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35">
      <style:table-cell-properties style:vertical-align="middle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5">
      <style:table-cell-properties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Decreto Legislativo n. 33/2013, art. 14, comma 1, lett. c) e c. 1-quinqu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COMPENSI TITOLARI DI POSIZIONE ORGANIZZATIV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UTI COLLINAR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anno 2018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OGNOME E 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office:annotation draw:style-name="a0" svg:x="5.35416666666667in" svg:y="1.48958333333333in" svg:width="1.97916666666667in" svg:height="0.166666666666667in">
              <dc:creator>Mara Fabro</dc:creator>
              <text:p><text:span text:style-name="T2">Mettere TOTALE RETRIBUZIONI</text:span><text:span text:style-name="T1"/></text:p>
              <text:p/>
            </office:annotation>
            <text:p>COMPENSI DI QUALSIASI NATURA CONNESSI ALLA CARICA</text:p>
          </table:table-cell>
          <table:table-cell office:value-type="string" table:style-name="ce3">
            <text:p>DI CUI VIAGGI E MISSIONI</text:p>
          </table:table-cell>
          <table:table-cell office:value-type="string" table:style-name="ce3">
            <text:p>NOTE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SCOTTI Federica</text:p>
          </table:table-cell>
          <table:table-cell office:value-type="string" table:style-name="ce8">
            <text:p>UTI - TPO Area Economico-Finanziaria</text:p>
            <text:p>Polo 1 - Fagagna Rive d'Arcano UTI</text:p>
            <text:p/>
          </table:table-cell>
          <table:table-cell office:value-type="float" office:value="46010.52" table:formula="of:=7.7+46002.82" table:style-name="ce9">
            <text:p><text:s/>46.010,52<text:s/></text:p>
          </table:table-cell>
          <table:table-cell office:value-type="float" office:value="7.7" table:style-name="ce10">
            <text:p><text:s/>7,70<text:s/></text:p>
          </table:table-cell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7">
            <text:p>ZANOR Ombretta<text:s/></text:p>
          </table:table-cell>
          <table:table-cell office:value-type="string" table:style-name="ce8">
            <text:p>UTI - TPO Area Economico-Finanziaria</text:p>
            <text:p>Polo 2 - Majano Treppo Grande</text:p>
          </table:table-cell>
          <table:table-cell office:value-type="float" office:value="43390.29" table:formula="of:=43390.29" table:style-name="ce9">
            <text:p><text:s/>43.390,29<text:s/></text:p>
          </table:table-cell>
          <table:table-cell office:value-type="float" office:value="0" table:style-name="ce10">
            <text:p><text:s/>-<text:s text:c="3"/></text:p>
          </table:table-cell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7">
            <text:p>FATTORI Liliana</text:p>
          </table:table-cell>
          <table:table-cell office:value-type="string" table:style-name="ce8">
            <text:p>UTI - TPO Area Economico-Finanziaria</text:p>
            <text:p>Polo 3 - Moruzzo Coseano<text:s/></text:p>
          </table:table-cell>
          <table:table-cell office:value-type="float" office:value="47088.77" table:formula="of:=5+47083.77" table:style-name="ce9">
            <text:p><text:s/>47.088,77<text:s/></text:p>
          </table:table-cell>
          <table:table-cell office:value-type="float" office:value="5" table:style-name="ce10">
            <text:p><text:s/>5,00<text:s/></text:p>
          </table:table-cell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7">
            <text:p>FABRO Mara</text:p>
          </table:table-cell>
          <table:table-cell office:value-type="string" table:style-name="ce13">
            <text:p>UTI - TPO Ufficio Personale</text:p>
          </table:table-cell>
          <table:table-cell office:value-type="float" office:value="29899.06" table:formula="of:=29807.1+49.06+42.9" table:style-name="ce9">
            <text:p><text:s/>29.899,06<text:s/></text:p>
          </table:table-cell>
          <table:table-cell office:value-type="float" office:value="91.960000000000008" table:formula="of:=49.06+42.9" table:style-name="ce10">
            <text:p><text:s/>91,96<text:s/></text:p>
          </table:table-cell>
          <table:table-cell table:style-name="ce11"/>
          <table:table-cell table:number-columns-repeated="16379" table:style-name="ce12"/>
        </table:table-row>
        <table:table-row table:style-name="ro5">
          <table:table-cell office:value-type="string" table:style-name="ce7">
            <text:p>MICHELIZZA Patrizia</text:p>
          </table:table-cell>
          <table:table-cell office:value-type="string" table:style-name="ce13">
            <text:p>UTI - TPO Ufficio Tributi</text:p>
          </table:table-cell>
          <table:table-cell office:value-type="float" office:value="49714.549999999996" table:formula="of:=49642.85+62.2+9.5" table:style-name="ce9">
            <text:p><text:s/>49.714,55<text:s/></text:p>
          </table:table-cell>
          <table:table-cell office:value-type="float" office:value="71.7" table:formula="of:=62.2+9.5" table:style-name="ce10">
            <text:p><text:s/>71,70<text:s/></text:p>
          </table:table-cell>
          <table:table-cell table:style-name="ce11"/>
          <table:table-cell table:number-columns-repeated="16379" table:style-name="ce12"/>
        </table:table-row>
        <table:table-row table:style-name="ro6">
          <table:table-cell table:style-name="ce5"/>
          <table:table-cell table:style-name="ce6"/>
          <table:table-cell office:value-type="float" office:value="216103.18999999997" table:formula="of:=SUM([.C7:.C11])" table:style-name="ce6">
            <text:p><text:s/>216.103,19<text:s/></text:p>
          </table:table-cell>
          <table:table-cell office:value-type="float" office:value="176.36" table:formula="of:=SUM([.D7:.D11])" table:style-name="ce6">
            <text:p><text:s/>176,36<text:s/></text:p>
          </table:table-cell>
          <table:table-cell table:style-name="ce6"/>
          <table:table-cell table:number-columns-repeated="16379" table:style-name="ce2"/>
        </table:table-row>
        <table:table-row table:number-rows-repeated="1048564" table:style-name="ro7">
          <table:table-cell table:number-columns-repeated="16384"/>
        </table:table-row>
      </table:table>
      <table:database-ranges>
        <table:database-range table:target-range-address="2018.A8:2018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a Fabro</meta:initial-creator>
    <dc:creator>Responsabile Personale</dc:creator>
    <meta:creation-date>2017-03-13T17:33:21Z</meta:creation-date>
    <dc:date>2020-01-21T13:14:02Z</dc:date>
    <meta:print-date>2017-03-20T07:53:16Z</meta:print-date>
  </office:meta>
</office:document-meta>
</file>