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2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2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ext-properties fo:font-size="7pt" style:font-size-asian="7pt" style:font-size-complex="7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C2" style:repeat-content="false"/>
      <style:paragraph-properties fo:text-align="center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5.20347222222222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29305555555556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3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14">
            <text:p>Organismo Indipendente di Valutazione 2021-2024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15">
            <text:p>nominativo</text:p>
          </table:table-cell>
          <table:table-cell office:value-type="string" table:number-columns-spanned="1" table:number-rows-spanned="2" table:style-name="ce15">
            <text:p>carica</text:p>
          </table:table-cell>
          <table:table-cell office:value-type="string" table:number-columns-spanned="1" table:number-rows-spanned="2" table:style-name="ce15">
            <text:p>data inizio</text:p>
          </table:table-cell>
          <table:table-cell office:value-type="string" table:number-columns-spanned="1" table:number-rows-spanned="2" table:style-name="ce15">
            <text:p>data fine</text:p>
          </table:table-cell>
          <table:table-cell office:value-type="string" table:style-name="ce3">
            <text:p>importo lordo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annuo eur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dott. AMBOTTA Gilberto</text:p>
          </table:table-cell>
          <table:table-cell office:value-type="string" table:style-name="ce4">
            <text:p><text:s/>OIV monocratico associato</text:p>
          </table:table-cell>
          <table:table-cell office:value-type="date" office:date-value="2021-03-01T00:00:00" table:style-name="ce5">
            <text:p>01/03/2021</text:p>
          </table:table-cell>
          <table:table-cell office:value-type="date" office:date-value="2024-04-28T00:00:00" table:style-name="ce5">
            <text:p>28/04/2024</text:p>
          </table:table-cell>
          <table:table-cell office:value-type="string" table:style-name="ce6">
            <text:p>18000*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*oltre agli oneri di legge obbligatori da assoggettare e oltre il costo di eventuali rimborsi spese, se e in quanto dovuti, in base alla vigente normativa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8">
            <text:p>NOTA: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string" table:style-name="ce8">
            <text:p>L'INCARICO E' SVOLTO, OLTRE CHE PER LA COMUNITÀ DI MONTAGNA DELLA CARNIA, ANCHE PER I COMUNI ASSOCIATI AL CICLO<text:s/>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string" table:style-name="ce8">
            <text:p>DELLA PERFORMANCE <text:s/>E <text:s/>PER GLI ENTI ADERENTI/CONVENZIONATI: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table:number-columns-repeated="6" table:style-name="ce8"/>
          <table:table-cell table:number-columns-repeated="16378"/>
        </table:table-row>
        <table:table-row table:style-name="ro1">
          <table:table-cell office:value-type="string" table:style-name="ce9">
            <text:p>● Alta Val Tagliamento</text:p>
          </table:table-cell>
          <table:table-cell office:value-type="string" table:style-name="ce9">
            <text:p>● Parco Interc. Colline Carnich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Sauris</text:p>
          </table:table-cell>
          <table:table-cell office:value-type="string" table:style-name="ce10">
            <text:p>Enemonz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Socchieve</text:p>
          </table:table-cell>
          <table:table-cell office:value-type="string" table:style-name="ce10">
            <text:p>Lau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Ampezzo</text:p>
          </table:table-cell>
          <table:table-cell office:value-type="string" table:style-name="ce10">
            <text:p>Rave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Preone</text:p>
          </table:table-cell>
          <table:table-cell office:value-type="string" table:style-name="ce10">
            <text:p>Villa Santina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office:value-type="string" table:style-name="ce9">
            <text:p>● Conca Tolmezzina</text:p>
          </table:table-cell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10">
            <text:p>Tolmezzo</text:p>
          </table:table-cell>
          <table:table-cell office:value-type="string" table:style-name="ce9">
            <text:p>● Parco Naturale Dolomiti Friulan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Amaro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0">
            <text:p>Cavazzo carnico</text:p>
          </table:table-cell>
          <table:table-cell office:value-type="string" table:style-name="ce9">
            <text:p>● Parco Naturale Prealpi Giuli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Verzegnis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9">
            <text:p>● Alta Valle del But</text:p>
          </table:table-cell>
          <table:table-cell office:value-type="string" table:style-name="ce9">
            <text:p>● Consorzio Boschi Carnici</text:p>
          </table:table-cell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10">
            <text:p>Cerciven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Paluzza</text:p>
          </table:table-cell>
          <table:table-cell office:value-type="string" table:style-name="ce9">
            <text:p>● Comune di Gemona del Friul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Ravasclet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Sutrio</text:p>
          </table:table-cell>
          <table:table-cell office:value-type="string" table:style-name="ce9">
            <text:p>● Comuni della Comunità Collinare del Friuli: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Treppo Ligosullo</text:p>
          </table:table-cell>
          <table:table-cell office:value-type="string" table:style-name="ce1">
            <text:p><text:s text:c="3"/>Buja</text:p>
          </table:table-cell>
          <table:table-cell office:value-type="string" table:style-name="ce1">
            <text:p>Osopp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Arta Terme</text:p>
          </table:table-cell>
          <table:table-cell office:value-type="string" table:style-name="ce10">
            <text:p>Colloredo di Monte Albano</text:p>
          </table:table-cell>
          <table:table-cell office:value-type="string" table:style-name="ce1">
            <text:p>Ragogn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Zuglio</text:p>
          </table:table-cell>
          <table:table-cell office:value-type="string" table:style-name="ce10">
            <text:p>Coseano</text:p>
          </table:table-cell>
          <table:table-cell office:value-type="string" table:style-name="ce1">
            <text:p>Rive d'Arcan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● Alta Val Degano-Val Pesarina</text:p>
          </table:table-cell>
          <table:table-cell office:value-type="string" table:style-name="ce10">
            <text:p>Dignano</text:p>
          </table:table-cell>
          <table:table-cell office:value-type="string" table:style-name="ce1">
            <text:p>San Daniele del Friul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Comeglians</text:p>
          </table:table-cell>
          <table:table-cell office:value-type="string" table:style-name="ce10">
            <text:p>Fagagna</text:p>
          </table:table-cell>
          <table:table-cell office:value-type="string" table:style-name="ce1">
            <text:p>San Vito di Fagagn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Forni Avoltri</text:p>
          </table:table-cell>
          <table:table-cell office:value-type="string" table:style-name="ce10">
            <text:p>Flaibano</text:p>
          </table:table-cell>
          <table:table-cell office:value-type="string" table:style-name="ce1">
            <text:p>Treppo Grand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Ovaro</text:p>
          </table:table-cell>
          <table:table-cell office:value-type="string" table:style-name="ce10">
            <text:p>Forgaria nel Friul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Prato Carnico</text:p>
          </table:table-cell>
          <table:table-cell office:value-type="string" table:style-name="ce10">
            <text:p>Maja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Rigolato</text:p>
          </table:table-cell>
          <table:table-cell office:value-type="string" table:style-name="ce10">
            <text:p>Moruzz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10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2">
            <text:p>Prospetto aggiornato al 09/03/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Ultimo aggiornamento 16/03/2021</text:p>
          </table:table-cell>
          <table:table-cell table:number-columns-repeated="16383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Larice Paola</meta:initial-creator>
    <dc:creator>Tania Pagnucco</dc:creator>
    <meta:creation-date>2016-09-21T07:54:16Z</meta:creation-date>
    <dc:date>2023-06-26T10:19:35Z</dc:date>
  </office:meta>
</office:document-meta>
</file>