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Migliaia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1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2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3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4">
            <text:p>COMUNE DI MAJAN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3" table:number-columns-spanned="4" table:number-rows-spanned="1" table:style-name="ce15">
            <text:p>2023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6">
            <text:p>Segretario Comunale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error" office:string-value="#DIV/0!" table:formula="of:=[.B8]/([.B8]+[.C8]+[.D8])" table:style-name="ce10">
            <text:p>#DIV/0!</text:p>
          </table:table-cell>
          <table:table-cell office:value-type="error" office:string-value="#DIV/0!" table:formula="of:=[.C8]/([.C8]+[.D8]+[.B8])" table:style-name="ce10">
            <text:p>#DIV/0!</text:p>
          </table:table-cell>
          <table:table-cell office:value-type="error" office:string-value="#DIV/0!" table:formula="of:=[.D8]/([.C8]+[.D8]+[.B8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6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error" office:string-value="#DIV/0!" table:formula="of:=[.B15]/([.B15]+[.C15]+[.D15])" table:style-name="ce10">
            <text:p>#DIV/0!</text:p>
          </table:table-cell>
          <table:table-cell office:value-type="error" office:string-value="#DIV/0!" table:formula="of:=[.C15]/([.C15]+[.D15]+[.B15])" table:style-name="ce10">
            <text:p>#DIV/0!</text:p>
          </table:table-cell>
          <table:table-cell office:value-type="error" office:string-value="#DIV/0!" table:formula="of:=[.D15]/([.C15]+[.D15]+[.B15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6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1" table:formula="of:=[.B22]/([.B22]+[.C22]+[.D22])" table:style-name="ce10">
            <text:p>100,00%</text:p>
          </table:table-cell>
          <table:table-cell office:value-type="percentage" office:value="0" table:formula="of:=[.C22]/([.C22]+[.D22]+[.B22])" table:style-name="ce10">
            <text:p>0,00%</text:p>
          </table:table-cell>
          <table:table-cell office:value-type="percentage" office:value="0" table:formula="of:=[.D22]/([.C22]+[.D22]+[.B22])" table:style-name="ce10">
            <text:p>0,00%</text:p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edio Erogato</text:p>
          </table:table-cell>
          <table:table-cell office:value-type="float" office:value="2244" table:number-columns-spanned="3" table:number-rows-spanned="1" table:style-name="ce18">
            <text:p><text:s/>2.244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assimo Erogato</text:p>
          </table:table-cell>
          <table:table-cell office:value-type="float" office:value="2898" table:number-columns-spanned="3" table:number-rows-spanned="1" table:style-name="ce18">
            <text:p><text:s/>2.898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inimo Erogato</text:p>
          </table:table-cell>
          <table:table-cell office:value-type="float" office:value="1297" table:number-columns-spanned="3" table:number-rows-spanned="1" table:style-name="ce18">
            <text:p><text:s/>1.297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16">
            <text:p>Personale dipendente - Performance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7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.14285714285714285" table:formula="of:=[.B29]/([.B29]+[.C29]+[.D29])" table:style-name="ce10">
            <text:p>14,29%</text:p>
          </table:table-cell>
          <table:table-cell office:value-type="percentage" office:value="0.8571428571428571" table:formula="of:=[.C29]/([.C29]+[.D29]+[.B29])" table:style-name="ce10">
            <text:p>85,71%</text:p>
          </table:table-cell>
          <table:table-cell office:value-type="percentage" office:value="0" table:style-name="ce10">
            <text:p>0,00%</text:p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edio Erogato</text:p>
          </table:table-cell>
          <table:table-cell office:value-type="float" office:value="1875.5" table:number-columns-spanned="3" table:number-rows-spanned="1" table:style-name="ce18">
            <text:p><text:s/>1.875,5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assimo Erogato</text:p>
          </table:table-cell>
          <table:table-cell office:value-type="float" office:value="1946.54" table:number-columns-spanned="3" table:number-rows-spanned="1" table:style-name="ce18">
            <text:p><text:s/>1.946,54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6">
            <text:p>Importo Minimo Erogato</text:p>
          </table:table-cell>
          <table:table-cell office:value-type="float" office:value="1793.56" table:number-columns-spanned="3" table:number-rows-spanned="1" table:style-name="ce18">
            <text:p><text:s/>1.793,56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3">
          <table:table-cell table:style-name="ce5"/>
          <table:table-cell table:number-columns-repeated="4" table:style-name="ce4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19">
            <text:p>Criteri definiti per l'assegnazione trattamento accessorio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2" table:style-name="ce20">
            <text:p>1. <text:s/>Sistema di Valutazione Vigente approvato con deliberazionI di Giunta Comunale n. 182 del 26/06/2012 e n. 38 del 20/02/2014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2" table:style-name="ce20">
            <text:p>2. TITOLO IV - Salario accessorio <text:s/>Art.7 CCDIT sottoscritto in data 20.12.2023 presso la Comunità Collinare del Friuli<text:s/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3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4" table:style-name="ro13">
          <table:table-cell table:style-name="ce5"/>
          <table:table-cell table:number-columns-repeated="16383" table:style-name="ce4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BORGHESE LAURA</meta:initial-creator>
    <dc:creator>Ombretta Zanor</dc:creator>
    <meta:creation-date>2024-05-16T10:28:58Z</meta:creation-date>
    <dc:date>2026-05-19T13:00:26Z</dc:date>
  </office:meta>
</office:document-meta>
</file>