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5" style:family="table-cell" style:parent-style-name="Default" style:data-style-name="N107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2" style:family="table-cell" style:parent-style-name="Default" style:data-style-name="N10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1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7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59" table:default-cell-style-name="ce28"/>
        <table:table-row table:style-name="ro1">
          <table:table-cell table:style-name="ce32" office:value-type="string" calcext:value-type="string" table:number-columns-spanned="5" table:number-rows-spanned="1">
            <text:p>Decreto Legislativo n. 33/2013, art. 14, comma 1, lett. c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2" office:value-type="string" calcext:value-type="string" table:number-columns-spanned="5" table:number-rows-spanned="1">
            <text:p>COMPENSI TITOLARI DI CARICHE ELETTIVE E DI GOVERN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Gli importi percepiti sotto indicati sono al lordo delle ritenute fiscali e soggetti a dichiarazione dei redditi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4" office:value-type="string" calcext:value-type="string" table:number-columns-spanned="5" table:number-rows-spanned="1">
            <text:p>COMUNE DI MAJANO 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4" office:value-type="string" calcext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A' DI PRESENZA</text:p>
          </table:table-cell>
          <table:table-cell table:style-name="ce4" office:value-type="string" calcext:value-type="string">
            <text:p>VIAGGI E MISSIONI</text:p>
          </table:table-cell>
          <table:table-cell table:style-name="ce4" office:value-type="string" calcext:value-type="string">
            <text:p>NOTE</text:p>
          </table:table-cell>
          <table:table-cell table:style-name="ce5" table:number-columns-repeated="59"/>
        </table:table-row>
        <table:table-row table:style-name="ro5">
          <table:table-cell table:style-name="ce10" office:value-type="string" calcext:value-type="string">
            <text:p>AITA PICCO MARCO</text:p>
          </table:table-cell>
          <table:table-cell table:style-name="ce8" office:value-type="string" office:string-value="Assessore fino al 31.10.2019" calcext:value-type="string">
            <text:p><text:s/>Assessore fino al 31.10.2019 </text:p>
          </table:table-cell>
          <table:table-cell table:style-name="ce2" table:formula="of:=5840+584" office:value-type="float" office:value="6424" calcext:value-type="float">
            <text:p><text:s/>6.424,00 </text:p>
          </table:table-cell>
          <table:table-cell table:style-name="ce6"/>
          <table:table-cell table:style-name="ce16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RACHINO FRANCO GIUSEPP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RBATELLO IDA MARI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RDUS SIMON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TTIGELLI ROBERTO</text:p>
          </table:table-cell>
          <table:table-cell table:style-name="ce8" office:value-type="string" office:string-value="Assessore" calcext:value-type="string">
            <text:p><text:s/>Assessore </text:p>
          </table:table-cell>
          <table:table-cell table:style-name="ce2" office:value-type="float" office:value="7008" calcext:value-type="float">
            <text:p><text:s/>7.008,00 </text:p>
          </table:table-cell>
          <table:table-cell table:style-name="ce6"/>
          <table:table-cell table:style-name="ce18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ORTOLOTTI PATRICK PIERR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CATANIA ANNA MARI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DE SABBATA ELISA GIULIA</text:p>
          </table:table-cell>
          <table:table-cell table:style-name="ce8" office:value-type="string" office:string-value="Vicesindaco" calcext:value-type="string">
            <text:p><text:s/>Vicesindaco </text:p>
          </table:table-cell>
          <table:table-cell table:style-name="ce2" table:formula="of:=8668+788" office:value-type="float" office:value="9456" calcext:value-type="float">
            <text:p><text:s/>9.456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5" office:value-type="string" calcext:value-type="string">
            <text:p>DI GIUSTO MICHEL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GARDELLIANO SANDR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LUI FEDERICO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7"/>
          <table:table-cell table:style-name="ce19"/>
          <table:table-cell table:style-name="ce3" table:number-columns-repeated="59"/>
        </table:table-row>
        <table:table-row table:style-name="ro5">
          <table:table-cell table:style-name="ce15" office:value-type="string" calcext:value-type="string">
            <text:p>PALADIN RAFFAELLA</text:p>
          </table:table-cell>
          <table:table-cell table:style-name="ce8" office:value-type="string" office:string-value="Sindaco" calcext:value-type="string">
            <text:p><text:s/>Sindaco </text:p>
          </table:table-cell>
          <table:table-cell table:style-name="ce2" office:value-type="float" office:value="23340" calcext:value-type="float">
            <text:p><text:s/>23.340,00 </text:p>
          </table:table-cell>
          <table:table-cell table:style-name="ce9"/>
          <table:table-cell table:style-name="ce20"/>
          <table:table-cell table:number-columns-repeated="59"/>
        </table:table-row>
        <table:table-row table:style-name="ro5">
          <table:table-cell table:style-name="ce10" office:value-type="string" calcext:value-type="string">
            <text:p>PLOS BARBAR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9"/>
          <table:table-cell table:style-name="ce20"/>
          <table:table-cell table:number-columns-repeated="59"/>
        </table:table-row>
        <table:table-row table:style-name="ro6">
          <table:table-cell table:style-name="ce10" office:value-type="string" calcext:value-type="string">
            <text:p>PUIRAVAUD <text:s/>CHRISTOF</text:p>
          </table:table-cell>
          <table:table-cell table:style-name="ce35" office:value-type="string" office:string-value="Consigliere/Assessore dal 08.11.2019" calcext:value-type="string">
            <text:p><text:s/>Consigliere/Assessore dal 08.11.2019 </text:p>
          </table:table-cell>
          <table:table-cell table:style-name="ce2" table:formula="of:=447.73+270" office:value-type="float" office:value="717.73" calcext:value-type="float">
            <text:p><text:s/>717,73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RAJCIC <text:s/>VESN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SUDARO <text:s/>PATRIZI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324" calcext:value-type="float">
            <text:p><text:s/>324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ZUCCHIATTI DANIELA</text:p>
          </table:table-cell>
          <table:table-cell table:style-name="ce8" office:value-type="string" office:string-value="Assessore" calcext:value-type="string">
            <text:p><text:s/>Assessore </text:p>
          </table:table-cell>
          <table:table-cell table:style-name="ce2" office:value-type="float" office:value="7008" calcext:value-type="float">
            <text:p><text:s/>7.008,00 </text:p>
          </table:table-cell>
          <table:table-cell table:style-name="ce7"/>
          <table:table-cell table:style-name="ce18"/>
          <table:table-cell table:style-name="ce3" table:number-columns-repeated="59"/>
        </table:table-row>
        <table:table-row table:style-name="ro5">
          <table:table-cell table:style-name="ce11"/>
          <table:table-cell table:style-name="ce12"/>
          <table:table-cell table:style-name="ce12" table:formula="of:=SUM([.C7:.C23])" office:value-type="float" office:value="57409.73" calcext:value-type="float">
            <text:p><text:s/>57.409,73 </text:p>
          </table:table-cell>
          <table:table-cell table:style-name="ce12" table:formula="of:=SUM([.D7:.D23])" office:value-type="float" office:value="0" calcext:value-type="float">
            <text:p>-00 </text:p>
          </table:table-cell>
          <table:table-cell table:style-name="ce21"/>
          <table:table-cell table:style-name="ce3"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2"/>
          <table:table-cell table:style-name="ce13"/>
          <table:table-cell table:number-columns-repeated="61"/>
        </table:table-row>
        <table:table-row table:style-name="ro4" table:number-rows-repeated="14">
          <table:table-cell table:style-name="ce14"/>
          <table:table-cell/>
          <table:table-cell table:style-name="ce13"/>
          <table:table-cell table:number-columns-repeated="61"/>
        </table:table-row>
        <table:table-row table:style-name="ro4">
          <table:table-cell table:style-name="ce14"/>
          <table:table-cell table:number-columns-repeated="63"/>
        </table:table-row>
        <table:table-row table:style-name="ro4" table:number-rows-repeated="104853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2:50:34.3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a Fabro</meta:initial-creator>
    <meta:creation-date>2017-03-13T17:33:21Z</meta:creation-date>
    <dc:date>2020-01-24T13:01:18.648000000</dc:date>
    <meta:print-date>2020-01-20T15:42:03Z</meta:print-date>
    <meta:editing-duration>PT13M1S</meta:editing-duration>
    <meta:editing-cycles>4</meta:editing-cycles>
    <meta:document-statistic meta:table-count="1" meta:cell-count="63" meta:object-count="0"/>
  </office:meta>
</office:document-meta>
</file>