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text-properties style:font-name="Tahoma" fo:font-size="10pt" style:font-size-asian="10pt" style:font-size-complex="10pt"/>
    </style:style>
    <style:style style:name="P2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fo:font-style="normal" style:text-underline-style="none" fo:font-weight="bold" officeooo:rsid="00198893" style:font-size-asian="11pt" style:font-style-asian="normal" style:font-weight-asian="bold" style:font-size-complex="11pt" style:font-style-complex="normal" style:font-weight-complex="bold"/>
    </style:style>
    <style:style style:name="P3" style:family="paragraph" style:parent-style-name="Default"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4" style:family="paragraph" style:parent-style-name="Default">
      <style:text-properties style:text-line-through-style="none" style:text-line-through-type="none" style:font-name="Tahoma" fo:font-size="10pt" style:text-underline-style="none" style:font-size-asian="10pt" style:font-size-complex="10pt"/>
    </style:style>
    <style:style style:name="P5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0pt" style:text-underline-style="none" style:font-size-asian="10pt" style:font-size-complex="10pt"/>
    </style:style>
    <style:style style:name="P6" style:family="paragraph" style:parent-style-name="Default">
      <style:text-properties style:text-line-through-style="none" style:text-line-through-type="none" style:font-name="Tahoma" fo:font-size="10pt" style:text-underline-style="none" officeooo:paragraph-rsid="001cd343" style:font-size-asian="10pt" style:font-size-complex="10pt"/>
    </style:style>
    <style:style style:name="P7" style:family="paragraph" style:parent-style-name="Default">
      <style:text-properties style:text-line-through-style="none" style:text-line-through-type="none" style:font-name="Tahoma" fo:font-size="10pt" style:text-underline-style="none" fo:font-weight="bold" style:font-size-asian="10pt" style:font-weight-asian="bold" style:font-size-complex="10pt"/>
    </style:style>
    <style:style style:name="P8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0pt" style:text-underline-style="none" fo:font-weight="bold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style:text-line-through-style="none" style:text-line-through-type="none" style:font-name="Tahoma" fo:font-size="10pt" style:text-underline-style="none" officeooo:paragraph-rsid="0022ad04" style:font-size-asian="10pt" style:font-size-complex="10pt"/>
    </style:style>
    <style:style style:name="P10" style:family="paragraph" style:parent-style-name="Standard">
      <style:paragraph-properties fo:text-align="end" style:justify-single-word="false" style:text-autospace="none"/>
      <style:text-properties officeooo:paragraph-rsid="0022ad04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ahoma" fo:font-size="10pt" officeooo:paragraph-rsid="0022ad04" style:font-size-asian="10pt" style:font-size-complex="10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normal" style:font-size-asian="10pt" style:font-weight-asian="normal" style:font-size-complex="10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normal" officeooo:paragraph-rsid="002478c4" style:font-size-asian="10pt" style:font-weight-asian="normal" style:font-size-complex="10pt"/>
    </style:style>
    <style:style style:name="P14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0pt" style:text-underline-style="none" fo:font-weight="normal" officeooo:paragraph-rsid="001cc196" style:font-size-asian="10pt" style:font-weight-asian="normal" style:font-size-complex="10pt"/>
    </style:style>
    <style:style style:name="P15" style:family="paragraph" style:parent-style-name="Default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16" style:family="paragraph" style:parent-style-name="Default" style:master-page-name="">
      <loext:graphic-properties draw:fill="none"/>
      <style:paragraph-properties fo:margin-left="-0.101cm" fo:margin-right="0cm" fo:text-align="justify" style:justify-single-word="false" fo:text-indent="0cm" style:auto-text-indent="false" style:page-number="auto" fo:background-color="transparent"/>
      <style:text-properties style:text-line-through-style="none" style:text-line-through-type="none" style:font-name="Tahoma" fo:font-size="8pt" style:text-underline-style="none" fo:font-weight="bold" style:font-size-asian="8pt" style:font-weight-asian="bold" style:font-size-complex="8pt"/>
    </style:style>
    <style:style style:name="P17" style:family="paragraph" style:parent-style-name="Default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Tahoma" fo:font-size="8pt" style:text-underline-style="none" fo:font-weight="bold" style:font-size-asian="8pt" style:font-weight-asian="bold" style:font-size-complex="8pt"/>
    </style:style>
    <style:style style:name="P18" style:family="paragraph" style:parent-style-name="Default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text-line-through-style="none" style:text-line-through-type="none" style:font-name="Tahoma" fo:font-size="8pt" style:text-underline-style="none" fo:font-weight="normal" style:font-size-asian="8pt" style:font-weight-asian="normal" style:font-size-complex="8pt"/>
    </style:style>
    <style:style style:name="P19" style:family="paragraph" style:parent-style-name="Default">
      <loext:graphic-properties draw:fill="none"/>
      <style:paragraph-properties fo:margin-left="-0.101cm" fo:margin-right="0cm" fo:text-align="justify" style:justify-single-word="false" fo:text-indent="0cm" style:auto-text-indent="false" fo:background-color="transparent"/>
      <style:text-properties style:font-name="Tahoma" fo:font-size="8pt" style:font-size-asian="8pt" style:font-size-complex="8pt"/>
    </style:style>
    <style:style style:name="T1" style:family="text">
      <style:text-properties style:text-line-through-style="none" style:text-line-through-type="none" style:text-underline-style="none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officeooo:rsid="0022ad04" style:font-weight-asian="normal"/>
    </style:style>
    <style:style style:name="T5" style:family="text">
      <style:text-properties style:text-line-through-style="none" style:text-line-through-type="none" style:text-underline-style="none" officeooo:rsid="001cd343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officeooo:rsid="0022ad04"/>
    </style:style>
    <style:style style:name="T8" style:family="text">
      <style:text-properties officeooo:rsid="002478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ICHIESTA DI ACCESSO CIVICO </text:p>
      <text:p text:style-name="P5">art. 5, c. 1, D.Lgs. n. 33/2013 </text:p>
      <text:p text:style-name="P11">All’Ufficio Protocollo </text:p>
      <text:p text:style-name="P11">Comune di Copparo</text:p>
      <text:p text:style-name="P10"><text:span text:style-name="T6">mail: </text:span><text:a xlink:type="simple" xlink:href="mailto:protocollo@comune.copparo.fe.it" text:style-name="Internet_20_link" text:visited-style-name="Visited_20_Internet_20_Link"><text:span text:style-name="Internet_20_link"><text:span text:style-name="T6">protocollo@comune.copparo.fe.it</text:span></text:span></text:a></text:p>
      <text:p text:style-name="P9">oppure pec: comune.copparo@cert.comune.copparo.fe.it </text:p>
      <text:p text:style-name="P3"/>
      <text:p text:style-name="P4"/>
      <text:p text:style-name="P4">Il/la sottoscritto/a cognome* ______________________________ nome* __________________________ </text:p>
      <text:p text:style-name="P4">nato/a*_______________________________________________ (prov.____) il _____________________ </text:p>
      <text:p text:style-name="P4">residente in*_____________________________________________________________________ (prov._____) via___________________________________________________________ n.____________ e-mail _________________________________________________________________________________ </text:p>
      <text:p text:style-name="P4">cell.__________________________ tel. __________________________ fax ________________________ </text:p>
      <text:p text:style-name="P6">Considerata </text:p>
      <text:p text:style-name="P6">[ ] l’omessa pubblicazione </text:p>
      <text:p text:style-name="P4">ovvero </text:p>
      <text:p text:style-name="P4">[ ] la pubblicazione parziale </text:p>
      <text:p text:style-name="P1"><text:span text:style-name="T1">del seguente documento /informazione/dato che in base alla normativa vigente non risulta pubblicato sul sito del Comune di _______________________________</text:span><text:span text:style-name="T5">(1)</text:span></text:p>
      <text:p text:style-name="P8"/>
      <text:p text:style-name="P8">CHIEDE </text:p>
      <text:p text:style-name="P8"/>
      <text:p text:style-name="P14">ai sensi e per gli effetti dell’art. 5, c. 1, D.Lgs. n. 33/2013, la pubblicazione di quanto richiesto e la comunicazione alla/al medesima/o dell’avvenuta pubblicazione, indicando il collegamento ipertestuale al dato/informazione oggetto dell’istanza. </text:p>
      <text:p text:style-name="P12">Indirizzo per le comunicazioni: </text:p>
      <text:p text:style-name="P12">________________________________________________________________________________________[2] </text:p>
      <text:p text:style-name="P12">___________________________________________ </text:p>
      <text:p text:style-name="P12">(luogo e data) </text:p>
      <text:p text:style-name="P12">_________________________________ </text:p>
      <text:p text:style-name="P12">(firma per esteso leggibile) </text:p>
      <text:p text:style-name="P13">(Si allega copia del proprio documento d’identità) </text:p>
      <text:p text:style-name="P15"><text:span text:style-name="T2">* </text:span><text:span text:style-name="T3">Dati obbligatori </text:span></text:p>
      <text:p text:style-name="P12">[1] Specificare il documento/informazione/dato di cui è stata omessa la pubblicazione obbligatoria; nel caso sia a conoscenza dell’istante, specificare la norma che impone la pubblicazione di quanto richiesto. </text:p>
      <text:p text:style-name="P12">[2] Inserire l’indirizzo al quale si chiede venga inviato il riscontro alla presente istanza. </text:p>
      <text:p text:style-name="P7"/>
      <text:p text:style-name="P16">Informativa sul trattamento dei dati personali forniti con la richiesta (Ai sensi dell’art. 13 del D.Lgs. 196/2003) </text:p>
      <text:p text:style-name="P17">1. Finalità del trattamento </text:p>
      <text:p text:style-name="P18">I dati personali verranno trattati dal Comune di <text:span text:style-name="T8">Copparo p</text:span>er lo svolgimento delle proprie funzioni istituzionali in relazione al procedimento avviato. </text:p>
      <text:p text:style-name="P17">2. Natura del conferimento </text:p>
      <text:p text:style-name="P18">Il conferimento dei dati personali è obbligatorio, in quanto in mancanza di esso non sarà possibile dare inizio al procedimento menzionato in </text:p>
      <text:p text:style-name="P18">precedenza e provvedere all’emanazione del provvedimento conclusivo dello stesso. </text:p>
      <text:p text:style-name="P17">3. Modalità del trattamento </text:p>
      <text:p text:style-name="P18">In relazione alle finalità di cui sopra, il trattamento dei dati personali avverrà con modalità informatiche e manuali, in modo da garantire la riservatezza e la sicurezza degli stessi. I dati non saranno diffusi, potranno essere eventualmente utilizzati in maniera anonima per la creazione di profili degli utenti del servizio. </text:p>
      <text:p text:style-name="P17">4. Categorie di soggetti ai quali i dati personali possono essere comunicati o che possono venirne a conoscenza in qualità di Responsabili o Incaricati </text:p>
      <text:p text:style-name="P18">Potranno venire a conoscenza dei dati personali i dipendenti e i collaboratori, anche esterni, del Titolare e i soggetti che forniscono servizi strumentali alle finalità di cui sopra (come, ad esempio, servizi tecnici). Tali soggetti agiranno in qualità di Responsabili o Incaricati del trattamento. I dati personali potranno essere comunicati ad altri soggetti pubblici e/o privati unicamente in forza di una disposizione di legge o di regolamento che lo preveda. </text:p>
      <text:p text:style-name="P17">5. Diritti dell’interessato </text:p>
      <text:p text:style-name="P18">All’interessato sono riconosciuti i diritti di cui all’art. 7, D.Lgs. n. 196/2003 e, in particolare, il diritto di accedere ai propri dati personali, di chiederne la rettifica, l’aggiornamento o la cancellazione se incompleti, erronei o raccolti in violazione di legge, l’opposizione al loro trattamento o la trasformazione in forma anonima. Per l’esercizio di tali diritti, l’interessato può rivolgersi al Responsabile del trattamento dei dati. </text:p>
      <text:p text:style-name="P17">6. Titolare e Responsabili del trattamento </text:p>
      <text:p text:style-name="P18">Il Titolare del trattamento dei dati è il Comune di <text:span text:style-name="T7">Copparo <text:s/>con sede in via Roma n.26.</text:span></text:p>
      <text:p text:style-name="P19"><text:span text:style-name="T3">Il Responsabile del trattamento è il </text:span><text:span text:style-name="T4">Responsabile della Trasparenz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3:04:00</meta:creation-date>
    <meta:initial-creator>utente</meta:initial-creator>
    <dc:date>2017-04-04T12:17:14.790000000</dc:date>
    <meta:editing-duration>PT1H39M34S</meta:editing-duration>
    <meta:editing-cycles>5</meta:editing-cycles>
    <meta:generator>LibreOffice/5.1.2.2$Windows_x86 LibreOffice_project/d3bf12ecb743fc0d20e0be0c58ca359301eb705f</meta:generator>
    <meta:print-date>2017-04-04T11:42:06.632000000</meta:print-date>
    <meta:document-statistic meta:table-count="0" meta:image-count="0" meta:object-count="0" meta:page-count="1" meta:paragraph-count="42" meta:word-count="497" meta:character-count="4035" meta:non-whitespace-character-count="3541"/>
  </office:meta>
</office:document-meta>
</file>