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FF" fo:border-bottom="thin solid #0000FF" fo:border-left="2pt solid #0000FF" fo:border-right="thin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FF" fo:border-bottom="none" fo:border-left="2pt solid #0000FF" fo:border-right="2pt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2pt solid #0000FF" fo:border-right="2pt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FF" fo:border-bottom="none" fo:border-left="2pt solid #0000FF" fo:border-right="thin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FF" fo:border-bottom="none" fo:border-left="thin solid #0000FF" fo:border-right="thin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FF" fo:border-bottom="none" fo:border-left="thin solid #0000FF" fo:border-right="thin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0">
      <style:table-cell-properties fo:border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40"/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3" style:family="table-cell" style:parent-style-name="Default" style:data-style-name="N1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4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5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6" style:family="table-cell" style:parent-style-name="Default" style:data-style-name="N40">
      <style:table-cell-properties style:vertical-align="automatic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50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1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4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3074D2" fo:border-right="none" style:vertical-align="middle" fo:wrap-option="wrap" style:repeat-content="false"/>
      <style:paragraph-properties fo:text-align="center"/>
      <style:text-properties fo:color="#225294" style:font-name="Trebuchet MS" style:font-name-asian="Trebuchet MS" style:font-name-complex="Trebuchet MS" fo:font-size="17pt" style:font-size-asian="17pt" style:font-size-complex="17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5294" style:font-name="Trebuchet MS" style:font-name-asian="Trebuchet MS" style:font-name-complex="Trebuchet MS" fo:font-size="17pt" style:font-size-asian="17pt" style:font-size-complex="17pt" fo:font-weight="bold" style:font-weight-asian="bold" style:font-weight-complex="bold"/>
    </style:style>
    <style:style style:name="ce62" style:family="table-cell" style:parent-style-name="Default" style:data-style-name="N4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FF" fo:border-bottom="thin solid #000000" fo:border-left="2pt solid #0000FF" fo:border-right="2pt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6" style:family="table-cell" style:parent-style-name="Default" style:data-style-name="N0">
      <style:table-cell-properties fo:border-top="2pt solid #0000FF" fo:border-bottom="thin solid #000000" fo:border-left="thin solid #0000FF" fo:border-right="thin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FF" fo:border-bottom="thin solid #000000" fo:border-left="2pt solid #0000FF" fo:border-right="thin solid #0000FF" style:vertical-align="middle" fo:wrap-option="wrap" fo:background-color="#D6DCE4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77.25pt" style:use-optimal-row-height="true" fo:break-before="auto"/>
    </style:style>
    <style:style style:name="ro12" style:family="table-row">
      <style:table-row-properties style:row-height="51.75pt" style:use-optimal-row-height="true" fo:break-before="auto"/>
    </style:style>
    <style:style style:name="ro13" style:family="table-row">
      <style:table-row-properties style:row-height="39pt" style:use-optimal-row-height="tru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26.2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16" table:number-rows-spanned="1" table:style-name="ce60">
            <text:p>Tempi costi e indicatori di realizzazione delle opere pubbliche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" table:number-rows-spanned="2" table:style-name="ce64">
            <text:p>CODICE CUP</text:p>
          </table:table-cell>
          <table:table-cell office:value-type="string" table:number-columns-spanned="1" table:number-rows-spanned="2" table:style-name="ce67">
            <text:p>CODICE IDENTIFICATIVO <text:s text:c="2"/>CIG</text:p>
          </table:table-cell>
          <table:table-cell office:value-type="string" table:number-columns-spanned="1" table:number-rows-spanned="2" table:style-name="ce66">
            <text:p>OPERA <text:s text:c="123"/>(Codice Opera + descrizione opera)</text:p>
          </table:table-cell>
          <table:table-cell office:value-type="string" table:number-columns-spanned="4" table:number-rows-spanned="1" table:style-name="ce3">
            <text:p>PROCEDURA SCELTA CONTRAENTE</text:p>
          </table:table-cell>
          <table:covered-table-cell table:number-columns-repeated="3"/>
          <table:table-cell office:value-type="string" table:number-columns-spanned="1" table:number-rows-spanned="2" table:style-name="ce66">
            <text:p>DITTA <text:s text:c="77"/>AGGIUDICATARIA</text:p>
          </table:table-cell>
          <table:table-cell office:value-type="string" table:number-columns-spanned="1" table:number-rows-spanned="2" table:style-name="ce66">
            <text:p>N. INVITATI / PARTECIPANTI</text:p>
          </table:table-cell>
          <table:table-cell office:value-type="string" table:number-columns-spanned="1" table:number-rows-spanned="2" table:style-name="ce66">
            <text:p>N. <text:s text:c="19"/>OFFERTE</text:p>
          </table:table-cell>
          <table:table-cell office:value-type="string" table:number-columns-spanned="1" table:number-rows-spanned="2" table:style-name="ce66">
            <text:p>IMPORTO CONTRATTUALE</text:p>
          </table:table-cell>
          <table:table-cell office:value-type="string" table:number-columns-spanned="1" table:number-rows-spanned="2" table:style-name="ce66">
            <text:p>DATA DI AGGIUDICAZIONE</text:p>
          </table:table-cell>
          <table:table-cell office:value-type="string" table:number-columns-spanned="1" table:number-rows-spanned="2" table:style-name="ce66">
            <text:p>INIZIO <text:s text:c="29"/>LAVORI</text:p>
          </table:table-cell>
          <table:table-cell office:value-type="string" table:number-columns-spanned="1" table:number-rows-spanned="2" table:style-name="ce66">
            <text:p>FINE <text:s text:c="11"/>LAVORI</text:p>
          </table:table-cell>
          <table:table-cell office:value-type="string" table:number-columns-spanned="1" table:number-rows-spanned="2" table:style-name="ce66">
            <text:p>AVANZAMENTO TOTALE</text:p>
          </table:table-cell>
          <table:table-cell office:value-type="string" table:number-columns-spanned="1" table:number-rows-spanned="2" table:style-name="ce66">
            <text:p>IMPORTO SOMME LIQUIDATE</text:p>
          </table:table-cell>
          <table:table-cell table:number-columns-repeated="16368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PROCEDURA APERTA<text:s text:c="48"/></text:p>
          </table:table-cell>
          <table:table-cell office:value-type="string" table:style-name="ce8">
            <text:p>PROCEDURA NEGOZIATA <text:s/>(PRECEDUTA DA MANIFESTAZIONE DI INTERESSE)<text:s text:c="32"/></text:p>
          </table:table-cell>
          <table:table-cell office:value-type="string" table:style-name="ce8">
            <text:p>AFFIDAMENTO DIRETTO deroghe introdotte dall’art. 1, c.912 della FINANZIARIA 2019</text:p>
          </table:table-cell>
          <table:table-cell office:value-type="string" table:style-name="ce8">
            <text:p>AFFIDAMENTO DIRETTO (RICHIESTA PREVENTI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office:value-type="string" table:style-name="ce13">
            <text:p>J65I19000000001</text:p>
          </table:table-cell>
          <table:table-cell office:value-type="string" table:style-name="ce13">
            <text:p>7811539DE5</text:p>
          </table:table-cell>
          <table:table-cell office:value-type="string" table:style-name="ce10">
            <text:p>MANUTENZIONE STRAORDINARIA PORZIONE DI COPERTURA CIMITERO DI COPPARO DENOMINATO “AMPLIAMENTO LATO NORD II LOTTO”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47">
            <text:p>TASSI GROUP SRL Via Argine Sud Ponte Nuovo Pieve di Cento (BO)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currency" office:value="65468.47" table:style-name="ce11">
            <text:p>65.468,47 €</text:p>
          </table:table-cell>
          <table:table-cell office:value-type="date" office:date-value="2019-04-02T00:00:00" table:style-name="ce25">
            <text:p>02/04/2019</text:p>
          </table:table-cell>
          <table:table-cell table:number-columns-repeated="4" table:style-name="ce13"/>
          <table:table-cell table:number-columns-repeated="16368" table:style-name="ce1"/>
        </table:table-row>
        <table:table-row table:style-name="ro6">
          <table:table-cell office:value-type="string" table:style-name="ce13">
            <text:p>J67H16000500004</text:p>
          </table:table-cell>
          <table:table-cell office:value-type="float" office:value="7741710531" table:style-name="ce13">
            <text:p>7741710531</text:p>
          </table:table-cell>
          <table:table-cell office:value-type="string" table:style-name="ce10">
            <text:p>RIQUALIFICAZIONE PIAZZALE EX BERCO - RISTRUTTURAZIONE EDILIZIA DEGLI EDIFICI, DELLE MURATURE E DEI BORDI POSTI IN CONFINE DI PROPRIETÀ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47">
            <text:p>IMBERGAMO CALOGERO <text:s/>Via G. Vaccaro n. 43 – 92026 FAVARA (AG)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currency" office:value="156038.35999999999" table:style-name="ce11">
            <text:p>156.038,36 €</text:p>
          </table:table-cell>
          <table:table-cell office:value-type="date" office:date-value="2018-12-19T00:00:00" table:style-name="ce25">
            <text:p>19/12/2018</text:p>
          </table:table-cell>
          <table:table-cell office:value-type="date" office:date-value="2019-03-04T00:00:00" table:style-name="ce25">
            <text:p>04/03/2019</text:p>
          </table:table-cell>
          <table:table-cell table:style-name="ce13"/>
          <table:table-cell office:value-type="percentage" office:value="0.3" table:style-name="ce29">
            <text:p>30%</text:p>
          </table:table-cell>
          <table:table-cell office:value-type="currency" office:value="31207.671999999999" table:formula="of:=[.K6]*0.2" table:style-name="ce54">
            <text:p>31.207,67 €</text:p>
          </table:table-cell>
          <table:table-cell table:number-columns-repeated="16368" table:style-name="ce1"/>
        </table:table-row>
        <table:table-row table:style-name="ro7">
          <table:table-cell office:value-type="string" table:style-name="ce13">
            <text:p>J62C16000170001</text:p>
          </table:table-cell>
          <table:table-cell office:value-type="string" table:style-name="ce13">
            <text:p>7522453C95</text:p>
          </table:table-cell>
          <table:table-cell office:value-type="string" table:style-name="ce37">
            <text:p>"VILLA MENSA: COMPLETAMENTO DEI LAVORI DI CONSOLIDAMENTO E RESTAURO" PIANO STRALCIO CULTURA E TURISMO FONDO PER LO SVILUPPO E LA COESIONE (FSC 2014-2020)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47">
            <text:p>SISTHEMA S.r.l. – Via Poliziano n. 8 00184 ROMA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currency" office:value="839800" table:style-name="ce11">
            <text:p>839.800,00 €</text:p>
          </table:table-cell>
          <table:table-cell office:value-type="date" office:date-value="2018-06-11T00:00:00" table:style-name="ce25">
            <text:p>11/06/2018</text:p>
          </table:table-cell>
          <table:table-cell office:value-type="date" office:date-value="2018-07-05T00:00:00" table:style-name="ce25">
            <text:p>05/07/2018</text:p>
          </table:table-cell>
          <table:table-cell table:style-name="ce13"/>
          <table:table-cell office:value-type="percentage" office:value="0.22" table:style-name="ce29">
            <text:p>22%</text:p>
          </table:table-cell>
          <table:table-cell office:value-type="currency" office:value="184200" table:style-name="ce50">
            <text:p>184.200,00 €</text:p>
          </table:table-cell>
          <table:table-cell table:number-columns-repeated="2" table:style-name="ce1"/>
          <table:table-cell table:style-name="ce15"/>
          <table:table-cell table:number-columns-repeated="16365"/>
        </table:table-row>
        <table:table-row table:style-name="ro8">
          <table:table-cell office:value-type="string" table:style-name="ce52">
            <text:p>J61B17000120009</text:p>
          </table:table-cell>
          <table:table-cell office:value-type="string" table:style-name="ce52">
            <text:p>751309956D</text:p>
          </table:table-cell>
          <table:table-cell office:value-type="string" table:style-name="ce37">
            <text:p>“MESSA IN SICUREZZA DELLE INTERFERENZE TRA LA MOBILITA’ CICLO-PEDONALE E IL TRAFFICO VEICOLARE”<text:s/></text:p>
          </table:table-cell>
          <table:table-cell table:style-name="ce9"/>
          <table:table-cell office:value-type="string" table:style-name="ce14">
            <text:p>X</text:p>
          </table:table-cell>
          <table:table-cell table:number-columns-repeated="2" table:style-name="ce9"/>
          <table:table-cell office:value-type="string" table:style-name="ce47">
            <text:p>LA SEMAFORICA Via Ponticello, 17 PD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currency" office:value="61405.61" table:style-name="ce45">
            <text:p>61.405,61 €</text:p>
          </table:table-cell>
          <table:table-cell office:value-type="date" office:date-value="2018-08-20T00:00:00" table:style-name="ce25">
            <text:p>20/08/2018</text:p>
          </table:table-cell>
          <table:table-cell office:value-type="date" office:date-value="2018-09-24T00:00:00" table:style-name="ce25">
            <text:p>24/09/2018</text:p>
          </table:table-cell>
          <table:table-cell office:value-type="date" office:date-value="2019-02-15T00:00:00" table:style-name="ce25">
            <text:p>15/02/2019</text:p>
          </table:table-cell>
          <table:table-cell office:value-type="percentage" office:value="1" table:style-name="ce29">
            <text:p>100%</text:p>
          </table:table-cell>
          <table:table-cell office:value-type="currency" office:value="61405.61" table:style-name="ce53">
            <text:p>61.405,61 €</text:p>
          </table:table-cell>
          <table:table-cell table:style-name="ce1"/>
          <table:table-cell table:style-name="ce15"/>
          <table:table-cell table:number-columns-repeated="16366" table:style-name="ce1"/>
        </table:table-row>
        <table:table-row table:style-name="ro9">
          <table:table-cell office:value-type="string" table:number-columns-spanned="1" table:number-rows-spanned="2" table:style-name="ce16">
            <text:p>J64H17000700005</text:p>
          </table:table-cell>
          <table:table-cell office:value-type="string" table:number-columns-spanned="1" table:number-rows-spanned="2" table:style-name="ce16">
            <text:p>7338261C89</text:p>
          </table:table-cell>
          <table:table-cell office:value-type="string" table:style-name="ce37">
            <text:p>“RIPRISTINO E MANTENIMENTO FUNZIONALITÀ DELL'EDIFICO SCOLASTICO SCUOLA MEDIA CORRADO GOVONI DI COPPARO”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22">
            <text:p>X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65">
            <text:p>ALBIERI SRL con sede in Via Arturo Toscanini n. 19 – 44124 (FE)</text:p>
          </table:table-cell>
          <table:table-cell office:value-type="float" office:value="15" table:number-columns-spanned="1" table:number-rows-spanned="2" table:style-name="ce19">
            <text:p>15</text:p>
          </table:table-cell>
          <table:table-cell office:value-type="float" office:value="12" table:number-columns-spanned="1" table:number-rows-spanned="2" table:style-name="ce19">
            <text:p>12</text:p>
          </table:table-cell>
          <table:table-cell office:value-type="currency" office:value="62122.51" table:style-name="ce44">
            <text:p>62.122,51 €</text:p>
          </table:table-cell>
          <table:table-cell office:value-type="date" office:date-value="2018-03-20T00:00:00" table:number-columns-spanned="1" table:number-rows-spanned="2" table:style-name="ce26">
            <text:p>20/03/2018</text:p>
          </table:table-cell>
          <table:table-cell office:value-type="date" office:date-value="2018-06-11T00:00:00" table:number-columns-spanned="1" table:number-rows-spanned="2" table:style-name="ce26">
            <text:p>11/06/2018</text:p>
          </table:table-cell>
          <table:table-cell office:value-type="date" office:date-value="2018-09-07T00:00:00" table:number-columns-spanned="1" table:number-rows-spanned="2" table:style-name="ce26">
            <text:p>07/09/2018</text:p>
          </table:table-cell>
          <table:table-cell office:value-type="percentage" office:value="1" table:number-columns-spanned="1" table:number-rows-spanned="2" table:style-name="ce30">
            <text:p>100%</text:p>
          </table:table-cell>
          <table:table-cell office:value-type="currency" office:value="66112.86" table:formula="of:=[.K9]+[.K10]" table:number-columns-spanned="1" table:number-rows-spanned="2" table:style-name="ce62">
            <text:p>66.112,86 €</text:p>
          </table:table-cell>
          <table:table-cell table:number-columns-repeated="16368" table:style-name="ce1"/>
        </table:table-row>
        <table:table-row table:style-name="ro10">
          <table:covered-table-cell/>
          <table:covered-table-cell/>
          <table:table-cell office:value-type="string" table:style-name="ce38">
            <text:p>PERIZIA DI VARI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3990.35" table:style-name="ce45">
            <text:p>3.990,35 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1">
          <table:table-cell office:value-type="string" table:style-name="ce52">
            <text:p>J67H16000510004</text:p>
          </table:table-cell>
          <table:table-cell office:value-type="float" office:value="7182330636" table:style-name="ce52">
            <text:p>7182330636</text:p>
          </table:table-cell>
          <table:table-cell office:value-type="string" table:style-name="ce37">
            <text:p>MESSA IN SICUREZZA DEL TRANSITO PEDONALE NEL TRATTO DI VIA MAZZINI COMPRESO TRA GLI INCROCI CON VIA I. CINTI E VIA GARIBALDI E RIPRISTINI PARZIALI VIABILITÀ DI VIA L. MARCHI, VIA OSSI E VIA ZERBINI”</text:p>
          </table:table-cell>
          <table:table-cell table:style-name="ce9"/>
          <table:table-cell office:value-type="string" table:style-name="ce14">
            <text:p>X</text:p>
          </table:table-cell>
          <table:table-cell table:number-columns-repeated="2" table:style-name="ce9"/>
          <table:table-cell office:value-type="string" table:style-name="ce47">
            <text:p>DEXSA S.R.L.<text:span text:style-name="T2"><text:s/>Via</text:span><text:s/>Lungo Serio<text:s/><text:span text:style-name="T2">n.<text:s/></text:span>9/B<text:span text:style-name="T2"><text:s/>-<text:s/></text:span>24050<text:span text:style-name="T2"><text:s/></text:span>GRASSOBBIO<text:span text:style-name="T2"><text:s/>(</text:span>BG<text:span text:style-name="T2">)</text:span>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currency" office:value="149564.70000000001" table:style-name="ce45">
            <text:p>149.564,70 €</text:p>
          </table:table-cell>
          <table:table-cell office:value-type="date" office:date-value="2017-08-17T00:00:00" table:style-name="ce25">
            <text:p>17/08/2017</text:p>
          </table:table-cell>
          <table:table-cell office:value-type="date" office:date-value="2017-09-25T00:00:00" table:style-name="ce25">
            <text:p>25/09/2017</text:p>
          </table:table-cell>
          <table:table-cell office:value-type="date" office:date-value="2018-07-03T00:00:00" table:style-name="ce25">
            <text:p>03/07/2018</text:p>
          </table:table-cell>
          <table:table-cell office:value-type="percentage" office:value="1" table:style-name="ce29">
            <text:p>100%</text:p>
          </table:table-cell>
          <table:table-cell office:value-type="currency" office:value="149564.70000000001" table:style-name="ce53">
            <text:p>149.564,70 €</text:p>
          </table:table-cell>
          <table:table-cell table:number-columns-repeated="16368" table:style-name="ce1"/>
        </table:table-row>
        <table:table-row table:style-name="ro12">
          <table:table-cell office:value-type="string" table:style-name="ce52">
            <text:p>J61B1500039000</text:p>
          </table:table-cell>
          <table:table-cell office:value-type="float" office:value="6930760415" table:style-name="ce13">
            <text:p>6930760415</text:p>
          </table:table-cell>
          <table:table-cell office:value-type="string" table:style-name="ce37">
            <text:p>“RIQUALIFICAZIONE EDILIZIA ED ADEGUAMENTO IMPIANTISTICO DEL COMPLESSO BIBLIOTECA - TORRE ESTENSE</text:p>
          </table:table-cell>
          <table:table-cell table:style-name="ce9"/>
          <table:table-cell office:value-type="string" table:style-name="ce14">
            <text:p>X</text:p>
          </table:table-cell>
          <table:table-cell table:number-columns-repeated="2" table:style-name="ce9"/>
          <table:table-cell office:value-type="string" table:style-name="ce47">
            <text:p>COOPERATIVA ARCHEOLOGIA Via Luigi La Vista n. 5 (FI)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currency" office:value="109508.6" table:style-name="ce11">
            <text:p>109.508,60 €</text:p>
          </table:table-cell>
          <table:table-cell office:value-type="date" office:date-value="2017-05-31T00:00:00" table:style-name="ce12">
            <text:p>31/05/2017</text:p>
          </table:table-cell>
          <table:table-cell office:value-type="date" office:date-value="2017-07-11T00:00:00" table:style-name="ce12">
            <text:p>11/07/2017</text:p>
          </table:table-cell>
          <table:table-cell office:value-type="date" office:date-value="2017-12-14T00:00:00" table:style-name="ce12">
            <text:p>14/12/2017</text:p>
          </table:table-cell>
          <table:table-cell office:value-type="percentage" office:value="1" table:style-name="ce29">
            <text:p>100%</text:p>
          </table:table-cell>
          <table:table-cell office:value-type="currency" office:value="105675.79" table:style-name="ce53">
            <text:p>105.675,79 €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9">
            <text:p>J64E15000590001</text:p>
          </table:table-cell>
          <table:table-cell office:value-type="string" table:style-name="ce9">
            <text:p>ZAA17CA691</text:p>
          </table:table-cell>
          <table:table-cell office:value-type="string" table:style-name="ce37">
            <text:p>REALIZZAZIONE DELLE PAVIMENTAZIONI E FOGNATURE DELLE AREE DI PERTINENZA DELLA VILLA ZARDI<text:s/></text:p>
          </table:table-cell>
          <table:table-cell table:style-name="ce9"/>
          <table:table-cell table:style-name="ce13"/>
          <table:table-cell table:number-columns-repeated="2" table:style-name="ce9"/>
          <table:table-cell office:value-type="string" table:style-name="ce47">
            <text:p>CO.MA.S SRL Calto (RO)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currency" office:value="31833.200000000001" table:style-name="ce11">
            <text:p>31.833,20 €</text:p>
          </table:table-cell>
          <table:table-cell office:value-type="date" office:date-value="2016-03-08T00:00:00" table:style-name="ce12">
            <text:p>08/03/2016</text:p>
          </table:table-cell>
          <table:table-cell office:value-type="date" office:date-value="2016-07-26T00:00:00" table:style-name="ce12">
            <text:p>26/07/2016</text:p>
          </table:table-cell>
          <table:table-cell office:value-type="date" office:date-value="2016-09-15T00:00:00" table:style-name="ce12">
            <text:p>15/09/2016</text:p>
          </table:table-cell>
          <table:table-cell office:value-type="percentage" office:value="1" table:style-name="ce29">
            <text:p>100%</text:p>
          </table:table-cell>
          <table:table-cell office:value-type="currency" office:value="31829.98" table:style-name="ce11">
            <text:p>31.829,98 €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13">
            <text:p>J64H15000590004</text:p>
          </table:table-cell>
          <table:table-cell office:value-type="string" table:style-name="ce13">
            <text:p>651119259D</text:p>
          </table:table-cell>
          <table:table-cell office:value-type="string" table:style-name="ce37">
            <text:p>REALIZZAZIONE IMPIANTO DRENANTESCUOLA MEDIA C. GOVONI - PIANO SEMINTERRATO</text:p>
          </table:table-cell>
          <table:table-cell table:style-name="ce9"/>
          <table:table-cell office:value-type="string" table:style-name="ce13">
            <text:p>X</text:p>
          </table:table-cell>
          <table:table-cell table:number-columns-repeated="2" table:style-name="ce9"/>
          <table:table-cell office:value-type="string" table:style-name="ce47">
            <text:p>PATELLA srl Montorio al Vomano (TE)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currency" office:value="46089.22" table:style-name="ce11">
            <text:p>46.089,22 €</text:p>
          </table:table-cell>
          <table:table-cell office:value-type="date" office:date-value="2016-03-03T00:00:00" table:style-name="ce12">
            <text:p>03/03/2016</text:p>
          </table:table-cell>
          <table:table-cell office:value-type="date" office:date-value="2016-07-04T00:00:00" table:style-name="ce12">
            <text:p>04/07/2016</text:p>
          </table:table-cell>
          <table:table-cell office:value-type="date" office:date-value="2016-07-28T00:00:00" table:style-name="ce12">
            <text:p>28/07/2016</text:p>
          </table:table-cell>
          <table:table-cell office:value-type="percentage" office:value="1" table:style-name="ce29">
            <text:p>100%</text:p>
          </table:table-cell>
          <table:table-cell office:value-type="currency" office:value="46089.22" table:style-name="ce11">
            <text:p>46.089,22 €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3">
            <text:p>J67H15000330004</text:p>
          </table:table-cell>
          <table:table-cell office:value-type="string" table:style-name="ce13">
            <text:p>ZCB15E272A</text:p>
          </table:table-cell>
          <table:table-cell office:value-type="string" table:style-name="ce37">
            <text:p>MESSA IN SICUREZZA STRADALE UTENTI DEBOLI: ATTRAVERSAMENTI PEDONALI</text:p>
          </table:table-cell>
          <table:table-cell table:style-name="ce9"/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47">
            <text:p>PROGETTO SEGNALETICA SRL Mirandola (MO)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currency" office:value="38279.29" table:style-name="ce11">
            <text:p>38.279,29 €</text:p>
          </table:table-cell>
          <table:table-cell office:value-type="date" office:date-value="2015-12-21T00:00:00" table:style-name="ce12">
            <text:p>21/12/2015</text:p>
          </table:table-cell>
          <table:table-cell office:value-type="date" office:date-value="2016-02-03T00:00:00" table:style-name="ce12">
            <text:p>03/02/2016</text:p>
          </table:table-cell>
          <table:table-cell office:value-type="date" office:date-value="2016-04-01T00:00:00" table:style-name="ce12">
            <text:p>01/04/2016</text:p>
          </table:table-cell>
          <table:table-cell office:value-type="percentage" office:value="1" table:style-name="ce29">
            <text:p>100%</text:p>
          </table:table-cell>
          <table:table-cell office:value-type="currency" office:value="38279.29" table:style-name="ce11">
            <text:p>38.279,29 €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13">
            <text:p>J67H15000230004</text:p>
          </table:table-cell>
          <table:table-cell office:value-type="string" table:style-name="ce13">
            <text:p>6393567A63</text:p>
          </table:table-cell>
          <table:table-cell office:value-type="string" table:style-name="ce37">
            <text:p>MESSA IN SICUREZZA DELLA VIA GUARDA, VIA I° MAGGIO E VIA BISSARRE VIA BRUSABO'</text:p>
          </table:table-cell>
          <table:table-cell table:style-name="ce9"/>
          <table:table-cell office:value-type="string" table:style-name="ce13">
            <text:p>X</text:p>
          </table:table-cell>
          <table:table-cell table:number-columns-repeated="2" table:style-name="ce9"/>
          <table:table-cell office:value-type="string" table:style-name="ce47">
            <text:p>SINTEXCAL SPA Cassana (FE)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currency" office:value="85850.02" table:style-name="ce11">
            <text:p>85.850,02 €</text:p>
          </table:table-cell>
          <table:table-cell office:value-type="date" office:date-value="2015-11-03T00:00:00" table:style-name="ce12">
            <text:p>03/11/2015</text:p>
          </table:table-cell>
          <table:table-cell office:value-type="date" office:date-value="2015-11-23T00:00:00" table:style-name="ce12">
            <text:p>23/11/2015</text:p>
          </table:table-cell>
          <table:table-cell office:value-type="date" office:date-value="2016-05-24T00:00:00" table:style-name="ce12">
            <text:p>24/05/2016</text:p>
          </table:table-cell>
          <table:table-cell office:value-type="percentage" office:value="1" table:style-name="ce29">
            <text:p>100%</text:p>
          </table:table-cell>
          <table:table-cell office:value-type="currency" office:value="85849.91" table:style-name="ce11">
            <text:p>85.849,91 €</text:p>
          </table:table-cell>
          <table:table-cell table:number-columns-repeated="16368" table:style-name="ce1"/>
        </table:table-row>
        <table:table-row table:style-name="ro15">
          <table:table-cell office:value-type="string" table:style-name="ce13">
            <text:p>J67H14000750004</text:p>
          </table:table-cell>
          <table:table-cell office:value-type="float" office:value="6256429888" table:style-name="ce13">
            <text:p>6256429888</text:p>
          </table:table-cell>
          <table:table-cell office:value-type="string" table:style-name="ce37">
            <text:p>MESSA IN SICUREZZA DI VIA SEMINIATO A COPPARO</text:p>
          </table:table-cell>
          <table:table-cell table:style-name="ce9"/>
          <table:table-cell office:value-type="string" table:style-name="ce13">
            <text:p>X</text:p>
          </table:table-cell>
          <table:table-cell table:number-columns-repeated="2" table:style-name="ce9"/>
          <table:table-cell office:value-type="string" table:style-name="ce47">
            <text:p>ASFALTI ZANIBONI Finale emilia (MO)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currency" office:value="63696.35" table:style-name="ce11">
            <text:p>63.696,35 €</text:p>
          </table:table-cell>
          <table:table-cell office:value-type="date" office:date-value="2015-06-24T00:00:00" table:style-name="ce12">
            <text:p>24/06/2015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15-10-01T00:00:00" table:style-name="ce12">
            <text:p>01/10/2015</text:p>
          </table:table-cell>
          <table:table-cell office:value-type="percentage" office:value="1" table:style-name="ce29">
            <text:p>100%</text:p>
          </table:table-cell>
          <table:table-cell office:value-type="currency" office:value="63696.35" table:style-name="ce11">
            <text:p>63.696,35 €</text:p>
          </table:table-cell>
          <table:table-cell table:number-columns-repeated="16368" table:style-name="ce1"/>
        </table:table-row>
        <table:table-row table:style-name="ro13">
          <table:table-cell office:value-type="string" table:style-name="ce9">
            <text:p>J64E14000800004</text:p>
          </table:table-cell>
          <table:table-cell office:value-type="string" table:style-name="ce9">
            <text:p>6344326F6C</text:p>
          </table:table-cell>
          <table:table-cell office:value-type="string" table:style-name="ce37">
            <text:p>INTERVENTI PER SICUREZZA E MANUTENZIONE STRAORDINARIA DI IMMOBILI COMUNALI</text:p>
          </table:table-cell>
          <table:table-cell table:style-name="ce9"/>
          <table:table-cell office:value-type="string" table:style-name="ce13">
            <text:p>X</text:p>
          </table:table-cell>
          <table:table-cell table:number-columns-repeated="2" table:style-name="ce9"/>
          <table:table-cell office:value-type="string" table:style-name="ce47">
            <text:p>GOVONI COSTRUZIONI Copparo (FE)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currency" office:value="76377.429999999993" table:style-name="ce44">
            <text:p>76.377,43 €</text:p>
          </table:table-cell>
          <table:table-cell office:value-type="date" office:date-value="2015-09-07T00:00:00" table:style-name="ce12">
            <text:p>07/09/2015</text:p>
          </table:table-cell>
          <table:table-cell office:value-type="date" office:date-value="2015-10-06T00:00:00" table:style-name="ce12">
            <text:p>06/10/2015</text:p>
          </table:table-cell>
          <table:table-cell office:value-type="date" office:date-value="2016-01-18T00:00:00" table:style-name="ce12">
            <text:p>18/01/2016</text:p>
          </table:table-cell>
          <table:table-cell office:value-type="percentage" office:value="1" table:style-name="ce29">
            <text:p>100%</text:p>
          </table:table-cell>
          <table:table-cell office:value-type="currency" office:value="76377.429999999993" table:style-name="ce11">
            <text:p>76.377,43 €</text:p>
          </table:table-cell>
          <table:table-cell table:number-columns-repeated="16368" table:style-name="ce1"/>
        </table:table-row>
        <table:table-row table:style-name="ro13">
          <table:table-cell office:value-type="string" table:number-columns-spanned="1" table:number-rows-spanned="2" table:style-name="ce19">
            <text:p>J64E14001460004</text:p>
          </table:table-cell>
          <table:table-cell office:value-type="string" table:number-columns-spanned="1" table:number-rows-spanned="2" table:style-name="ce63">
            <text:p>6348163DD1</text:p>
          </table:table-cell>
          <table:table-cell office:value-type="string" table:style-name="ce37">
            <text:p>INTERVENTI DI MANUTENZIONE STRAORDINARIA DI UNA PORZIONE DI COPERTURA DEL CIMITERO DI AMBROGIO</text:p>
          </table:table-cell>
          <table:table-cell table:number-columns-spanned="1" table:number-rows-spanned="2" table:style-name="ce19"/>
          <table:table-cell office:value-type="string" table:number-columns-spanned="1" table:number-rows-spanned="2" table:style-name="ce19">
            <text:p>X</text:p>
          </table:table-cell>
          <table:table-cell table:number-columns-spanned="1" table:number-rows-spanned="2" table:style-name="ce19"/>
          <table:table-cell table:number-columns-spanned="1" table:number-rows-spanned="2" table:style-name="ce19"/>
          <table:table-cell office:value-type="string" table:number-columns-spanned="1" table:number-rows-spanned="2" table:style-name="ce16">
            <text:p>GEO COSTRUZIONI SRL Formignana (FE)</text:p>
          </table:table-cell>
          <table:table-cell office:value-type="float" office:value="5" table:number-columns-spanned="1" table:number-rows-spanned="2" table:style-name="ce19">
            <text:p>5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office:value-type="currency" office:value="63030.45" table:style-name="ce44">
            <text:p>63.030,45 €</text:p>
          </table:table-cell>
          <table:table-cell office:value-type="date" office:date-value="2015-09-22T00:00:00" table:number-columns-spanned="1" table:number-rows-spanned="2" table:style-name="ce26">
            <text:p>22/09/2015</text:p>
          </table:table-cell>
          <table:table-cell office:value-type="date" office:date-value="2015-10-05T00:00:00" table:number-columns-spanned="1" table:number-rows-spanned="2" table:style-name="ce26">
            <text:p>05/10/2015</text:p>
          </table:table-cell>
          <table:table-cell office:value-type="date" office:date-value="2016-05-03T00:00:00" table:number-columns-spanned="1" table:number-rows-spanned="2" table:style-name="ce26">
            <text:p>03/05/2016</text:p>
          </table:table-cell>
          <table:table-cell office:value-type="percentage" office:value="1" table:number-columns-spanned="1" table:number-rows-spanned="2" table:style-name="ce30">
            <text:p>100%</text:p>
          </table:table-cell>
          <table:table-cell office:value-type="currency" office:value="74475" table:formula="of:=[.K19]+[.K20]" table:number-columns-spanned="1" table:number-rows-spanned="2" table:style-name="ce62">
            <text:p>74.475,00 €</text:p>
          </table:table-cell>
          <table:table-cell table:number-columns-repeated="16368" table:style-name="ce1"/>
        </table:table-row>
        <table:table-row table:style-name="ro16">
          <table:covered-table-cell/>
          <table:covered-table-cell/>
          <table:table-cell office:value-type="string" table:style-name="ce38">
            <text:p>PERIZIA DI VARI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currency" office:value="11444.55" table:style-name="ce45">
            <text:p>11.444,55 €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13">
          <table:table-cell office:value-type="string" table:style-name="ce9">
            <text:p>J64E14000790004</text:p>
          </table:table-cell>
          <table:table-cell office:value-type="string" table:style-name="ce9">
            <text:p>Z2415B75FC</text:p>
          </table:table-cell>
          <table:table-cell office:value-type="string" table:style-name="ce10">
            <text:p>ADEGUAMENTO IMPIANTISTICO PRESSO EDIFICI COMUNALI</text:p>
          </table:table-cell>
          <table:table-cell table:style-name="ce9"/>
          <table:table-cell table:style-name="ce13"/>
          <table:table-cell table:style-name="ce9"/>
          <table:table-cell office:value-type="string" table:style-name="ce13">
            <text:p>X</text:p>
          </table:table-cell>
          <table:table-cell office:value-type="string" table:style-name="ce47">
            <text:p>TERMOIDRAULICA PEVERATI Malborghetto <text:s/>(FE)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currency" office:value="16873.48" table:style-name="ce11">
            <text:p>16.873,48 €</text:p>
          </table:table-cell>
          <table:table-cell office:value-type="date" office:date-value="2015-09-29T00:00:00" table:style-name="ce12">
            <text:p>29/09/2015</text:p>
          </table:table-cell>
          <table:table-cell office:value-type="date" office:date-value="2016-01-11T00:00:00" table:style-name="ce12">
            <text:p>11/01/2016</text:p>
          </table:table-cell>
          <table:table-cell office:value-type="date" office:date-value="2016-02-19T00:00:00" table:style-name="ce12">
            <text:p>19/02/2016</text:p>
          </table:table-cell>
          <table:table-cell office:value-type="percentage" office:value="1" table:style-name="ce29">
            <text:p>100%</text:p>
          </table:table-cell>
          <table:table-cell office:value-type="currency" office:value="15958.27" table:style-name="ce11">
            <text:p>15.958,27 €</text:p>
          </table:table-cell>
          <table:table-cell table:number-columns-repeated="16368" table:style-name="ce1"/>
        </table:table-row>
        <table:table-row table:number-rows-repeated="2" table:style-name="ro16">
          <table:table-cell table:number-columns-repeated="4" table:style-name="ce39"/>
          <table:table-cell table:style-name="ce57"/>
          <table:table-cell table:number-columns-repeated="3" table:style-name="ce39"/>
          <table:table-cell table:number-columns-repeated="2" table:style-name="ce57"/>
          <table:table-cell table:style-name="ce46"/>
          <table:table-cell table:number-columns-repeated="5" table:style-name="ce39"/>
          <table:table-cell table:style-name="ce58"/>
          <table:table-cell table:number-columns-repeated="16367"/>
        </table:table-row>
        <table:table-row table:style-name="ro2">
          <table:table-cell office:value-type="string" table:style-name="ce59">
            <text:p>AGGIORNAMENTO AL 31.03.2019</text:p>
          </table:table-cell>
          <table:table-cell table:number-columns-repeated="3" table:style-name="ce39"/>
          <table:table-cell table:style-name="ce57"/>
          <table:table-cell table:number-columns-repeated="3" table:style-name="ce39"/>
          <table:table-cell table:number-columns-repeated="2" table:style-name="ce57"/>
          <table:table-cell table:style-name="ce46"/>
          <table:table-cell table:number-columns-repeated="5" table:style-name="ce39"/>
          <table:table-cell table:style-name="ce58"/>
          <table:table-cell table:number-columns-repeated="16367"/>
        </table:table-row>
        <table:table-row table:number-rows-repeated="2" table:style-name="ro16">
          <table:table-cell table:number-columns-repeated="4" table:style-name="ce39"/>
          <table:table-cell table:style-name="ce57"/>
          <table:table-cell table:number-columns-repeated="3" table:style-name="ce39"/>
          <table:table-cell table:number-columns-repeated="2" table:style-name="ce57"/>
          <table:table-cell table:style-name="ce46"/>
          <table:table-cell table:number-columns-repeated="5" table:style-name="ce39"/>
          <table:table-cell table:style-name="ce58"/>
          <table:table-cell table:number-columns-repeated="16367"/>
        </table:table-row>
        <table:table-row table:style-name="ro16">
          <table:table-cell table:number-columns-repeated="4" table:style-name="ce39"/>
          <table:table-cell table:style-name="ce57"/>
          <table:table-cell table:number-columns-repeated="3" table:style-name="ce39"/>
          <table:table-cell table:number-columns-repeated="2" table:style-name="ce57"/>
          <table:table-cell table:number-columns-repeated="4" table:style-name="ce39"/>
          <table:table-cell office:value-type="string" table:style-name="ce39">
            <text:p><text:s text:c="66"/></text:p>
          </table:table-cell>
          <table:table-cell table:style-name="ce39"/>
          <table:table-cell table:style-name="ce58"/>
          <table:table-cell table:number-columns-repeated="16367"/>
        </table:table-row>
        <table:table-row table:number-rows-repeated="2" table:style-name="ro16">
          <table:table-cell table:number-columns-repeated="4" table:style-name="ce39"/>
          <table:table-cell table:style-name="ce57"/>
          <table:table-cell table:number-columns-repeated="3" table:style-name="ce39"/>
          <table:table-cell table:number-columns-repeated="2" table:style-name="ce57"/>
          <table:table-cell table:number-columns-repeated="6" table:style-name="ce39"/>
          <table:table-cell table:style-name="ce58"/>
          <table:table-cell table:number-columns-repeated="16367"/>
        </table:table-row>
        <table:table-row table:style-name="ro16">
          <table:table-cell table:number-columns-repeated="17" table:style-name="ce58"/>
          <table:table-cell table:number-columns-repeated="16367"/>
        </table:table-row>
        <table:table-row table:number-rows-repeated="104854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 Narrow" svg:font-family="&quot;Arial Narrow&quot;"/>
    <style:font-face style:name="Trebuchet MS" svg:font-family="&quot;Trebuchet MS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a Trazzi</meta:initial-creator>
    <dc:creator>Francesca Trazzi</dc:creator>
    <meta:creation-date>2019-04-02T10:38:56Z</meta:creation-date>
    <dc:date>2019-04-03T06:46:31Z</dc:date>
    <meta:print-date>2019-04-03T06:43:04Z</meta:print-date>
  </office:meta>
</office:document-meta>
</file>