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rebuchet MS" svg:font-family="'Trebuchet MS', Arial, sans-serif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CG Times" svg:font-family="'CG Times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Garamond" officeooo:rsid="00136c49" officeooo:paragraph-rsid="00136c49" style:font-name-complex="Garamond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1pt" officeooo:rsid="00136c49" officeooo:paragraph-rsid="00136c49" style:font-size-asian="11pt" style:font-name-complex="Garamond" style:font-size-complex="11pt"/>
    </style:style>
    <style:style style:name="P4" style:family="paragraph" style:parent-style-name="Standard">
      <style:paragraph-properties fo:text-align="center" style:justify-single-word="false"/>
      <style:text-properties officeooo:paragraph-rsid="0014aaf2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ab2525" style:text-line-through-style="none" style:text-line-through-type="none" style:font-name="Trebuchet MS" fo:font-size="11pt" fo:letter-spacing="normal" fo:font-style="normal" style:text-underline-style="none" fo:font-weight="normal" officeooo:paragraph-rsid="0014aaf2" style:text-blinking="false" style:font-size-asian="11pt" style:font-size-complex="11pt" loext:padding="0cm" loext:border="none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ab2525" style:text-line-through-style="none" style:text-line-through-type="none" style:font-name="Garamond" fo:font-size="11pt" fo:letter-spacing="normal" fo:font-style="normal" style:text-underline-style="none" fo:font-weight="normal" officeooo:paragraph-rsid="0014aaf2" style:text-blinking="false" style:font-size-asian="11pt" style:font-size-complex="11pt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Garamond" fo:font-size="11pt" fo:letter-spacing="normal" fo:font-style="normal" style:text-underline-style="none" fo:font-weight="normal" officeooo:rsid="0014f0fb" officeooo:paragraph-rsid="0014f0fb" style:text-blinking="false" style:font-size-asian="11pt" style:font-size-complex="11pt" loext:padding="0cm" loext:border="non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Garamond" fo:font-size="11pt" fo:letter-spacing="normal" fo:font-style="normal" style:text-underline-style="none" fo:font-weight="normal" officeooo:rsid="0014f0fb" officeooo:paragraph-rsid="0014f0fb" style:text-blinking="false" style:font-size-asian="11pt" style:font-size-complex="11pt" loext:padding="0cm" loext:border="none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Garamond" fo:font-size="11pt" fo:letter-spacing="normal" fo:font-style="normal" style:text-underline-style="none" fo:font-weight="normal" officeooo:rsid="0015599e" officeooo:paragraph-rsid="0015599e" style:text-blinking="false" style:font-size-asian="11pt" style:font-size-complex="11pt" loext:padding="0cm" loext:border="none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Garamond" fo:font-size="11pt" fo:letter-spacing="normal" fo:font-style="normal" style:text-underline-style="none" fo:font-weight="normal" officeooo:rsid="0015599e" officeooo:paragraph-rsid="0015599e" style:text-blinking="false" style:font-size-asian="11pt" style:font-size-complex="11pt" loext:padding="0cm" loext:border="none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Garamond" fo:font-size="11pt" fo:letter-spacing="normal" fo:font-style="normal" style:text-underline-style="none" fo:font-weight="normal" officeooo:rsid="0016bae5" officeooo:paragraph-rsid="0016bae5" style:text-blinking="false" style:font-size-asian="11pt" style:font-size-complex="11pt" loext:padding="0cm" loext:border="none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Garamond" fo:font-size="11pt" fo:letter-spacing="normal" fo:font-style="normal" style:text-underline-style="none" fo:font-weight="bold" officeooo:rsid="0014f0fb" officeooo:paragraph-rsid="0014f0fb" style:text-blinking="false" style:font-size-asian="11pt" style:font-weight-asian="bold" style:font-size-complex="11pt" style:font-weight-complex="bold" loext:padding="0cm" loext:border="none"/>
    </style:style>
    <style:style style:name="P1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Garamond" fo:font-size="11pt" fo:letter-spacing="normal" fo:font-style="normal" style:text-underline-style="none" fo:font-weight="bold" officeooo:rsid="0014f0fb" officeooo:paragraph-rsid="0014f0fb" style:text-blinking="false" style:font-size-asian="11pt" style:font-weight-asian="bold" style:font-size-complex="11pt" style:font-weight-complex="bold" loext:padding="0cm" loext:border="none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Garamond" fo:font-size="11pt" fo:letter-spacing="normal" fo:font-style="italic" style:text-underline-style="none" fo:font-weight="normal" officeooo:rsid="0015599e" officeooo:paragraph-rsid="0015599e" style:text-blinking="false" style:font-size-asian="11pt" style:font-style-asian="italic" style:font-size-complex="11pt" style:font-style-complex="italic" loext:padding="0cm" loext:border="none"/>
    </style:style>
    <style:style style:name="P15" style:family="paragraph" style:parent-style-name="Standard">
      <style:paragraph-properties fo:text-align="start" style:justify-single-word="false"/>
      <style:text-properties officeooo:paragraph-rsid="0014aaf2"/>
    </style:style>
    <style:style style:name="P16" style:family="paragraph" style:parent-style-name="Standard">
      <style:paragraph-properties fo:margin-top="0.6cm" fo:margin-bottom="0.6cm" loext:contextual-spacing="false" fo:text-align="start" style:justify-single-word="false" style:writing-mode="lr-tb"/>
      <style:text-properties fo:font-variant="normal" fo:text-transform="none" fo:color="#000000" style:text-line-through-style="none" style:text-line-through-type="none" style:font-name="Garamond" fo:font-size="11pt" fo:letter-spacing="normal" fo:font-style="normal" style:text-underline-style="none" fo:font-weight="normal" officeooo:rsid="0014f0fb" officeooo:paragraph-rsid="0014f0fb" style:text-blinking="false" style:font-size-asian="11pt" style:font-size-complex="11pt" loext:padding="0cm" loext:border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Garamond" style:font-name-complex="Garamon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Garamond" fo:font-size="11pt" fo:letter-spacing="normal" fo:font-style="normal" style:text-underline-style="none" fo:font-weight="normal" officeooo:rsid="0015599e" officeooo:paragraph-rsid="0015599e" style:text-blinking="false" style:font-size-asian="11pt" style:font-size-complex="11pt" loext:padding="0cm" loext:border="none"/>
    </style:style>
    <style:style style:name="T1" style:family="text">
      <style:text-properties fo:font-variant="normal" fo:text-transform="none" fo:color="#000000" style:text-line-through-style="none" style:text-line-through-type="none" style:font-name="Garamond" fo:font-size="11pt" fo:letter-spacing="normal" fo:font-style="normal" style:text-underline-style="none" fo:font-weight="normal" style:text-blinking="false" style:font-size-asian="11pt" style:font-size-complex="11pt" loext:padding="0cm" loext:border="none"/>
    </style:style>
    <style:style style:name="T2" style:family="text">
      <style:text-properties style:font-name="Garamond" fo:font-size="11pt" officeooo:rsid="00136c49" style:font-size-asian="11pt" style:font-name-complex="Garamond" style:font-size-complex="11pt"/>
    </style:style>
    <style:style style:name="T3" style:family="text">
      <style:text-properties officeooo:rsid="0015599e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b3f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1"/>
      <text:p text:style-name="P1"/>
      <text:p text:style-name="P1"/>
      <text:p text:style-name="P1"/>
      <text:p text:style-name="P2"><text:tab/><text:span text:style-name="T4"><text:tab/><text:tab/><text:tab/><text:tab/> <text:s text:c="10"/>Al Comune di Copparo</text:span></text:p>
      <text:p text:style-name="P3"><text:tab/><text:tab/><text:tab/><text:tab/><text:tab/><text:tab/> <text:s text:c="11"/>Settore Bilancio ed Economato</text:p>
      <text:p text:style-name="P3"/>
      <text:p text:style-name="P15"><text:span text:style-name="T2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PEC:</text:span><text:a xlink:type="simple" xlink:href="mailto:comune.copparo@cert.comune.copparo.fe.it" text:style-name="Internet_20_link" text:visited-style-name="Visited_20_Internet_20_Link"><text:span text:style-name="T1">comune.copparo@cert.comune.copparo.fe.it</text:span></text:a></text:p>
      <text:p text:style-name="P5"/>
      <text:p text:style-name="P5"/>
      <text:p text:style-name="P5"/>
      <text:p text:style-name="P5"/>
      <text:p text:style-name="P6"/>
      <text:p text:style-name="P12">OGGETTO: PROPOSTA CANDIDATURA ALLA NOMINA A COMPONENTE DEL COLLEGIO DEI REVISORI DEI CONTI DEL COMUNE DI COPPARO, CON FUNZIONI DI PRESIDENTE</text:p>
      <text:p text:style-name="P7"/>
      <text:p text:style-name="P7"/>
      <text:p text:style-name="P16">Il/la sottoscritto/a________________________________________, valendosi delle disposizioni di cui all’art. 46 del D.P.R. n. 445 del 28/12/2000, dichiara di essere nato/a _______________________ il __________________, di essere residente a _______________________ in via __________________________________n. __________ tel __________________, email_____________________________, pec_________________________ codice fiscale_______________________ di appartenere al seguente ordine professionale _________________________ ed essere iscritto/a all’Albo/registro ___________________________ a far data <text:s/>dal ___________________ con il seguente numero di iscrizione ________________ .</text:p>
      <text:p text:style-name="P13">PRESENTA</text:p>
      <text:p text:style-name="P7"/>
      <text:p text:style-name="P7"/>
      <text:p text:style-name="P8">la propria candidatura per la nomina a componente del Collegio dei Revisori dei Conti del Comune di Copparo, con funzioni di Presidente.</text:p>
      <text:p text:style-name="P8">A tal fine, valendosi delle disposizioni di cui all’art. 47 del D.P.R. n. <text:s/>445 del 28/12/2000, e consapevole delle sanzioni penali e delle conseguenze dagli artt. 75 e 76 del medesimo D.P.R. per le ipotesi di falsità in atti mendaci, sotto la propria responsabilità:</text:p>
      <text:p text:style-name="P7"/>
      <text:p text:style-name="P13">DICHIARA</text:p>
      <text:p text:style-name="P8"/>
      <text:p text:style-name="P8"><text:span text:style-name="T5">1)</text:span> di accettare a tutti gli effetti l’eventuale incarico di Presidente del Collegio dei Revisori del Comune di Copparo, impegnandosi a rispettare le condizioni indicate nella Delibera di nomina di esclusiva competenza del Co<text:span text:style-name="T3">nsiglio</text:span> Comunale, <text:span text:style-name="T3">ivi comprese quelle economiche;</text:span></text:p>
      <text:p text:style-name="P8"/>
      <text:p text:style-name="P10"><text:span text:style-name="T5">2)</text:span> di essere validamente inserito nella fascia 3 dell’Elenco dei Revisori degli enti locali, formata ai sensi dell’art. 16, comma 25, del D.L. n. 138, del 13 agosto 2011, modificato dall’art. 57-ter. del D.L. 26 ottobre 2019, n. 124, convertito con modificazioni dalla Legge n. 157 del 19 dicembre 2019 e del Regolamento di cui al Decreto Ministeriale n. 23 del 15 febbraio 2012;</text:p>
      <text:p text:style-name="P10"/>
      <text:p text:style-name="P10"><text:span text:style-name="T5">3)</text:span> di confermare il permanere dei requisiti e dei dati dichiarati al momento della presentazione della domanda di iscrizione all’Elenco dei Revisori dei Conti;</text:p>
      <text:p text:style-name="P10"/>
      <text:p text:style-name="P10"><text:span text:style-name="T5">4)</text:span> di non trovarsi nelle condizioni di incompatibilità/ineleggibilità richiamate dall’art. 236, del D.Lgs n. 267/2000;</text:p>
      <text:p text:style-name="P10"/>
      <text:p text:style-name="P10"><text:span text:style-name="T5">5)</text:span> di rispettare i limiti all’affidamento degli incarichi di cui all’art. 238 del D. Lgs. 267/2000;</text:p>
      <text:p text:style-name="P10"/>
      <text:p text:style-name="P10"><text:span text:style-name="T5">6)</text:span> di non aver svolto l’incarico per più di due volte nel Comune di Copparo ai sensi dell’art. 235, comma 1, del D. Lgs. 267/2000;</text:p>
      <text:p text:style-name="P10"/>
      <text:p text:style-name="P10"><text:span text:style-name="T5">7)</text:span> di non incorrere in alcuna ipotesi di conflitto di interessi all’accettazione della carica di Presidente del Collegio dei Revisori dei Conti in caso di nomina;</text:p>
      <text:p text:style-name="P10"/>
      <text:p text:style-name="P10"><text:span text:style-name="T5">8)</text:span> di accettare senza riserve le condizioni contenute nell’avviso;</text:p>
      <text:p text:style-name="P10"/>
      <text:p text:style-name="P10"><text:soft-page-break/><text:span text:style-name="T5">9)</text:span> di impegnarsi a comunicare all’Ente ogni eventuale atto modificativo delle dichiarazioni presentate e di essere a conoscenza che, se tali modifiche comportano la perdita dei requisiti, l’Ente si riserva di revocare gli incarichi conferiti;</text:p>
      <text:p text:style-name="P10"/>
      <text:p text:style-name="P10"><text:span text:style-name="T5">10)</text:span> di autorizzare il Comune di Copparo, ai sensi <text:s/>e per gli effetti di quanto previsto dal Regolamento UE n. 679/2016 in materia di protezione dei dati personali e dal D. Lgs. n. 196/2003, al trattamento dei propri dati personali, anche a mezzo di strumenti informatici nell’ambito dei procedimenti per i quali viene resa la presente dichiarazione.</text:p>
      <text:p text:style-name="P10"/>
      <text:p text:style-name="P10"/>
      <text:p text:style-name="P9"/>
      <text:p text:style-name="P9"/>
      <text:p text:style-name="P14">A corredo della presente domanda, si allega:</text:p>
      <text:p text:style-name="P9">- copia fotostatica di un documento di riconoscimento in corso di validità ai sensi del D.P.R. <text:s/>n. 445/2000;</text:p>
      <text:p text:style-name="P9">- curriculum vitae in formato europeo debitamente sottoscritto;</text:p>
      <text:p text:style-name="P9">- <text:span text:style-name="T6">elenco degli enti locali presso i quali il candidato ha ricoperto incarichi di componente o presidente del Collegio dei Revisori.</text:span></text:p>
      <text:p text:style-name="P9"/>
      <text:p text:style-name="P9"/>
      <text:p text:style-name="P9"/>
      <text:p text:style-name="P9"/>
      <text:p text:style-name="P9">__________________________<text:tab/><text:tab/><text:tab/><text:tab/>__________________________________</text:p>
      <text:p text:style-name="P9"/>
      <text:p text:style-name="P11"><text:s text:c="13"/>(luogo e data)<text:tab/><text:tab/><text:tab/><text:tab/><text:tab/><text:tab/><text:tab/>(firma per esteso e leggibile)</text:p>
      <text:p text:style-name="P4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rebuchet MS" svg:font-family="'Trebuchet MS', Arial, sans-serif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CG Times" svg:font-family="'CG Times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G Times" fo:font-family="'CG Times', 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CG Times" style:font-family-complex="'CG Times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font-name="Garamond" fo:font-family="Garamond" style:font-family-generic="roman" style:font-pitch="variable" fo:font-size="16pt" style:font-size-asian="16pt" style:font-name-complex="Garamond" style:font-family-complex="Garamond" style:font-family-generic-complex="roman" style:font-pitch-complex="variable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indent="1.249cm" style:auto-text-indent="false"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1cm" fo:margin-right="0.998cm" fo:line-height="150%" fo:text-indent="0cm" style:auto-text-indent="false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MS Mincho" style:font-family-asian="'MS Mincho', '‚l‚r –¾’©'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MS Mincho" style:font-family-asian="'MS Mincho', '‚l‚r –¾’©'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0.626cm" fo:text-indent="-0.635cm" fo:margin-left="10.62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64cm" fo:margin-right="1.64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21-09-28T09:46:33.576000000</meta:creation-date>
    <meta:editing-cycles>5</meta:editing-cycles>
    <meta:editing-duration>PT24M23S</meta:editing-duration>
    <meta:generator>LibreOffice/5.4.7.2$Windows_x86 LibreOffice_project/c838ef25c16710f8838b1faec480ebba495259d0</meta:generator>
    <dc:date>2021-09-28T15:09:14.999000000</dc:date>
    <meta:document-statistic meta:table-count="0" meta:image-count="0" meta:object-count="0" meta:page-count="2" meta:paragraph-count="26" meta:word-count="534" meta:character-count="3850" meta:non-whitespace-character-count="3244"/>
  </office:meta>
</office:document-meta>
</file>