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/>
    <style:font-face style:name="Times New Roman" svg:font-family="'Times New Roman', 'Times New Roman'" style:font-family-generic="roman"/>
    <style:font-face style:name="Calibri" svg:font-family="Calibri, Calibri" style:font-family-generic="swiss"/>
    <style:font-face style:name="Courier New" svg:font-family="'Courier New', 'Courier Ne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Default">
      <style:paragraph-properties>
        <style:tab-stops/>
      </style:paragraph-properties>
    </style:style>
    <style:style style:name="P2" style:family="paragraph" style:parent-style-name="Default">
      <style:text-properties style:font-name="Courier New" fo:font-size="10pt" style:font-name-asian="Courier New" style:font-size-asian="10pt" style:font-name-complex="Courier New" style:font-size-complex="10pt"/>
    </style:style>
    <style:style style:name="P3" style:family="paragraph" style:parent-style-name="Default">
      <style:text-properties fo:font-size="11.5pt" style:font-size-asian="11.5pt" style:font-size-complex="11.5pt"/>
    </style:style>
    <style:style style:name="P4" style:family="paragraph" style:parent-style-name="Default">
      <style:paragraph-properties fo:break-before="page"/>
      <style:text-properties style:font-name="Courier New" fo:font-size="10pt" style:font-name-asian="Courier New" style:font-size-asian="10pt" style:font-name-complex="Courier New" style:font-size-complex="10pt"/>
    </style:style>
    <style:style style:name="P5" style:family="paragraph" style:parent-style-name="Default" style:master-page-name="Standard">
      <style:paragraph-properties style:page-number="auto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T3" style:family="text">
      <style:text-properties style:font-name="Calibri" fo:font-size="11pt" style:font-name-asian="Calibri" style:font-size-asian="11pt" style:font-name-complex="Calibri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/><text:span text:style-name="T1">DECRETO DEL PRESIDENTE DELLA REPUBBLICA 16 aprile 2013, n. 62 <text:s/></text:span></text:p>
      <text:p text:style-name="P2">Regolamento recante codice di comportamento dei dipendenti <text:s/>pubblici, </text:p>
      <text:p text:style-name="P2">a norma dell'articolo 54 del decreto legislativo 30 <text:s/>marzo <text:s/>2001, <text:s/>n. </text:p>
      <text:p text:style-name="P2">165. </text:p>
      <text:p text:style-name="P3"><text:s/></text:p>
      <text:p text:style-name="P2"><text:s/>Vigente al: 4-6-2013 <text:s text:c="2"/></text:p>
      <text:p text:style-name="P2"><text:s text:c="2"/></text:p>
      <text:p text:style-name="P2"><text:s text:c="2"/></text:p>
      <text:p text:style-name="P2"><text:s text:c="19"/>IL PRESIDENTE DELLA REPUBBLICA <text:s/></text:p>
      <text:p text:style-name="P2"><text:s text:c="2"/></text:p>
      <text:p text:style-name="P2"><text:s text:c="2"/>Visto l'articolo 87, quinto comma, della Costituzione; <text:s/></text:p>
      <text:p text:style-name="P2"><text:s text:c="2"/>Visto l'articolo 17, comma 1, della legge 23 agosto 1988, n. 400; <text:s/></text:p>
      <text:p text:style-name="P2"><text:s text:c="2"/>Visto il decreto legislativo 30 marzo 2001, n. 165, recante <text:s/>"Norme </text:p>
      <text:p text:style-name="P2">generali <text:s/>sull'ordinamento <text:s text:c="2"/>del <text:s text:c="2"/>lavoro <text:s text:c="2"/>alle <text:s text:c="2"/>dipendenze <text:s text:c="2"/>delle </text:p>
      <text:p text:style-name="P2">amministrazioni pubbliche"; <text:s/></text:p>
      <text:p text:style-name="P2"><text:s text:c="2"/>Visto, in particolare, l'articolo 54 del decreto legislativo n. 165 </text:p>
      <text:p text:style-name="P2">del 2001, come sostituito dall'articolo 1, comma 44, <text:s/>della <text:s/>legge <text:s/>6 </text:p>
      <text:p text:style-name="P2">novembre 2012, n. 190, che <text:s/>prevede <text:s/>l'emanazione <text:s/>di <text:s/>un <text:s/>Codice <text:s/>di </text:p>
      <text:p text:style-name="P2">comportamento dei dipendenti delle pubbliche amministrazioni al <text:s/>fine </text:p>
      <text:p text:style-name="P2">di assicurare la qualita' dei servizi, la prevenzione dei fenomeni di </text:p>
      <text:p text:style-name="P2">corruzione, il <text:s/>rispetto <text:s/>dei <text:s/>doveri <text:s/>costituzionali <text:s/>di <text:s/>diligenza, </text:p>
      <text:p text:style-name="P2">lealta', imparzialita' e servizio esclusivo alla cura <text:s/>dell'interesse </text:p>
      <text:p text:style-name="P2">pubblico; <text:s/></text:p>
      <text:p text:style-name="P2"><text:s text:c="2"/>Visto il decreto del Ministro per la funzione pubblica 28 <text:s/>novembre </text:p>
      <text:p text:style-name="P2">2000, recante "Codice di comportamento dei dipendenti delle pubbliche </text:p>
      <text:p text:style-name="P2">amministrazioni", pubblicato nella Gazzetta Ufficiale n. <text:s/>84 <text:s/>del <text:s/>10 </text:p>
      <text:p text:style-name="P2">aprile 2001; <text:s/></text:p>
      <text:p text:style-name="P2"><text:s text:c="2"/>Vista l'intesa intervenuta in sede di Conferenza unificata <text:s/>di <text:s/>cui </text:p>
      <text:p text:style-name="P2">all'articolo 8 del decreto legislativo 28 agosto 1997, n. 281, <text:s/>nella </text:p>
      <text:p text:style-name="P2">seduta del 7 febbraio 2013; <text:s/></text:p>
      <text:p text:style-name="P2"><text:s text:c="2"/>Udito il parere del Consiglio <text:s/>di <text:s/>Stato, <text:s/>espresso <text:s/>dalla <text:s/>Sezione </text:p>
      <text:p text:style-name="P2">consultiva per gli atti normativi nell'Adunanza del 21 febbraio 2013; <text:s/></text:p>
      <text:p text:style-name="P2"><text:s text:c="2"/>Ritenuto di non poter accogliere le seguenti osservazioni contenute </text:p>
      <text:p text:style-name="P2">nel citato parere del Consiglio di Stato con le quali si <text:s/>chiede: <text:s/>di </text:p>
      <text:p text:style-name="P2">estendere, all'articolo 2, l'ambito soggettivo <text:s/>di <text:s/>applicazione <text:s/>del </text:p>
      <text:p text:style-name="P2">presente Codice a tutti i pubblici dipendenti, in considerazione <text:s/>del </text:p>
      <text:p text:style-name="P2">fatto che l'articolo 54 del decreto legislativo n. 165 del 2001, come </text:p>
      <text:p text:style-name="P2">modificato dall'articolo 1, comma 44, della legge n. <text:s/>190 <text:s/>del <text:s/>2012, </text:p>
      <text:p text:style-name="P2">trova applicazione soltanto ai pubblici dipendenti il cui rapporto di </text:p>
      <text:p text:style-name="P2">lavoro e' regolato contrattualmente; di prevedere, all'articolo 5, la </text:p>
      <text:p text:style-name="P2">valutazione, <text:s/>da <text:s/>parte <text:s/>dell'amministrazione, <text:s/>della <text:s/>compatibilita' </text:p>
      <text:p text:style-name="P2">dell'adesione o dell'appartenenza del dipendente ad associazioni o ad </text:p>
      <text:p text:style-name="P2">organizzazioni, in quanto, <text:s/>assolto <text:s/>l'obbligo <text:s/>di <text:s/>comunicazione <text:s/>da </text:p>
      <text:p text:style-name="P2">parte del dipendente, l'amministrazione non <text:s/>appare <text:s/>legittimata, <text:s/>in </text:p>
      <text:p text:style-name="P2">via preventiva e generale, a <text:s/>sindacare <text:s/>la <text:s/>scelta <text:s/>associativa; <text:s/>di </text:p>
      <text:p text:style-name="P2">estendere l'obbligo di informazione di cui all'articolo 6, <text:s/>comma <text:s/>1, </text:p>
      <text:p text:style-name="P2">ai rapporti di collaborazione non retribuiti, in <text:s/>considerazione <text:s/>del </text:p>
      <text:p text:style-name="P2">fatto che la finalita' della norma e' quella di far emergere <text:s/>solo <text:s/>i </text:p>
      <text:p text:style-name="P2">rapporti intrattenuti dal dipendente con soggetti esterni che abbiano </text:p>
      <text:p text:style-name="P2">risvolti di carattere economico; di eliminare, all'articolo 15, comma </text:p>
      <text:p text:style-name="P2">2, il passaggio, agli uffici di disciplina, anche delle funzioni <text:s/>dei </text:p>
      <text:p text:style-name="P2">comitati o uffici etici, in quanto uffici <text:s/>non <text:s/>piu' <text:s/>previsti <text:s/>dalla </text:p>
      <text:p text:style-name="P2">vigente normativa; <text:s/></text:p>
      <text:p text:style-name="P2"><text:s text:c="2"/>Vista la deliberazione del Consiglio dei Ministri, <text:s/>adottata <text:s/>nella </text:p>
      <text:p text:style-name="P2">riunione dell'8 marzo 2013; <text:s/></text:p>
      <text:p text:style-name="P2"><text:s text:c="2"/>Sulla proposta del Ministro per la pubblica <text:s/>amministrazione <text:s/>e <text:s/>la </text:p>
      <text:p text:style-name="P2">semplificazione; <text:s/></text:p>
      <text:p text:style-name="P2"><text:s text:c="2"/></text:p>
      <text:p text:style-name="P2"><text:s text:c="30"/>E m a n a <text:s/></text:p>
      <text:p text:style-name="P2"><text:s text:c="22"/>il seguente regolamento: <text:s/></text:p>
      <text:p text:style-name="P2"><text:s text:c="2"/></text:p>
      <text:p text:style-name="P4"><text:s text:c="31"/>Art. 1 <text:s/></text:p>
      <text:p text:style-name="P2"><text:s text:c="2"/></text:p>
      <text:p text:style-name="P2"><text:s text:c="2"/></text:p>
      <text:p text:style-name="P2"><text:s text:c="17"/>Disposizioni di carattere generale <text:s/></text:p>
      <text:p text:style-name="P2"><text:s text:c="2"/></text:p>
      <text:p text:style-name="P2"><text:s text:c="2"/>1. Il presente <text:s/>codice <text:s/>di <text:s/>comportamento, <text:s/>di <text:s/>seguito <text:s/>denominato </text:p>
      <text:p text:style-name="P2">"Codice", definisce, ai fini dell'articolo 54 del decreto legislativo </text:p>
      <text:p text:style-name="P2">30 marzo 2001, <text:s/>n. <text:s/>165, <text:s/>i <text:s/>doveri <text:s/>minimi <text:s/>di <text:s/>diligenza, <text:s/>lealta', </text:p>
      <text:p text:style-name="P2">imparzialita' e buona condotta che i pubblici dipendenti sono <text:s/>tenuti </text:p>
      <text:p text:style-name="P2">ad osservare. <text:s/></text:p>
      <text:p text:style-name="P2"><text:s text:c="2"/>2. Le previsioni del presente Codice sono integrate <text:s/>e <text:s/>specificate </text:p>
      <text:p text:style-name="P2">dai codici di comportamento adottati dalle singole amministrazioni ai </text:p>
      <text:p text:style-name="P2">sensi dell'articolo 54, comma 5, del citato <text:s/>decreto <text:s/>legislativo <text:s/>n. </text:p>
      <text:p text:style-name="P2">165 del 2001. <text:s/></text:p>
      <text:p text:style-name="P2"><text:s text:c="31"/>Art. 2 <text:s/></text:p>
      <text:p text:style-name="P2"><text:s text:c="2"/></text:p>
      <text:p text:style-name="P2"><text:s text:c="2"/></text:p>
      <text:p text:style-name="P2"><text:s text:c="23"/>Ambito di applicazione <text:s/></text:p>
      <text:p text:style-name="P2"><text:s text:c="2"/></text:p>
      <text:p text:style-name="P2"><text:s text:c="2"/>1. Il presente codice si <text:s/>applica <text:s/>ai <text:s/>dipendenti <text:s/>delle <text:s/>pubbliche </text:p>
      <text:p text:style-name="P2">amministrazioni <text:s/>di <text:s/>cui <text:s/>all'articolo <text:s/>1, <text:s/>comma <text:s/>2, <text:s text:c="2"/>del <text:s text:c="2"/>decreto </text:p>
      <text:p text:style-name="P2">legislativo 30 marzo 2001, n. 165, <text:s/>il <text:s/>cui <text:s/>rapporto <text:s/>di <text:s/>lavoro <text:s/>e' </text:p>
      <text:p text:style-name="P2">disciplinato in base all'articolo <text:s/>2, <text:s/>commi <text:s/>2 <text:s/>e <text:s/>3, <text:s/>del <text:s/>medesimo </text:p>
      <text:p text:style-name="P2">decreto. <text:s/></text:p>
      <text:p text:style-name="P2"><text:s text:c="2"/>2. Fermo restando quanto previsto dall'articolo 54, <text:s/>comma <text:s/>4, <text:s/>del </text:p>
      <text:p text:style-name="P2">decreto legislativo 30 marzo 2001, n. 165, <text:s/>le <text:s/>norme <text:s/>contenute <text:s/>nel </text:p>
      <text:p text:style-name="P2">presente <text:s/>codice <text:s/>costituiscono <text:s/>principi <text:s/>di <text:s/>comportamento <text:s/>per <text:s/>le </text:p>
      <text:p text:style-name="P2">restanti categorie di personale di <text:s/>cui <text:s/>all'articolo <text:s/>3 <text:s/>del <text:s/>citato </text:p>
      <text:p text:style-name="P2">decreto n. 165 del 2001, in quanto compatibili <text:s/>con <text:s/>le <text:s/>disposizioni </text:p>
      <text:p text:style-name="P2">dei rispettivi ordinamenti. <text:s/></text:p>
      <text:p text:style-name="P2"><text:s text:c="2"/>3. Le pubbliche amministrazioni di cui all'articolo 1, comma 2, del </text:p>
      <text:p text:style-name="P2">decreto <text:s/>legislativo <text:s/>n. <text:s/>165 <text:s/>del <text:s text:c="2"/>2001 <text:s text:c="2"/>estendono, <text:s text:c="2"/>per <text:s text:c="2"/>quanto </text:p>
      <text:p text:style-name="P2">compatibili, gli obblighi di condotta previsti dal presente codice <text:s/>a </text:p>
      <text:p text:style-name="P2">tutti i <text:s/>collaboratori <text:s/>o <text:s/>consulenti, <text:s/>con <text:s/>qualsiasi <text:s/>tipologia <text:s/>di </text:p>
      <text:p text:style-name="P2">contratto o incarico e a qualsiasi titolo, ai titolari di organi e di </text:p>
      <text:p text:style-name="P2">incarichi negli uffici <text:s/>di <text:s/>diretta <text:s/>collaborazione <text:s/>delle <text:s/>autorita' </text:p>
      <text:p text:style-name="P2">politiche, nonche' nei confronti dei collaboratori a qualsiasi titolo </text:p>
      <text:p text:style-name="P2">di imprese fornitrici di beni o servizi e <text:s/>che <text:s/>realizzano <text:s/>opere <text:s/>in </text:p>
      <text:p text:style-name="P2">favore dell'amministrazione. A tale fine, negli atti <text:s/>di <text:s/>incarico <text:s/>o </text:p>
      <text:p text:style-name="P2">nei contratti di acquisizioni delle collaborazioni, delle <text:s/>consulenze </text:p>
      <text:p text:style-name="P2">o dei servizi, le amministrazioni inseriscono apposite disposizioni o </text:p>
      <text:p text:style-name="P2">clausole <text:s/>di <text:s/>risoluzione <text:s/>o <text:s/>decadenza <text:s/>del <text:s/>rapporto <text:s/>in <text:s/>caso <text:s text:c="2"/>di </text:p>
      <text:p text:style-name="P2">violazione degli obblighi derivanti dal presente codice. <text:s/></text:p>
      <text:p text:style-name="P2"><text:s text:c="2"/>4. Le disposizioni del presente codice si applicano alle regioni <text:s/>a </text:p>
      <text:p text:style-name="P2">statuto speciale e alle province autonome di Trento e di Bolzano <text:s/>nel </text:p>
      <text:p text:style-name="P2">rispetto delle attribuzioni derivanti dagli statuti speciali e <text:s/>delle </text:p>
      <text:p text:style-name="P2">relative <text:s/>norme <text:s/>di <text:s/>attuazione, <text:s/>in <text:s/>materia <text:s/>di <text:s/>organizzazione <text:s text:c="2"/>e </text:p>
      <text:p text:style-name="P2">contrattazione collettiva del proprio personale, di quello <text:s/>dei <text:s/>loro </text:p>
      <text:p text:style-name="P2">enti <text:s/>funzionali <text:s/>e <text:s/>di <text:s/>quello <text:s/>degli <text:s/>enti <text:s/>locali <text:s/>del <text:s/>rispettivo </text:p>
      <text:p text:style-name="P2">territorio. <text:s/></text:p>
      <text:p text:style-name="P2"><text:s text:c="31"/>Art. 3 <text:s/></text:p>
      <text:p text:style-name="P2"><text:s text:c="2"/></text:p>
      <text:p text:style-name="P2"><text:s text:c="2"/></text:p>
      <text:p text:style-name="P2"><text:s text:c="26"/>Principi generali <text:s/></text:p>
      <text:p text:style-name="P2"><text:s text:c="2"/></text:p>
      <text:p text:style-name="P2"><text:s text:c="2"/>1. Il dipendente osserva la Costituzione, servendo la <text:s/>Nazione <text:s/>con </text:p>
      <text:p text:style-name="P2">disciplina ed onore e conformando la propria condotta ai principi <text:s/>di </text:p>
      <text:p text:style-name="P2">buon <text:s/>andamento <text:s/>e <text:s/>imparzialita' <text:s/>dell'azione <text:s text:c="2"/>amministrativa. <text:s text:c="2"/>Il </text:p>
      <text:p text:style-name="P2">dipendente <text:s/>svolge <text:s/>i <text:s/>propri <text:s/>compiti <text:s/>nel <text:s/>rispetto <text:s/>della <text:s text:c="2"/>legge, </text:p>
      <text:p text:style-name="P2">perseguendo l'interesse pubblico senza abusare della posizione o <text:s/>dei </text:p>
      <text:p text:style-name="P2">poteri di cui e' titolare. <text:s/></text:p>
      <text:p text:style-name="P2"><text:s text:c="2"/>2. Il <text:s/>dipendente <text:s/>rispetta <text:s/>altresi' <text:s/>i <text:s/>principi <text:s/>di <text:s/>integrita', </text:p>
      <text:p text:style-name="P2">correttezza, buona fede, proporzionalita', obiettivita', trasparenza, </text:p>
      <text:p text:style-name="P4">equita' e ragionevolezza e agisce <text:s/>in <text:s/>posizione <text:s/>di <text:s/>indipendenza <text:s/>e </text:p>
      <text:p text:style-name="P2">imparzialita', astenendosi in caso di conflitto di interessi. <text:s/></text:p>
      <text:p text:style-name="P2"><text:s text:c="2"/>3. Il dipendente non usa a fini <text:s/>privati <text:s/>le <text:s/>informazioni <text:s/>di <text:s/>cui </text:p>
      <text:p text:style-name="P2">dispone per ragioni di ufficio, evita situazioni e comportamenti <text:s/>che </text:p>
      <text:p text:style-name="P2">possano ostacolare il corretto adempimento dei compiti o nuocere agli </text:p>
      <text:p text:style-name="P2">interessi o all'immagine della pubblica amministrazione. <text:s/>Prerogative </text:p>
      <text:p text:style-name="P2">e poteri pubblici sono esercitati <text:s/>unicamente <text:s/>per <text:s/>le <text:s/>finalita' <text:s/>di </text:p>
      <text:p text:style-name="P2">interesse generale per le quali sono stati conferiti. <text:s/></text:p>
      <text:p text:style-name="P2"><text:s text:c="2"/>4. Il dipendente esercita <text:s/>i <text:s/>propri <text:s/>compiti <text:s/>orientando <text:s/>l'azione </text:p>
      <text:p text:style-name="P2">amministrativa alla massima economicita', efficienza ed efficacia. La </text:p>
      <text:p text:style-name="P2">gestione <text:s/>di <text:s/>risorse <text:s/>pubbliche <text:s/>ai <text:s/>fini <text:s/>dello <text:s/>svolgimento <text:s/>delle </text:p>
      <text:p text:style-name="P2">attivita' amministrative deve seguire una logica di contenimento <text:s/>dei </text:p>
      <text:p text:style-name="P2">costi, che non pregiudichi la qualita' dei risultati. <text:s/></text:p>
      <text:p text:style-name="P2"><text:s text:c="2"/>5. Nei rapporti con i destinatari <text:s/>dell'azione <text:s/>amministrativa, <text:s/>il </text:p>
      <text:p text:style-name="P2">dipendente assicura la piena parita' <text:s/>di <text:s/>trattamento <text:s/>a <text:s/>parita' <text:s/>di </text:p>
      <text:p text:style-name="P2">condizioni, astenendosi, altresi', da azioni arbitrarie <text:s/>che <text:s/>abbiano </text:p>
      <text:p text:style-name="P2">effetti negativi sui destinatari <text:s/>dell'azione <text:s/>amministrativa <text:s/>o <text:s/>che </text:p>
      <text:p text:style-name="P2">comportino discriminazioni basate <text:s/>su <text:s/>sesso, <text:s/>nazionalita', <text:s/>origine </text:p>
      <text:p text:style-name="P2">etnica, <text:s/>caratteristiche <text:s/>genetiche, <text:s/>lingua, <text:s/>religione <text:s text:c="2"/>o <text:s text:c="2"/>credo, </text:p>
      <text:p text:style-name="P2">convinzioni personali <text:s/>o <text:s/>politiche, <text:s/>appartenenza <text:s/>a <text:s/>una <text:s/>minoranza </text:p>
      <text:p text:style-name="P2">nazionale, disabilita', <text:s/>condizioni <text:s/>sociali <text:s/>o <text:s/>di <text:s/>salute, <text:s/>eta' <text:s/>e </text:p>
      <text:p text:style-name="P2">orientamento sessuale o su altri diversi fattori. <text:s/></text:p>
      <text:p text:style-name="P2"><text:s text:c="2"/>6. <text:s text:c="2"/>Il <text:s text:c="2"/>dipendente <text:s text:c="2"/>dimostra <text:s text:c="2"/>la <text:s text:c="2"/>massima <text:s text:c="2"/>disponibilita' <text:s text:c="2"/>e </text:p>
      <text:p text:style-name="P2">collaborazione nei rapporti con le altre <text:s/>pubbliche <text:s/>amministrazioni, </text:p>
      <text:p text:style-name="P2">assicurando lo scambio e la trasmissione <text:s/>delle <text:s/>informazioni <text:s/>e <text:s/>dei </text:p>
      <text:p text:style-name="P2">dati <text:s/>in <text:s/>qualsiasi <text:s/>forma <text:s/>anche <text:s/>telematica, <text:s/>nel <text:s/>rispetto <text:s text:c="2"/>della </text:p>
      <text:p text:style-name="P2">normativa vigente. <text:s/></text:p>
      <text:p text:style-name="P2"><text:s text:c="31"/>Art. 4 <text:s/></text:p>
      <text:p text:style-name="P2"><text:s text:c="2"/></text:p>
      <text:p text:style-name="P2"><text:s text:c="2"/></text:p>
      <text:p text:style-name="P2"><text:s text:c="18"/>Regali, compensi e altre utilita' <text:s/></text:p>
      <text:p text:style-name="P2"><text:s text:c="2"/></text:p>
      <text:p text:style-name="P2"><text:s text:c="2"/>1. Il dipendente non chiede, ne' sollecita, per se' <text:s/>o <text:s/>per <text:s/>altri, </text:p>
      <text:p text:style-name="P2">regali o altre utilita'. <text:s/></text:p>
      <text:p text:style-name="P2"><text:s text:c="2"/>2. Il dipendente non accetta, per se' o per altri, regali <text:s/>o <text:s/>altre </text:p>
      <text:p text:style-name="P2">utilita', <text:s/>salvo <text:s text:c="2"/>quelli <text:s text:c="2"/>d'uso <text:s text:c="2"/>di <text:s text:c="2"/>modico <text:s text:c="2"/>valore <text:s text:c="2"/>effettuati </text:p>
      <text:p text:style-name="P2">occasionalmente nell'ambito delle normali <text:s/>relazioni <text:s/>di <text:s/>cortesia <text:s/>e </text:p>
      <text:p text:style-name="P2">nell'ambito <text:s/>delle <text:s/>consuetudini <text:s/>internazionali. <text:s text:c="2"/>In <text:s text:c="2"/>ogni <text:s text:c="2"/>caso, </text:p>
      <text:p text:style-name="P2">indipendentemente dalla circostanza che il fatto <text:s/>costituisca <text:s/>reato, </text:p>
      <text:p text:style-name="P2">il dipendente non chiede, <text:s/>per <text:s/>se' <text:s/>o <text:s/>per <text:s/>altri, <text:s/>regali <text:s/>o <text:s/>altre </text:p>
      <text:p text:style-name="P2">utilita', neanche di modico valore <text:s/>a <text:s/>titolo <text:s/>di <text:s/>corrispettivo <text:s/>per </text:p>
      <text:p text:style-name="P2">compiere o per aver compiuto un atto del proprio ufficio da <text:s/>soggetti </text:p>
      <text:p text:style-name="P2">che <text:s/>possano <text:s/>trarre <text:s/>benefici <text:s/>da <text:s/>decisioni <text:s/>o <text:s/>attivita' <text:s/>inerenti </text:p>
      <text:p text:style-name="P2">all'ufficio, ne' da soggetti nei cui confronti e' o <text:s/>sta <text:s/>per <text:s/>essere </text:p>
      <text:p text:style-name="P2">chiamato a svolgere o <text:s/>a <text:s/>esercitare <text:s/>attivita' <text:s/>o <text:s/>potesta' <text:s/>proprie </text:p>
      <text:p text:style-name="P2">dell'ufficio ricoperto. <text:s/></text:p>
      <text:p text:style-name="P2"><text:s text:c="2"/>3. Il dipendente non accetta, per se' o per altri, <text:s/>da <text:s/>un <text:s/>proprio </text:p>
      <text:p text:style-name="P2">subordinato, direttamente o indirettamente, regali o altre <text:s/>utilita', </text:p>
      <text:p text:style-name="P2">salvo quelli <text:s/>d'uso <text:s/>di <text:s/>modico <text:s/>valore. <text:s/>Il <text:s/>dipendente <text:s/>non <text:s/>offre, </text:p>
      <text:p text:style-name="P2">direttamente o indirettamente, regali o altre utilita' a <text:s/>un <text:s/>proprio </text:p>
      <text:p text:style-name="P2">sovraordinato, salvo quelli d'uso di modico valore. <text:s/></text:p>
      <text:p text:style-name="P2"><text:s text:c="2"/>4. I regali e le altre utilita' comunque ricevuti <text:s/>fuori <text:s/>dai <text:s/>casi </text:p>
      <text:p text:style-name="P2">consentiti dal presente articolo, a cura dello stesso dipendente <text:s/>cui </text:p>
      <text:p text:style-name="P2">siano <text:s text:c="2"/>pervenuti, <text:s text:c="2"/>sono <text:s text:c="2"/>immediatamente <text:s text:c="2"/>messi <text:s text:c="2"/>a <text:s text:c="2"/>disposizione </text:p>
      <text:p text:style-name="P2">dell'Amministrazione per la restituzione o per essere devoluti a fini </text:p>
      <text:p text:style-name="P2">istituzionali. <text:s/></text:p>
      <text:p text:style-name="P2"><text:s text:c="2"/>5. Ai fini del presente articolo, per regali o <text:s/>altre <text:s/>utilita' <text:s/>di </text:p>
      <text:p text:style-name="P2">modico valore si intendono quelle di valore <text:s/>non <text:s/>superiore, <text:s/>in <text:s/>via </text:p>
      <text:p text:style-name="P2">orientativa, a 150 euro, anche sotto forma di <text:s/>sconto. <text:s/>I <text:s/>codici <text:s/>di </text:p>
      <text:p text:style-name="P2">comportamento <text:s/>adottati <text:s text:c="2"/>dalle <text:s text:c="2"/>singole <text:s text:c="2"/>amministrazioni <text:s text:c="2"/>possono </text:p>
      <text:p text:style-name="P2">prevedere <text:s/>limiti <text:s/>inferiori, <text:s text:c="2"/>anche <text:s text:c="2"/>fino <text:s text:c="2"/>all'esclusione <text:s text:c="2"/>della </text:p>
      <text:p text:style-name="P2">possibilita' <text:s/>di <text:s/>riceverli, <text:s/>in <text:s text:c="2"/>relazione <text:s text:c="2"/>alle <text:s text:c="2"/>caratteristiche </text:p>
      <text:p text:style-name="P2">dell'ente e alla tipologia delle mansioni. <text:s/></text:p>
      <text:p text:style-name="P4"><text:s text:c="2"/>6. <text:s/>Il <text:s/>dipendente <text:s/>non <text:s/>accetta <text:s/>incarichi <text:s/>di <text:s/>collaborazione <text:s/>da </text:p>
      <text:p text:style-name="P2">soggetti privati che abbiano, o abbiano avuto nel biennio precedente, </text:p>
      <text:p text:style-name="P2">un <text:s/>interesse <text:s/>economico <text:s/>significativo <text:s/>in <text:s/>decisioni <text:s/>o <text:s text:c="2"/>attivita' </text:p>
      <text:p text:style-name="P2">inerenti all'ufficio di appartenenza. <text:s/></text:p>
      <text:p text:style-name="P2"><text:s text:c="2"/>7. <text:s/>Al <text:s/>fine <text:s/>di <text:s/>preservare <text:s text:c="2"/>il <text:s text:c="2"/>prestigio <text:s text:c="2"/>e <text:s text:c="2"/>l'imparzialita' </text:p>
      <text:p text:style-name="P2">dell'amministrazione, <text:s/>il <text:s/>responsabile <text:s/>dell'ufficio <text:s/>vigila <text:s text:c="2"/>sulla </text:p>
      <text:p text:style-name="P2">corretta applicazione del presente articolo. <text:s/></text:p>
      <text:p text:style-name="P2"><text:s text:c="31"/>Art. 5 <text:s/></text:p>
      <text:p text:style-name="P2"><text:s text:c="2"/></text:p>
      <text:p text:style-name="P2"><text:s text:c="2"/></text:p>
      <text:p text:style-name="P2"><text:s text:c="11"/>Partecipazione ad associazioni e organizzazioni <text:s/></text:p>
      <text:p text:style-name="P2"><text:s text:c="2"/></text:p>
      <text:p text:style-name="P2"><text:s text:c="2"/>1. <text:s/>Nel <text:s/>rispetto <text:s/>della <text:s/>disciplina <text:s text:c="2"/>vigente <text:s text:c="2"/>del <text:s text:c="2"/>diritto <text:s text:c="2"/>di </text:p>
      <text:p text:style-name="P2">associazione, il dipendente comunica tempestivamente al <text:s/>responsabile </text:p>
      <text:p text:style-name="P2">dell'ufficio di appartenenza la propria adesione <text:s/>o <text:s/>appartenenza <text:s/>ad </text:p>
      <text:p text:style-name="P2">associazioni od organizzazioni, <text:s/>a <text:s/>prescindere <text:s/>dal <text:s/>loro <text:s/>carattere </text:p>
      <text:p text:style-name="P2">riservato o meno, i cui ambiti di interessi possano <text:s/>interferire <text:s/>con </text:p>
      <text:p text:style-name="P2">lo svolgimento dell'attivita' dell'ufficio. Il presente comma non <text:s/>si </text:p>
      <text:p text:style-name="P2">applica all'adesione a partiti politici o a sindacati. <text:s/></text:p>
      <text:p text:style-name="P2"><text:s text:c="2"/>2. Il pubblico dipendente non costringe altri dipendenti ad aderire </text:p>
      <text:p text:style-name="P2">ad associazioni od organizzazioni, <text:s/>ne' <text:s/>esercita <text:s/>pressioni <text:s/>a <text:s/>tale </text:p>
      <text:p text:style-name="P2">fine, promettendo vantaggi o prospettando svantaggi di carriera. <text:s/></text:p>
      <text:p text:style-name="P2"><text:s text:c="31"/>Art. 6 <text:s/></text:p>
      <text:p text:style-name="P2"><text:s text:c="2"/></text:p>
      <text:p text:style-name="P2"><text:s text:c="2"/></text:p>
      <text:p text:style-name="P2"><text:s text:c="14"/>Comunicazione degli interessi finanziari <text:s/></text:p>
      <text:p text:style-name="P2"><text:s text:c="23"/>e conflitti d'interesse <text:s/></text:p>
      <text:p text:style-name="P2"><text:s text:c="2"/></text:p>
      <text:p text:style-name="P2"><text:s text:c="2"/>1. Fermi restando gli obblighi di trasparenza previsti da <text:s/>leggi <text:s/>o </text:p>
      <text:p text:style-name="P2">regolamenti, il dipendente, all'atto <text:s/>dell'assegnazione <text:s/>all'ufficio, </text:p>
      <text:p text:style-name="P2">informa per iscritto il dirigente dell'ufficio di tutti <text:s/>i <text:s/>rapporti, </text:p>
      <text:p text:style-name="P2">diretti o <text:s/>indiretti, <text:s/>di <text:s/>collaborazione <text:s/>con <text:s/>soggetti <text:s/>privati <text:s/>in </text:p>
      <text:p text:style-name="P2">qualunque modo retribuiti che lo stesso abbia <text:s/>o <text:s/>abbia <text:s/>avuto <text:s/>negli </text:p>
      <text:p text:style-name="P2">ultimi tre anni, precisando: <text:s/></text:p>
      <text:p text:style-name="P2"><text:s text:c="4"/>a) se in prima persona, o suoi parenti o affini entro il <text:s/>secondo </text:p>
      <text:p text:style-name="P2">grado, il coniuge o il convivente abbiano ancora rapporti <text:s/>finanziari </text:p>
      <text:p text:style-name="P2">con <text:s/>il <text:s/>soggetto <text:s/>con <text:s/>cui <text:s/>ha <text:s/>avuto <text:s text:c="2"/>i <text:s text:c="2"/>predetti <text:s text:c="2"/>rapporti <text:s text:c="2"/>di </text:p>
      <text:p text:style-name="P2">collaborazione; <text:s/></text:p>
      <text:p text:style-name="P2"><text:s text:c="4"/>b) se tali rapporti siano intercorsi o intercorrano con <text:s/>soggetti </text:p>
      <text:p text:style-name="P2">che abbiano interessi in attivita' o decisioni inerenti <text:s/>all'ufficio, </text:p>
      <text:p text:style-name="P2">limitatamente alle pratiche a lui affidate. <text:s/></text:p>
      <text:p text:style-name="P2"><text:s text:c="2"/>2. Il dipendente si <text:s/>astiene <text:s/>dal <text:s/>prendere <text:s/>decisioni <text:s/>o <text:s/>svolgere </text:p>
      <text:p text:style-name="P2">attivita' inerenti alle sue <text:s/>mansioni <text:s/>in <text:s/>situazioni <text:s/>di <text:s/>conflitto, </text:p>
      <text:p text:style-name="P2">anche potenziale, di interessi con interessi personali, del <text:s/>coniuge, </text:p>
      <text:p text:style-name="P2">di conviventi, di parenti, di <text:s/>affini <text:s/>entro <text:s/>il <text:s/>secondo <text:s/>grado. <text:s/>Il </text:p>
      <text:p text:style-name="P2">conflitto puo' riguardare interessi di qualsiasi <text:s/>natura, <text:s/>anche <text:s/>non </text:p>
      <text:p text:style-name="P2">patrimoniali, come quelli derivanti dall'intento di voler assecondare </text:p>
      <text:p text:style-name="P2">pressioni politiche, sindacali o dei superiori gerarchici. <text:s/></text:p>
      <text:p text:style-name="P2"><text:s text:c="31"/>Art. 7 <text:s/></text:p>
      <text:p text:style-name="P2"><text:s text:c="2"/></text:p>
      <text:p text:style-name="P2"><text:s text:c="2"/></text:p>
      <text:p text:style-name="P2"><text:s text:c="24"/>Obbligo di astensione <text:s/></text:p>
      <text:p text:style-name="P2"><text:s text:c="2"/></text:p>
      <text:p text:style-name="P2"><text:s text:c="2"/>1. <text:s/>Il <text:s/>dipendente <text:s/>si <text:s/>astiene <text:s/>dal <text:s/>partecipare <text:s/>all'adozione <text:s/>di </text:p>
      <text:p text:style-name="P2">decisioni o ad attivita' che possano <text:s/>coinvolgere <text:s/>interessi <text:s/>propri, </text:p>
      <text:p text:style-name="P2">ovvero di suoi parenti, affini entro il secondo grado, del coniuge <text:s/>o </text:p>
      <text:p text:style-name="P2">di conviventi, oppure di persone <text:s/>con <text:s/>le <text:s/>quali <text:s/>abbia <text:s/>rapporti <text:s/>di </text:p>
      <text:p text:style-name="P2">frequentazione abituale, ovvero, di soggetti <text:s/>od <text:s/>organizzazioni <text:s/>con </text:p>
      <text:p text:style-name="P2">cui egli o il coniuge abbia <text:s/>causa <text:s/>pendente <text:s/>o <text:s/>grave <text:s/>inimicizia <text:s/>o </text:p>
      <text:p text:style-name="P2">rapporti di credito o debito significativi, <text:s/>ovvero <text:s/>di <text:s/>soggetti <text:s/>od </text:p>
      <text:p text:style-name="P2">organizzazioni di cui sia tutore, <text:s/>curatore, <text:s/>procuratore <text:s/>o <text:s/>agente, </text:p>
      <text:p text:style-name="P2">ovvero <text:s/>di <text:s/>enti, <text:s/>associazioni <text:s/>anche <text:s/>non <text:s/>riconosciute, <text:s/>comitati, </text:p>
      <text:p text:style-name="P2">societa' o <text:s/>stabilimenti <text:s/>di <text:s/>cui <text:s/>sia <text:s/>amministratore <text:s/>o <text:s/>gerente <text:s/>o </text:p>
      <text:p text:style-name="P4">dirigente. Il dipendente <text:s/>si <text:s/>astiene <text:s/>in <text:s/>ogni <text:s/>altro <text:s/>caso <text:s/>in <text:s/>cui </text:p>
      <text:p text:style-name="P2">esistano gravi ragioni <text:s/>di <text:s/>convenienza. <text:s/>Sull'astensione <text:s/>decide <text:s/>il </text:p>
      <text:p text:style-name="P2">responsabile dell'ufficio di appartenenza. <text:s/></text:p>
      <text:p text:style-name="P2"><text:s text:c="31"/>Art. 8 <text:s/></text:p>
      <text:p text:style-name="P2"><text:s text:c="2"/></text:p>
      <text:p text:style-name="P2"><text:s text:c="2"/></text:p>
      <text:p text:style-name="P2"><text:s text:c="20"/>Prevenzione della corruzione <text:s/></text:p>
      <text:p text:style-name="P2"><text:s text:c="2"/></text:p>
      <text:p text:style-name="P2"><text:s text:c="2"/>1. Il dipendente rispetta le <text:s/>misure <text:s/>necessarie <text:s/>alla <text:s/>prevenzione </text:p>
      <text:p text:style-name="P2">degli illeciti nell'amministrazione. In <text:s/>particolare, <text:s/>il <text:s/>dipendente </text:p>
      <text:p text:style-name="P2">rispetta le prescrizioni contenute nel piano per la prevenzione della </text:p>
      <text:p text:style-name="P2">corruzione, <text:s/>presta <text:s/>la <text:s/>sua <text:s/>collaborazione <text:s/>al <text:s/>responsabile <text:s/>della </text:p>
      <text:p text:style-name="P2">prevenzione della corruzione e, fermo restando l'obbligo di <text:s/>denuncia </text:p>
      <text:p text:style-name="P2">all'autorita' giudiziaria, segnala al <text:s/>proprio <text:s/>superiore <text:s/>gerarchico </text:p>
      <text:p text:style-name="P2">eventuali situazioni di <text:s/>illecito <text:s/>nell'amministrazione <text:s/>di <text:s/>cui <text:s/>sia </text:p>
      <text:p text:style-name="P2">venuto a conoscenza. <text:s/></text:p>
      <text:p text:style-name="P2"><text:s text:c="31"/>Art. 9 <text:s/></text:p>
      <text:p text:style-name="P2"><text:s text:c="2"/></text:p>
      <text:p text:style-name="P2"><text:s text:c="2"/></text:p>
      <text:p text:style-name="P2"><text:s text:c="20"/>Trasparenza e tracciabilita' <text:s/></text:p>
      <text:p text:style-name="P2"><text:s text:c="2"/></text:p>
      <text:p text:style-name="P2"><text:s text:c="2"/>1. <text:s/>Il <text:s/>dipendente <text:s/>assicura <text:s/>l'adempimento <text:s text:c="2"/>degli <text:s text:c="2"/>obblighi <text:s text:c="2"/>di </text:p>
      <text:p text:style-name="P2">trasparenza previsti in capo alle pubbliche <text:s/>amministrazioni <text:s/>secondo </text:p>
      <text:p text:style-name="P2">le <text:s text:c="2"/>disposizioni <text:s text:c="2"/>normative <text:s text:c="2"/>vigenti, <text:s text:c="2"/>prestando <text:s text:c="3"/>la <text:s text:c="3"/>massima </text:p>
      <text:p text:style-name="P2">collaborazione nell'elaborazione, reperimento e trasmissione dei dati </text:p>
      <text:p text:style-name="P2">sottoposti all'obbligo di pubblicazione sul sito istituzionale. <text:s/></text:p>
      <text:p text:style-name="P2"><text:s text:c="2"/>2. <text:s/>La <text:s/>tracciabilita' <text:s/>dei <text:s/>processi <text:s/>decisionali <text:s text:c="2"/>adottati <text:s text:c="2"/>dai </text:p>
      <text:p text:style-name="P2">dipendenti deve essere, in tutti <text:s/>i <text:s/>casi, <text:s/>garantita <text:s/>attraverso <text:s/>un </text:p>
      <text:p text:style-name="P2">adeguato supporto <text:s/>documentale, <text:s/>che <text:s/>consenta <text:s/>in <text:s/>ogni <text:s/>momento <text:s/>la </text:p>
      <text:p text:style-name="P2">replicabilita'. <text:s/></text:p>
      <text:p text:style-name="P2"><text:s text:c="31"/>Art. 10 <text:s/></text:p>
      <text:p text:style-name="P2"><text:s text:c="2"/></text:p>
      <text:p text:style-name="P2"><text:s text:c="2"/></text:p>
      <text:p text:style-name="P2"><text:s text:c="17"/>Comportamento nei rapporti privati <text:s/></text:p>
      <text:p text:style-name="P2"><text:s text:c="2"/></text:p>
      <text:p text:style-name="P2"><text:s text:c="2"/>1. Nei rapporti privati, comprese le relazioni extralavorative <text:s/>con </text:p>
      <text:p text:style-name="P2">pubblici ufficiali nell'esercizio delle loro funzioni, il <text:s/>dipendente </text:p>
      <text:p text:style-name="P2">non <text:s text:c="2"/>sfrutta, <text:s text:c="2"/>ne' <text:s text:c="3"/>menziona <text:s text:c="3"/>la <text:s text:c="3"/>posizione <text:s text:c="3"/>che <text:s text:c="3"/>ricopre </text:p>
      <text:p text:style-name="P2">nell'amministrazione per ottenere utilita' che non gli spettino e non </text:p>
      <text:p text:style-name="P2">assume nessun altro <text:s/>comportamento <text:s/>che <text:s/>possa <text:s/>nuocere <text:s/>all'immagine </text:p>
      <text:p text:style-name="P2">dell'amministrazione. <text:s/></text:p>
      <text:p text:style-name="P2"><text:s text:c="31"/>Art. 11 <text:s/></text:p>
      <text:p text:style-name="P2"><text:s text:c="2"/></text:p>
      <text:p text:style-name="P2"><text:s text:c="2"/></text:p>
      <text:p text:style-name="P2"><text:s text:c="22"/>Comportamento in servizio <text:s/></text:p>
      <text:p text:style-name="P2"><text:s text:c="2"/></text:p>
      <text:p text:style-name="P2"><text:s text:c="2"/>1. <text:s/>Fermo <text:s/>restando <text:s/>il <text:s/>rispetto <text:s/>dei <text:s/>termini <text:s/>del <text:s text:c="2"/>procedimento </text:p>
      <text:p text:style-name="P2">amministrativo, il dipendente, salvo giustificato motivo, non ritarda </text:p>
      <text:p text:style-name="P2">ne' adotta comportamenti tali da far ricadere su altri dipendenti <text:s/>il </text:p>
      <text:p text:style-name="P2">compimento <text:s/>di <text:s/>attivita' <text:s/>o <text:s/>l'adozione <text:s/>di <text:s/>decisioni <text:s/>di <text:s text:c="2"/>propria </text:p>
      <text:p text:style-name="P2">spettanza. <text:s/></text:p>
      <text:p text:style-name="P2"><text:s text:c="2"/>2. Il dipendente utilizza i <text:s/>permessi <text:s/>di <text:s/>astensione <text:s/>dal <text:s/>lavoro, </text:p>
      <text:p text:style-name="P2">comunque denominati, nel rispetto <text:s/>delle <text:s/>condizioni <text:s/>previste <text:s/>dalla </text:p>
      <text:p text:style-name="P2">legge, dai regolamenti e dai contratti collettivi. <text:s/></text:p>
      <text:p text:style-name="P2"><text:s text:c="2"/>3. Il dipendente utilizza il materiale o <text:s/>le <text:s/>attrezzature <text:s/>di <text:s/>cui </text:p>
      <text:p text:style-name="P2">dispone per ragioni di ufficio e i servizi <text:s/>telematici <text:s/>e <text:s/>telefonici </text:p>
      <text:p text:style-name="P2">dell'ufficio nel rispetto dei vincoli posti dall'amministrazione. <text:s/>Il </text:p>
      <text:p text:style-name="P2">dipendente utilizza i mezzi di trasporto dell'amministrazione <text:s/>a <text:s/>sua </text:p>
      <text:p text:style-name="P2">disposizione soltanto <text:s/>per <text:s/>lo <text:s/>svolgimento <text:s/>dei <text:s/>compiti <text:s/>d'ufficio, </text:p>
      <text:p text:style-name="P2">astenendosi dal trasportare terzi, se non per motivi d'ufficio. <text:s/></text:p>
      <text:p text:style-name="P2"><text:s text:c="31"/>Art. 12 <text:s/></text:p>
      <text:p text:style-name="P2"><text:s text:c="2"/></text:p>
      <text:p text:style-name="P2"><text:s text:c="2"/></text:p>
      <text:p text:style-name="P4"><text:s text:c="22"/>Rapporti con il pubblico <text:s/></text:p>
      <text:p text:style-name="P2"><text:s text:c="2"/></text:p>
      <text:p text:style-name="P2"><text:s text:c="2"/>1. Il dipendente in rapporto con <text:s/>il <text:s/>pubblico <text:s/>si <text:s/>fa <text:s/>riconoscere </text:p>
      <text:p text:style-name="P2">attraverso l'esposizione in modo visibile del badge od altro supporto </text:p>
      <text:p text:style-name="P2">identificativo <text:s/>messo <text:s/>a <text:s/>disposizione <text:s/>dall'amministrazione, <text:s text:c="2"/>salvo </text:p>
      <text:p text:style-name="P2">diverse disposizioni <text:s/>di <text:s/>servizio, <text:s/>anche <text:s/>in <text:s/>considerazione <text:s/>della </text:p>
      <text:p text:style-name="P2">sicurezza dei dipendenti, opera con spirito di servizio, correttezza, </text:p>
      <text:p text:style-name="P2">cortesia e disponibilita' e, nel rispondere <text:s/>alla <text:s/>corrispondenza, <text:s/>a </text:p>
      <text:p text:style-name="P2">chiamate telefoniche e ai messaggi di posta elettronica, opera <text:s/>nella </text:p>
      <text:p text:style-name="P2">maniera <text:s/>piu' <text:s/>completa <text:s/>e <text:s/>accurata <text:s/>possibile. <text:s/>Qualora <text:s text:c="2"/>non <text:s text:c="2"/>sia </text:p>
      <text:p text:style-name="P2">competente <text:s/>per <text:s/>posizione <text:s/>rivestita <text:s/>o <text:s text:c="2"/>per <text:s text:c="2"/>materia, <text:s text:c="2"/>indirizza </text:p>
      <text:p text:style-name="P2">l'interessato al funzionario <text:s/>o <text:s/>ufficio <text:s/>competente <text:s/>della <text:s/>medesima </text:p>
      <text:p text:style-name="P2">amministrazione. Il dipendente, fatte <text:s/>salve <text:s/>le <text:s/>norme <text:s/>sul <text:s/>segreto </text:p>
      <text:p text:style-name="P2">d'ufficio, fornisce le spiegazioni che gli siano richieste in <text:s/>ordine </text:p>
      <text:p text:style-name="P2">al comportamento proprio e di altri dipendenti dell'ufficio dei quali </text:p>
      <text:p text:style-name="P2">ha la <text:s/>responsabilita' <text:s/>od <text:s/>il <text:s/>coordinamento. <text:s/>Nelle <text:s/>operazioni <text:s/>da </text:p>
      <text:p text:style-name="P2">svolgersi e nella trattazione delle pratiche il dipendente <text:s/>rispetta, </text:p>
      <text:p text:style-name="P2">salvo diverse esigenze di servizio <text:s/>o <text:s/>diverso <text:s/>ordine <text:s/>di <text:s/>priorita' </text:p>
      <text:p text:style-name="P2">stabilito dall'amministrazione, l'ordine cronologico <text:s/>e <text:s/>non <text:s/>rifiuta </text:p>
      <text:p text:style-name="P2">prestazioni a cui sia tenuto con motivazioni generiche. Il dipendente </text:p>
      <text:p text:style-name="P2">rispetta gli appuntamenti con i cittadini e risponde senza ritardo ai </text:p>
      <text:p text:style-name="P2">loro reclami. <text:s/></text:p>
      <text:p text:style-name="P2"><text:s text:c="2"/>2. <text:s/>Salvo <text:s/>il <text:s/>diritto <text:s/>di <text:s/>esprimere <text:s/>valutazioni <text:s text:c="2"/>e <text:s text:c="2"/>diffondere </text:p>
      <text:p text:style-name="P2">informazioni a tutela dei diritti sindacali, il dipendente si astiene </text:p>
      <text:p text:style-name="P2">da <text:s text:c="3"/>dichiarazioni <text:s text:c="4"/>pubbliche <text:s text:c="4"/>offensive <text:s text:c="4"/>nei <text:s text:c="4"/>confronti </text:p>
      <text:p text:style-name="P2">dell'amministrazione. <text:s/></text:p>
      <text:p text:style-name="P2"><text:s text:c="2"/>3. <text:s/>Il <text:s/>dipendente <text:s/>che <text:s/>svolge <text:s/>la <text:s/>sua <text:s/>attivita' <text:s/>lavorativa <text:s/>in </text:p>
      <text:p text:style-name="P2">un'amministrazione che fornisce servizi al pubblico cura il <text:s/>rispetto </text:p>
      <text:p text:style-name="P2">degli <text:s text:c="2"/>standard <text:s text:c="3"/>di <text:s text:c="3"/>qualita' <text:s text:c="3"/>e <text:s text:c="3"/>di <text:s text:c="3"/>quantita' <text:s text:c="3"/>fissati </text:p>
      <text:p text:style-name="P2">dall'amministrazione anche <text:s/>nelle <text:s/>apposite <text:s/>carte <text:s/>dei <text:s/>servizi. <text:s/>Il </text:p>
      <text:p text:style-name="P2">dipendente opera al fine di assicurare la continuita' <text:s/>del <text:s/>servizio, </text:p>
      <text:p text:style-name="P2">di consentire agli utenti la scelta tra <text:s/>i <text:s/>diversi <text:s/>erogatori <text:s/>e <text:s/>di </text:p>
      <text:p text:style-name="P2">fornire loro informazioni sulle modalita' di prestazione del servizio </text:p>
      <text:p text:style-name="P2">e sui livelli di qualita'. <text:s/></text:p>
      <text:p text:style-name="P2"><text:s text:c="2"/>4. Il <text:s/>dipendente <text:s/>non <text:s/>assume <text:s/>impegni <text:s/>ne' <text:s/>anticipa <text:s/>l'esito <text:s/>di </text:p>
      <text:p text:style-name="P2">decisioni o azioni proprie o altrui inerenti all'ufficio, al di fuori </text:p>
      <text:p text:style-name="P2">dei casi consentiti. Fornisce informazioni e notizie relative ad atti </text:p>
      <text:p text:style-name="P2">od operazioni amministrative, in <text:s/>corso <text:s/>o <text:s/>conclusi, <text:s/>nelle <text:s/>ipotesi </text:p>
      <text:p text:style-name="P2">previste dalle disposizioni di legge e regolamentari <text:s/>in <text:s/>materia <text:s/>di </text:p>
      <text:p text:style-name="P2">accesso, informando sempre <text:s/>gli <text:s/>interessati <text:s/>della <text:s/>possibilita' <text:s/>di </text:p>
      <text:p text:style-name="P2">avvalersi anche <text:s/>dell'Ufficio <text:s/>per <text:s/>le <text:s/>relazioni <text:s/>con <text:s/>il <text:s/>pubblico. </text:p>
      <text:p text:style-name="P2">Rilascia copie ed <text:s/>estratti <text:s/>di <text:s/>atti <text:s/>o <text:s/>documenti <text:s/>secondo <text:s/>la <text:s/>sua </text:p>
      <text:p text:style-name="P2">competenza, con le modalita' stabilite <text:s/>dalle <text:s/>norme <text:s/>in <text:s/>materia <text:s/>di </text:p>
      <text:p text:style-name="P2">accesso e dai regolamenti della propria amministrazione. <text:s/></text:p>
      <text:p text:style-name="P2"><text:s text:c="2"/>5. Il dipendente osserva il segreto d'ufficio <text:s/>e <text:s/>la <text:s/>normativa <text:s/>in </text:p>
      <text:p text:style-name="P2">materia di tutela e trattamento dei dati <text:s/>personali <text:s/>e, <text:s/>qualora <text:s/>sia </text:p>
      <text:p text:style-name="P2">richiesto oralmente di <text:s/>fornire <text:s/>informazioni, <text:s/>atti, <text:s/>documenti <text:s/>non </text:p>
      <text:p text:style-name="P2">accessibili tutelati dal segreto d'ufficio o <text:s/>dalle <text:s/>disposizioni <text:s/>in </text:p>
      <text:p text:style-name="P2">materia di dati personali, informa <text:s/>il <text:s/>richiedente <text:s/>dei <text:s/>motivi <text:s/>che </text:p>
      <text:p text:style-name="P2">ostano all'accoglimento della richiesta. Qualora non sia competente a </text:p>
      <text:p text:style-name="P2">provvedere <text:s/>in <text:s/>merito <text:s/>alla <text:s/>richiesta <text:s/>cura, <text:s text:c="2"/>sulla <text:s text:c="2"/>base <text:s text:c="2"/>delle </text:p>
      <text:p text:style-name="P2">disposizioni interne, <text:s/>che <text:s/>la <text:s/>stessa <text:s/>venga <text:s/>inoltrata <text:s/>all'ufficio </text:p>
      <text:p text:style-name="P2">competente della medesima amministrazione. <text:s/></text:p>
      <text:p text:style-name="P2"><text:s text:c="31"/>Art. 13 <text:s/></text:p>
      <text:p text:style-name="P2"><text:s text:c="2"/></text:p>
      <text:p text:style-name="P2"><text:s text:c="2"/></text:p>
      <text:p text:style-name="P2"><text:s text:c="14"/>Disposizioni particolari per i dirigenti <text:s/></text:p>
      <text:p text:style-name="P2"><text:s text:c="2"/></text:p>
      <text:p text:style-name="P2"><text:s text:c="2"/>1. Ferma <text:s/>restando <text:s/>l'applicazione <text:s/>delle <text:s/>altre <text:s/>disposizioni <text:s/>del </text:p>
      <text:p text:style-name="P2">Codice, le norme del presente articolo si applicano ai dirigenti, ivi </text:p>
      <text:p text:style-name="P2">compresi i titolari di incarico ai sensi dell'articolo 19, <text:s/>comma <text:s/>6, </text:p>
      <text:p text:style-name="P2">del decreto legislativo n. 165 <text:s/>del <text:s/>2001 <text:s/>e <text:s/>dell'articolo <text:s/>110 <text:s/>del </text:p>
      <text:p text:style-name="P2">decreto legislativo 18 agosto 2000, n. 267, ai soggetti che <text:s/>svolgono </text:p>
      <text:p text:style-name="P4">funzioni equiparate ai dirigenti operanti <text:s/>negli <text:s/>uffici <text:s/>di <text:s/>diretta </text:p>
      <text:p text:style-name="P2">collaborazione <text:s/>delle <text:s/>autorita' <text:s/>politiche, <text:s/>nonche' <text:s/>ai <text:s/>funzionari </text:p>
      <text:p text:style-name="P2">responsabili <text:s/>di <text:s/>posizione <text:s/>organizzativa <text:s/>negli <text:s text:c="2"/>enti <text:s text:c="2"/>privi <text:s text:c="2"/>di </text:p>
      <text:p text:style-name="P2">dirigenza. <text:s/></text:p>
      <text:p text:style-name="P2"><text:s text:c="2"/>2. Il dirigente svolge con diligenza le funzioni ad esso <text:s/>spettanti </text:p>
      <text:p text:style-name="P2">in <text:s/>base <text:s/>all'atto <text:s/>di <text:s/>conferimento <text:s/>dell'incarico, <text:s text:c="2"/>persegue <text:s text:c="2"/>gli </text:p>
      <text:p text:style-name="P2">obiettivi assegnati e adotta un comportamento organizzativo <text:s/>adeguato </text:p>
      <text:p text:style-name="P2">per l'assolvimento dell'incarico. <text:s/></text:p>
      <text:p text:style-name="P2"><text:s text:c="2"/>3. Il dirigente, <text:s/>prima <text:s/>di <text:s/>assumere <text:s/>le <text:s/>sue <text:s/>funzioni, <text:s/>comunica </text:p>
      <text:p text:style-name="P2">all'amministrazione le partecipazioni azionarie e gli altri interessi </text:p>
      <text:p text:style-name="P2">finanziari che <text:s/>possano <text:s/>porlo <text:s/>in <text:s/>conflitto <text:s/>di <text:s/>interessi <text:s/>con <text:s/>la </text:p>
      <text:p text:style-name="P2">funzione pubblica che svolge e dichiara se ha parenti e affini <text:s/>entro </text:p>
      <text:p text:style-name="P2">il secondo grado, <text:s/>coniuge <text:s/>o <text:s/>convivente <text:s/>che <text:s/>esercitano <text:s/>attivita' </text:p>
      <text:p text:style-name="P2">politiche, professionali o economiche <text:s/>che <text:s/>li <text:s/>pongano <text:s/>in <text:s/>contatti </text:p>
      <text:p text:style-name="P2">frequenti con l'ufficio che dovra' dirigere <text:s/>o <text:s/>che <text:s/>siano <text:s/>coinvolti </text:p>
      <text:p text:style-name="P2">nelle decisioni o nelle attivita' inerenti all'ufficio. Il <text:s/>dirigente </text:p>
      <text:p text:style-name="P2">fornisce le informazioni sulla propria situazione patrimoniale <text:s/>e <text:s/>le </text:p>
      <text:p text:style-name="P2">dichiarazioni annuali dei redditi soggetti <text:s/>all'imposta <text:s/>sui <text:s/>redditi </text:p>
      <text:p text:style-name="P2">delle persone fisiche previste dalla legge. <text:s/></text:p>
      <text:p text:style-name="P2"><text:s text:c="2"/>4. Il dirigente assume atteggiamenti leali e trasparenti <text:s/>e <text:s/>adotta </text:p>
      <text:p text:style-name="P2">un comportamento esemplare e imparziale nei rapporti con i <text:s/>colleghi, </text:p>
      <text:p text:style-name="P2">i <text:s/>collaboratori <text:s/>e <text:s/>i <text:s/>destinatari <text:s/>dell'azione <text:s/>amministrativa. <text:s/>Il </text:p>
      <text:p text:style-name="P2">dirigente cura, altresi', che le risorse <text:s/>assegnate <text:s/>al <text:s/>suo <text:s/>ufficio </text:p>
      <text:p text:style-name="P2">siano utilizzate per finalita' <text:s/>esclusivamente <text:s/>istituzionali <text:s/>e, <text:s/>in </text:p>
      <text:p text:style-name="P2">nessun caso, per esigenze personali. <text:s/></text:p>
      <text:p text:style-name="P2"><text:s text:c="2"/>5. Il dirigente cura, compatibilmente con le <text:s/>risorse <text:s/>disponibili, </text:p>
      <text:p text:style-name="P2">il <text:s/>benessere <text:s/>organizzativo <text:s/>nella <text:s/>struttura <text:s/>a <text:s/>cui <text:s/>e' <text:s/>preposto, </text:p>
      <text:p text:style-name="P2">favorendo l'instaurarsi di <text:s/>rapporti <text:s/>cordiali <text:s/>e <text:s/>rispettosi <text:s/>tra <text:s/>i </text:p>
      <text:p text:style-name="P2">collaboratori, assume iniziative finalizzate alla circolazione <text:s/>delle </text:p>
      <text:p text:style-name="P2">informazioni, alla <text:s/>formazione <text:s/>e <text:s/>all'aggiornamento <text:s/>del <text:s/>personale, </text:p>
      <text:p text:style-name="P2">all'inclusione e alla valorizzazione delle differenze di <text:s/>genere, <text:s/>di </text:p>
      <text:p text:style-name="P2">eta' e di condizioni personali. <text:s/></text:p>
      <text:p text:style-name="P2"><text:s text:c="2"/>6. Il dirigente assegna l'istruttoria delle pratiche sulla base <text:s/>di </text:p>
      <text:p text:style-name="P2">un'equa ripartizione <text:s/>del <text:s/>carico <text:s/>di <text:s/>lavoro, <text:s/>tenendo <text:s/>conto <text:s/>delle </text:p>
      <text:p text:style-name="P2">capacita', delle attitudini e della professionalita' del personale <text:s/>a </text:p>
      <text:p text:style-name="P2">sua disposizione. Il dirigente affida <text:s/>gli <text:s/>incarichi <text:s/>aggiuntivi <text:s/>in </text:p>
      <text:p text:style-name="P2">base alla professionalita' e, per quanto possibile, <text:s/>secondo <text:s/>criteri </text:p>
      <text:p text:style-name="P2">di rotazione. <text:s/></text:p>
      <text:p text:style-name="P2"><text:s text:c="2"/>7. Il dirigente svolge la valutazione del personale assegnato <text:s/>alla </text:p>
      <text:p text:style-name="P2">struttura <text:s/>cui <text:s/>e' <text:s/>preposto <text:s/>con <text:s/>imparzialita' <text:s/>e <text:s/>rispettando <text:s text:c="2"/>le </text:p>
      <text:p text:style-name="P2">indicazioni ed i tempi prescritti. <text:s/></text:p>
      <text:p text:style-name="P2"><text:s text:c="2"/>8. <text:s/>Il <text:s/>dirigente <text:s/>intraprende <text:s/>con <text:s/>tempestivita' <text:s/>le <text:s text:c="2"/>iniziative </text:p>
      <text:p text:style-name="P2">necessarie ove venga a conoscenza di un illecito, attiva e <text:s/>conclude, </text:p>
      <text:p text:style-name="P2">se <text:s/>competente, <text:s/>il <text:s text:c="2"/>procedimento <text:s text:c="2"/>disciplinare, <text:s text:c="2"/>ovvero <text:s text:c="2"/>segnala </text:p>
      <text:p text:style-name="P2">tempestivamente l'illecito all'autorita' disciplinare, prestando <text:s/>ove </text:p>
      <text:p text:style-name="P2">richiesta <text:s/>la <text:s/>propria <text:s/>collaborazione <text:s/>e <text:s text:c="2"/>provvede <text:s text:c="2"/>ad <text:s text:c="2"/>inoltrare </text:p>
      <text:p text:style-name="P2">tempestiva denuncia all'autorita' giudiziaria penale <text:s/>o <text:s/>segnalazione </text:p>
      <text:p text:style-name="P2">alla corte dei conti per le rispettive competenze. Nel <text:s/>caso <text:s/>in <text:s/>cui </text:p>
      <text:p text:style-name="P2">riceva segnalazione di un illecito da parte di un dipendente, <text:s/>adotta </text:p>
      <text:p text:style-name="P2">ogni cautela di legge affinche' sia tutelato il segnalante e non <text:s/>sia </text:p>
      <text:p text:style-name="P2">indebitamente <text:s text:c="2"/>rilevata <text:s text:c="2"/>la <text:s text:c="2"/>sua <text:s text:c="2"/>identita' <text:s text:c="2"/>nel <text:s text:c="3"/>procedimento </text:p>
      <text:p text:style-name="P2">disciplinare, ai sensi dell'articolo 54-bis del <text:s/>decreto <text:s/>legislativo </text:p>
      <text:p text:style-name="P2">n. 165 del 2001. <text:s/></text:p>
      <text:p text:style-name="P2"><text:s text:c="2"/>9. Il dirigente, nei <text:s/>limiti <text:s/>delle <text:s/>sue <text:s/>possibilita', <text:s/>evita <text:s/>che </text:p>
      <text:p text:style-name="P2">notizie <text:s/>non <text:s text:c="2"/>rispondenti <text:s text:c="2"/>al <text:s text:c="2"/>vero <text:s text:c="2"/>quanto <text:s text:c="2"/>all'organizzazione, </text:p>
      <text:p text:style-name="P2">all'attivita' e ai dipendenti pubblici possano diffondersi. Favorisce </text:p>
      <text:p text:style-name="P2">la diffusione della conoscenza di buone prassi e buoni esempi al fine </text:p>
      <text:p text:style-name="P2">di rafforzare il senso di fiducia nei confronti dell'amministrazione. <text:s/></text:p>
      <text:p text:style-name="P2"><text:s text:c="31"/>Art. 14 <text:s/></text:p>
      <text:p text:style-name="P2"><text:s text:c="2"/></text:p>
      <text:p text:style-name="P2"><text:s text:c="2"/></text:p>
      <text:p text:style-name="P2"><text:s text:c="18"/>Contratti ed altri atti negoziali <text:s/></text:p>
      <text:p text:style-name="P2"><text:s text:c="2"/></text:p>
      <text:p text:style-name="P4"><text:s text:c="2"/>1. Nella conclusione di accordi e negozi e <text:s/>nella <text:s/>stipulazione <text:s/>di </text:p>
      <text:p text:style-name="P2">contratti per <text:s/>conto <text:s/>dell'amministrazione, <text:s/>nonche' <text:s/>nella <text:s/>fase <text:s/>di </text:p>
      <text:p text:style-name="P2">esecuzione degli stessi, il dipendente non ricorre <text:s/>a <text:s/>mediazione <text:s/>di </text:p>
      <text:p text:style-name="P2">terzi, ne' corrisponde o promette ad <text:s/>alcuno <text:s/>utilita' <text:s/>a <text:s/>titolo <text:s/>di </text:p>
      <text:p text:style-name="P2">intermediazione, ne' per facilitare o aver facilitato la <text:s/>conclusione </text:p>
      <text:p text:style-name="P2">o l'esecuzione del contratto. Il presente comma <text:s/>non <text:s/>si <text:s/>applica <text:s/>ai </text:p>
      <text:p text:style-name="P2">casi in cui l'amministrazione abbia deciso di ricorrere all'attivita' </text:p>
      <text:p text:style-name="P2">di intermediazione professionale. <text:s/></text:p>
      <text:p text:style-name="P2"><text:s text:c="2"/>2. Il dipendente <text:s/>non <text:s/>conclude, <text:s/>per <text:s/>conto <text:s/>dell'amministrazione, </text:p>
      <text:p text:style-name="P2">contratti <text:s/>di <text:s text:c="2"/>appalto, <text:s text:c="2"/>fornitura, <text:s text:c="2"/>servizio, <text:s text:c="2"/>finanziamento <text:s text:c="2"/>o </text:p>
      <text:p text:style-name="P2">assicurazione con imprese con le quali abbia <text:s/>stipulato <text:s/>contratti <text:s/>a </text:p>
      <text:p text:style-name="P2">titolo privato o ricevuto altre utilita' nel biennio <text:s/>precedente, <text:s/>ad </text:p>
      <text:p text:style-name="P2">eccezione di quelli conclusi ai sensi dell'articolo 1342 <text:s/>del <text:s/>codice </text:p>
      <text:p text:style-name="P2">civile. Nel caso <text:s/>in <text:s/>cui <text:s/>l'amministrazione <text:s/>concluda <text:s/>contratti <text:s/>di </text:p>
      <text:p text:style-name="P2">appalto, fornitura, <text:s/>servizio, <text:s/>finanziamento <text:s/>o <text:s/>assicurazione, <text:s/>con </text:p>
      <text:p text:style-name="P2">imprese con le quali il dipendente abbia concluso contratti a <text:s/>titolo </text:p>
      <text:p text:style-name="P2">privato o ricevuto altre utilita' nel biennio precedente, <text:s/>questi <text:s/>si </text:p>
      <text:p text:style-name="P2">astiene <text:s/>dal <text:s/>partecipare <text:s/>all'adozione <text:s/>delle <text:s/>decisioni <text:s text:c="2"/>ed <text:s text:c="2"/>alle </text:p>
      <text:p text:style-name="P2">attivita' relative all'esecuzione del <text:s/>contratto, <text:s/>redigendo <text:s/>verbale </text:p>
      <text:p text:style-name="P2">scritto di tale astensione da conservare agli atti dell'ufficio. <text:s/></text:p>
      <text:p text:style-name="P2"><text:s text:c="2"/>3. Il dipendente che <text:s/>conclude <text:s/>accordi <text:s/>o <text:s/>negozi <text:s/>ovvero <text:s/>stipula </text:p>
      <text:p text:style-name="P2">contratti a titolo privato, ad eccezione di quelli conclusi ai <text:s/>sensi </text:p>
      <text:p text:style-name="P2">dell'articolo <text:s/>1342 <text:s/>del <text:s/>codice <text:s/>civile, <text:s/>con <text:s/>persone <text:s text:c="2"/>fisiche <text:s text:c="2"/>o </text:p>
      <text:p text:style-name="P2">giuridiche <text:s/>private <text:s/>con <text:s/>le <text:s/>quali <text:s/>abbia <text:s/>concluso, <text:s text:c="2"/>nel <text:s text:c="2"/>biennio </text:p>
      <text:p text:style-name="P2">precedente, contratti di appalto, fornitura, servizio, <text:s/>finanziamento </text:p>
      <text:p text:style-name="P2">ed assicurazione, per <text:s/>conto <text:s/>dell'amministrazione, <text:s/>ne <text:s/>informa <text:s/>per </text:p>
      <text:p text:style-name="P2">iscritto il dirigente dell'ufficio. <text:s/></text:p>
      <text:p text:style-name="P2"><text:s text:c="2"/>4. Se nelle situazioni di cui ai commi 2 e 3 si trova il dirigente, </text:p>
      <text:p text:style-name="P2">questi informa per iscritto il dirigente apicale <text:s/>responsabile <text:s/>della </text:p>
      <text:p text:style-name="P2">gestione del personale. <text:s/></text:p>
      <text:p text:style-name="P2"><text:s text:c="2"/>5. Il dipendente <text:s/>che <text:s/>riceva, <text:s/>da <text:s/>persone <text:s/>fisiche <text:s/>o <text:s/>giuridiche </text:p>
      <text:p text:style-name="P2">partecipanti <text:s/>a <text:s text:c="2"/>procedure <text:s text:c="2"/>negoziali <text:s text:c="2"/>nelle <text:s text:c="2"/>quali <text:s text:c="2"/>sia <text:s text:c="2"/>parte </text:p>
      <text:p text:style-name="P2">l'amministrazione, <text:s text:c="2"/>rimostranze <text:s text:c="2"/>orali <text:s text:c="2"/>o <text:s text:c="2"/>scritte <text:s text:c="2"/>sull'operato </text:p>
      <text:p text:style-name="P2">dell'ufficio <text:s/>o <text:s/>su <text:s/>quello <text:s/>dei <text:s/>propri <text:s/>collaboratori, <text:s/>ne <text:s/>informa </text:p>
      <text:p text:style-name="P2">immediatamente, <text:s/>di <text:s/>regola <text:s/>per <text:s/>iscritto, <text:s/>il <text:s text:c="2"/>proprio <text:s text:c="2"/>superiore </text:p>
      <text:p text:style-name="P2">gerarchico o funzionale. <text:s/></text:p>
      <text:p text:style-name="P2"><text:s text:c="31"/>Art. 15 <text:s/></text:p>
      <text:p text:style-name="P2"><text:s text:c="2"/></text:p>
      <text:p text:style-name="P2"><text:s text:c="2"/></text:p>
      <text:p text:style-name="P2"><text:s text:c="12"/>Vigilanza, monitoraggio e attivita' formative <text:s/></text:p>
      <text:p text:style-name="P2"><text:s text:c="2"/></text:p>
      <text:p text:style-name="P2"><text:s text:c="2"/>1. Ai sensi dell'articolo 54, comma 6, del decreto <text:s/>legislativo <text:s/>30 </text:p>
      <text:p text:style-name="P2">marzo 2001, n. 165, vigilano sull'applicazione del presente Codice <text:s/>e </text:p>
      <text:p text:style-name="P2">dei codici di comportamento adottati dalle singole amministrazioni, i </text:p>
      <text:p text:style-name="P2">dirigenti <text:s/>responsabili <text:s/>di <text:s/>ciascuna <text:s/>struttura, <text:s/>le <text:s/>strutture <text:s text:c="2"/>di </text:p>
      <text:p text:style-name="P2">controllo interno e gli uffici etici e di disciplina. <text:s/></text:p>
      <text:p text:style-name="P2"><text:s text:c="2"/>2. Ai fini dell'attivita' di vigilanza e monitoraggio prevista <text:s/>dal </text:p>
      <text:p text:style-name="P2">presente <text:s/>articolo, <text:s/>le <text:s/>amministrazioni <text:s/>si <text:s/>avvalgono <text:s/>dell'ufficio </text:p>
      <text:p text:style-name="P2">procedimenti disciplinari istituito ai <text:s/>sensi <text:s/>dell'articolo <text:s/>55-bis, </text:p>
      <text:p text:style-name="P2">comma 4, <text:s/>del <text:s/>decreto <text:s/>legislativo <text:s/>n. <text:s/>165 <text:s/>del <text:s/>2001 <text:s/>che <text:s/>svolge, </text:p>
      <text:p text:style-name="P2">altresi', le funzioni dei comitati o uffici etici eventualmente <text:s/>gia' </text:p>
      <text:p text:style-name="P2">istituiti. <text:s/></text:p>
      <text:p text:style-name="P2"><text:s text:c="2"/>3. Le attivita' svolte ai sensi del presente articolo <text:s/>dall'ufficio </text:p>
      <text:p text:style-name="P2">procedimenti disciplinari si <text:s/>conformano <text:s/>alle <text:s/>eventuali <text:s/>previsioni </text:p>
      <text:p text:style-name="P2">contenute nei piani di prevenzione della <text:s/>corruzione <text:s/>adottati <text:s/>dalle </text:p>
      <text:p text:style-name="P2">amministrazioni ai sensi dell'articolo 1, <text:s/>comma <text:s/>2, <text:s/>della <text:s/>legge <text:s/>6 </text:p>
      <text:p text:style-name="P2">novembre 2012, n. 190. <text:s/>L'ufficio <text:s/>procedimenti <text:s/>disciplinari, <text:s/>oltre </text:p>
      <text:p text:style-name="P2">alle funzioni disciplinari di cui all'articolo 55-bis e seguenti <text:s/>del </text:p>
      <text:p text:style-name="P2">decreto legislativo n. 165 del 2001, cura l'aggiornamento del <text:s/>codice </text:p>
      <text:p text:style-name="P2">di comportamento dell'amministrazione, l'esame delle segnalazioni <text:s/>di </text:p>
      <text:p text:style-name="P2">violazione dei codici di comportamento, la <text:s/>raccolta <text:s/>delle <text:s/>condotte </text:p>
      <text:p text:style-name="P2">illecite accertate e <text:s/>sanzionate, <text:s/>assicurando <text:s/>le <text:s/>garanzie <text:s/>di <text:s/>cui </text:p>
      <text:p text:style-name="P2">all'articolo 54-bis del decreto <text:s/>legislativo <text:s/>n. <text:s/>165 <text:s/>del <text:s/>2001. <text:s/>Il </text:p>
      <text:p text:style-name="P4">responsabile della prevenzione della corruzione <text:s/>cura <text:s/>la <text:s/>diffusione </text:p>
      <text:p text:style-name="P2">della conoscenza dei codici di comportamento nell'amministrazione, il </text:p>
      <text:p text:style-name="P2">monitoraggio annuale sulla loro attuazione, <text:s/>ai <text:s/>sensi <text:s/>dell'articolo </text:p>
      <text:p text:style-name="P2">54, <text:s/>comma <text:s/>7, <text:s/>del <text:s/>decreto <text:s/>legislativo <text:s/>n. <text:s/>165 <text:s text:c="2"/>del <text:s text:c="2"/>2001, <text:s text:c="2"/>la </text:p>
      <text:p text:style-name="P2">pubblicazione <text:s/>sul <text:s text:c="2"/>sito <text:s text:c="2"/>istituzionale <text:s text:c="2"/>e <text:s text:c="2"/>della <text:s text:c="2"/>comunicazione </text:p>
      <text:p text:style-name="P2">all'Autorita' nazionale anticorruzione, di cui all'articolo 1, <text:s/>comma </text:p>
      <text:p text:style-name="P2">2, <text:s/>della <text:s/>legge <text:s/>6 <text:s/>novembre <text:s/>2012, <text:s/>n. <text:s/>190, <text:s/>dei <text:s text:c="2"/>risultati <text:s text:c="2"/>del </text:p>
      <text:p text:style-name="P2">monitoraggio. Ai fini dello svolgimento delle attivita' previste <text:s/>dal </text:p>
      <text:p text:style-name="P2">presente <text:s/>articolo, <text:s/>l'ufficio <text:s/>procedimenti <text:s/>disciplinari <text:s/>opera <text:s/>in </text:p>
      <text:p text:style-name="P2">raccordo con il responsabile della prevenzione di cui all'articolo 1, </text:p>
      <text:p text:style-name="P2">comma 7, della legge n. 190 del 2012. <text:s/></text:p>
      <text:p text:style-name="P2"><text:s text:c="2"/>4. Ai <text:s/>fini <text:s/>dell'attivazione <text:s/>del <text:s/>procedimento <text:s/>disciplinare <text:s/>per </text:p>
      <text:p text:style-name="P2">violazione <text:s/>dei <text:s/>codici <text:s/>di <text:s/>comportamento, <text:s/>l'ufficio <text:s text:c="2"/>procedimenti </text:p>
      <text:p text:style-name="P2">disciplinari puo' <text:s/>chiedere <text:s/>all'Autorita' <text:s/>nazionale <text:s/>anticorruzione </text:p>
      <text:p text:style-name="P2">parere facoltativo secondo quanto stabilito dall'articolo 1, comma 2, </text:p>
      <text:p text:style-name="P2">lettera d), della legge n. 190 del 2012. <text:s/></text:p>
      <text:p text:style-name="P2"><text:s text:c="2"/>5. <text:s/>Al <text:s/>personale <text:s/>delle <text:s/>pubbliche <text:s/>amministrazioni <text:s/>sono <text:s/>rivolte </text:p>
      <text:p text:style-name="P2">attivita' formative in <text:s/>materia <text:s/>di <text:s/>trasparenza <text:s/>e <text:s/>integrita', <text:s/>che </text:p>
      <text:p text:style-name="P2">consentano ai dipendenti <text:s/>di <text:s/>conseguire <text:s/>una <text:s/>piena <text:s/>conoscenza <text:s/>dei </text:p>
      <text:p text:style-name="P2">contenuti del <text:s/>codice <text:s/>di <text:s/>comportamento, <text:s/>nonche' <text:s/>un <text:s/>aggiornamento </text:p>
      <text:p text:style-name="P2">annuale e sistematico sulle misure e sulle <text:s/>disposizioni <text:s/>applicabili </text:p>
      <text:p text:style-name="P2">in tali ambiti. <text:s/></text:p>
      <text:p text:style-name="P2"><text:s text:c="2"/>6. Le Regioni e gli enti <text:s/>locali, <text:s/>definiscono, <text:s/>nell'ambito <text:s/>della </text:p>
      <text:p text:style-name="P2">propria <text:s/>autonomia <text:s/>organizzativa, <text:s/>le <text:s/>linee <text:s/>guida <text:s/>necessarie <text:s/>per </text:p>
      <text:p text:style-name="P2">l'attuazione dei principi di cui al presente articolo. <text:s/></text:p>
      <text:p text:style-name="P2"><text:s text:c="2"/>7. Dall'attuazione delle disposizioni <text:s/>del <text:s/>presente <text:s/>articolo <text:s/>non </text:p>
      <text:p text:style-name="P2">devono derivare <text:s/>nuovi <text:s/>o <text:s/>maggiori <text:s/>oneri <text:s/>a <text:s/>carico <text:s/>della <text:s/>finanza </text:p>
      <text:p text:style-name="P2">pubblica. Le amministrazioni <text:s/>provvedono <text:s/>agli <text:s/>adempimenti <text:s/>previsti </text:p>
      <text:p text:style-name="P2">nell'ambito <text:s/>delle <text:s/>risorse <text:s text:c="2"/>umane, <text:s text:c="2"/>finanziarie, <text:s text:c="2"/>e <text:s text:c="2"/>strumentali </text:p>
      <text:p text:style-name="P2">disponibili a legislazione vigente. <text:s/></text:p>
      <text:p text:style-name="P2"><text:s text:c="31"/>Art. 16 <text:s/></text:p>
      <text:p text:style-name="P2"><text:s text:c="2"/></text:p>
      <text:p text:style-name="P2"><text:s text:c="2"/></text:p>
      <text:p text:style-name="P2"><text:s text:c="13"/>Responsabilita' conseguente alla violazione <text:s/></text:p>
      <text:p text:style-name="P2"><text:s text:c="24"/>dei doveri del codice <text:s/></text:p>
      <text:p text:style-name="P2"><text:s text:c="2"/></text:p>
      <text:p text:style-name="P2"><text:s text:c="2"/>1. La <text:s/>violazione <text:s/>degli <text:s/>obblighi <text:s/>previsti <text:s/>dal <text:s/>presente <text:s/>Codice </text:p>
      <text:p text:style-name="P2">integra comportamenti contrari ai doveri d'ufficio. Ferme restando le </text:p>
      <text:p text:style-name="P2">ipotesi <text:s/>in <text:s/>cui <text:s/>la <text:s/>violazione <text:s/>delle <text:s/>disposizioni <text:s/>contenute <text:s/>nel </text:p>
      <text:p text:style-name="P2">presente Codice, nonche' dei doveri e <text:s/>degli <text:s/>obblighi <text:s/>previsti <text:s/>dal </text:p>
      <text:p text:style-name="P2">piano <text:s/>di <text:s/>prevenzione <text:s/>della <text:s text:c="2"/>corruzione, <text:s text:c="2"/>da' <text:s text:c="2"/>luogo <text:s text:c="2"/>anche <text:s text:c="2"/>a </text:p>
      <text:p text:style-name="P2">responsabilita' <text:s/>penale, <text:s/>civile, <text:s/>amministrativa <text:s/>o <text:s/>contabile <text:s text:c="2"/>del </text:p>
      <text:p text:style-name="P2">pubblico dipendente, essa e' fonte <text:s/>di <text:s/>responsabilita' <text:s/>disciplinare </text:p>
      <text:p text:style-name="P2">accertata all'esito del procedimento disciplinare, nel <text:s/>rispetto <text:s/>dei </text:p>
      <text:p text:style-name="P2">principi di gradualita' e proporzionalita' delle sanzioni. <text:s/></text:p>
      <text:p text:style-name="P2"><text:s text:c="2"/>2. Ai fini della <text:s/>determinazione <text:s/>del <text:s/>tipo <text:s/>e <text:s/>dell'entita' <text:s/>della </text:p>
      <text:p text:style-name="P2">sanzione disciplinare concretamente <text:s/>applicabile, <text:s/>la <text:s/>violazione <text:s/>e' </text:p>
      <text:p text:style-name="P2">valutata <text:s/>in <text:s/>ogni <text:s/>singolo <text:s/>caso <text:s/>con <text:s/>riguardo <text:s/>alla <text:s/>gravita' <text:s/>del </text:p>
      <text:p text:style-name="P2">comportamento eall'entita' del pregiudizio, anche morale, <text:s/>derivatone </text:p>
      <text:p text:style-name="P2">al decoro o al prestigio <text:s/>dell'amministrazione <text:s/>di <text:s/>appartenenza. <text:s/>Le </text:p>
      <text:p text:style-name="P2">sanzioni <text:s/>applicabili <text:s/>sono <text:s/>quelle <text:s text:c="2"/>previste <text:s text:c="2"/>dalla <text:s text:c="2"/>legge, <text:s text:c="2"/>dai </text:p>
      <text:p text:style-name="P2">regolamenti e dai contratti collettivi, incluse <text:s/>quelle <text:s/>espulsiveche </text:p>
      <text:p text:style-name="P2">possono essere applicate esclusivamente <text:s/>nei <text:s/>casi, <text:s/>da <text:s/>valutare <text:s/>in </text:p>
      <text:p text:style-name="P2">relazione alla gravita', di violazione delle disposizioni di cui agli </text:p>
      <text:p text:style-name="P2">articoli 4, qualora concorrano la non modicita' del valore del regalo </text:p>
      <text:p text:style-name="P2">o delle altre utilita' e l'immediata correlazione <text:s/>di <text:s/>questi <text:s/>ultimi </text:p>
      <text:p text:style-name="P2">con il compimento di un atto o di un'attivita' <text:s/>tipici <text:s/>dell'ufficio, </text:p>
      <text:p text:style-name="P2">5, comma 2, 14, comma 2, primo periodo, valutata ai sensi <text:s/>del <text:s/>primo </text:p>
      <text:p text:style-name="P2">periodo. La <text:s/>disposizione <text:s/>di <text:s/>cui <text:s/>al <text:s/>secondo <text:s/>periodo <text:s/>si <text:s/>applica </text:p>
      <text:p text:style-name="P2">altresi' nei casi di recidiva negli illeciti di cui agli articoli <text:s/>4, </text:p>
      <text:p text:style-name="P2">comma 6, 6, comma 2, esclusi i conflitti meramente potenziali, e <text:s/>13, </text:p>
      <text:p text:style-name="P2">comma 9, primo periodo. <text:s/>I <text:s/>contratti <text:s/>collettivi <text:s/>possono <text:s/>prevedere </text:p>
      <text:p text:style-name="P2">ulteriori criteri di individuazione <text:s/>delle <text:s/>sanzioni <text:s/>applicabili <text:s/>in </text:p>
      <text:p text:style-name="P4">relazione alle tipologie di violazione del presente codice. <text:s/></text:p>
      <text:p text:style-name="P2"><text:s text:c="2"/>3. Resta ferma la comminazione del <text:s/>licenziamento <text:s/>senza <text:s/>preavviso </text:p>
      <text:p text:style-name="P2">per i casi gia' previsti dalla legge, dai regolamenti e dai contratti </text:p>
      <text:p text:style-name="P2">collettivi. <text:s/></text:p>
      <text:p text:style-name="P2"><text:s text:c="2"/>4. Restano fermi gli ulteriori obblighi e le conseguenti ipotesi di </text:p>
      <text:p text:style-name="P2">responsabilita' disciplinare <text:s/>dei <text:s/>pubblici <text:s/>dipendenti <text:s/>previsti <text:s/>da </text:p>
      <text:p text:style-name="P2">norme di legge, di regolamento o dai contratti collettivi. <text:s/></text:p>
      <text:p text:style-name="P2"><text:s text:c="31"/>Art. 17 <text:s/></text:p>
      <text:p text:style-name="P2"><text:s text:c="2"/></text:p>
      <text:p text:style-name="P2"><text:s text:c="2"/></text:p>
      <text:p text:style-name="P2"><text:s text:c="18"/>Disposizioni finali e abrogazioni <text:s/></text:p>
      <text:p text:style-name="P2"><text:s text:c="2"/></text:p>
      <text:p text:style-name="P2"><text:s text:c="2"/>1. Le amministrazioni danno la piu' ampia <text:s/>diffusione <text:s/>al <text:s/>presente </text:p>
      <text:p text:style-name="P2">decreto, pubblicandolo sul <text:s/>proprio <text:s/>sito <text:s/>internet <text:s/>istituzionale <text:s/>e </text:p>
      <text:p text:style-name="P2">nella rete intranet, nonche' trasmettendolo tramite e-mail a tutti <text:s/>i </text:p>
      <text:p text:style-name="P2">propri <text:s/>dipendenti <text:s/>e <text:s/>ai <text:s/>titolari <text:s/>di <text:s/>contratti <text:s/>di <text:s/>consulenza <text:s/>o </text:p>
      <text:p text:style-name="P2">collaborazione a qualsiasi titolo, anche professionale, <text:s/>ai <text:s/>titolari </text:p>
      <text:p text:style-name="P2">di organi e di incarichi negli uffici di diretta <text:s/>collaborazione <text:s/>dei </text:p>
      <text:p text:style-name="P2">vertici politici dell'amministrazione, <text:s/>nonche' <text:s/>ai <text:s/>collaboratori <text:s/>a </text:p>
      <text:p text:style-name="P2">qualsiasi titolo, <text:s/>anche <text:s/>professionale, <text:s/>di <text:s/>imprese <text:s/>fornitrici <text:s/>di </text:p>
      <text:p text:style-name="P2">servizi <text:s text:c="2"/>in <text:s text:c="3"/>favore <text:s text:c="3"/>dell'amministrazione. <text:s text:c="3"/>L'amministrazione, </text:p>
      <text:p text:style-name="P2">contestualmente alla sottoscrizione del contratto <text:s/>di <text:s/>lavoro <text:s/>o, <text:s/>in </text:p>
      <text:p text:style-name="P2">mancanza, all'atto <text:s/>di <text:s/>conferimento <text:s/>dell'incarico, <text:s/>consegna <text:s/>e <text:s/>fa </text:p>
      <text:p text:style-name="P2">sottoscrivere ai nuovi assunti, <text:s/>con <text:s/>rapporti <text:s/>comunque <text:s/>denominati, </text:p>
      <text:p text:style-name="P2">copia del codice di comportamento. <text:s/></text:p>
      <text:p text:style-name="P2"><text:s text:c="2"/>2. Le amministrazioni danno la piu' ampia diffusione ai <text:s/>codici <text:s/>di </text:p>
      <text:p text:style-name="P2">comportamento da ciascuna definiti ai sensi dell'articolo <text:s/>54, <text:s/>comma </text:p>
      <text:p text:style-name="P2">5, del citato decreto legislativo n. 165 del 2001 secondo le medesime </text:p>
      <text:p text:style-name="P2">modalita' previste dal comma 1 del presente articolo. <text:s/></text:p>
      <text:p text:style-name="P2"><text:s text:c="2"/>3. Il decreto del Ministro per la <text:s/>funzione <text:s/>pubblica <text:s/>in <text:s/>data <text:s/>28 </text:p>
      <text:p text:style-name="P2">novembre 2000 recante "Codice di comportamento dei <text:s/>dipendenti <text:s/>delle </text:p>
      <text:p text:style-name="P2">pubbliche amministrazioni", pubblicato nella Gazzetta Ufficiale n. 84 </text:p>
      <text:p text:style-name="P2">del 10 aprile 2001, e' abrogato. <text:s/></text:p>
      <text:p text:style-name="P2"><text:s text:c="2"/>Il presente decreto, munito del sigillo dello Stato, sara' inserito </text:p>
      <text:p text:style-name="P2">nella <text:s/>Raccolta <text:s/>ufficiale <text:s/>degli <text:s/>atti <text:s/>normativi <text:s/>della <text:s/>Repubblica </text:p>
      <text:p text:style-name="P2">italiana. E' fatto obbligo a chiunque spetti di osservarlo e di farlo </text:p>
      <text:p text:style-name="P2">osservare. <text:s/></text:p>
      <text:p text:style-name="P2"><text:s text:c="4"/>Dato a Roma addi', 16 aprile 2013 <text:s/></text:p>
      <text:p text:style-name="P2"><text:s text:c="2"/></text:p>
      <text:p text:style-name="P2"><text:s text:c="29"/>NAPOLITANO <text:s/></text:p>
      <text:p text:style-name="P2"><text:s text:c="2"/></text:p>
      <text:p text:style-name="P2"><text:s text:c="2"/></text:p>
      <text:p text:style-name="P2"><text:s text:c="32"/>Monti, Presidente del <text:s/>Consiglio <text:s/>dei </text:p>
      <text:p text:style-name="P2"><text:s text:c="32"/>Ministri <text:s/></text:p>
      <text:p text:style-name="P2"><text:s text:c="2"/></text:p>
      <text:p text:style-name="P2"><text:s text:c="32"/>Patroni <text:s/>Griffi, <text:s/>Ministro <text:s text:c="2"/>per <text:s text:c="2"/>la </text:p>
      <text:p text:style-name="P2"><text:s text:c="32"/>pubblica <text:s text:c="2"/>amministrazione <text:s text:c="3"/>e <text:s text:c="3"/>la </text:p>
      <text:p text:style-name="P2"><text:s text:c="32"/>semplificazione <text:s/></text:p>
      <text:p text:style-name="P2"><text:s text:c="2"/></text:p>
      <text:p text:style-name="P2"><text:s text:c="2"/></text:p>
      <text:p text:style-name="P2">Visto, il Guardasigilli: Severino <text:s/></text:p>
      <text:p text:style-name="P2"><text:s/></text:p>
      <text:p text:style-name="P2">Registrato alla Corte dei conti il 23 maggio 2013 <text:s/></text:p>
      <text:p text:style-name="Default"><text:span text:style-name="T2">Registro n. 4, foglio n. 300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/>
    <style:font-face style:name="Times New Roman" svg:font-family="'Times New Roman', 'Times New Roman'" style:font-family-generic="roman"/>
    <style:font-face style:name="Calibri" svg:font-family="Calibri, Calibri" style:font-family-generic="swiss"/>
    <style:font-face style:name="Courier New" svg:font-family="'Courier New', 'Courier Ne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Default" style:family="paragraph" style:parent-style-name="Standard">
      <style:paragraph-properties fo:text-align="start" style:justify-single-word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30.582cm" style:num-format="1" style:print-orientation="portrait" fo:margin-top="3.251cm" fo:margin-bottom="1.924cm" fo:margin-left="1.593cm" fo:margin-right="3.92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versano</meta:initial-creator>
    <meta:creation-date>2013-06-05T14:07:00</meta:creation-date>
    <dc:date>2013-06-05T14:07:00</dc:date>
    <meta:generator>OpenOffice.org/3.4.1$Win32 OpenOffice.org_project/341m1$Build-9593</meta:generator>
    <meta:document-statistic meta:table-count="0" meta:image-count="0" meta:object-count="0" meta:page-count="10" meta:paragraph-count="619" meta:word-count="4486" meta:character-count="35163"/>
  </office:meta>
</office:document-meta>
</file>