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fo:color="#000000" style:font-name="Times New Roman" fo:font-size="10pt" style:font-size-asian="10pt" style:font-size-complex="10pt"/>
    </style:style>
    <style:style style:name="P2" style:family="paragraph" style:parent-style-name="Text_20_body">
      <style:paragraph-properties fo:line-height="100%" fo:text-align="justify" style:justify-single-word="false"/>
      <style:text-properties fo:color="#000000" style:font-name="Times New Roman" fo:font-size="10pt" officeooo:paragraph-rsid="0016da65" style:font-size-asian="10pt" style:font-size-complex="10pt"/>
    </style:style>
    <style:style style:name="P3" style:family="paragraph" style:parent-style-name="Text_20_body">
      <style:paragraph-properties fo:line-height="100%" fo:text-align="center" style:justify-single-word="false"/>
      <style:text-properties fo:color="#000000" style:font-name="Times New Roman" fo:font-size="10pt" style:font-size-asian="10pt" style:font-size-complex="10pt"/>
    </style:style>
    <style:style style:name="P4" style:family="paragraph" style:parent-style-name="Text_20_body">
      <style:paragraph-properties fo:line-height="100%" fo:text-align="justify" style:justify-single-word="false"/>
      <style:text-properties fo:color="#000000" style:font-name="Times New Roman" fo:font-size="10pt" officeooo:rsid="0015cc5d" officeooo:paragraph-rsid="0015cc5d" style:font-size-asian="10pt" style:font-size-complex="10pt"/>
    </style:style>
    <style:style style:name="P5" style:family="paragraph" style:parent-style-name="Text_20_body">
      <style:paragraph-properties fo:line-height="100%" fo:text-align="justify" style:justify-single-word="false"/>
      <style:text-properties fo:color="#000000" style:font-name="Times New Roman" fo:font-size="10pt" officeooo:paragraph-rsid="001197cf" fo:background-color="#ffffff" style:font-size-asian="10pt" style:font-size-complex="10pt"/>
    </style:style>
    <style:style style:name="P6" style:family="paragraph" style:parent-style-name="Text_20_body">
      <style:paragraph-properties fo:line-height="100%" fo:text-align="justify" style:justify-single-word="false"/>
      <style:text-properties fo:color="#000000" style:font-name="Times New Roman" fo:font-size="10pt" officeooo:paragraph-rsid="0016da65" fo:background-color="#ffffff" style:font-size-asian="10pt" style:font-size-complex="10pt"/>
    </style:style>
    <style:style style:name="P7" style:family="paragraph" style:parent-style-name="Text_20_body">
      <style:paragraph-properties fo:line-height="100%" fo:text-align="center" style:justify-single-word="false"/>
      <style:text-properties fo:color="#000000" style:font-name="Times New Roman" fo:font-size="10pt" fo:font-weight="bold" officeooo:paragraph-rsid="0016da65" style:font-size-asian="10pt" style:font-size-complex="10pt"/>
    </style:style>
    <style:style style:name="P8" style:family="paragraph" style:parent-style-name="Text_20_body">
      <style:paragraph-properties fo:line-height="100%" fo:text-align="center" style:justify-single-word="false"/>
      <style:text-properties fo:color="#000000" style:font-name="Times New Roman1" fo:font-size="10pt" fo:font-weight="bold" fo:background-color="#ffffff" style:font-size-asian="10pt" style:font-size-complex="10pt"/>
    </style:style>
    <style:style style:name="P9" style:family="paragraph" style:parent-style-name="Text_20_body">
      <style:paragraph-properties fo:line-height="100%"/>
      <style:text-properties style:font-name="Times New Roman" fo:font-size="10pt" style:font-size-asian="10pt" style:font-size-complex="10pt"/>
    </style:style>
    <style:style style:name="P10" style:family="paragraph" style:parent-style-name="Text_20_body">
      <style:paragraph-properties fo:line-height="100%" fo:text-align="justify" style:justify-single-word="false"/>
      <style:text-properties style:font-name="Times New Roman" fo:font-size="10pt" style:font-size-asian="10pt" style:font-size-complex="10pt"/>
    </style:style>
    <style:style style:name="P11" style:family="paragraph" style:parent-style-name="Text_20_body">
      <style:paragraph-properties fo:line-height="100%" fo:text-align="justify" style:justify-single-word="false"/>
      <style:text-properties style:font-name="Times New Roman" fo:font-size="10pt" officeooo:paragraph-rsid="0016da65" style:font-size-asian="10pt" style:font-size-complex="10pt"/>
    </style:style>
    <style:style style:name="P12" style:family="paragraph" style:parent-style-name="Text_20_body">
      <style:paragraph-properties fo:line-height="100%" fo:text-align="justify" style:justify-single-word="false"/>
      <style:text-properties style:font-name="Times New Roman" fo:font-size="10pt" fo:background-color="#ffffff" style:font-size-asian="10pt" style:font-size-complex="10pt"/>
    </style:style>
    <style:style style:name="P13" style:family="paragraph" style:parent-style-name="Text_20_body">
      <style:paragraph-properties fo:line-height="100%" fo:text-align="justify" style:justify-single-word="false"/>
      <style:text-properties style:font-name="Times New Roman" fo:font-size="10pt" officeooo:paragraph-rsid="001197cf" fo:background-color="#ffffff" style:font-size-asian="10pt" style:font-size-complex="10pt"/>
    </style:style>
    <style:style style:name="P14" style:family="paragraph" style:parent-style-name="Text_20_body">
      <style:paragraph-properties fo:line-height="100%" fo:text-align="center" style:justify-single-word="false"/>
      <style:text-properties style:font-name="Times New Roman" fo:font-size="10pt" fo:font-weight="bold" fo:background-color="#ffffff" style:font-size-asian="10pt" style:font-size-complex="10pt"/>
    </style:style>
    <style:style style:name="P15" style:family="paragraph" style:parent-style-name="Text_20_body">
      <style:paragraph-properties fo:line-height="100%" fo:text-align="justify" style:justify-single-word="false"/>
      <style:text-properties style:font-name="Times New Roman" officeooo:paragraph-rsid="001197cf"/>
    </style:style>
    <style:style style:name="P16" style:family="paragraph" style:parent-style-name="Text_20_body">
      <style:paragraph-properties fo:line-height="100%" fo:text-align="justify" style:justify-single-word="false"/>
    </style:style>
    <style:style style:name="P17" style:family="paragraph" style:parent-style-name="Text_20_body">
      <style:paragraph-properties fo:line-height="100%" fo:text-align="justify" style:justify-single-word="false"/>
      <style:text-properties officeooo:paragraph-rsid="001ddeaa"/>
    </style:style>
    <style:style style:name="P18" style:family="paragraph" style:parent-style-name="Text_20_body">
      <style:paragraph-properties fo:line-height="100%" fo:text-align="justify" style:justify-single-word="false"/>
      <style:text-properties fo:color="#00000a" style:font-name="Times New Roman1" fo:font-size="10pt" officeooo:paragraph-rsid="0016da65" fo:background-color="#ffffff" style:font-size-asian="10pt" style:font-size-complex="10pt"/>
    </style:style>
    <style:style style:name="P19" style:family="paragraph" style:parent-style-name="Text_20_body">
      <style:paragraph-properties fo:line-height="100%" fo:text-align="justify" style:justify-single-word="false"/>
      <style:text-properties fo:color="#00000a" style:font-name="Times New Roman" fo:font-size="10pt" fo:background-color="#ffffff" style:font-size-asian="10pt" style:font-size-complex="10pt"/>
    </style:style>
    <style:style style:name="P20" style:family="paragraph" style:parent-style-name="Text_20_body">
      <style:paragraph-properties fo:line-height="100%" fo:text-align="center" style:justify-single-word="false"/>
      <style:text-properties fo:color="#00000a" style:font-name="Times New Roman" fo:font-size="10pt" fo:background-color="#ffffff" style:font-size-asian="10pt" style:font-size-complex="10pt"/>
    </style:style>
    <style:style style:name="P21" style:family="paragraph" style:parent-style-name="Text_20_body">
      <style:paragraph-properties fo:line-height="100%" fo:text-align="center" style:justify-single-word="false"/>
      <style:text-properties fo:color="#00000a" style:font-name="Times New Roman" fo:font-size="10pt" fo:font-weight="bold" fo:background-color="#ffffff" style:font-size-asian="10pt" style:font-size-complex="10pt"/>
    </style:style>
    <style:style style:name="P22" style:family="paragraph" style:parent-style-name="Text_20_body">
      <style:paragraph-properties fo:line-height="100%" fo:text-align="center" style:justify-single-word="false"/>
      <style:text-properties fo:color="#00000a" style:font-name="Times New Roman" fo:font-size="10pt" fo:font-weight="bold" style:font-size-asian="10pt" style:font-size-complex="10pt"/>
    </style:style>
    <style:style style:name="P23" style:family="paragraph" style:parent-style-name="Text_20_body">
      <style:paragraph-properties fo:margin-top="0cm" fo:margin-bottom="0cm" loext:contextual-spacing="false" fo:line-height="100%" fo:text-align="justify" style:justify-single-word="false"/>
      <style:text-properties fo:color="#000000" style:font-name="Times New Roman" fo:font-size="10pt" style:font-size-asian="10pt" style:font-size-complex="10pt"/>
    </style:style>
    <style:style style:name="P24" style:family="paragraph" style:parent-style-name="Text_20_body">
      <style:paragraph-properties fo:margin-top="0cm" fo:margin-bottom="0.212cm" loext:contextual-spacing="false" fo:line-height="100%" fo:text-align="justify" style:justify-single-word="false"/>
      <style:text-properties style:font-name="Times New Roman" fo:font-size="10pt" officeooo:paragraph-rsid="0016da65" style:font-size-asian="10pt" style:font-size-complex="10pt"/>
    </style:style>
    <style:style style:name="P25" style:family="paragraph" style:parent-style-name="Text_20_body">
      <style:paragraph-properties fo:margin-top="0cm" fo:margin-bottom="0.212cm" loext:contextual-spacing="false" fo:line-height="100%"/>
      <style:text-properties fo:color="#000000" style:font-name="Times New Roman1" fo:font-size="10pt"/>
    </style:style>
    <style:style style:name="T1" style:family="text">
      <style:text-properties fo:color="#000000"/>
    </style:style>
    <style:style style:name="T2" style:family="text">
      <style:text-properties fo:color="#000000" fo:background-color="#ffffff" loext:char-shading-value="0"/>
    </style:style>
    <style:style style:name="T3" style:family="text">
      <style:text-properties fo:color="#000000" officeooo:rsid="0010ff27"/>
    </style:style>
    <style:style style:name="T4" style:family="text">
      <style:text-properties fo:color="#000000" fo:font-size="10pt" style:font-size-asian="10pt" style:font-size-complex="10pt"/>
    </style:style>
    <style:style style:name="T5" style:family="text">
      <style:text-properties fo:color="#000000" style:font-name="Times New Roman" fo:font-size="10pt" style:font-size-asian="10pt" style:font-size-complex="10pt"/>
    </style:style>
    <style:style style:name="T6" style:family="text">
      <style:text-properties fo:color="#000000" style:font-name="Times New Roman" fo:font-size="10pt" style:font-size-asian="10pt" style:font-name-complex="Times New Roman" style:font-size-complex="10pt"/>
    </style:style>
    <style:style style:name="T7" style:family="text">
      <style:text-properties fo:color="#000000" style:font-name="Times New Roman" fo:font-size="10pt" officeooo:rsid="001ddeaa" style:font-size-asian="10pt" style:font-name-complex="Times New Roman" style:font-size-complex="10pt"/>
    </style:style>
    <style:style style:name="T8" style:family="text">
      <style:text-properties fo:color="#000000" style:font-name="Times New Roman" fo:font-size="10pt" officeooo:rsid="001e93b5" style:font-size-asian="10pt" style:font-name-complex="Times New Roman" style:font-size-complex="10pt"/>
    </style:style>
    <style:style style:name="T9" style:family="text">
      <style:text-properties fo:color="#000000" style:font-name="Times New Roman" fo:font-size="10pt" fo:background-color="#fff200" loext:char-shading-value="0" style:font-size-asian="10pt" style:font-name-complex="Times New Roman" style:font-size-complex="10pt"/>
    </style:style>
    <style:style style:name="T10" style:family="text">
      <style:text-properties fo:color="#000000" style:text-line-through-style="none" style:text-line-through-type="none" style:font-name="Times New Roman" fo:font-size="10pt" style:text-underline-style="none" style:text-blinking="false" style:font-size-asian="10pt" style:font-size-complex="10pt"/>
    </style:style>
    <style:style style:name="T11" style:family="text">
      <style:text-properties fo:color="#000000" style:text-line-through-style="none" style:text-line-through-type="none" style:font-name="Times New Roman" fo:font-size="10pt" style:text-underline-style="none" officeooo:rsid="0016da65" style:text-blinking="false" style:font-size-asian="10pt" style:font-size-complex="10pt"/>
    </style:style>
    <style:style style:name="T12" style:family="text">
      <style:text-properties fo:color="#000000" style:text-line-through-style="none" style:text-line-through-type="none" style:font-name="Times New Roman" fo:font-size="10pt" style:text-underline-style="none" officeooo:rsid="0018fec0" style:text-blinking="false" style:font-size-asian="10pt" style:font-size-complex="10pt"/>
    </style:style>
    <style:style style:name="T13" style:family="text">
      <style:text-properties fo:font-style="italic"/>
    </style:style>
    <style:style style:name="T14" style:family="text">
      <style:text-properties fo:background-color="#ffffff" loext:char-shading-value="0"/>
    </style:style>
    <style:style style:name="T15" style:family="text">
      <style:text-properties officeooo:rsid="0016da65" fo:background-color="#ffffff" loext:char-shading-value="0"/>
    </style:style>
    <style:style style:name="T16" style:family="text">
      <style:text-properties officeooo:rsid="0018fec0" fo:background-color="#ffffff" loext:char-shading-value="0"/>
    </style:style>
    <style:style style:name="T17" style:family="text">
      <style:text-properties fo:color="#00000a"/>
    </style:style>
    <style:style style:name="T18" style:family="text">
      <style:text-properties fo:color="#00000a" fo:background-color="#ffffff" loext:char-shading-value="0"/>
    </style:style>
    <style:style style:name="T19" style:family="text">
      <style:text-properties fo:color="#00000a" style:font-name="Times New Roman1" fo:background-color="#ffffff" loext:char-shading-value="0"/>
    </style:style>
    <style:style style:name="T20" style:family="text">
      <style:text-properties style:font-name="Times New Roman1" fo:background-color="#ffffff" loext:char-shading-value="0"/>
    </style:style>
    <style:style style:name="T21" style:family="text">
      <style:text-properties style:font-name="Times New Roman" fo:font-size="10pt" fo:background-color="#ffffff" loext:char-shading-value="0" style:font-size-asian="10pt" style:font-size-complex="10pt"/>
    </style:style>
    <style:style style:name="T22" style:family="text">
      <style:text-properties style:font-name="Times New Roman" fo:font-size="10pt" style:font-size-asian="10pt" style:font-size-complex="10pt"/>
    </style:style>
    <style:style style:name="T23" style:family="text">
      <style:text-properties style:font-name="Times New Roman" fo:font-size="10pt" style:font-size-asian="10pt" style:font-name-complex="Times New Roman" style:font-size-complex="10pt"/>
    </style:style>
    <style:style style:name="T24" style:family="text">
      <style:text-properties style:font-name="Times New Roman" fo:font-size="10pt" officeooo:rsid="001ddeaa" style:font-size-asian="10pt" style:font-name-complex="Times New Roman" style:font-size-complex="10pt"/>
    </style:style>
    <style:style style:name="T25" style:family="text">
      <style:text-properties style:font-name="Times New Roman" fo:font-size="10pt" fo:background-color="#fff200" loext:char-shading-value="0" style:font-size-asian="10pt" style:font-name-complex="Times New Roman" style:font-size-complex="10pt"/>
    </style:style>
    <style:style style:name="T26" style:family="text">
      <style:text-properties officeooo:rsid="0015cc5d"/>
    </style:style>
    <style:style style:name="T27" style:family="text">
      <style:text-properties officeooo:rsid="0016da65"/>
    </style:style>
    <style:style style:name="T28" style:family="text">
      <style:text-properties fo:font-weight="bold"/>
    </style:style>
    <style:style style:name="T29" style:family="text">
      <style:text-properties fo:font-weight="bold" officeooo:rsid="0018fec0"/>
    </style:style>
    <style:style style:name="T30" style:family="text">
      <style:text-properties officeooo:rsid="0018fec0"/>
    </style:style>
    <style:style style:name="T31" style:family="text">
      <style:text-properties officeooo:rsid="001ace0b"/>
    </style:style>
    <style:style style:name="T32" style:family="text">
      <style:text-properties fo:background-color="transparent" loext:char-shading-value="0"/>
    </style:style>
    <style:style style:name="T33" style:family="text">
      <style:text-properties officeooo:rsid="001c8e81" fo:background-color="transparent" loext:char-shading-value="0"/>
    </style:style>
    <style:style style:name="T34" style:family="text">
      <style:text-properties officeooo:rsid="001c2135"/>
    </style:style>
    <style:style style:name="T35" style:family="text">
      <style:text-properties officeooo:rsid="001c8e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PUBBLICA ITALIANA</text:p>
      <text:p text:style-name="P3">COMUNE DI VALEGGIO SUL MINCIO</text:p>
      <text:p text:style-name="P3">(Provincia di Verona)</text:p>
      <text:p text:style-name="P1">Repertorio n. _______</text:p>
      <text:p text:style-name="P1">CONTRATTO DI APPALTO <text:span text:style-name="T34">PER LA</text:span> <text:span text:style-name="T34">FORNITURA DI DERRATE ALIMENTARI AL CRUDO COMPRENSIVO DEL SERVIZIO DI </text:span>RISTORAZIONE SCOLASTICA <text:span text:style-name="T31">ANNI 2019/2020</text:span> <text:span text:style-name="T32">E RELATIVI CENTRI ESTIVI</text:span> – CIG ___________</text:p>
      <text:p text:style-name="P10"><text:span text:style-name="T1">L'anno_________</text:span>, il giorno _____ (______) del mese di ______, presso<text:span text:style-name="T1"> la Sede Municipale del Comune di Valeggio sul Mincio (VR) in Piazza Carlo Alberto, n. 48, avanti a me Dott. __________, Segretario Comunale autorizzato a rogare, nell’interesse del Comune, gli atti in forma pubblica amministrativa, ai sensi dell’art. 97 co. 4 lett. c) del D.Lgs. 267/2000, si sono personalmente presentati e costituiti i signori:</text:span></text:p>
      <text:p text:style-name="P1">da una parte:</text:p>
      <text:p text:style-name="P10"><text:span text:style-name="T1">- ................................................., domiciliata presso la sede Municipale, che interviene nel presente atto in nome, per conto e nell'interesse del Comune di Valeggio sul Mincio, di seguito per brevità anche “Comune” o “stazione appaltante” o “appaltatore”, (C.F. 00346630239) con sede in Valeggio sul Mincio (VR) – 37067 – Piazza Carlo Alberto n. 48, in qualità di Responsabile dell’Area _________________</text:span>, a ciò autorizzata ai sensi del Decreto del Sindaco n. ____ del ___________ che la investe dei poteri di cui all’art. 107 del D. Lgs. 18.08.2000 n. 267;</text:p>
      <text:p text:style-name="P1">dall’altra parte: </text:p>
      <text:p text:style-name="P23">- .................................................</text:p>
      <text:p text:style-name="P1">Detti comparenti della cui identità personale io Segretario Comunale sono certo, con quest'atto convengono quanto segue.</text:p>
      <text:p text:style-name="P3">PREMESSO CHE</text:p>
      <text:p text:style-name="P17"><text:span text:style-name="Car._20_predefinito_20_paragrafo"><text:span text:style-name="T6">- con deliberazione di Giunta Comunale n. </text:span></text:span><text:span text:style-name="Car._20_predefinito_20_paragrafo"><text:span text:style-name="T9">[·]</text:span></text:span><text:span text:style-name="Car._20_predefinito_20_paragrafo"><text:span text:style-name="T6"> del </text:span></text:span><text:span text:style-name="Car._20_predefinito_20_paragrafo"><text:span text:style-name="T9">[·],</text:span></text:span><text:span text:style-name="Car._20_predefinito_20_paragrafo"><text:span text:style-name="T6"> esecutiva, il Comune ha stabilito di avviare le procedure e le attività strumentali all’affidamento con gara dell</text:span></text:span><text:span text:style-name="Car._20_predefinito_20_paragrafo"><text:span text:style-name="T7">'appalto per la fornitura di derrate alimentari al crudo, compreso il servizio di ristorazione scolastica</text:span></text:span><text:span text:style-name="Car._20_predefinito_20_paragrafo"><text:span text:style-name="T6">;</text:span></text:span></text:p>
      <text:p text:style-name="P17"><text:span text:style-name="Car._20_predefinito_20_paragrafo"><text:span text:style-name="T23">- con la medesima delibera il Comune ha deliberato di indire, mediante il ricorso alla Centrale Unica di Committenza “Custoza Garda Tione” una gara pubblica per </text:span></text:span><text:span text:style-name="Car._20_predefinito_20_paragrafo"><text:span text:style-name="T24">l'affidamento</text:span></text:span><text:span text:style-name="Car._20_predefinito_20_paragrafo"><text:span text:style-name="T23"> di cui trattasi, secondo i termini e le modalità prescritte nel Capitolato prestazionale già accettato dal </text:span></text:span><text:span text:style-name="Car._20_predefinito_20_paragrafo"><text:span text:style-name="T24">concorrente</text:span></text:span><text:span text:style-name="Car._20_predefinito_20_paragrafo"><text:span text:style-name="T23"> in sede di partecipazione alla gara e parte integrante del presente contratto – Codice CIG </text:span></text:span><text:span text:style-name="Car._20_predefinito_20_paragrafo"><text:span text:style-name="T25">[·]</text:span></text:span><text:span text:style-name="Car._20_predefinito_20_paragrafo"><text:span text:style-name="T23">;</text:span></text:span></text:p>
      <text:p text:style-name="P17"><text:span text:style-name="Car._20_predefinito_20_paragrafo"><text:span text:style-name="T6">- a seguito dell’espletamento della procedura di gara, dell’esito positivo della verifica dei requisiti autocertificati in sede di gara e all’efficacia dell’aggiudicazione definitiva, avvenuta con determinazione n. </text:span></text:span><text:span text:style-name="Car._20_predefinito_20_paragrafo"><text:span text:style-name="T9">[·]</text:span></text:span><text:span text:style-name="Car._20_predefinito_20_paragrafo"><text:span text:style-name="T6"> del </text:span></text:span><text:span text:style-name="Car._20_predefinito_20_paragrafo"><text:span text:style-name="T9">[·],</text:span></text:span><text:span text:style-name="Car._20_predefinito_20_paragrafo"><text:span text:style-name="T6"> l</text:span></text:span><text:span text:style-name="Car._20_predefinito_20_paragrafo"><text:span text:style-name="T7">'appalto</text:span></text:span><text:span text:style-name="Car._20_predefinito_20_paragrafo"><text:span text:style-name="T6"> è stat</text:span></text:span><text:span text:style-name="Car._20_predefinito_20_paragrafo"><text:span text:style-name="T7">o</text:span></text:span><text:span text:style-name="Car._20_predefinito_20_paragrafo"><text:span text:style-name="T6"> aggiudicat</text:span></text:span><text:span text:style-name="Car._20_predefinito_20_paragrafo"><text:span text:style-name="T7">o</text:span></text:span><text:span text:style-name="Car._20_predefinito_20_paragrafo"><text:span text:style-name="T6"> a </text:span></text:span><text:span text:style-name="Car._20_predefinito_20_paragrafo"><text:span text:style-name="T9">[·]</text:span></text:span><text:span text:style-name="Car._20_predefinito_20_paragrafo"><text:span text:style-name="T6"> (di seguito </text:span></text:span><text:span text:style-name="Car._20_predefinito_20_paragrafo"><text:span text:style-name="T7">A</text:span></text:span><text:span text:style-name="Car._20_predefinito_20_paragrafo"><text:span text:style-name="T8">ppaltatore</text:span></text:span><text:span text:style-name="Car._20_predefinito_20_paragrafo"><text:span text:style-name="T6">);</text:span></text:span><text:span text:style-name="T5"> </text:span></text:p>
      <text:p text:style-name="P4"/>
      <text:p text:style-name="P15"><text:span text:style-name="T4">-</text:span><text:span text:style-name="T5"> </text:span><text:span text:style-name="T21">che sono decorsi almeno 35 giorni dalla data di invio dell’ultima delle comunicazioni di cui all’art. 76 del D. Lgs. n. 50/2016;</text:span></text:p>
      <text:p text:style-name="P13">che, ai sensi dell’art. 120, comma 5, del D. Lgs. n. 104/2010, non sono pervenuti ad oggi ricorsi giurisdizionali al T.A.R. aventi ad oggetto il presente affidamento;</text:p>
      <text:p text:style-name="P5">Visto l’art. 32 del D. Lgs. n. 50/2016;</text:p>
      <text:p text:style-name="P1">Tutto ciò premesso le Parti, riconosciuta e ratificata la precedente narrativa, come parte integrante e sostanziale del presente contratto, anche per gli atti non allegati, che le Parti mi dichiarano di conoscere a accettare, dispensandomi dalla relativa lettura</text:p>
      <text:p text:style-name="P3">CONVENGONO E STIPULANO QUANTO SEGUE:</text:p>
      <text:p text:style-name="P14">Articolo 1 – Oggetto del contratto di servizio</text:p>
      <text:p text:style-name="P19">Il presente contratto di appalto (di seguito, “Contratto”) disciplina i rapporti tra Comune e Appaltatore, ai fini dello svolgimento, da parte dell’Appaltatore, de<text:span text:style-name="T26">lla fornitura di derrate alimentari al crudo, compreso servizio di ristorazione scolastica </text:span>e di quant’altro indicato nel capitolato già accettato dall’Appaltatore in sede di partecipazione alla gara e parte integrante del presente contratto, (di seguito, “Servizio”), da prestarsi all’interno del territorio del Comune di Valeggio sul Mincio.</text:p>
      <text:p text:style-name="P19">Nel corso della durata dell’affidamento l’Appaltatore sarà tenuto a svolgere i servizi indicati nel Capitolato prestazionale allegato al Contratto.</text:p>
      <text:p text:style-name="P19">L’Appaltatore svolge il Servizio secondo termini, condizioni e modalità indicate nel Capitolato prestazionale, nel <text:soft-page-break/>Contratto e nei suoi allegati, oltreché nella più completa osservanza del principio di trasparenza, nonché sotto il controllo e la vigilanza del Comune.</text:p>
      <text:p text:style-name="P19">La gestione del Servizio sarà effettuata dall’Appaltatore in piena autonomia organizzativa ed a completo rischio d’impresa, comunque nell’ambito di quanto stabilito nel Contratto e nel Capitolato prestazionale.</text:p>
      <text:p text:style-name="P21">Articolo 2 – Corrispettivo</text:p>
      <text:p text:style-name="P19">Il corrispettivo riconosciuto all’Appaltatore in considerazione delle prestazioni poste contrattualmente a proprio carico, per tutto il periodo di affidamento, è unicamente rappresentato dal corrispettivo contenuto nell’offerta da quest’ultimo presentata in sede di gara e quantificato <text:s/>in complessivi Euro ______________ (IVA esclusa). In tale prospettiva resta espressamente inteso fra le Parti che l’Appaltatore non potrà pretendere alcun compenso aggiuntivo dal Comune in ragione della prestazione del servizio, ad eccezione di quanto stabilito dal Capitolato prestazionale e dall’offerta risultata aggiudicataria con riferimento ad eventuali modalità esecutive eventualmente richieste dal Comune.</text:p>
      <text:p text:style-name="P12">Il corrispettivo di cui al precedente comma 1 verrà versato all’<text:span text:style-name="T17">Appaltatore dal Comune alle scadenze previste dal Capitolato prestazionale. </text:span></text:p>
      <text:p text:style-name="P21">Articolo 3 – Durata dell’affidamento</text:p>
      <text:p text:style-name="P19">L’affidamento disciplinato dal Contratto ha una durata d<text:span text:style-name="T27">al</text:span> _______ <text:s/>e sino al _________, con le precisazioni delineate nel Disciplinare di gara e nel Capitolato, <text:span text:style-name="T32">con facoltà per il Comune, di chiedere la reiterazione dei servizi dedotti in affidamento per un ulteriore periodo di </text:span><text:span text:style-name="T33">2</text:span><text:span text:style-name="T32"> (</text:span><text:span text:style-name="T33">du</text:span><text:span text:style-name="T32">e) anni.</text:span></text:p>
      <text:p text:style-name="P19">Il Contratto cesserà di avere efficacia alla scadenza del termine stabilito al precedente comma 1, senza necessità di preventiva disdetta da parte del Comune.</text:p>
      <text:p text:style-name="P19">L’Appaltatore è in ogni caso impegnato a garantire, dopo la scadenza del Contratto, la continuità del Servizio, limitatamente all’ordinaria amministrazione e fino all’affidamento dello stesso ad altro Appaltatore da parte del Comune nel rispetto della normativa in materia di contratti pubblici di tempo in tempo vigente.</text:p>
      <text:p text:style-name="P21">Articolo 4 – Principi generali e obiettivi del Servizio</text:p>
      <text:p text:style-name="P19">Il Servizio deve avere carattere di regolarità, continuità ed economicità ed è svolto dall’Appaltatore alle condizioni previste dal Contratto, dal Disciplinare e dal Capitolato prestazionale, in conformità agli indirizzi del Comune, nel rispetto delle prescrizioni e dei principi contenuti nelle disposizioni legislative e regolamentari vigenti, dei provvedimenti dell’Autorità, dei regolamenti, delle direttive e raccomandazioni comunitarie, degli accordi internazionali e delle norme tecniche emanate dagli organismi nazionali ed internazionali competenti in materia, a decorrere dal loro effettivo recepimento nell’ordinamento italiano. </text:p>
      <text:p text:style-name="P19">Il Servizio dovrà altresì essere gestito ed erogato dall’Appaltatore secondo termini, condizioni e modalità riportate nei documenti relativi all’affidamento contenuti nella <text:span text:style-name="T13">lex specialis </text:span>di gara e conformemente a quanto previsto nell’offerta risultata aggiudicataria. </text:p>
      <text:p text:style-name="P21">Articolo 5 – Obblighi dell’ Appaltatore</text:p>
      <text:p text:style-name="P19">Fermo restando quanto stabilito al precedente Articolo 4 – Principi generali e obiettivi del Servizio -  l’Appaltatore ha l’obbligo di gestire il Servizio nel rispetto del contenuto del Capitolato prestazionale e di quanto recato dall’offerta risultata aggiudicataria. L’Appaltatore rimane l’unico responsabile, a qualsiasi effetto, di eventuali eventi o circostanze pregiudizievoli che dovessero verificarsi in conseguenza della realizzazione degli interventi strumentali alla gestione del Servizio, essendo a tal proposito completamente sollevato e manlevato da qualsivoglia responsabilità il Comune ed i funzionari dallo stesso dipendenti.</text:p>
      <text:p text:style-name="P19">L’Appaltatore ha l’obbligo di assicurare la continuità del Servizio e di ripristinare l’erogazione nei casi di interruzione, nonché l’obbligo di motivare sia al Comune che agli utenti i casi di interruzione o di irregolarità della prestazione. </text:p>
      <text:p text:style-name="P19">Nello svolgimento del Servizio, l’Appaltatore ha il dovere di rispettare ed applicare nei confronti del personale dipendente le norme sui contratti collettivi di lavoro e l’obbligo delle assicurazioni assistenziali, previdenziali ed antinfortunistiche, ivi comprese le misure di prevenzione e sicurezza nei luoghi di lavoro previste dal D.Lgs. 9 aprile 2008, n. 81.</text:p>
      <text:p text:style-name="P19">L’Appaltatore ha inoltre l’obbligo di:</text:p>
      <text:p text:style-name="P19">a) garantire la corretta e puntuale gestione del servizio dedotto in affidamento secondo quanto indicato nell’offerta risultata aggiudicataria;</text:p>
      <text:p text:style-name="P19">b) eseguire, nel rispetto di quanto indicato in offerta, le prestazioni dedotte in affidamento nel rispetto di quanto prescritto dalla legge di gara;</text:p>
      <text:p text:style-name="P19">c) adeguare lo svolgimento delle attività dedotte in affidamento conformemente alle richieste formulate dall’utenza e dal Comune;</text:p>
      <text:p text:style-name="P19"><text:soft-page-break/>d) tenere sollevato e indenne il Comune da ogni e qualsiasi danno o responsabilità, civile o penale, che derivasse a terzi in dipendenza o conseguenza dell’esecuzione del Contratto. </text:p>
      <text:p text:style-name="P19">L’Appaltatore deve trasmettere al Comune, secondo le modalità e le tempistiche che verranno di tempo in tempo fissate dal Comune, una reportistica relativa alle attività dallo stesso rese nel corso dell’efficacia del Contratto. Altre incombenze a carico dell’Appaltatore sono indicate nel Capitolato prestazionale, costituente parte integrante e sostanziale del Contratto.</text:p>
      <text:p text:style-name="P12">Qualora dovessero verificarsi interruzioni e/o irregolarità nella gestione del servizio, è concessa la facoltà al Comune di procedere d’ufficio a spese dell’Appaltatore, rivalendosi sulla garanzia fideiussoria prestata dall’Appaltatore ai sensi di quanto stabilito nel Capitolato prestazionale.</text:p>
      <text:p text:style-name="P10"><text:span text:style-name="T14">Nello svolgimento dell’attività di cui al presente contratto, l’Appaltatore si obbliga ad osservare e far osservare, per quanto compatibili, ai propri collaboratori a qualsiasi titolo gli obblighi di condotta previsti dal Codice di Comportamento dei dipendenti del Comune, </text:span>adottato dal Comune con deliberazione G.C. n. 9 del 30.01.2014, che l’appaltatore dichiara di ben conoscere ed accettare,<text:span text:style-name="T14"> la cui violazione comporterà la risoluzione o la decadenza dal rapporto di cui al presente affidamento.</text:span></text:p>
      <text:p text:style-name="P21">Articolo 6 – Erogazione del Servizio</text:p>
      <text:p text:style-name="P19">L’Appaltatore garantisce le condizioni di erogazione del Servizio contenute nel Capitolato prestazionale, assicurando l’attuazione di quanto contenuto nell’offerta risultata aggiudicataria, e rispettando in ogni caso le condizioni minime di tempo in tempo previste dal Comune.</text:p>
      <text:p text:style-name="P8">Articolo <text:span text:style-name="T30">7</text:span> - Pagamenti</text:p>
      <text:p text:style-name="P25">Per quanto riguarda la disciplina dei pagamenti nei confronti dell’appaltatore si applica il Capitolato Speciale d’appalto. In ogni caso se il pagamento è superiore ad Euro 5.000,00 esso è subordinato alla verifica che il destinatario non sia inadempiente all’obbligo di versamento derivante dalla notifica di cartelle esattoriali.</text:p>
      <text:p text:style-name="P19"/>
      <text:p text:style-name="P21">Articolo <text:span text:style-name="T30">8</text:span> – Controlli </text:p>
      <text:p text:style-name="P19">Ai fini della verifica dell’adempimento alle obbligazioni contrattuali e del rispetto delle norme che disciplinano lo svolgimento del Servizio, il Comune può svolgere nei confronti dell’Appaltatore attività di controllo secondo modalità compatibili con le esigenze aziendali di quest’ultimo. A tal fine l’Appaltatore consente l’effettuazione di tutti gli accertamenti, sopralluoghi e verifiche ispettive che il Comune ritenga opportuno o necessario compiere in ordine a documenti, progetti, mezzi e dotazioni, purché attinenti al Servizio. </text:p>
      <text:p text:style-name="P19">- In particolare, il Comune ha diritto di: </text:p>
      <text:p text:style-name="P19">a) chiedere ed ottenere tempestivamente dall’Appaltatore dati, documenti ed informazioni sullo svolgimento del Servizio, nonché in merito alle modalità di svolgimento delle prestazioni dedotte in affidamento; </text:p>
      <text:p text:style-name="P19">b) effettuare accertamenti, sopralluoghi e verifiche ispettive presso l’Appaltatore sullo svolgimento del Servizio, anche al fine di acquisire documenti o informazioni.</text:p>
      <text:p text:style-name="P19">Gli accertamenti, i sopralluoghi e le verifiche ispettive possono essere sempre effettuati dal Comune. Ai fini dell’effettuazione dell’attività di controllo, il Comune può avvalersi di personale interno o esterno qualificato al quale delegare gli oneri di cui ai commi precedenti. Gli oneri connessi all’esperimento di tale attività saranno a carico dell’Appaltatore. </text:p>
      <text:p text:style-name="P21">Articolo <text:span text:style-name="T30">9</text:span> – Contestazione degli inadempimenti e diffida ad adempiere</text:p>
      <text:p text:style-name="P19">Gli inadempimenti alle obbligazioni contrattuali addebitabili all’Appaltatore sono contestati dal Comune <text:span text:style-name="T35">per via diretta o telefonica e confermati per iscritto entro il più breve tempo possibile</text:span>.</text:p>
      <text:p text:style-name="P19">Entro <text:span text:style-name="T35">8</text:span> (<text:span text:style-name="T35">otto</text:span>) giorni dal ricevimento della lettera di addebito l’Appaltatore può inviare al Comune le proprie osservazioni.</text:p>
      <text:p text:style-name="P19">Tenuto conto delle eventuali osservazioni, il Comune può diffidare l’Appaltatore a provvedere, fissando al proposito un congruo termine.</text:p>
      <text:p text:style-name="P19">Nei casi disciplinati dal presente articolo trova applicazione quanto stabilito, sul punto, dal Capitolato prestazionale, anche in tema di applicazione delle penali contrattualmente fissate e di risoluzione del Contratto nonché di conseguenze da ciò derivanti.</text:p>
      <text:p text:style-name="P21">Articolo <text:span text:style-name="T30">10</text:span> – Tracciabilità</text:p>
      <text:p text:style-name="P19">L’Appaltatore, ai sensi della legge 13 agosto 2010 n. 136 e successive modifiche, si assume tutti gli obblighi di tracciabilità dei flussi finanziari di cui all’art. 3 della predetta legge.</text:p>
      <text:p text:style-name="P19"><text:soft-page-break/>Tutti i movimenti finanziari relativi al presente appalto devono essere registrati sui conti correnti dedicati e devono essere effettuati esclusivamente tramite lo strumento del bonifico bancario o postale, ovvero con altri strumenti di pagamento idonei a consentire la piena tracciabilità delle operazioni. Eventuali transazioni eseguite dall’Appaltatore, senza avvalersi di banche o di Poste Italiane S.p.A. ovvero di altri mezzi idonei a garantire la tracciabilità, sono causa di risoluzione espressa del presente Contratto.</text:p>
      <text:p text:style-name="P21">Articolo 1<text:span text:style-name="T30">1</text:span> – Clausola risolutiva espressa – altre cause di risoluzione</text:p>
      <text:p text:style-name="P19">Salvo quanto altrimenti previsto anche nel Capitolato prestazionale, il Contratto si risolverà di diritto, ai sensi dell’articolo 1456 c.c., in caso di:</text:p>
      <text:p text:style-name="P19">a) inadempimento, da parte dell’Appaltatore, del divieto di cessione del Contratto e di sub affidamento, ai sensi  dell’Articolo 19 – Divieto  di cessione della convenzione e subappalto; </text:p>
      <text:p text:style-name="P19">b) mancata reintegrazione, da parte dell’Appaltatore, della garanzia cauzionale dallo stesso prestata in favore del Comune, ai sensi del comma 3 dell’Articolo 17 – Garanzie.</text:p>
      <text:p text:style-name="P19">Il Contratto si risolve altresì di diritto, ai sensi dell’articolo 1456 c.c., in caso di più inadempimenti reiterati, da parte dell’Appaltatore, a seguito dell’inoltro di formali diffide da parte del Comune e una volta decorsi inutilmente i termini allo stesso assegnati.</text:p>
      <text:p text:style-name="P19">La volontà del Comune di avvalersi della clausola risolutiva espressa oggetto del presente articolo è comunicata all’Appaltatore con lettera raccomandata/PEC.</text:p>
      <text:p text:style-name="P21">Articolo 1<text:span text:style-name="T30">2</text:span> – Recesso</text:p>
      <text:p text:style-name="P19">Il Comune può recedere dal Contratto per sopravvenuti motivi di interesse pubblico oppure nel caso di mutamento della situazione di fatto o di nuova valutazione dell’interesse pubblico originario, ai sensi e per gli effetti dell’articolo 21-<text:span text:style-name="T13">quinquies</text:span> della L. 7 agosto 1990, n. 241 e successive modificazioni e integrazioni.</text:p>
      <text:p text:style-name="P19">Il recesso deve essere comunicato per iscritto, mediante raccomandata/PEC, almeno 30 (trenta) giorni prima della data in cui i suoi effetti sono destinati a prodursi. </text:p>
      <text:p text:style-name="P19">Il Comune può inoltre recedere in ogni tempo dal Contratto, indipendentemente dalla sussistenza delle condizioni di cui al precedente comma 1, assicurando in tal caso la corresponsione in favore dell’Appaltatore di una somma corrispondente alla quota non ammortizzata relativa agli investimenti realizzati nel corso (o in vista) dell’affidamento dall’Appaltatore in attuazione del Capitolato prestazionale e posti a carico dell’Appaltatore, da rilevarsi dalle scritture contabili, tenuto anche conto di quanto stabilito dall’art. 109 del D. Lgs. n. 50/2016.</text:p>
      <text:p text:style-name="P19">Il recesso operato dal Comune ai sensi del precedente comma 3 deve essere comunicato all’Appaltatore con lettera raccomandata/PEC almeno 30 (trenta) giorni prima della data in cui gli effetti del recesso sono destinati a prodursi.</text:p>
      <text:p text:style-name="P21">Articolo 1<text:span text:style-name="T30">3</text:span> – Responsabilità nei confronti dei terzi</text:p>
      <text:p text:style-name="P19">In ogni caso di inadempimento, l’Appaltatore deve tenere indenne il Comune degli oneri da quest’ultimo eventualmente sostenuti per risarcimenti o indennizzi da corrispondere a terzi in conseguenza di tali inadempimenti.</text:p>
      <text:p text:style-name="P21">Articolo 1<text:span text:style-name="T30">4</text:span> – Controversie</text:p>
      <text:p text:style-name="P19">Qualora ed in qualsiasi momento fra il Comune e l’Appaltatore sorgano contestazioni sulla interpretazione, esecuzione o risoluzione del Contratto, ciascuna Parte potrà notificare all’altra, mediante lettera raccomandata con ricevuta di ritorno/PEC, l’esistenza di tali contestazioni, precisandone la natura e l’oggetto. </text:p>
      <text:p text:style-name="P19">Le Parti si incontreranno per esaminare l’argomento e le motivazioni addotte, con il proposito di comporre amichevolmente la vertenza.</text:p>
      <text:p text:style-name="P19">Tutte le controversie in ordine all’interpretazione, all’esecuzione o alla risoluzione del Contratto che non sia stato possibile risolvere bonariamente ai sensi di quanto disposto dai commi precedenti, sono deferite all’Autorità Giudiziaria Ordinaria. Foro competente in via esclusiva è quello del Tribunale nella cui circoscrizione è ricompreso il territorio del Comune e quindi il Tribunale di Verona.</text:p>
      <text:p text:style-name="P7">Art. 1<text:span text:style-name="T30">5</text:span> <text:s/>- Obblighi in materia di tutela dei lavoratori</text:p>
      <text:p text:style-name="P2">La Ditta aggiudicataria durante l'intera durata del contratto si obbliga al rispetto di tutta la disciplina in materia di retribuzioni e/o oneri previdenziali e/o assicurativi e/o assistenziali e/o sicurezza e/o tutela dei propri lavoratori dipendenti, pena la risoluzione del presente contratto.</text:p>
      <text:p text:style-name="P6">Resta inteso che la Ditta aggiudicataria risponde in solido con il subappaltatore dell'effettuazione e del versamento dei contributi previdenziali e contributi assicurativi obbligatori per gli infortuni sul lavoro e le malattie professionali, nonché del versamento delle ritenute fiscali sui redditi da lavoro dipendente e il Comune non procederà alla liquidazione di alcun compenso in mancanza della documentazione attestante gli adempimenti sopra citati. All'atto della stipulazione del contratto è stata acquisita la certificazione di regolarità contributiva.</text:p>
      <text:p text:style-name="P21"><text:soft-page-break/>Articolo 1<text:span text:style-name="T30">6</text:span> – Garanzie</text:p>
      <text:p text:style-name="P24"><text:span text:style-name="T1">L’Appaltatore a garanzia degli impegni da assumere con il presente atto ha costituito ai sensi dell’art. </text:span><text:span text:style-name="T3">103</text:span><text:span text:style-name="T1"> del D.Lgs </text:span><text:span text:style-name="T3">50</text:span><text:span text:style-name="T1">/</text:span><text:span text:style-name="T3">201</text:span><text:span text:style-name="T1">6 cauzione definitiva di Euro __________ mediante polizza fideiussoria n. ____________ del _______ emessa dalla _____</text:span><text:span text:style-name="T3">_______</text:span><text:span text:style-name="T1"> Agenzia di_____________</text:span><text:span text:style-name="T14"> contenente la previsione espressa della rinuncia</text:span><text:span text:style-name="T2"> al beneficio della preventiva escussione del debitore principale, la previsione espressa della rinuncia all’eccezione di cui all’articolo 1957, comma</text:span><text:span text:style-name="T18"> 2, del Codice Civile, nonché la sua immediata operatività, e quindi l’impegno del fideiussore a versare la somma garantita sul conto corrente bancario indicato dal Comune, a semplice richiesta scritta dello stesso ed entro il termine di 15 (quindici) giorni dalla richiesta medesima.</text:span></text:p>
      <text:p text:style-name="P2"><text:span text:style-name="T19">La garanzia decorre </text:span><text:span text:style-name="T20">dal giorno di stipula del Contratto ed avrà validità per l’intero periodo di affidamento, e comunque sino all’avvio, da parte del nuovo Appaltatore, del medesimo servizio dedotto in affidamento.</text:span></text:p>
      <text:p text:style-name="P18">Il Comune potrà avvalersi della garanzia di cui al comma 1, escutendola in parte o per intero, a titolo esemplificativo e non esaustivo, in caso di inadempienze agli obblighi contrattuali, di applicazione di penali, di anticipazione sul risarcimento danni, nel caso di esecuzione d’ufficio di prestazioni di competenza dell’Appaltatore nonché a rimborso degli oneri che il Comune dovesse sostenere per colpa dell’Appaltatore. Nel caso di incameramento (totale o parziale) della cauzione da parte del Comune, l’Appaltatore sarà tenuto a reintegrarla sino all’importo stabilito ed escusso entro 20 (venti) giorni dalla relativa comunicazione, pena la risoluzione del Contratto. </text:p>
      <text:p text:style-name="P19"/>
      <text:p text:style-name="P20"><text:span text:style-name="T28">Articolo 1</text:span><text:span text:style-name="T29">7</text:span><text:span text:style-name="T28"> – Cessione del Contratto</text:span></text:p>
      <text:p text:style-name="P19">E’ fatto divieto all’Appaltatore di cedere, anche parzialmente, il Contratto o di sub-affidare a terzi parti o fasi del Servizio. L’inadempimento della presente disposizione costituisce presupposto per la risoluzione del Contratto, dando inoltre diritto al Comune di procedere all’incameramento totale della garanzia di cui all’Articolo 14 – Garanzie.</text:p>
      <text:p text:style-name="P19">L’Appaltatore potrà procedere a fusioni o incorporazioni con altro Appaltatore, nel rispetto delle vigenti disposizioni di legge, a condizione che a seguito di tali operazioni straordinarie non risulti diminuito il valore del patrimonio netto dell’Appaltatore e che non siano venuti meno i requisiti, di ordine economico-finanziario e tecnico, che sono stati presi in considerazione in sede di gara per l’affidamento del Servizio. </text:p>
      <text:p text:style-name="P19">Nelle ipotesi di cui al precedente comma 2, l’Appaltatore sarà tenuto a fornire al Comune apposita descrizione dell’operazione di cui è prevista l’esecuzione, dando altresì evidenza del verificarsi delle condizioni di cui al medesimo comma 2, e ciò con un preavviso di almeno 60 (sessanta) giorni rispetto al momento in cui è previsto che l’operazione ipotizzata venga portata a termine, pena la risoluzione del Contratto, nonché l’incameramento totale da parte del Comune della garanzia di cui all’Articolo 14 – Garanzie. </text:p>
      <text:p text:style-name="P21">Articolo 1<text:span text:style-name="T30">8</text:span> – Imposte, tasse, canoni</text:p>
      <text:p text:style-name="P19">Sono a carico dell’Appaltatore tutte le imposte, tasse, canoni, diritti ed ogni altro onere attinenti o strumentali all’erogazione del Servizio stabiliti dallo Stato, dalla Regione o dagli Enti locali. </text:p>
      <text:p text:style-name="P21">Articolo 1<text:span text:style-name="T30">9</text:span> – Trattamento dei dati</text:p>
      <text:p text:style-name="P11">Ai sensi del Regolamento UE 2016/679 e del D. Lgs. 30 giugno 2003 n. 196 “<text:span text:style-name="T13">Codice in materia di protezione di dati personali”</text:span> la stazione appaltante informa che i dati personali forniti dall’Appaltatore saranno raccolti e conservati presso il Comune di Valeggio sul Mincio. Il trattamento dei dati personali (registrazione, organizzazione, conservazione), svolto con strumenti informatici e/o cartacei idonei a garantire la sicurezza e riservatezza dei dati stessi, potrà avvenire sia per finalità correlate all’instaurazione del rapporto contrattuale che per finalità inerenti alla gestione del rapporto medesimo. La comunicazione dei dati conferiti a soggetti  pubblici o privati sarà effettuata nei soli casi e con le modalità di cui alla normativa vigente<text:span text:style-name="T13">. </text:span>In relazione al trattamento dei dati conferiti l’Appaltatore gode dei diritti tra i quali figura il diritto di accesso ai dati, che lo riguardano, il diritto di rettificare, aggiornare, contemplare i dati erronei, incompleti o inoltrati in termini non conformi alla legge, nonché al diritto di opporsi al loro trattamento per motivi legittimi. Tali diritti potranno essere esercitati nei confronti della stazione appaltante, titolare del trattamento.</text:p>
      <text:p text:style-name="P11">L’RPD nominato dal Comune di Valeggio sul Mincio risulta essere la Società &amp; S.r.l. con sede legale in Sirmione (BS).</text:p>
      <text:p text:style-name="P21">Articolo <text:span text:style-name="T30">20</text:span> – Spese contrattuali</text:p>
      <text:p text:style-name="P1">Le spese relative alla stipulazione e registrazione del Contratto sono a carico dell’Appaltatore senza diritto di rivalsa.</text:p>
      <text:p text:style-name="P10"><text:span text:style-name="T1">Ai soli effetti dell'iscrizione di questo atto a Repertorio dei Contratti, le Parti dichiarano che il valore del contratto è di € _________</text:span><text:span text:style-name="T14"> (euro ___________________)</text:span><text:span text:style-name="T1"> corrispondente all'importo complessivo del servizio oggetto del contratto.</text:span></text:p>
      <text:p text:style-name="P1">Ai fini della tassa di registro, trattandosi di prestazione di servizi soggetta ad I.V.A., le Parti chiedono la registrazione del presente atto a tassa fissa, ai sensi dell'articolo 40, del D.P.R. n. 131/1986, e tutte le altre agevolazioni di legge.</text:p>
      <text:p text:style-name="P22"><text:span text:style-name="T14">Articolo </text:span><text:span text:style-name="T15">2</text:span><text:span text:style-name="T16">1</text:span><text:span text:style-name="T14"> – Norme applicabili</text:span></text:p>
      <text:p text:style-name="P19">Anche laddove non espressamente richiamate, al Contratto si applicano le vigenti norme primarie e secondarie, i <text:soft-page-break/>provvedimenti dell’Autorità, degli enti locali e di altri enti, nonché le norme tecniche e regolamentari attinenti al Servizio.</text:p>
      <text:p text:style-name="P19">In caso di potenziali discordanze fra quanto previsto nel Contratto e nel Capitolato prestazionale,  prevalgono le disposizioni recate dal Contratto.</text:p>
      <text:p text:style-name="P21">Articolo 2<text:span text:style-name="T30">2</text:span> – Allegati al Contratto</text:p>
      <text:p text:style-name="P19">Formano parte integrante del Contratto, anche se ad esso non materialmente allegati, i seguenti documenti:</text:p>
      <text:p text:style-name="P19">- Bando di gara;</text:p>
      <text:p text:style-name="P19">- Disciplinare di gara e relativi allegati;</text:p>
      <text:p text:style-name="P19">- Capitolato prestazionale;</text:p>
      <text:p text:style-name="P19">- Progetto relativo allo svolgimento dei servizi dedotti in affidamento;</text:p>
      <text:p text:style-name="P10">- Le polizze di garanzia di cui al precedente art. 1<text:span text:style-name="T30">6</text:span>.</text:p>
      <text:p text:style-name="P10">Richiesto, io Segretario Generale rogante ho ricevuto questo atto  redatto da persona di mia fiducia mediante strumenti informatici su _____ (_______) pagine a video fin qui, dandone lettura alle Parti, le quali l’hanno dichiarato e riconosciuto conforme alle loro volontà, per cui a conferma lo sottoscrivono in modalità elettronica consistente, ai sensi dell’art. 52 <text:span text:style-name="T13">bis</text:span> della legge n. 89 del 16.02.1913, cosi come modificato dal D. Lgs. n. 110 del 02.07.2010, nella apposizione della loro firma digitale, verificata a mia cura nella sua regolarità ai sensi dell’art. 14 del D.P.C.M. 22.02.2013.</text:p>
      <text:p text:style-name="P16"><text:span text:style-name="T22">Ai sensi e per gli effetti dell’art. 1341 del Codice Civile, le parti dichiarano di accettare incondizionatamente gli articoli </text:span><text:span text:style-name="T5">N. </text:span><text:a xlink:type="simple" xlink:href="callto:1,%202,%203,%204,%205,%206,%207,%208" text:style-name="Internet_20_link" text:visited-style-name="Visited_20_Internet_20_Link"><text:span text:style-name="T10">1, 2, 3, 4, 5, 6, 7, 8</text:span></text:a><text:span text:style-name="T5">, </text:span><text:a xlink:type="simple" xlink:href="callto:9,%2010,%2011,%2012,%2013,%2014" text:style-name="Internet_20_link" text:visited-style-name="Visited_20_Internet_20_Link"><text:span text:style-name="T10">9, 10, 11, 12, 13, 14</text:span></text:a><text:span text:style-name="T5">, </text:span><text:a xlink:type="simple" xlink:href="callto:15,%2016,%2017,%2018,%2019,%2020" text:style-name="Internet_20_link" text:visited-style-name="Visited_20_Internet_20_Link"><text:span text:style-name="T10">15, 16, 17, 18, 19, </text:span></text:a><text:span text:style-name="T11">20, 21 </text:span><text:span text:style-name="T12">e 22</text:span><text:span text:style-name="T5"> del presen</text:span><text:span text:style-name="T22">te contratto.</text:span></text:p>
      <text:p text:style-name="P10">PER L’APPALTATORE: ________________ – FIRMATO DIGITALMENTE</text:p>
      <text:p text:style-name="P10">PER IL COMUNE DI VALEGGIO SUL MINCIO:___<text:span text:style-name="T27">______________</text:span> – FIRMATO DIGITALMENTE </text:p>
      <text:p text:style-name="P9">UFFICIALE ROGANTE: __________ – FIRMATO DIGITALM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6M59S</meta:editing-duration>
    <meta:editing-cycles>15</meta:editing-cycles>
    <meta:generator>LibreOffice/5.0.4.2$Windows_x86 LibreOffice_project/2b9802c1994aa0b7dc6079e128979269cf95bc78</meta:generator>
    <dc:date>2018-08-24T13:23:59.790000000</dc:date>
    <meta:document-statistic meta:table-count="0" meta:image-count="0" meta:object-count="0" meta:page-count="6" meta:paragraph-count="117" meta:word-count="3507" meta:character-count="24930" meta:non-whitespace-character-count="21477"/>
    <meta:user-defined meta:name="Info 1"/>
    <meta:user-defined meta:name="Info 2"/>
    <meta:user-defined meta:name="Info 3"/>
    <meta:user-defined meta:name="Info 4"/>
  </office:meta>
</office:document-meta>
</file>