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 Narrow" svg:font-family="'Arial Narrow'"/>
    <style:font-face style:name="OpenSymbol1" svg:font-family="OpenSymbol"/>
    <style:font-face style:name="TimesNewRoman" svg:font-family="TimesNewRoman, '''Times New Roma'"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style:text-properties fo:font-size="11pt" style:font-size-asian="11pt" style:font-size-complex="11pt"/>
    </style:style>
    <style:style style:name="P3" style:family="paragraph" style:parent-style-name="Standard">
      <style:paragraph-properties fo:line-height="115%" fo:text-align="justify" style:justify-single-word="false"/>
      <style:text-properties fo:font-size="11pt" style:font-size-asian="11pt" style:font-size-complex="11pt"/>
    </style:style>
    <style:style style:name="P4" style:family="paragraph" style:parent-style-name="Standard">
      <style:paragraph-properties fo:line-height="115%" fo:text-align="justify" style:justify-single-word="false" fo:orphans="0" fo:widows="0" style:text-autospace="none"/>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line-height="115%" fo:text-align="justify" style:justify-single-word="false"/>
      <style:text-properties fo:font-size="11pt" style:font-size-asian="11pt" style:font-name-complex="Arial" style:font-size-complex="11pt"/>
    </style:style>
    <style:style style:name="P7" style:family="paragraph" style:parent-style-name="Standard">
      <style:paragraph-properties fo:line-height="115%" fo:text-align="justify" style:justify-single-word="false" style:text-autospace="none"/>
      <style:text-properties fo:font-size="11pt" style:font-size-asian="11pt" style:font-name-complex="Arial" style:font-size-complex="11pt"/>
    </style:style>
    <style:style style:name="P8" style:family="paragraph" style:parent-style-name="Standard">
      <style:paragraph-properties fo:line-height="115%" fo:text-align="center" style:justify-single-word="false"/>
      <style:text-properties fo:font-size="11pt" fo:letter-spacing="0.002cm" fo:font-weight="bold" style:font-size-asian="11pt" style:font-weight-asian="bold" style:font-name-complex="Arial" style:font-size-complex="11pt"/>
    </style:style>
    <style:style style:name="P9" style:family="paragraph" style:parent-style-name="Standard">
      <style:paragraph-properties fo:line-height="115%" fo:text-align="justify" style:justify-single-word="false"/>
      <style:text-properties fo:font-size="11pt" fo:background-color="#ffffff" style:font-size-asian="11pt" style:font-size-complex="11pt"/>
    </style:style>
    <style:style style:name="P10" style:family="paragraph" style:parent-style-name="Standard">
      <style:paragraph-properties fo:line-height="115%" fo:text-align="justify" style:justify-single-word="false"/>
      <style:text-properties fo:font-size="11pt" fo:background-color="#fff200" style:font-size-asian="11pt" style:font-name-complex="Arial" style:font-size-complex="11pt"/>
    </style:style>
    <style:style style:name="P11" style:family="paragraph" style:parent-style-name="Standard">
      <style:paragraph-properties fo:line-height="115%" fo:text-align="justify" style:justify-single-word="false"/>
      <style:text-properties fo:font-size="11pt" fo:background-color="#00ff00" style:font-size-asian="11pt" style:font-size-complex="11pt"/>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fo:orphans="0" fo:widows="0" style:text-autospace="none"/>
    </style:style>
    <style:style style:name="P14"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15" style:family="paragraph" style:parent-style-name="Footer">
      <style:paragraph-properties style:snap-to-layout-grid="false"/>
      <style:text-properties style:font-name="Arial" fo:font-size="9pt" style:font-size-asian="9pt" style:font-name-complex="Arial"/>
    </style:style>
    <style:style style:name="P16" style:family="paragraph" style:parent-style-name="Footer">
      <style:paragraph-properties fo:text-align="center" style:justify-single-word="false"/>
      <style:text-properties style:font-name="Arial" fo:font-size="9pt" style:font-size-asian="9pt" style:font-name-complex="Arial"/>
    </style:style>
    <style:style style:name="P17" style:family="paragraph" style:parent-style-name="Heading">
      <style:paragraph-properties fo:line-height="115%"/>
      <style:text-properties fo:font-size="11pt" fo:font-weight="bold" style:font-size-asian="11pt" style:font-weight-asian="bold" style:font-size-complex="11pt" style:font-weight-complex="bold"/>
    </style:style>
    <style:style style:name="P18" style:family="paragraph" style:parent-style-name="Heading">
      <style:paragraph-properties fo:line-height="115%" fo:text-align="justify" style:justify-single-word="false"/>
      <style:text-properties fo:font-size="11pt" fo:font-weight="bold" style:font-size-asian="11pt" style:font-weight-asian="bold" style:font-size-complex="11pt" style:font-weight-complex="bold"/>
    </style:style>
    <style:style style:name="P19" style:family="paragraph" style:parent-style-name="Heading">
      <style:paragraph-properties fo:line-height="115%" fo:text-align="center" style:justify-single-word="false"/>
      <style:text-properties fo:font-size="11pt" fo:font-weight="bold" style:font-size-asian="11pt" style:font-weight-asian="bold" style:font-size-complex="11pt" style:font-weight-complex="bold"/>
    </style:style>
    <style:style style:name="P20" style:family="paragraph" style:parent-style-name="Testo_20_normale">
      <style:paragraph-properties fo:line-height="115%" fo:text-align="justify" style:justify-single-word="false"/>
    </style:style>
    <style:style style:name="P21" style:family="paragraph" style:parent-style-name="Testo_20_normale">
      <style:paragraph-properties fo:line-height="115%" fo:text-align="justify" style:justify-single-word="false"/>
      <style:text-properties style:font-name="Times New Roman" fo:font-size="11pt" style:font-size-asian="11pt" style:font-name-complex="Times New Roman" style:font-size-complex="11pt"/>
    </style:style>
    <style:style style:name="P22" style:family="paragraph" style:parent-style-name="Testo_20_normale">
      <style:paragraph-properties fo:line-height="115%" fo:text-align="center" style:justify-single-word="false"/>
      <style:text-properties style:font-name="Times New Roman" fo:font-size="11pt" fo:font-weight="bold" style:font-size-asian="11pt" style:font-weight-asian="bold" style:font-name-complex="Times New Roman" style:font-size-complex="11pt"/>
    </style:style>
    <style:style style:name="P23" style:family="paragraph" style:parent-style-name="Corpo_20_del_20_testo_20_2">
      <style:paragraph-properties fo:line-height="115%"/>
    </style:style>
    <style:style style:name="P24" style:family="paragraph" style:parent-style-name="Corpo_20_del_20_testo_20_2">
      <style:paragraph-properties fo:line-height="115%" fo:text-align="center" style:justify-single-word="false"/>
    </style:style>
    <style:style style:name="P25" style:family="paragraph" style:parent-style-name="Corpo_20_del_20_testo_20_2">
      <style:paragraph-properties fo:line-height="115%" fo:text-align="center" style:justify-single-word="false"/>
      <style:text-properties fo:font-size="11pt" fo:font-weight="bold" style:font-size-asian="11pt" style:font-weight-asian="bold" style:font-size-complex="11pt"/>
    </style:style>
    <style:style style:name="P26" style:family="paragraph" style:parent-style-name="Corpo_20_del_20_testo_20_2">
      <style:paragraph-properties fo:line-height="115%"/>
      <style:text-properties fo:font-size="11pt" style:font-size-asian="11pt" style:font-size-complex="11pt"/>
    </style:style>
    <style:style style:name="P27" style:family="paragraph" style:parent-style-name="Corpo_20_del_20_testo_20_2">
      <style:paragraph-properties fo:line-height="115%"/>
      <style:text-properties fo:font-size="11pt" fo:background-color="transparent" style:font-size-asian="11pt" style:font-size-complex="11pt"/>
    </style:style>
    <style:style style:name="P28" style:family="paragraph" style:parent-style-name="Text_20_body">
      <style:paragraph-properties fo:line-height="115%"/>
    </style:style>
    <style:style style:name="P29" style:family="paragraph" style:parent-style-name="Text_20_body">
      <style:paragraph-properties fo:line-height="115%" fo:orphans="2" fo:widows="2"/>
      <style:text-properties style:font-name="Times New Roman" style:language-complex="ar" style:country-complex="SA"/>
    </style:style>
    <style:style style:name="P30" style:family="paragraph" style:parent-style-name="Text_20_body">
      <style:paragraph-properties fo:line-height="115%"/>
      <style:text-properties fo:color="#000000" style:font-name="Times New Roman"/>
    </style:style>
    <style:style style:name="P31" style:family="paragraph" style:parent-style-name="Text_20_body">
      <style:paragraph-properties fo:line-height="115%"/>
      <style:text-properties fo:color="#000000" style:font-name="Times New Roman" style:font-name-complex="Times New Roman"/>
    </style:style>
    <style:style style:name="P32" style:family="paragraph" style:parent-style-name="Text_20_body">
      <style:paragraph-properties fo:margin-top="0cm" fo:margin-bottom="0.499cm"/>
    </style:style>
    <style:style style:name="P33" style:family="paragraph" style:parent-style-name="Standard">
      <style:paragraph-properties fo:line-height="115%" fo:text-align="justify" style:justify-single-word="false" fo:background-color="transparent">
        <style:background-image/>
      </style:paragraph-properties>
      <style:text-properties fo:font-size="11pt" style:font-size-asian="11pt" style:font-size-complex="11pt"/>
    </style:style>
    <style:style style:name="P34" style:family="paragraph" style:parent-style-name="Standard">
      <style:paragraph-properties fo:line-height="115%" fo:text-align="justify" style:justify-single-word="false"/>
      <style:text-properties fo:font-size="11pt" style:font-size-asian="11pt" style:font-size-complex="11pt"/>
    </style:style>
    <style:style style:name="P35" style:family="paragraph" style:parent-style-name="Standard" style:list-style-name="WW8Num11">
      <style:paragraph-properties fo:line-height="115%" fo:text-align="justify" style:justify-single-word="false"/>
      <style:text-properties fo:font-size="11pt" style:font-size-asian="11pt" style:font-size-complex="11pt"/>
    </style:style>
    <style:style style:name="P36" style:family="paragraph" style:parent-style-name="Standard">
      <style:paragraph-properties fo:line-height="115%" fo:text-align="justify" style:justify-single-word="false"/>
    </style:style>
    <style:style style:name="P37" style:family="paragraph" style:parent-style-name="Standard" style:list-style-name="WW8Num11">
      <style:paragraph-properties fo:margin-left="0.63cm" fo:margin-right="0cm" fo:line-height="115%" fo:text-align="justify" style:justify-single-word="false" fo:text-indent="-0.63cm" style:auto-text-indent="false">
        <style:tab-stops/>
      </style:paragraph-properties>
      <style:text-properties fo:font-size="11pt" style:font-size-asian="11pt" style:font-size-complex="11pt"/>
    </style:style>
    <style:style style:name="P38" style:family="paragraph" style:parent-style-name="Standard" style:list-style-name="WW8Num11">
      <style:paragraph-properties fo:margin-left="0cm" fo:margin-right="0cm" fo:line-height="115%" fo:text-align="justify" style:justify-single-word="false" fo:text-indent="0cm" style:auto-text-indent="false">
        <style:tab-stops/>
      </style:paragraph-properties>
    </style:style>
    <style:style style:name="P39" style:family="paragraph" style:parent-style-name="Standard" style:list-style-name="WW8Num11">
      <style:paragraph-properties fo:margin-left="0cm" fo:margin-right="0cm" fo:line-height="115%" fo:text-align="justify" style:justify-single-word="false" fo:text-indent="0cm" style:auto-text-indent="false">
        <style:tab-stops/>
      </style:paragraph-properties>
      <style:text-properties fo:font-size="11pt" style:font-size-asian="11pt" style:font-size-complex="11pt"/>
    </style:style>
    <style:style style:name="P40" style:family="paragraph" style:parent-style-name="Standard" style:list-style-name="WW8Num11">
      <style:paragraph-properties fo:margin-left="0cm" fo:margin-right="0cm" fo:line-height="115%" fo:text-align="justify" style:justify-single-word="false" fo:text-indent="0cm" style:auto-text-indent="false" fo:background-color="transparent">
        <style:tab-stops/>
        <style:background-image/>
      </style:paragraph-properties>
      <style:text-properties fo:font-size="11pt" style:font-size-asian="11pt" style:font-size-complex="11pt"/>
    </style:style>
    <style:style style:name="P41" style:family="paragraph" style:parent-style-name="Standard" style:list-style-name="WW8Num11">
      <style:paragraph-properties fo:margin-left="0cm" fo:margin-right="0cm" fo:line-height="115%" fo:text-align="justify" style:justify-single-word="false" fo:text-indent="0cm" style:auto-text-indent="false" fo:background-color="transparent">
        <style:tab-stops/>
        <style:background-image/>
      </style:paragraph-properties>
    </style:style>
    <style:style style:name="P42" style:family="paragraph" style:parent-style-name="Standard" style:list-style-name="L1">
      <style:paragraph-properties fo:margin-left="0.118cm" fo:margin-right="0cm" fo:line-height="115%" fo:text-align="justify" style:justify-single-word="false" fo:text-indent="0.048cm" style:auto-text-indent="false">
        <style:tab-stops/>
      </style:paragraph-properties>
      <style:text-properties style:font-name="Times New Roman" fo:font-size="11pt" style:font-size-asian="11pt" style:font-size-complex="11pt"/>
    </style:style>
    <style:style style:name="P43" style:family="paragraph" style:parent-style-name="Standard" style:list-style-name="L1">
      <style:paragraph-properties fo:margin-left="0.118cm" fo:margin-right="0cm" fo:line-height="115%" fo:text-align="justify" style:justify-single-word="false" fo:text-indent="0.048cm" style:auto-text-indent="false">
        <style:tab-stops/>
      </style:paragraph-properties>
      <style:text-properties style:font-name="Times New Roman" fo:font-size="11pt" fo:background-color="#ffffff" style:font-size-asian="11pt" style:font-size-complex="11pt"/>
    </style:style>
    <style:style style:name="P44" style:family="paragraph" style:parent-style-name="Rientro_20_corpo_20_del_20_testo_20_2" style:list-style-name="WW8Num11">
      <style:paragraph-properties fo:margin-left="0cm" fo:margin-right="0cm" fo:line-height="115%" fo:text-indent="0cm" style:auto-text-indent="false">
        <style:tab-stops/>
      </style:paragraph-properties>
      <style:text-properties style:font-name="Times New Roman" fo:font-size="11pt" style:font-size-asian="11pt" style:font-name-complex="Times New Roman" style:font-size-complex="11pt"/>
    </style:style>
    <style:style style:name="P45" style:family="paragraph" style:parent-style-name="Testo_20_normale" style:list-style-name="WW8Num11">
      <style:paragraph-properties fo:line-height="115%" fo:text-align="justify" style:justify-single-word="false"/>
    </style:style>
    <style:style style:name="P46" style:family="paragraph" style:parent-style-name="Testo_20_normale" style:list-style-name="WW8Num11">
      <style:paragraph-properties fo:line-height="115%" fo:text-align="justify" style:justify-single-word="false"/>
      <style:text-properties style:font-name="Times New Roman" fo:font-size="11pt" style:font-size-asian="11pt" style:font-name-complex="Times New Roman" style:font-size-complex="11pt"/>
    </style:style>
    <style:style style:name="P47" style:family="paragraph" style:parent-style-name="Heading" style:master-page-name="MP0">
      <style:paragraph-properties fo:line-height="115%" fo:text-align="center" style:justify-single-word="false" style:page-number="auto" fo:break-before="page"/>
      <style:text-properties fo:font-size="11pt" fo:font-weight="bold" style:font-size-asian="11pt" style:font-weight-asian="bold" style:font-size-complex="11pt" style:font-weight-complex="bold"/>
    </style:style>
    <style:style style:name="P48" style:family="paragraph" style:parent-style-name="Corpo_20_del_20_testo_20_2">
      <style:paragraph-properties fo:line-height="115%"/>
      <style:text-properties fo:font-size="11pt" fo:background-color="transparent" style:font-size-asian="11pt" style:font-size-complex="11pt"/>
    </style:style>
    <style:style style:name="P49" style:family="paragraph" style:parent-style-name="Corpo_20_del_20_testo_20_2">
      <style:paragraph-properties fo:line-height="115%"/>
      <style:text-properties fo:font-size="11pt" fo:font-weight="bold" style:font-size-asian="11pt" style:font-weight-asian="bold" style:font-size-complex="11pt"/>
    </style:style>
    <style:style style:name="P50" style:family="paragraph" style:parent-style-name="Corpo_20_del_20_testo_20_2">
      <style:paragraph-properties fo:line-height="115%" fo:text-align="center" style:justify-single-word="false"/>
      <style:text-properties fo:font-size="11pt" fo:font-weight="bold" fo:background-color="transparent" style:font-size-asian="11pt" style:font-weight-asian="bold" style:font-size-complex="11pt"/>
    </style:style>
    <style:style style:name="P51" style:family="paragraph" style:parent-style-name="Corpo_20_del_20_testo_20_2" style:list-style-name="L2">
      <style:paragraph-properties fo:margin-left="0.048cm" fo:margin-right="0cm" fo:line-height="115%" fo:orphans="2" fo:widows="2" fo:text-indent="-0.023cm" style:auto-text-indent="false">
        <style:tab-stops>
          <style:tab-stop style:position="0.4cm"/>
        </style:tab-stops>
      </style:paragraph-properties>
      <style:text-properties style:font-name="Times New Roman" fo:font-size="11pt" fo:background-color="transparent" style:font-name-asian="Times New Roman" style:font-size-asian="11pt" style:font-name-complex="Times New Roman" style:font-size-complex="11pt" style:language-complex="ar" style:country-complex="SA"/>
    </style:style>
    <style:style style:name="P52" style:family="paragraph" style:parent-style-name="Corpo_20_del_20_testo_20_2">
      <style:paragraph-properties fo:line-height="115%" fo:background-color="transparent">
        <style:background-image/>
      </style:paragraph-properties>
      <style:text-properties fo:font-size="11pt" fo:background-color="#ffff00" style:font-size-asian="11pt" style:font-size-complex="11pt"/>
    </style:style>
    <style:style style:name="P53" style:family="paragraph" style:parent-style-name="Titolo_20_4">
      <style:paragraph-properties fo:line-height="115%" fo:text-align="start" style:justify-single-word="false"/>
      <style:text-properties style:font-name="Times New Roman" style:font-name-complex="Times New Roman"/>
    </style:style>
    <style:style style:name="P54" style:family="paragraph" style:parent-style-name="Titolo_20_2">
      <style:paragraph-properties fo:line-height="115%" fo:text-align="center" style:justify-single-word="false"/>
      <style:text-properties style:font-name="Times New Roman"/>
    </style:style>
    <style:style style:name="P55" style:family="paragraph" style:parent-style-name="Titolo_20_2">
      <style:paragraph-properties fo:line-height="115%" fo:text-align="center" style:justify-single-word="false"/>
      <style:text-properties style:font-name="Times New Roman" style:font-name-complex="Times New Roman"/>
    </style:style>
    <style:style style:name="P56" style:family="paragraph" style:parent-style-name="Titolo_20_2">
      <style:paragraph-properties fo:line-height="115%" fo:text-align="center" style:justify-single-word="false"/>
      <style:text-properties fo:font-size="11pt" style:font-size-asian="11pt" style:font-size-complex="11pt"/>
    </style:style>
    <style:style style:name="P57" style:family="paragraph" style:parent-style-name="Titolo_20_2">
      <style:paragraph-properties fo:line-height="115%" fo:text-align="center" style:justify-single-word="false"/>
      <style:text-properties fo:color="#000000" style:font-name="Times New Roman"/>
    </style:style>
    <style:style style:name="P58" style:family="paragraph" style:parent-style-name="Titolo_20_2">
      <style:paragraph-properties fo:line-height="115%" fo:text-align="center" style:justify-single-word="false"/>
      <style:text-properties fo:color="#000000" style:font-name="Times New Roman" fo:font-size="11pt" style:font-size-asian="11pt" style:font-size-complex="11pt"/>
    </style:style>
    <style:style style:name="P59" style:family="paragraph" style:parent-style-name="Titolo_20_2">
      <style:paragraph-properties fo:line-height="115%" fo:text-align="center" style:justify-single-word="false"/>
      <style:text-properties fo:background-color="transparent"/>
    </style:style>
    <style:style style:name="P60" style:family="paragraph" style:parent-style-name="Titolo_20_1">
      <style:paragraph-properties fo:line-height="115%"/>
      <style:text-properties style:font-name="Times New Roman" fo:font-size="11pt" style:font-size-asian="11pt" style:font-name-complex="Times New Roman" style:font-size-complex="11pt"/>
    </style:style>
    <style:style style:name="P61" style:family="paragraph" style:parent-style-name="Text_20_body">
      <style:paragraph-properties fo:margin-top="0cm" fo:margin-bottom="0.499cm"/>
      <style:text-properties style:font-name="Times New Roman" fo:font-size="11pt" style:font-size-asian="11pt" style:font-size-complex="11pt"/>
    </style:style>
    <style:style style:name="P62" style:family="paragraph" style:parent-style-name="Text_20_body">
      <style:paragraph-properties fo:margin-top="0cm" fo:margin-bottom="0.499cm" fo:orphans="2" fo:widows="2"/>
    </style:style>
    <style:style style:name="P63" style:family="paragraph" style:parent-style-name="Text_20_body">
      <style:paragraph-properties fo:line-height="115%" fo:orphans="2" fo:widows="2"/>
      <style:text-properties style:font-name="Times New Roman" style:language-complex="ar" style:country-complex="SA"/>
    </style:style>
    <style:style style:name="P64" style:family="paragraph" style:parent-style-name="Text_20_body">
      <style:paragraph-properties fo:line-height="115%" fo:orphans="2" fo:widows="2">
        <style:tab-stops>
          <style:tab-stop style:position="0.048cm"/>
        </style:tab-stops>
      </style:paragraph-properties>
      <style:text-properties style:font-name="Times New Roman" style:language-complex="ar" style:country-complex="SA"/>
    </style:style>
    <style:style style:name="P65" style:family="paragraph" style:parent-style-name="Text_20_body">
      <style:paragraph-properties fo:line-height="115%" fo:orphans="2" fo:widows="2">
        <style:tab-stops>
          <style:tab-stop style:position="0.048cm"/>
        </style:tab-stops>
      </style:paragraph-properties>
    </style:style>
    <style:style style:name="P66" style:family="paragraph" style:parent-style-name="Text_20_body">
      <style:paragraph-properties fo:line-height="115%" fo:text-align="justify" style:justify-single-word="false">
        <style:tab-stops>
          <style:tab-stop style:position="0.048cm"/>
        </style:tab-stops>
      </style:paragraph-properties>
    </style:style>
    <style:style style:name="T1" style:family="text">
      <style:text-properties fo:font-size="10pt"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Times New Roman"/>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style:font-size-asian="11pt" style:font-size-complex="11pt"/>
    </style:style>
    <style:style style:name="T6" style:family="text">
      <style:text-properties style:font-name="Times New Roman" fo:font-size="11pt" fo:background-color="#fff200" style:font-size-asian="11pt"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name="Times New Roman" fo:font-size="11pt" fo:font-weight="bold" style:font-size-asian="11pt" style:font-weight-asian="bold" style:font-size-complex="11pt"/>
    </style:style>
    <style:style style:name="T9" style:family="text">
      <style:text-properties style:font-name="Times New Roman" fo:font-size="11pt" fo:font-weight="bold" style:font-size-asian="11pt" style:font-size-complex="11pt"/>
    </style:style>
    <style:style style:name="T10" style:family="text">
      <style:text-properties style:font-name="Times New Roman" fo:font-size="11pt" fo:font-weight="normal" style:font-size-asian="11pt" style:font-weight-asian="normal" style:font-size-complex="11pt" style:font-weight-complex="normal"/>
    </style:style>
    <style:style style:name="T11" style:family="text">
      <style:text-properties style:font-name="Times New Roman" fo:font-size="11pt" fo:background-color="transparent" style:font-size-asian="11pt" style:font-size-complex="11pt"/>
    </style:style>
    <style:style style:name="T12" style:family="text">
      <style:text-properties style:font-name="Times New Roman" fo:font-size="11pt" style:language-complex="ar" style:country-complex="SA"/>
    </style:style>
    <style:style style:name="T13" style:family="text">
      <style:text-properties style:font-name="Times New Roman" fo:font-size="11pt" style:text-underline-style="solid" style:text-underline-width="auto" style:text-underline-color="font-color" style:language-complex="ar" style:country-complex="SA"/>
    </style:style>
    <style:style style:name="T14" style:family="text">
      <style:text-properties style:font-name="Times New Roman" fo:font-size="11pt" style:text-underline-style="none" style:language-complex="ar" style:country-complex="SA"/>
    </style:style>
    <style:style style:name="T15" style:family="text">
      <style:text-properties style:font-name="Times New Roman" fo:font-style="italic" style:font-style-asian="italic"/>
    </style:style>
    <style:style style:name="T16" style:family="text">
      <style:text-properties style:font-name="Times New Roman" style:language-complex="ar" style:country-complex="SA"/>
    </style:style>
    <style:style style:name="T17" style:family="text">
      <style:text-properties style:font-name="Times New Roman" style:text-underline-style="solid" style:text-underline-width="auto" style:text-underline-color="font-color" style:language-complex="ar" style:country-complex="SA"/>
    </style:style>
    <style:style style:name="T18" style:family="text">
      <style:text-properties style:font-name="Times New Roman" style:text-underline-style="none" style:language-complex="ar" style:country-complex="SA"/>
    </style:style>
    <style:style style:name="T19" style:family="text">
      <style:text-properties fo:font-size="11pt"/>
    </style:style>
    <style:style style:name="T20" style:family="text">
      <style:text-properties fo:font-size="11pt" style:font-size-asian="11pt" style:font-size-complex="11pt"/>
    </style:style>
    <style:style style:name="T21" style:family="text">
      <style:text-properties fo:font-size="11pt" style:font-size-asian="11pt" style:font-name-complex="Arial" style:font-size-complex="11pt"/>
    </style:style>
    <style:style style:name="T22" style:family="text">
      <style:text-properties fo:font-size="11pt" fo:background-color="#ffffff" style:font-size-asian="11pt" style:font-size-complex="11pt"/>
    </style:style>
    <style:style style:name="T23" style:family="text">
      <style:text-properties fo:font-size="11pt" fo:font-style="italic"/>
    </style:style>
    <style:style style:name="T24" style:family="text">
      <style:text-properties fo:font-size="11pt" fo:font-style="italic" style:font-size-asian="11pt" style:font-style-asian="italic" style:font-size-complex="11pt"/>
    </style:style>
    <style:style style:name="T25" style:family="text">
      <style:text-properties fo:font-size="11pt" fo:letter-spacing="0.002cm" style:font-size-asian="11pt" style:font-name-complex="Arial" style:font-size-complex="11pt"/>
    </style:style>
    <style:style style:name="T26" style:family="text">
      <style:text-properties fo:font-size="11pt" fo:font-weight="bold" style:font-size-asian="11pt" style:font-weight-asian="bold" style:font-size-complex="11pt"/>
    </style:style>
    <style:style style:name="T27" style:family="text">
      <style:text-properties fo:font-size="11pt" fo:background-color="#fff200" style:font-size-asian="11pt" style:font-size-complex="11pt"/>
    </style:style>
    <style:style style:name="T28" style:family="text">
      <style:text-properties fo:font-size="11pt" fo:letter-spacing="0.009cm" style:font-size-asian="11pt" style:font-name-complex="Arial" style:font-size-complex="11pt"/>
    </style:style>
    <style:style style:name="T29" style:family="text">
      <style:text-properties fo:font-size="11pt" fo:letter-spacing="-0.002cm" style:font-size-asian="11pt" style:font-name-complex="Arial" style:font-size-complex="11pt"/>
    </style:style>
    <style:style style:name="T30" style:family="text">
      <style:text-properties fo:font-size="11pt" fo:letter-spacing="-0.004cm" style:font-size-asian="11pt" style:font-name-complex="Arial" style:font-size-complex="11pt"/>
    </style:style>
    <style:style style:name="T31" style:family="text">
      <style:text-properties fo:font-size="11pt" fo:letter-spacing="0.018cm" style:font-size-asian="11pt" style:font-name-complex="Arial" style:font-size-complex="11pt"/>
    </style:style>
    <style:style style:name="T32" style:family="text">
      <style:text-properties fo:font-size="11pt" fo:letter-spacing="0.014cm" style:font-size-asian="11pt" style:font-name-complex="Arial" style:font-size-complex="11pt"/>
    </style:style>
    <style:style style:name="T33" style:family="text">
      <style:text-properties fo:font-size="11pt" fo:letter-spacing="0.019cm" style:font-size-asian="11pt" style:font-name-complex="Arial" style:font-size-complex="11pt"/>
    </style:style>
    <style:style style:name="T34" style:family="text">
      <style:text-properties fo:font-size="11pt" fo:background-color="#ffff00" style:font-size-asian="11pt" style:font-size-complex="11pt"/>
    </style:style>
    <style:style style:name="T35" style:family="text">
      <style:text-properties fo:font-size="11pt" fo:background-color="#23ff23" style:font-size-asian="11pt" style:font-size-complex="11pt"/>
    </style:style>
    <style:style style:name="T36" style:family="text">
      <style:text-properties fo:font-size="11pt" fo:background-color="transparent" style:font-size-asian="11pt" style:font-size-complex="11pt"/>
    </style:style>
    <style:style style:name="T37" style:family="text">
      <style:text-properties fo:font-size="11pt" style:text-underline-style="solid" style:text-underline-width="auto" style:text-underline-color="font-color"/>
    </style:style>
    <style:style style:name="T38" style:family="text">
      <style:text-properties fo:color="#000000" style:font-name="Times New Roman"/>
    </style:style>
    <style:style style:name="T39" style:family="text">
      <style:text-properties fo:color="#000000" style:font-name="Times New Roman" fo:background-color="#fff200"/>
    </style:style>
    <style:style style:name="T40" style:family="text">
      <style:text-properties fo:background-color="transparent"/>
    </style:style>
    <style:style style:name="T41" style:family="text">
      <style:text-properties fo:background-color="#23ff23"/>
    </style:style>
    <style:style style:name="T42" style:family="text">
      <style:text-properties style:font-size-asian="11pt"/>
    </style:style>
    <style:style style:name="T43" style:family="text">
      <style:text-properties style:font-size-complex="11pt"/>
    </style:style>
    <style:style style:name="T44" style:family="text">
      <style:text-properties fo:background-color="#ffffff"/>
    </style:style>
    <style:style style:name="T45" style:family="text">
      <style:text-properties fo:font-variant="normal" fo:text-transform="none" fo:font-size="11pt"/>
    </style:style>
    <style:style style:name="T46" style:family="text">
      <style:text-properties fo:font-variant="normal" fo:text-transform="none" style:font-name="Arial1" fo:font-size="11pt"/>
    </style:style>
    <style:style style:name="T47" style:family="text">
      <style:text-properties fo:font-variant="normal" fo:text-transform="none" style:font-name="Times New Roman" fo:font-size="11pt" style:language-complex="ar" style:country-complex="SA"/>
    </style:style>
    <style:style style:name="T48" style:family="text">
      <style:text-properties fo:background-color="#00ffff"/>
    </style:style>
    <style:style style:name="T49" style:family="text">
      <style:text-properties style:font-name="Arial1" fo:font-size="11pt"/>
    </style:style>
    <style:style style:name="T50" style:family="text">
      <style:text-properties style:font-name="Arial1" fo:font-size="11pt" style:text-underline-style="solid" style:text-underline-width="auto" style:text-underline-color="font-color"/>
    </style:style>
    <style:style style:name="T51" style:family="text">
      <style:text-properties style:font-name="Arial1" fo:font-size="11pt" style:text-underline-style="solid" style:text-underline-width="auto" style:text-underline-color="font-color" style:language-complex="ar" style:country-complex="SA"/>
    </style:style>
    <style:style style:name="T52" style:family="text">
      <style:text-properties style:font-name="Arial1" fo:font-size="11pt" style:text-underline-style="none" style:language-complex="ar" style:country-complex="SA"/>
    </style:style>
    <style:style style:name="T53" style:family="text">
      <style:text-properties fo:color="#c5000b"/>
    </style:style>
    <style:style style:name="T54" style:family="text">
      <style:text-properties fo:color="#c5000b" style:font-name="Times New Roman" fo:font-size="11pt" style:font-size-asian="11pt" style:font-size-complex="11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COMUNE DI POVEGLIANO VERONESE</text:p>
      <text:p text:style-name="P19">(Provincia di Verona)</text:p>
      <text:p text:style-name="P18"/>
      <text:p text:style-name="P18"/>
      <text:p text:style-name="P18">REP. N. _______</text:p>
      <text:p text:style-name="P18">ATTO DI CONCESSIONE PER LA GESTIONE DEL NIDO COMUNALE “L'AQUILONE” DI POVEGL IANO VERONESE</text:p>
      <text:p text:style-name="Text_20_body"/>
      <text:p text:style-name="P17">REPUBBLICA ITALIANA</text:p>
      <text:p text:style-name="P20"><text:span text:style-name="Car._20_predefinito_20_paragrafo"><text:span text:style-name="T4">L'anno </text:span></text:span><text:span text:style-name="Car._20_predefinito_20_paragrafo"><text:span text:style-name="T6">[·]</text:span></text:span><text:span text:style-name="Car._20_predefinito_20_paragrafo"><text:span text:style-name="T4">, il giorno </text:span></text:span><text:span text:style-name="Car._20_predefinito_20_paragrafo"><text:span text:style-name="T6">[·]</text:span></text:span><text:span text:style-name="Car._20_predefinito_20_paragrafo"><text:span text:style-name="T4"> del mese di </text:span></text:span><text:span text:style-name="Car._20_predefinito_20_paragrafo"><text:span text:style-name="T6">[·]</text:span></text:span><text:span text:style-name="Car._20_predefinito_20_paragrafo"><text:span text:style-name="T4"> nella sede Municipale del Comune di Povegliano Veronese Piazza IV Novembre 3.</text:span></text:span></text:p>
      <text:p text:style-name="P20"><text:span text:style-name="Car._20_predefinito_20_paragrafo"><text:span text:style-name="T4">Avanti a me Dott. </text:span></text:span><text:span text:style-name="Car._20_predefinito_20_paragrafo"><text:span text:style-name="T6">[·]</text:span></text:span><text:span text:style-name="Car._20_predefinito_20_paragrafo"><text:span text:style-name="T4"> - Segretario Comunale del Comune di Povegliano Veronese - autorizzato a ricevere gli atti in forma pubblica amministrativa sono comparsi i signori:</text:span></text:span></text:p>
      <text:p text:style-name="P20"><text:span text:style-name="Car._20_predefinito_20_paragrafo"><text:span text:style-name="T4">1) </text:span></text:span><text:span text:style-name="Car._20_predefinito_20_paragrafo"><text:span text:style-name="T6">[·]</text:span></text:span><text:span text:style-name="Car._20_predefinito_20_paragrafo"><text:span text:style-name="T4"> nato/a a </text:span></text:span><text:span text:style-name="Car._20_predefinito_20_paragrafo"><text:span text:style-name="T6">[·]</text:span></text:span><text:span text:style-name="Car._20_predefinito_20_paragrafo"><text:span text:style-name="T4"> il </text:span></text:span><text:span text:style-name="Car._20_predefinito_20_paragrafo"><text:span text:style-name="T6">[·]</text:span></text:span><text:span text:style-name="Car._20_predefinito_20_paragrafo"><text:span text:style-name="T4"> e residente in </text:span></text:span><text:span text:style-name="Car._20_predefinito_20_paragrafo"><text:span text:style-name="T6">[·]</text:span></text:span><text:span text:style-name="Car._20_predefinito_20_paragrafo"><text:span text:style-name="T4">, in qualità di </text:span></text:span><text:span text:style-name="Car._20_predefinito_20_paragrafo"><text:span text:style-name="T6">[·]</text:span></text:span><text:span text:style-name="Car._20_predefinito_20_paragrafo"><text:span text:style-name="T4">, il/la quale interviene in nome, per conto e nell'interesse del Comune di Povegliano Veronese avente Codice Fiscale e Partita IVA n. _______________in esecuzione della determinazione n. </text:span></text:span><text:span text:style-name="Car._20_predefinito_20_paragrafo"><text:span text:style-name="T6">[·]</text:span></text:span><text:span text:style-name="Car._20_predefinito_20_paragrafo"><text:span text:style-name="T4"> del </text:span></text:span><text:span text:style-name="Car._20_predefinito_20_paragrafo"><text:span text:style-name="T6">[·]</text:span></text:span><text:span text:style-name="Car._20_predefinito_20_paragrafo"><text:span text:style-name="T4">.</text:span></text:span></text:p>
      <text:p text:style-name="P20"><text:span text:style-name="Car._20_predefinito_20_paragrafo"><text:span text:style-name="T4">2) </text:span></text:span><text:span text:style-name="Car._20_predefinito_20_paragrafo"><text:span text:style-name="T6">[·]</text:span></text:span><text:span text:style-name="Car._20_predefinito_20_paragrafo"><text:span text:style-name="T4">, nato/a a </text:span></text:span><text:span text:style-name="Car._20_predefinito_20_paragrafo"><text:span text:style-name="T6">[·]</text:span></text:span><text:span text:style-name="Car._20_predefinito_20_paragrafo"><text:span text:style-name="T4"> il </text:span></text:span><text:span text:style-name="Car._20_predefinito_20_paragrafo"><text:span text:style-name="T6">[·]</text:span></text:span><text:span text:style-name="Car._20_predefinito_20_paragrafo"><text:span text:style-name="T4"> e residente a </text:span></text:span><text:span text:style-name="Car._20_predefinito_20_paragrafo"><text:span text:style-name="T6">[·]</text:span></text:span><text:span text:style-name="Car._20_predefinito_20_paragrafo"><text:span text:style-name="T4">, il/la quale interviene, agisce e stipula in nome, per conto e nell’interesse di </text:span></text:span><text:span text:style-name="Car._20_predefinito_20_paragrafo"><text:span text:style-name="T6">[·]</text:span></text:span><text:span text:style-name="Car._20_predefinito_20_paragrafo"><text:span text:style-name="T4"> con sede a </text:span></text:span><text:span text:style-name="Car._20_predefinito_20_paragrafo"><text:span text:style-name="T6">[·]</text:span></text:span><text:span text:style-name="Car._20_predefinito_20_paragrafo"><text:span text:style-name="T4">, via </text:span></text:span><text:span text:style-name="Car._20_predefinito_20_paragrafo"><text:span text:style-name="T6">[·]</text:span></text:span><text:span text:style-name="Car._20_predefinito_20_paragrafo"><text:span text:style-name="T4"> n. </text:span></text:span><text:span text:style-name="Car._20_predefinito_20_paragrafo"><text:span text:style-name="T6">[·]</text:span></text:span><text:span text:style-name="Car._20_predefinito_20_paragrafo"><text:span text:style-name="T4">, avente C.F. </text:span></text:span><text:span text:style-name="Car._20_predefinito_20_paragrafo"><text:span text:style-name="T6">[·]</text:span></text:span><text:span text:style-name="Car._20_predefinito_20_paragrafo"><text:span text:style-name="T4"> per la sua qualità di </text:span></text:span><text:span text:style-name="Car._20_predefinito_20_paragrafo"><text:span text:style-name="T6">[·]</text:span></text:span><text:span text:style-name="Car._20_predefinito_20_paragrafo"><text:span text:style-name="T4">. <text:s/></text:span></text:span></text:p>
      <text:p text:style-name="P21">I predetti comparenti della cui identità personale io Segretario rogante sono certo, rinunciano con il mio consenso all'assistenza dei testimoni.</text:p>
      <text:p text:style-name="P21">Premesso:</text:p>
      <text:list xml:id="list30261277" text:style-name="WW8Num11">
        <text:list-item>
          <text:p text:style-name="P45"><text:span text:style-name="Car._20_predefinito_20_paragrafo"><text:span text:style-name="T4">con deliberazione di Giunta Comunale n. </text:span></text:span><text:span text:style-name="Car._20_predefinito_20_paragrafo"><text:span text:style-name="T6">[·]</text:span></text:span><text:span text:style-name="Car._20_predefinito_20_paragrafo"><text:span text:style-name="T4"> del </text:span></text:span><text:span text:style-name="Car._20_predefinito_20_paragrafo"><text:span text:style-name="T6">[·],</text:span></text:span><text:span text:style-name="Car._20_predefinito_20_paragrafo"><text:span text:style-name="T4"> esecutiva, il Comune ha stabilito di avviare le procedure e le attività strumentali all’affidamento con gara della concessione del servizio di asilo nido comunale “L'Aquilone” di Povegliano Veronese;</text:span></text:span></text:p>
        </text:list-item>
        <text:list-item>
          <text:p text:style-name="P45"><text:span text:style-name="Car._20_predefinito_20_paragrafo"><text:span text:style-name="T4">con la medesima delibera il Comune ha deliberato di indire, mediante il ricorso alla Centrale Unica di Committenza “Custoza Garda Tione” una gara pubblica per la concessione del servizio di cui trattasi, secondo i termini e le modalità prescritte nel capitolato speciale d'appalto già accettato dal Concessionario in sede di partecipazione alla gara e parte integrante del presente contratto – Codice CIG </text:span></text:span><text:span text:style-name="Car._20_predefinito_20_paragrafo"><text:span text:style-name="T6">[·]</text:span></text:span><text:span text:style-name="Car._20_predefinito_20_paragrafo"><text:span text:style-name="T4">;</text:span></text:span></text:p>
        </text:list-item>
        <text:list-item>
          <text:p text:style-name="P45"><text:span text:style-name="Car._20_predefinito_20_paragrafo"><text:span text:style-name="T4">a seguito dell’espletamento della procedura di gara, dell’esito positivo della verifica dei requisiti autocertificati in sede di gara e all’efficacia dell’aggiudicazione definitiva, avvenuta con </text:span></text:span><text:span text:style-name="Car._20_predefinito_20_paragrafo"><text:span text:style-name="T4">determinazione n. </text:span></text:span><text:span text:style-name="Car._20_predefinito_20_paragrafo"><text:span text:style-name="T6">[·]</text:span></text:span><text:span text:style-name="Car._20_predefinito_20_paragrafo"><text:span text:style-name="T4"> del </text:span></text:span><text:span text:style-name="Car._20_predefinito_20_paragrafo"><text:span text:style-name="T6">[·],</text:span></text:span><text:span text:style-name="Car._20_predefinito_20_paragrafo"><text:span text:style-name="T4"> la concessione è stata aggiudicata a </text:span></text:span><text:span text:style-name="Car._20_predefinito_20_paragrafo"><text:span text:style-name="T6">[·]</text:span></text:span><text:span text:style-name="Car._20_predefinito_20_paragrafo"><text:span text:style-name="T4"> (di seguito “</text:span></text:span><text:span text:style-name="Car._20_predefinito_20_paragrafo"><text:span text:style-name="T7">Concessionario</text:span></text:span><text:span text:style-name="Car._20_predefinito_20_paragrafo"><text:span text:style-name="T4">”);</text:span></text:span></text:p>
        </text:list-item>
        <text:list-item>
          <text:p text:style-name="P46">il Concessionario ha espressamente manifestato la volontà di impegnarsi ad effettuare i servizi oggetto della presente Concessione alle condizioni, modalità e termini stabiliti nel presente atto, negli atti di gara e nell’offerta tecnica ed economica dallo stesso presentate;</text:p>
        </text:list-item>
        <text:list-item>
          <text:p text:style-name="P37">il Concessionario dichiara che quanto risulta dal presente contratto e dai suoi allegati, ivi compreso il capitolato speciale d'appalto, nonché dal Bando e dal Disciplinare di gara, definisce in modo adeguato e completo l’oggetto della concessione e delle prestazioni da fornire e, in ogni caso, che ha potuto acquisire tutti gli elementi per una idonea valutazione tecnica ed economica degli stessi e per la formulazione dell’offerta;</text:p>
        </text:list-item>
        <text:list-item>
          <text:p text:style-name="P35">il Concessionario ha presentato la documentazione richiesta ai fini della stipula del presente contratto che, anche se non materialmente allegata al presente atto, ne forma parte integrante e sostanziale, ivi inclusa la cauzione definitiva a garanzia dell’adempimento delle obbligazioni contrattuali e le polizze assicurative richieste nel capitolato speciale d'appalto;</text:p>
        </text:list-item>
        <text:list-item>
          <text:p text:style-name="P35">il Concessionario ha preso visione degli impianti e dei locali strumentali alla gestione del servizio dedotto in affidamento e li ha ritenuti idonei allo svolgimento delle attività oggetto di concessione;</text:p>
        </text:list-item>
      </text:list>
      <text:p text:style-name="P21"/>
      <text:p text:style-name="P21"><text:soft-page-break/>Tutto ciò premesso e ritenuto parte integrante e sostanziale del presente atto, tra i predetti comparenti si conviene e si stipula quanto segue:</text:p>
      <text:p text:style-name="P22"/>
      <text:p text:style-name="P22">Art. 1</text:p>
      <text:p text:style-name="P22">OGGETTO</text:p>
      <text:p text:style-name="P20"><text:span text:style-name="Car._20_predefinito_20_paragrafo"><text:span text:style-name="T4">Il presente contratto disciplina i </text:span></text:span><text:span text:style-name="Car._20_predefinito_20_paragrafo"><text:span text:style-name="T5">rapporti tra Comune e Concessionario, ai fini dello svolgimento, da parte del Concessionario, del servizio di gestione dell’asilo nido comune "L'Aquilone" di Povegliano Veronese e di quant’altro indicato nel capitolato già accettato dal Concessionario in sede di partecipazione alla gara e parte integrante del presente contratto (di seguito “</text:span></text:span><text:span text:style-name="Car._20_predefinito_20_paragrafo"><text:span text:style-name="T8">Servizio</text:span></text:span><text:span text:style-name="Car._20_predefinito_20_paragrafo"><text:span text:style-name="T5">”).</text:span></text:span></text:p>
      <text:p text:style-name="P3">A tale scopo i locali, gli impianti e le dotazioni necessarie per l’espletamento del Servizio sono messi a disposizione dal Comune al Concessionario per tutto il periodo di validità del Contratto.</text:p>
      <text:p text:style-name="P3">Il Concessionario eroga il Servizio nella più completa osservanza del principio di trasparenza, nonché sotto il controllo e la vigilanza del Comune.</text:p>
      <text:p text:style-name="P3">La gestione del Servizio sarà effettuata dal Concessionario in piena autonomia organizzativa ed a completo rischio d’impresa, comunque nell’ambito di quanto stabilito nel Contratto e nel capitolato speciale d'appalto.</text:p>
      <text:p text:style-name="P5"/>
      <text:h text:style-name="P54" text:outline-level="2">Art. 2</text:h>
      <text:h text:style-name="P55" text:outline-level="2">PRINCIPI GENERALI</text:h>
      <text:p text:style-name="P12"><text:span text:style-name="Car._20_predefinito_20_paragrafo"><text:span text:style-name="T20">Il Servizio deve avere carattere di regolarità, continuità ed economicità ed è svolto dal Concessionario alle condizioni previste dal Contratto, dal Disciplinare e dal capitolato speciale d'appalto, in conformità agli indirizzi del Comune,</text:span></text:span><text:span text:style-name="Car._20_predefinito_20_paragrafo"><text:span text:style-name="T22"> nello specifico del vigente Regolamento per la gestione dell’asilo nido comunale, </text:span></text:span><text:span text:style-name="Car._20_predefinito_20_paragrafo"><text:span text:style-name="T20">nel rispetto delle prescrizioni e dei principi contenuti nelle disposizioni legislative e regolamentari vigenti, dei provvedimenti dell’Autorità, dei regolamenti, delle direttive e raccomandazioni comunitarie, degli accordi internazionali e delle norme tecniche emanate dagli organismi nazionali ed internazionali competenti in materia, a decorrere dal loro effettivo recepimento nell’ordinamento italiano.</text:span></text:span></text:p>
      <text:p text:style-name="P12"><text:span text:style-name="Car._20_predefinito_20_paragrafo"><text:span text:style-name="T20">Il Servizio dovrà altresì essere gestito ed erogato dal Concessionario second</text:span></text:span><text:span text:style-name="Car._20_predefinito_20_paragrafo"><text:span text:style-name="T20">o termini, condizioni e modalità riportate nei documenti relativi all’affidamento contenuti nella </text:span></text:span><text:span text:style-name="Car._20_predefinito_20_paragrafo"><text:span text:style-name="T24">lex specialis </text:span></text:span><text:span text:style-name="Car._20_predefinito_20_paragrafo"><text:span text:style-name="T20">di gara e conformemente a quanto previsto nell’offerta risultata aggiudicataria.</text:span></text:span></text:p>
      <text:h text:style-name="P54" text:outline-level="2"/>
      <text:h text:style-name="P54" text:outline-level="2">Art. 3</text:h>
      <text:p text:style-name="P8">DURATA</text:p>
      <text:p text:style-name="P12"><text:span text:style-name="Car._20_predefinito_20_paragrafo"><text:span text:style-name="T25">Le parti si danno atto che il servizio avrà la durata di 3 (tre) anni educativi, dalla data della stipula della presente concessione ovvero dalla data di consegna del servizio fino al 31.8.2021, senza obbligo di disdetta. Il Concessionario si impegna a proseguire il servizio di Asilo Nido alle medesime condizioni convenute, sino a quando il Comune non abbia provveduto a definire un nuovo contratto; tuttavia, il Comune ha la facoltà di reiterare il contratto, per un periodo massimo di ulteriori anni 2 (due) educativi dal 1.9.2021 fino al 31.8.2023, alle medesime condizioni del contratto iniziale, a seguito di accertamento della corretta esecuzione dei servizi affidati in concessione (senza contestazioni gravi o previa risoluzione delle eventuali contestazioni di minore gravità), il tutto sulla base di una opzione espressamente concessa al Comune ed esercitabile ad insindacabile giudizio di quest’ultimo, e ciò anche a termini di quanto stabilito dall’art. 63, c. 5 D.Lgs. n. 50/2016.</text:span></text:span></text:p>
      <text:p text:style-name="P3"/>
      <text:p text:style-name="P24"><text:span text:style-name="Car._20_predefinito_20_paragrafo"><text:span text:style-name="T26">Art. 4</text:span></text:span><text:span text:style-name="Car._20_predefinito_20_paragrafo"><text:span text:style-name="T26"><text:tab/></text:span></text:span></text:p>
      <text:p text:style-name="P25">PARTECIPAZIONE E CONTROLLI</text:p>
      <text:p text:style-name="P26">Il Comune si riserva ampie facoltà di indirizzo e di controllo che attuerà nelle forme ritenute più opportune e vigila sul rispetto da parte del concessionario della concessione, del progetto di gestione, delle disposizioni <text:soft-page-break/>legislative e regolamentari vigenti. <text:s/>Il Comune partecipa altresì al controllo della gestione del servizio tramite la nomina dei propri rappresentanti all’interno del Comitato di gestione.</text:p>
      <text:p text:style-name="P23"><text:span text:style-name="Car._20_predefinito_20_paragrafo"><text:span text:style-name="T20">Il concessionario è inoltre tenuto a presentare con periodicità trimestrale una relazione sull’andamento della programmazione nella quale dovranno esse</text:span></text:span><text:span text:style-name="Car._20_predefinito_20_paragrafo"><text:span text:style-name="T20">re chiaramente identificati gli obiettivi qualitativi e quantitativi per la valutazione della qualità del servizio reso, secondo metodologie condivise a livello nazionale. Il concedente si riserva la facoltà di integrare i parametri per la <text:s/>valutazione del</text:span></text:span><text:span text:style-name="Car._20_predefinito_20_paragrafo"><text:span text:style-name="T20">la qualità proposti dal concessionario.</text:span></text:span></text:p>
      <text:p text:style-name="P26"><text:s text:c="2"/></text:p>
      <text:h text:style-name="P54" text:outline-level="2">Art. 5</text:h>
      <text:h text:style-name="P54" text:outline-level="2">STRUTTURA E BENI</text:h>
      <text:p text:style-name="P12"><text:span text:style-name="Car._20_predefinito_20_paragrafo"><text:span text:style-name="T20">Per la gestione del servizio, il Comune mette a disposizione l’immobile e le relative aree pertinenziali di sua proprietà siti in Povegliano Veronese via Roma 2, come da </text:span></text:span><text:span text:style-name="Car._20_predefinito_20_paragrafo"><text:span text:style-name="T34">allegata planimetria,</text:span></text:span><text:span text:style-name="Car._20_predefinito_20_paragrafo"><text:span text:style-name="T20"> idoneo ad ospitare contemporaneamente fino ad un massimo di n. 60 bambini di età compresa tra i tre mesi e i tre anni. <text:s/>L’immobile in parola è arredato e corredato delle attrezzature come da i</text:span></text:span><text:span text:style-name="Car._20_predefinito_20_paragrafo"><text:span text:style-name="T34">nventario allegato. Per </text:span></text:span><text:span text:style-name="Car._20_predefinito_20_paragrafo"><text:span text:style-name="T20">tal</text:span></text:span><text:span text:style-name="Car._20_predefinito_20_paragrafo"><text:span text:style-name="T36">e disponibilità il Comune tratterrà dagli importi versati al concessionario a titolo di differenza tra la tariffa piena del servizio e gli importi dovuti dagli utenti ai sensi del vigente Regolamento, un canone di concessione annuale di Euro 1,00 (uno/00). Tale somma sarà trattenuta nel mese di Gennaio di ogni anno. Per il primo anno di applicazione della presente concessione, verrà trattenuta in occasione della prima liquidazione dei costi a carico del Comune.</text:span></text:span></text:p>
      <text:p text:style-name="P3"><text:span text:style-name="T40">Per ogni utilizzo dell’immobile per finalità diverse da quelle di asilo nido, il c</text:span>oncessionario dovrà acquisire apposita autorizzazione da parte dell’Amministrazione Comunale. A sua volta il concedente si riserva la facoltà di utilizzare alcuni spazi del nido, d’intesa con il concessionario, per l’organizzazione di servizi o progetti propri rivolti alla prima infanzia.</text:p>
      <text:p text:style-name="P9"/>
      <text:p text:style-name="P3"/>
      <text:h text:style-name="P54" text:outline-level="2">Art. 6</text:h>
      <text:h text:style-name="P54" text:outline-level="2">OBBLIGHI DEL CONCESSIONARIO</text:h>
      <text:p text:style-name="P3">Il Concessionario rimane l’unico responsabile, a qualsiasi effetto, di eventuali eventi o circostanze pregiudizievoli che dovessero verificarsi in conseguenza della realizzazione degli interventi strumentali alla gestione del Servizio, essendo a tal proposito completamente sollevato e manlevato da qualsivoglia responsabilità il Comune ed i funzionari dallo stesso dipendenti.</text:p>
      <text:p text:style-name="P3">Il Concessionario ha l’obbligo di assicurare la continuità del Servizio e di ripristinare l’erogazione nei casi di interruzione, nonché l’obbligo di motivare sia al Comune che agli utenti i casi di interruzione o di irregolarità della prestazione.</text:p>
      <text:p text:style-name="P3">Nello svolgimento del Servizio, il Concessionario ha il dovere di rispettare ed applicare nei confronti del personale dipendente le norme sui contratti collettivi di lavoro e l’obbligo delle assicurazioni assistenziali, previdenziali ed antinfortunistiche, ivi comprese le misure di prevenzione e sicurezza nei luoghi di lavoro previste dal D.Lgs. 9 aprile 2008, n. 81;</text:p>
      <text:p text:style-name="P2">Il Concessionario ha inoltre l’obbligo di:</text:p>
      <text:p text:style-name="P3">- garantire il corretto presidio e gestione del servizio dedotto in affidamento secondo quanto indicato nell’offerta risultata aggiudicataria;</text:p>
      <text:p text:style-name="P3">- realizzare, nel rispetto di quanto indicato in offerta, le prestazioni dedotte in affidamento nel rispetto di quanto prescritto dalla legge di gara;</text:p>
      <text:p text:style-name="P3">- adeguare lo svolgimento delle attività dedotte in affidamento conformemente alle richieste formulate dalla cittadinanza e dal Comune;</text:p>
      <text:p text:style-name="P3">- tenere sollevato e indenne il Comune da ogni e qualsiasi danno o responsabilità, civile o penale, che derivasse a terzi in dipendenza o conseguenza dell’esecuzione del Contratto.</text:p>
      <text:p text:style-name="P3"><text:soft-page-break/>Qualora dovessero verificarsi eventuali danni ai locali e alle dotazioni consegnate imputabili al Concessionario e non dipendenti dal normale uso di tali dotazioni, il Concessionario dovrà provvedere al ripristino di tali beni nel termine assegnato dal Comune, il tutto a propria cure e spese. In mancanza, il Comune procederà d’ufficio a spese del Concessionario, rivalendosi sulla garanzia fidejussoria prestata dal Concessionario ai sensi di quanto stabilito nel capitolato speciale d'appalto.</text:p>
      <text:p text:style-name="P3">Il concessionario è tenuto a gestire il servizio per i bimbi iscritti all’asilo nido con propria organizzazione, nel rispetto delle disposizioni legislative e del pr<text:span text:style-name="T40">ogetto educativo e organizzativo presentato in sede di procedura ad evidenza pubblica.</text:span></text:p>
      <text:p text:style-name="P27">Sono a carico del concessionario tutte spese come stabilite dal Capitolato speciale, richiamando in particolare:</text:p>
      <text:p text:style-name="P27">- i costi del personale;</text:p>
      <text:p text:style-name="P27">- i costi relativi a tutte le utenze;</text:p>
      <text:p text:style-name="P23"><text:span text:style-name="Car._20_predefinito_20_paragrafo"><text:span text:style-name="T36">- il costo per la copertura assicurativa rischio incendio del fabbricato (rischio locativo);</text:span></text:span></text:p>
      <text:p text:style-name="P27">- la tariffa per la raccolta e il trasporto dei rifiuti;</text:p>
      <text:list xml:id="list30306186" text:style-name="L2">
        <text:list-item>
          <text:p text:style-name="P51">il costo per l'eventuale sostituzione di tutti i beni lesionati o divenuti inservibili;</text:p>
        </text:list-item>
        <text:list-item>
          <text:p text:style-name="P51">il costo per l'eventuale integrazione di arredi interni ed esterni</text:p>
        </text:list-item>
        <text:list-item>
          <text:p text:style-name="P51">il costo dei generi alimentari per lattanti, materiale didattico, cancelleria e materiale da ufficio, materiale sanitario per l’igiene dei bambini e di pronto soccorso, materiali igienici e di pulizia dei locali;</text:p>
        </text:list-item>
        <text:list-item>
          <text:p text:style-name="P51">il costo stoviglie e casalinghi per il servizio mensa, anche da sostituire o integrare all’occorrenza, biancheria da mensa e per le sezioni (es: tovagliato, bavaglie, materassi, biancheria da letto ecc.);</text:p>
        </text:list-item>
      </text:list>
      <text:p text:style-name="P27">- la sostituzione di tutti i beni lesionati o divenuti inservibili.</text:p>
      <text:p text:style-name="P27">Il concessionario deve:</text:p>
      <text:p text:style-name="P52"><text:span text:style-name="T40">- gestire il servizio con personale proprio, adeguato secondo la normativa regionale nel rapporto bambino/operatore, e comunque, nel numero riportato nel progetto di gestione presentato. Tutto il personale impiegato nella gestione del servizio dovrà essere assunto alle dipendenze del concessionario con regolare contratto di lavoro applicabile al settore di appartenenza; nel caso il concessionario debba assumere personale per la gestione del servizio dovrà, a parità di requisiti e qualora vantaggioso per il concessionario, dare priorità ai residenti nel territorio del Comune di Povegliano Veronese;</text:span></text:p>
      <text:list xml:id="list31237155" text:continue-list="list30261277" text:style-name="WW8Num11">
        <text:list-item>
          <text:p text:style-name="P41"><text:span text:style-name="Car._20_predefinito_20_paragrafo"><text:span text:style-name="T36">apportare al servizio tutte le modifiche che saranno imposte da nuove norme legislative o regolamentari o da scelte innovatrici dell’Amministrazione, anche su proposta del concessionario stesso e, in ogni caso, concordate con lo stesso;</text:span></text:span></text:p>
        </text:list-item>
        <text:list-item>
          <text:p text:style-name="P40"><text:span text:style-name="T40">assumere ogni responsabilità e on</text:span>ere nei confronti del concedente e dei terzi nei casi di mancato o intempestivo intervento necessario per la salvaguardia delle persone o delle cose;</text:p>
        </text:list-item>
        <text:list-item>
          <text:p text:style-name="P39">garantire la riservatezza delle informazioni riferite ai bambini utenti e ai loro familiari;</text:p>
        </text:list-item>
        <text:list-item>
          <text:p text:style-name="P39">attenersi per la preparazione e la somministrazione dei pasti alle procedure HACCP. <text:s/>Il personale addetto alla confezione dei cibi, oltre ai requisiti di natura sanitaria, deve essere in possesso di adeguata esperienza da comprovare; il personale di cucina dovrà essere aggiornato periodicamente su quanto previsto dalla normativa vigente in materia;</text:p>
        </text:list-item>
        <text:list-item>
          <text:p text:style-name="P39">curare la manutenzione ordinaria del fabbricato e degli spazi esterni di pertinenza;</text:p>
        </text:list-item>
        <text:list-item>
          <text:p text:style-name="P38"><text:span text:style-name="Car._20_predefinito_20_paragrafo"><text:span text:style-name="T20">garantire</text:span></text:span><text:span text:style-name="Car._20_predefinito_20_paragrafo"><text:span text:style-name="T20"> al concedente la consegna della documentazione necessaria per l’inoltro da parte del Comune della richiesta di contributo</text:span></text:span><text:span text:style-name="Car._20_predefinito_20_paragrafo"><text:span text:style-name="T20"> per la gestione del servizio alla Regione Veneto nei termini previsti dalla L.R. n. 32/90;</text:span></text:span></text:p>
        </text:list-item>
        <text:list-item>
          <text:p text:style-name="P44">favorire il più possibile il pagamento delle rette da parte dei genitori avvalendosi di moderni mezzi di pagamento, in linea con quelli adottati presso il concedente;</text:p>
        </text:list-item>
        <text:list-item>
          <text:p text:style-name="P39">garantire adeguata pubblicità alla struttura e la più ampia diffusione della modulistica dell’asilo attraverso il sito Internet dell’Ente dove sarà dedicato uno spazio apposito all’asilo nido comunale;</text:p>
        </text:list-item>
        <text:list-item>
          <text:p text:style-name="P39"><text:soft-page-break/>utilizzare in ogni comunicazione o stampato ufficiale la denominazione “Asilo Nido Comunale”, seguito dalla seguente intitolazione decisa dal concedente "L'Aquilone".</text:p>
        </text:list-item>
      </text:list>
      <text:p text:style-name="P26">Si dà atto che il concessionario ha provveduto a cons<text:span text:style-name="T40">egnare l’elenco del personale educativo e ausiliario da impiegare, specificandone la relativa qualifica professionale ed il nominativo della persona che fungerà da Coordinatore dell’Asilo nido. Ogni variazione dell’elenco sia provvisoria che definitiva dovrà essere tempestivamente comunicata al responsabile del Servizio Sociale. Il pers</text:span>onale educativo, al fine di garantire la continuità auspicabile non deve normalmente essere sostituito per tutta la durata della concessione; eventuali sostituzioni provvisorie o definitive sono consentite a seguito di cessazione del rapporto di lavoro con il concessionario o per evenienze contingenti o straordinarie e devono essere previamente comunicate al Responsabile sopra menzionato. Anche il personale ausiliario può essere variato solo in casi straordinari, debitamente motivati e comunicati.</text:p>
      <text:p text:style-name="P12"><text:span text:style-name="Car._20_predefinito_20_paragrafo"><text:span text:style-name="T20">Il concessionario è tenuto a sostituire il personale che il Responsabile del Servizio Sociale non ritenga adatto al compito, anche per cause indipendenti da infrazioni di qualsiasi natura, entro quindici giorni da ricevimento di apposita richiesta scritta, salvo proroghe in relazione alle contingenze.</text:span></text:span></text:p>
      <text:p text:style-name="P3">Altre incombenze a carico del Concessionario sono indicate nel capitolato speciale d'appalto, costituente parte integrante e sostanziale del Contratto, ancorchè non materialmente allegato al medesimo.</text:p>
      <text:p text:style-name="P28"><text:span text:style-name="Car._20_predefinito_20_paragrafo"><text:span text:style-name="T3">Il Concessionario, con riferimento alle prestazioni oggetto della presente convenzione, si impegna ed obbliga ad osservare o far osservare ai propri collaboratori ed operatori, per quanto compatibile, il Codice di comportamento dei dipendenti del Comune di Povegliano Veronese approvato con deliberazione della Giunta comunale, esecutiva. A tal fine si prende atto che è stata trasmessa copia del predetto Codice al contraente, il quale dichiara espressamente la sua piena e completa conoscenza. La violazione degli obblighi di comportamento previsti dal Codice di comportamento del Comune di Povegliano Veronese costituisce causa di risoluzione di diritto del contratto ai sensi e per gli effetti dell'art. 1456 del Codice Civile.</text:span></text:span></text:p>
      <text:p text:style-name="P3"><text:s text:c="3"/><text:tab/></text:p>
      <text:h text:style-name="P54" text:outline-level="2">Art. 7</text:h>
      <text:h text:style-name="P54" text:outline-level="2">RETTE DI FREQUENZA</text:h>
      <text:p text:style-name="P3">Il Comune autorizza il concessionario ad introitare direttamente a propria cura, rischio e spese le rette di frequenza al fine di utilizzarle a parziale copertura delle spese di gestione del servizio. Le rette, nella misura massima e minima dovuta per i tipi di servizi richiesti dall’utenza, sono annualmente determinate dal concedente sulla base di quanto disposto dal Regolamento Comunale per la gestione del servizio di asilo nido comunale e approvato nell’annuale manovra tariffaria.</text:p>
      <text:p text:style-name="P3"/>
      <text:h text:style-name="P54" text:outline-level="2">Art. 8</text:h>
      <text:h text:style-name="P54" text:outline-level="2">CORRISPETTIVO A FAVORE DEL CONCESSIONARIO</text:h>
      <text:p text:style-name="P12"><text:span text:style-name="T20">Il </text:span><text:span text:style-name="T5">Concessionario, come controprestazione alla gestione del servizio in conformità al Disciplinare di gara, al Capitolato speciale e al Regolamento per l’intera durata dell’affidamento, riscuote le rette dovute dagli utenti per il servizio, incluso il rischio connesso alla riscossione delle somme, oltre ad un corrispettivo mensile per ciascun utente determinato dalla differenza tra il prezzo posto a base di gara, € 720,00 (Euro settecentoventi//00) oltre IVA di legge, ribassato in sede di gara ed aggiudicato, dal quale il Concessionario detrarrà la retta riscossa da ciascun utente e fatturerà al Comune la differenza, </text:span><text:span text:style-name="T9">fino a un massimo di n. 23 utenti, esclusivamente residenti, </text:span><text:span text:style-name="T10">mentre i restanti n. 37 posti sono assegnati alla libera gestione, </text:span><text:span text:style-name="T5">e pertanto senza sostegno economico da</text:span><text:span text:style-name="T11"> parte del Comune </text:span></text:p>
      <text:p text:style-name="P33"><text:span text:style-name="T40">Resta espressamente inteso fra le Parti che il Concessionario non potrà pretendere alcun compenso aggiuntivo dal Comune in ragione della prestazione del Servizio.</text:span></text:p>
      <text:p text:style-name="P27">Ai fini della liquidazione del corrispettivo mensile il concessionario presenta al concedente fattura relativa al mese di riferimento, la quale verrà successivamente liquidata entro 30 giorni dal ricevimento. Alla fattura deve <text:soft-page-break/>essere allegata la rendicontazione attestante il nome di ciascun bambino che ha frequentato l’Asilo Nido durante il mese di riferimento, la tipologia di articolazione oraria prescelta, l’indicazione dell’importo della retta a carico della famiglia ed eventuali decurtazioni dalle rette dovute ad assenze, secondo quanto previsto dal Regolamento comunale per la gestione del servizio di Asilo Nido Comunale.</text:p>
      <text:p text:style-name="P49"/>
      <text:p text:style-name="P50">Art. 9</text:p>
      <text:h text:style-name="P54" text:outline-level="2">RESPONSABILITA’/COPERTURA ASSICURATIVA</text:h>
      <text:p text:style-name="P3">Il concessionario si assume ogni responsabilità derivante dalla gestione del servizio e risponde direttamente dei danni causati alle persone o alle cose comunque provocati nell’esecuzione del servizio stesso, restando a suo completo ed esclusivo carico qualsiasi risarcimento, senza diritto di rivalsa o di altri compensi da parte del Comune.</text:p>
      <text:p text:style-name="P14">Si dà atto che il concessionario ha stipulato con primaria compagnia assicuratrice, una propria polizza assicurativa di responsabilità civile verso terzi e verso prestatori di lavoro, per il quale il Comune è ricompreso nel novero dei terzi, con i seguenti massimali:</text:p>
      <text:list xml:id="list30261273" text:style-name="L1">
        <text:list-item>
          <text:p text:style-name="P43">Responsabilità Civile verso Terzi: € 7.500.000,00 per ogni sinistro, con il limite di € 2.500.000,00 per persona e € 2.500.000,00 per danni a cose;</text:p>
        </text:list-item>
        <text:list-item>
          <text:p text:style-name="P42"><text:span text:style-name="T44">- Responsabilità Civil</text:span>e verso i Prestatori di Lavoro: € 5.000.000,00 per ogni sinistro, con il limite di € 2.500.000,00 per persona.</text:p>
        </text:list-item>
      </text:list>
      <text:p text:style-name="P61">Il concessionario si impegna a presentare all'amministrazione comunale, ad ogni scadenza annuale della polizza, la dichiarazione da parte della compagnia assicurativa di regolarità amministrativa di pagamento del premio.</text:p>
      <text:h text:style-name="P54" text:outline-level="2">Art. 10</text:h>
      <text:h text:style-name="P54" text:outline-level="2">DEPOSITO CAUZIONALE</text:h>
      <text:p text:style-name="P12"><text:span text:style-name="Car._20_predefinito_20_paragrafo"><text:span text:style-name="T20">A garanzia degli oneri per il mancato o inesatto adempime</text:span></text:span><text:span text:style-name="Car._20_predefinito_20_paragrafo"><text:span text:style-name="T20">nto delle condizioni contrattuali il concessionario ha prestato cauzione definitiva di Euro </text:span></text:span><text:span text:style-name="Car._20_predefinito_20_paragrafo"><text:span text:style-name="T27">[·], </text:span></text:span><text:span text:style-name="Car._20_predefinito_20_paragrafo"><text:span text:style-name="T20">pari al 10% del corrispettivo della presente concessione a carico dell’Ente, mediante polizza fidejussoria n. </text:span></text:span><text:span text:style-name="Car._20_predefinito_20_paragrafo"><text:span text:style-name="T27">[·]</text:span></text:span><text:span text:style-name="Car._20_predefinito_20_paragrafo"><text:span text:style-name="T20"> rilasciata da </text:span></text:span><text:span text:style-name="Car._20_predefinito_20_paragrafo"><text:span text:style-name="T27">[·]</text:span></text:span><text:span text:style-name="Car._20_predefinito_20_paragrafo"><text:span text:style-name="T20"> in data </text:span></text:span><text:span text:style-name="Car._20_predefinito_20_paragrafo"><text:span text:style-name="T27">[·]</text:span></text:span><text:span text:style-name="Car._20_predefinito_20_paragrafo"><text:span text:style-name="T20">, con validità </text:span></text:span><text:span text:style-name="Car._20_predefinito_20_paragrafo"><text:span text:style-name="T21">p</text:span></text:span><text:span text:style-name="Car._20_predefinito_20_paragrafo"><text:span text:style-name="T21">er l’intera durata della </text:span></text:span><text:span text:style-name="Car._20_predefinito_20_paragrafo"><text:span text:style-name="T21">concessione, e comunque fino alla presa in consegna dei locali e delle relative dotazioni strumentali da parte del nuovo concessionario.</text:span></text:span></text:p>
      <text:p text:style-name="P10"/>
      <text:h text:style-name="P54" text:outline-level="2">Art. 11</text:h>
      <text:h text:style-name="P54" text:outline-level="2">DIVIETO DI CESSIONE DEL CONTRATTO E SUBAPPALTO</text:h>
      <text:p text:style-name="P7">La cessione del contratto è vietata.</text:p>
      <text:p text:style-name="P7">Il subappalto è ammesso, ai sensi dell’art. 105 del D.lgs. 50/2016 e s.m.i., nei limiti del 30% dell’importo complessivo del contratto, per tutti i servizi ad eccezione di quelli relativi al servizio educativo.</text:p>
      <text:p text:style-name="P7">Salvo il caso di cui all’art. 105, co. 13, del D.lgs. n. 50/2016, il Comune non provvede al pagamento diretto dei subappaltatori e dei cottimisti e il Concessionario è obbligato a trasmettere al Comune, entro 20 (venti) giorni dalla data di ciascun pagamento, copia delle fatture quietanzate relative ai pagamenti da esso corrisposti ai medesimi subappaltatori, con l’indicazione delle eventuali ritenute di garanzia effettuate.</text:p>
      <text:p text:style-name="P6"/>
      <text:h text:style-name="P54" text:outline-level="2">Art. 12</text:h>
      <text:h text:style-name="P54" text:outline-level="2">I<text:span text:style-name="T40">NADEMPIMENTI – CLAUSOLA RISOLUTIVA ESPRESSA - PENALI</text:span></text:h>
      <text:p text:style-name="P29">In caso di inosservanza agli obblighi o comunque di violazione delle disposizioni di cui alla presente concessione o dei parametri indicati nel progetto educativo ed organizzativo dallo stesso presentato, del capitolato il concessionario sarà tenuto al pagamento delle seguenti penalità:</text:p>
      <text:p text:style-name="P29"><text:span text:style-name="T19">a) </text:span>€ <text:span text:style-name="T19">500,00 per ogni giorno di ritardo nell'avvio del servizio;</text:span></text:p>
      <text:p text:style-name="P29"><text:span text:style-name="T19">b) </text:span>€ <text:span text:style-name="T19">1.500,00 per interruzione anche parziale del servizio;</text:span></text:p>
      <text:p text:style-name="P29"><text:soft-page-break/><text:span text:style-name="T19">c) </text:span>€ <text:span text:style-name="T19">300,00 in caso di mancata sostituzione del personale assente, di cui all’art. 11 del capitolato, per ogni giorno di assenza di ogni singolo operatore. Nel caso di mancanza di più operatori l’importo della penale sarà moltiplicato per il numero degli assenti;</text:span></text:p>
      <text:p text:style-name="P29"><text:span text:style-name="T19">d) </text:span>€ <text:span text:style-name="T19">300,00 per non corrispondenza della qualifica del personale sostituito rispetto a quelle indicate dal concessionario in sede di gara;</text:span></text:p>
      <text:p text:style-name="P29"><text:span text:style-name="T19">e) </text:span>€ <text:span text:style-name="T19">1.000,00 in caso di mancato preavviso di interruzione del servizio per sciopero del personale;</text:span></text:p>
      <text:p text:style-name="P29"><text:span text:style-name="T19">f) </text:span>€ <text:span text:style-name="T19">150,00 nel caso in cui non fosse possibile contattare il coordinatore per oltre 48 ore;</text:span></text:p>
      <text:p text:style-name="P29"><text:span text:style-name="T19">g) </text:span>€ <text:span text:style-name="T19">200,00 per mancato rispetto del piano di formazione del personale offerto in sede di gara;</text:span></text:p>
      <text:p text:style-name="P29"><text:span text:style-name="T19">h) </text:span>€ <text:span text:style-name="T19">300,00 per ogni inosservanza di quanto indicato nell'offerta tecnica;</text:span></text:p>
      <text:p text:style-name="P29"><text:span text:style-name="T19">i) </text:span>€ <text:span text:style-name="T19">500,00 per ogni altra infrazione non prevista nel presente capitolato e che arrechi nocumento all’efficace svolgimento del servizio;</text:span></text:p>
      <text:p text:style-name="P29"><text:span text:style-name="T19">j) </text:span>€ <text:span text:style-name="T19">100,00 per il mancato rispetto dell'art. 18 della Legge 28 dicembre 2015, n. 221 recante “</text:span><text:span text:style-name="T23">Disposizioni in materia ambientale per promuovere misure di green economy e per il contenimento dell'uso eccessivo di risorse naturali”</text:span><text:span text:style-name="T19">, e rispetto dei CRITERI AMBIENTALI MINIMI stabiliti dall'Allegato 1 al Decreto del Ministro dell'ambiente e della tutela del territorio e del mare del 25 luglio 2011 e s.m.i.</text:span></text:p>
      <text:p text:style-name="P29"> </text:p>
      <text:p text:style-name="P29">L’unica formalità richiesta per l’irrogazione delle penalità è la contestazione dell’infrazione commessa mediante richiamo scritto (notificato tramite PEC) e l’assegnazione di un termine di giorni 10 (dieci) lavorativi per eseguire le prestazioni. Scaduto il termine assegnato, si procederà ai sensi dell'art. 108 co. 4 del D.Lgs. 50/2016.</text:p>
      <text:p text:style-name="P29">Si procederà al recupero della penalità da parte del concessionario mediante escussione della garanzia definitiva che dovrà essere reintegrata entro il termine di 30 (trenta) giorni dal ricevimento della relativa richiesta da parte dall'Amministrazione. L’importo dovrà essere versato dal concessionario entro il termine indicato o sarà trattenuto dall'Amministrazione Comunale sulla garanzia definitiva, che dovrà essere reintegrata entro 30 giorni.</text:p>
      <text:p text:style-name="P29">Qualora si verificassero, da parte del concessionario, inadempienze e/o gravi negligenze riguardo agli obblighi contrattuali, l’Amministrazione avrà la facoltà di risolvere il contratto, previa regolare diffida ad adempiere, trattenendo la garanzia definitiva.</text:p>
      <text:p text:style-name="P29">Il contratto si risolve ai sensi dell’art. 1456 c.c., previa dichiarazione da comunicarsi alla Ditta aggiudicataria con PEC, nelle seguenti ipotesi:</text:p>
      <text:p text:style-name="P29"><text:span text:style-name="T19">-</text:span><text:span text:style-name="T45">          </text:span><text:span text:style-name="T19">nel caso in cui l'Amministrazione Comunale accerti l'effettuazione di pagamenti senza l'utilizzo del bonifico bancario o postale ovvero degli altri strumenti idonei a consentire la piena tracciabilità delle operazioni così come previsto dall'art. 3 della Legge n. 136/2010, così come modificata dal D.L. 187/2010;</text:span></text:p>
      <text:p text:style-name="P29"><text:span text:style-name="T19">-</text:span><text:span text:style-name="T45">          </text:span><text:span text:style-name="T19">mancata reintegrazione della garanzia definitiva eventualmente escussa entro il termine di 30 (trenta) giorni dal ricevimento della relativa richiesta da parte dall'Amministrazione;</text:span></text:p>
      <text:p text:style-name="P29"><text:span text:style-name="T19">-</text:span><text:span text:style-name="T45">          </text:span><text:span text:style-name="T19">accertamento di false dichiarazioni rese in sede di gara;</text:span></text:p>
      <text:p text:style-name="P29"><text:span text:style-name="T19">-</text:span><text:span text:style-name="T45">          </text:span><text:span text:style-name="T19">mancato rispetto delle vigenti norme in materia di prevenzione degli infortuni di igiene del lavoro, con particolare riferimento al D.Lgs. n. 81/2008;</text:span></text:p>
      <text:p text:style-name="P29"><text:span text:style-name="T19">-</text:span><text:span text:style-name="T45">          </text:span><text:span text:style-name="T19">perdita da parte del concessionario dell'accreditamento istituzionale ex L.R. n. 22/2002 e di cui agli articoli 1 e 2 del presente capitolato;</text:span></text:p>
      <text:p text:style-name="P29"><text:span text:style-name="T19">-</text:span><text:span text:style-name="T45">          </text:span><text:span text:style-name="T19">cumulo da parte del concessionario di una somma delle penalità superiore al 10% dell'importo del contratto;</text:span></text:p>
      <text:p text:style-name="P29"><text:span text:style-name="T19">-</text:span><text:span text:style-name="T45">          </text:span><text:span text:style-name="T19">inosservanza grave e reiterata, diretta o indiretta, delle disposizioni di legge, dei regolamenti e degli obblighi previsti nel presente capitolato;</text:span></text:p>
      <text:p text:style-name="P29"><text:span text:style-name="T19">-</text:span><text:span text:style-name="T45">          </text:span><text:span text:style-name="T19">inosservanza delle norme di legge di carattere previdenziale, assicurativo, contributivo, sanitario, anche riferite al personale dipendente;</text:span></text:p>
      <text:p text:style-name="P29"><text:span text:style-name="T19">-</text:span><text:span text:style-name="T45">          </text:span><text:span text:style-name="T19">reiterata inosservanza delle norme riguardanti la sicurezza nei confronti dei minori e del personale;</text:span></text:p>
      <text:p text:style-name="P29"><text:span text:style-name="T19">-</text:span><text:span text:style-name="T45">          </text:span><text:span text:style-name="T19">destinazione dei locali ad uso diverso da quello stabilito dal contratto;</text:span></text:p>
      <text:p text:style-name="P29"><text:soft-page-break/><text:span text:style-name="T19">-</text:span><text:span text:style-name="T45">          </text:span><text:span text:style-name="T19">applicazione di tariffe eccedenti quelle offerte in sede di gara;</text:span></text:p>
      <text:p text:style-name="P29"><text:span text:style-name="T19">-</text:span><text:span text:style-name="T45">          </text:span><text:span text:style-name="T19">ogni altra inadempienza o fatto qui non contemplati che rendano impossibile la prosecuzione della concessione ai sensi dell’art. 1453 del C.C.</text:span></text:p>
      <text:p text:style-name="P29">In tutti i casi di risoluzione del contratto, l’Amministrazione Comunale avrà diritto di ritenere definitivamente la garanzia prestata, fermo restando il diritto al risarcimento dell’ulteriore danno e all’eventuale esecuzione in danno. Rimane in ogni caso salva l’applicazione dell’art. 1453 c.c., nonché viene fatta salva la facoltà dell’Amministrazione Comunale di compensare l’eventuale credito del concessionario con il credito dell’Ente per il risarcimento del danno.</text:p>
      <text:p text:style-name="P29">Sono esclusi dal calcolo delle penali i ritardi dovuti a:</text:p>
      <text:p text:style-name="P29"><text:span text:style-name="T19">-</text:span><text:span text:style-name="T45">          </text:span><text:span text:style-name="T19">cause di forza maggiore dimostrate;</text:span></text:p>
      <text:p text:style-name="P29"><text:span text:style-name="T19">-</text:span><text:span text:style-name="T45">          </text:span><text:span text:style-name="T19">cause imputabili all'Amministrazione.</text:span></text:p>
      <text:h text:style-name="P56" text:outline-level="2"/>
      <text:h text:style-name="P57" text:outline-level="2">Art. 13</text:h>
      <text:h text:style-name="P58" text:outline-level="2">RISPETTO DELLA NOMATIVA SU TRACCIABILITA' FINANZIARIA E ANTICORRUZIONE</text:h>
      <text:p text:style-name="P66"><text:span text:style-name="T12">1)</text:span><text:span text:style-name="T47">     L</text:span><text:span text:style-name="T12">’affidatario assume gli obblighi di tracciabilità dei flussi finanziari di cui alla legge 13 agosto 2010, n. 136. A tal fine si obbliga:</text:span></text:p>
      <text:p text:style-name="P29"><text:span text:style-name="T19">a)</text:span><text:span text:style-name="T45">     </text:span><text:span text:style-name="T19">ad utilizzare uno o più conti correnti bancari o postali, accesi presso banche o presso la società Poste Italiane S.p.A., dedicati alle commesse pubbliche per i movimenti finanziari relativi alla gestione del presente contratto;</text:span></text:p>
      <text:p text:style-name="P29"><text:span text:style-name="T19">b)</text:span><text:span text:style-name="T45">     </text:span><text:span text:style-name="T19">a comunicare al Comune di Povegliano Veronese gli estremi identificativi dei conti correnti di cui al punto precedente, nonché la generalità e il codice fiscale delle persone delegate ad operare su di essi, entro sette giorni dalla loro accensione;</text:span></text:p>
      <text:p text:style-name="P29"><text:span text:style-name="T19">c)</text:span><text:span text:style-name="T45">     </text:span><text:span text:style-name="T19">a prevedere nei contratti che saranno sottoscritti con imprese a qualsiasi titolo interessate a lavori/servizi/forniture del presente contratto, quali ad esempio subappaltatori/subcontratenti, la clausola con la quale ciascuno di essi assume gli obblighi di tracciabilità dei flussi finanziari di cui alla citata legge, a pena di nullità assoluta dei contratti stessi;</text:span></text:p>
      <text:p text:style-name="P29"><text:span text:style-name="T19">d)</text:span><text:span text:style-name="T45">     </text:span><text:span text:style-name="T19">se ha notizia dell’inadempimento agli obblighi di tracciabilità finanziaria da parte dei soggetti di cui alla precedente lettera c), a risolvere immediatamente il rapporto con la controparte, informando contestualmente sia il Comune di Povegliano Veronese che la Prefettura – Ufficio Territoriale del Governo territorialmente competente.</text:span></text:p>
      <text:p text:style-name="P29">Ai fini di verificare l’applicazione della norma, il Comune di Povegliano Veronese potrà richiedere all’affidatario copia dei contratti di cui alla lettera c); l’Appaltatore si impegna fin d’ora a provvedere ad adempiere alla richiesta entro i termini che verranno dati.</text:p>
      <text:p text:style-name="P29">CLAUSOLA RISOLUTIVA ESPRESSA: Il presente contratto verrà risolto in tutti i casi in cui le transazioni saranno eseguire senza avvalersi di banche o della società Poste Italiane S.p.A.;</text:p>
      <text:p text:style-name="P29"> </text:p>
      <text:p text:style-name="P65"><text:span text:style-name="T52">2) </text:span><text:span text:style-name="T14">Obbligo di osservare il Codice di Comportamento dei dipendenti del Comune di Povegliano Veronese</text:span><text:span text:style-name="T18"> </text:span><text:span text:style-name="T12">- L’aggiudicatario prende atto dell’esistenza del Codice di comportamento dei dipendenti pubblici, emanato con D.P.R. 62 del 16/04/2013, nonché del Codice di comportamento integrativo dell’Ente, approvato con deliberazione della  Giunta Comunale n. 19 del 05-02-2014, di cui ha preso visione sul sito internet del Comune – Sezione Amministrazione Trasparente e si impegna ad osservare ed a fare osservare dai propri collaboratori a qualsiasi titolo, per quanto compatibili con il ruolo e l’attività svolta, gli obblighi di condotta in essi previsti. L’aggiudicatario si impegna altresì a portarlo a conoscenza dei propri collaboratori per le finalità sopra descritte. La violazione degli obblighi di cui al D.P.R. 62/2013 può costituire causa di risoluzione del contratto. Il Comune, verificata l’eventuale violazione, contesta per iscritto il fatto all’aggiudicatario assegnandogli un termine non superiore a dieci giorni per la presentazione di eventuali controdeduzioni. Ove queste non fossero </text:span><text:soft-page-break/><text:span text:style-name="T12">presentate o non risultassero accolte, il Comune, fatto salvo il risarcimento dei danni subiti, procederà alla risoluzione del contratto senza che all’aggiudicatario spetti alcun indennizzo o compenso aggiuntivo;</text:span></text:p>
      <text:p text:style-name="P65"><text:span text:style-name="T12"/></text:p>
      <text:p text:style-name="P62"><text:span text:style-name="T53"> </text:span><text:span text:style-name="T49">3)</text:span><text:span text:style-name="T46">    </text:span><text:span text:style-name="T47">  </text:span><text:span text:style-name="T13">Contratti ed altre utilità a titolo privato </text:span><text:span text:style-name="T12">-  Ai sensi dell’art. 14, comma 2, del D.P.R. 62/2013, le parti attestano di non aver concluso contratti a titolo privato nell’ultimo biennio, ad eccezione di quelli conclusi ai sensi dell’articolo 1342 del Codice Civile, nonché attesta il rappresentante dell’Ente di non aver ricevuto da parte dello stesso aggiudicatario altre utilità nell’ultimo biennio”;</text:span></text:p>
      <text:p text:style-name="P64"><text:span text:style-name="T19">4)</text:span><text:span text:style-name="T45">      </text:span><text:span text:style-name="T37">Incompatibilità ex dipendenti comunali</text:span> <text:span text:style-name="T19">- L’aggiudicatario, con la sottoscrizione del presente contratto, attesta, ai sensi dell’art. 53, comma 16 ter del D.Lgs. n. 165/2001, di non aver concluso contratti di lavoro subordinato o autonomo e comunque di non aver attribuito incarichi a ex dipendenti che hanno esercitato poteri autoritativi o negoziali per conto delle pubbliche amministrazioni nei confronti del medesimo aggiudicatario, per il triennio successivo alla cessazione del rapporto. L’aggiudicatario prende atto che i contratti conclusi e gli incarichi conferiti in violazione di quanto previsto dalla succitata disposizione normativa sono nulli ed è fatto divieto ai soggetti privati che li hanno conclusi o conferiti di contrattare con le pubbliche amministrazioni per i successivi tre anni con obbligo di restituzione dei compensi eventualmente percepiti e accertati ad essi riferiti”;</text:span></text:p>
      <text:p text:style-name="P64"/>
      <text:h text:style-name="P59" text:outline-level="2"><text:span text:style-name="T3">Art. 14</text:span></text:h>
      <text:h text:style-name="P54" text:outline-level="2">CONTROVERSIE</text:h>
      <text:p text:style-name="P13"><text:span text:style-name="Car._20_predefinito_20_paragrafo"><text:span text:style-name="T21">Le</text:span></text:span><text:span text:style-name="Car._20_predefinito_20_paragrafo"><text:span text:style-name="T28"> </text:span></text:span><text:span text:style-name="Car._20_predefinito_20_paragrafo"><text:span text:style-name="T21">con</text:span></text:span><text:span text:style-name="Car._20_predefinito_20_paragrafo"><text:span text:style-name="T29">t</text:span></text:span><text:span text:style-name="Car._20_predefinito_20_paragrafo"><text:span text:style-name="T25">r</text:span></text:span><text:span text:style-name="Car._20_predefinito_20_paragrafo"><text:span text:style-name="T21">o</text:span></text:span><text:span text:style-name="Car._20_predefinito_20_paragrafo"><text:span text:style-name="T30">v</text:span></text:span><text:span text:style-name="Car._20_predefinito_20_paragrafo"><text:span text:style-name="T21">e</text:span></text:span><text:span text:style-name="Car._20_predefinito_20_paragrafo"><text:span text:style-name="T25">r</text:span></text:span><text:span text:style-name="Car._20_predefinito_20_paragrafo"><text:span text:style-name="T30">s</text:span></text:span><text:span text:style-name="Car._20_predefinito_20_paragrafo"><text:span text:style-name="T25">i</text:span></text:span><text:span text:style-name="Car._20_predefinito_20_paragrafo"><text:span text:style-name="T21">e</text:span></text:span><text:span text:style-name="Car._20_predefinito_20_paragrafo"><text:span text:style-name="T31"> </text:span></text:span><text:span text:style-name="Car._20_predefinito_20_paragrafo"><text:span text:style-name="T21">c</text:span></text:span><text:span text:style-name="Car._20_predefinito_20_paragrafo"><text:span text:style-name="T30">h</text:span></text:span><text:span text:style-name="Car._20_predefinito_20_paragrafo"><text:span text:style-name="T21">e</text:span></text:span><text:span text:style-name="Car._20_predefinito_20_paragrafo"><text:span text:style-name="T31"> </text:span></text:span><text:span text:style-name="Car._20_predefinito_20_paragrafo"><text:span text:style-name="T21">do</text:span></text:span><text:span text:style-name="Car._20_predefinito_20_paragrafo"><text:span text:style-name="T30">v</text:span></text:span><text:span text:style-name="Car._20_predefinito_20_paragrafo"><text:span text:style-name="T21">e</text:span></text:span><text:span text:style-name="Car._20_predefinito_20_paragrafo"><text:span text:style-name="T25">s</text:span></text:span><text:span text:style-name="Car._20_predefinito_20_paragrafo"><text:span text:style-name="T30">s</text:span></text:span><text:span text:style-name="Car._20_predefinito_20_paragrafo"><text:span text:style-name="T21">e</text:span></text:span><text:span text:style-name="Car._20_predefinito_20_paragrafo"><text:span text:style-name="T25">r</text:span></text:span><text:span text:style-name="Car._20_predefinito_20_paragrafo"><text:span text:style-name="T21">o</text:span></text:span><text:span text:style-name="Car._20_predefinito_20_paragrafo"><text:span text:style-name="T31"> </text:span></text:span><text:span text:style-name="Car._20_predefinito_20_paragrafo"><text:span text:style-name="T25">s</text:span></text:span><text:span text:style-name="Car._20_predefinito_20_paragrafo"><text:span text:style-name="T30">o</text:span></text:span><text:span text:style-name="Car._20_predefinito_20_paragrafo"><text:span text:style-name="T25">r</text:span></text:span><text:span text:style-name="Car._20_predefinito_20_paragrafo"><text:span text:style-name="T30">g</text:span></text:span><text:span text:style-name="Car._20_predefinito_20_paragrafo"><text:span text:style-name="T21">e</text:span></text:span><text:span text:style-name="Car._20_predefinito_20_paragrafo"><text:span text:style-name="T25">r</text:span></text:span><text:span text:style-name="Car._20_predefinito_20_paragrafo"><text:span text:style-name="T21">e</text:span></text:span><text:span text:style-name="Car._20_predefinito_20_paragrafo"><text:span text:style-name="T31"> </text:span></text:span><text:span text:style-name="Car._20_predefinito_20_paragrafo"><text:span text:style-name="T29">t</text:span></text:span><text:span text:style-name="Car._20_predefinito_20_paragrafo"><text:span text:style-name="T25">r</text:span></text:span><text:span text:style-name="Car._20_predefinito_20_paragrafo"><text:span text:style-name="T21">a</text:span></text:span><text:span text:style-name="Car._20_predefinito_20_paragrafo"><text:span text:style-name="T32"> </text:span></text:span><text:span text:style-name="Car._20_predefinito_20_paragrafo"><text:span text:style-name="T25">i</text:span></text:span><text:span text:style-name="Car._20_predefinito_20_paragrafo"><text:span text:style-name="T21">l</text:span></text:span><text:span text:style-name="Car._20_predefinito_20_paragrafo"><text:span text:style-name="T33"> </text:span></text:span><text:span text:style-name="Car._20_predefinito_20_paragrafo"><text:span text:style-name="T29">C</text:span></text:span><text:span text:style-name="Car._20_predefinito_20_paragrafo"><text:span text:style-name="T21">on</text:span></text:span><text:span text:style-name="Car._20_predefinito_20_paragrafo"><text:span text:style-name="T30">c</text:span></text:span><text:span text:style-name="Car._20_predefinito_20_paragrafo"><text:span text:style-name="T21">e</text:span></text:span><text:span text:style-name="Car._20_predefinito_20_paragrafo"><text:span text:style-name="T25">s</text:span></text:span><text:span text:style-name="Car._20_predefinito_20_paragrafo"><text:span text:style-name="T30">s</text:span></text:span><text:span text:style-name="Car._20_predefinito_20_paragrafo"><text:span text:style-name="T25">i</text:span></text:span><text:span text:style-name="Car._20_predefinito_20_paragrafo"><text:span text:style-name="T30">o</text:span></text:span><text:span text:style-name="Car._20_predefinito_20_paragrafo"><text:span text:style-name="T21">na</text:span></text:span><text:span text:style-name="Car._20_predefinito_20_paragrafo"><text:span text:style-name="T25">r</text:span></text:span><text:span text:style-name="Car._20_predefinito_20_paragrafo"><text:span text:style-name="T29">i</text:span></text:span><text:span text:style-name="Car._20_predefinito_20_paragrafo"><text:span text:style-name="T21">o</text:span></text:span><text:span text:style-name="Car._20_predefinito_20_paragrafo"><text:span text:style-name="T31"> </text:span></text:span><text:span text:style-name="Car._20_predefinito_20_paragrafo"><text:span text:style-name="T21">e</text:span></text:span><text:span text:style-name="Car._20_predefinito_20_paragrafo"><text:span text:style-name="T31"> </text:span></text:span><text:span text:style-name="Car._20_predefinito_20_paragrafo"><text:span text:style-name="T29">i</text:span></text:span><text:span text:style-name="Car._20_predefinito_20_paragrafo"><text:span text:style-name="T21">l</text:span></text:span><text:span text:style-name="Car._20_predefinito_20_paragrafo"><text:span text:style-name="T33"> </text:span></text:span><text:span text:style-name="Car._20_predefinito_20_paragrafo"><text:span text:style-name="T29">Comune di Povegliano Veronese</text:span></text:span><text:span text:style-name="Car._20_predefinito_20_paragrafo"><text:span text:style-name="T21">, in merito al</text:span></text:span><text:span text:style-name="Car._20_predefinito_20_paragrafo"><text:span text:style-name="T25">l</text:span></text:span><text:span text:style-name="Car._20_predefinito_20_paragrafo"><text:span text:style-name="T29">’</text:span></text:span><text:span text:style-name="Car._20_predefinito_20_paragrafo"><text:span text:style-name="T25">i</text:span></text:span><text:span text:style-name="Car._20_predefinito_20_paragrafo"><text:span text:style-name="T21">n</text:span></text:span><text:span text:style-name="Car._20_predefinito_20_paragrafo"><text:span text:style-name="T29">t</text:span></text:span><text:span text:style-name="Car._20_predefinito_20_paragrafo"><text:span text:style-name="T21">e</text:span></text:span><text:span text:style-name="Car._20_predefinito_20_paragrafo"><text:span text:style-name="T25">r</text:span></text:span><text:span text:style-name="Car._20_predefinito_20_paragrafo"><text:span text:style-name="T30">p</text:span></text:span><text:span text:style-name="Car._20_predefinito_20_paragrafo"><text:span text:style-name="T25">r</text:span></text:span><text:span text:style-name="Car._20_predefinito_20_paragrafo"><text:span text:style-name="T30">e</text:span></text:span><text:span text:style-name="Car._20_predefinito_20_paragrafo"><text:span text:style-name="T25">t</text:span></text:span><text:span text:style-name="Car._20_predefinito_20_paragrafo"><text:span text:style-name="T21">a</text:span></text:span><text:span text:style-name="Car._20_predefinito_20_paragrafo"><text:span text:style-name="T30">z</text:span></text:span><text:span text:style-name="Car._20_predefinito_20_paragrafo"><text:span text:style-name="T25">i</text:span></text:span><text:span text:style-name="Car._20_predefinito_20_paragrafo"><text:span text:style-name="T21">one e</text:span></text:span><text:span text:style-name="Car._20_predefinito_20_paragrafo"><text:span text:style-name="T25"> l</text:span></text:span><text:span text:style-name="Car._20_predefinito_20_paragrafo"><text:span text:style-name="T21">a</text:span></text:span><text:span text:style-name="Car._20_predefinito_20_paragrafo"><text:span text:style-name="T30"> </text:span></text:span><text:span text:style-name="Car._20_predefinito_20_paragrafo"><text:span text:style-name="T21">co</text:span></text:span><text:span text:style-name="Car._20_predefinito_20_paragrafo"><text:span text:style-name="T29">r</text:span></text:span><text:span text:style-name="Car._20_predefinito_20_paragrafo"><text:span text:style-name="T25">r</text:span></text:span><text:span text:style-name="Car._20_predefinito_20_paragrafo"><text:span text:style-name="T21">e</text:span></text:span><text:span text:style-name="Car._20_predefinito_20_paragrafo"><text:span text:style-name="T29">t</text:span></text:span><text:span text:style-name="Car._20_predefinito_20_paragrafo"><text:span text:style-name="T25">t</text:span></text:span><text:span text:style-name="Car._20_predefinito_20_paragrafo"><text:span text:style-name="T21">a</text:span></text:span><text:span text:style-name="Car._20_predefinito_20_paragrafo"><text:span text:style-name="T30"> </text:span></text:span><text:span text:style-name="Car._20_predefinito_20_paragrafo"><text:span text:style-name="T21">e</text:span></text:span><text:span text:style-name="Car._20_predefinito_20_paragrafo"><text:span text:style-name="T25">s</text:span></text:span><text:span text:style-name="Car._20_predefinito_20_paragrafo"><text:span text:style-name="T30">e</text:span></text:span><text:span text:style-name="Car._20_predefinito_20_paragrafo"><text:span text:style-name="T21">cu</text:span></text:span><text:span text:style-name="Car._20_predefinito_20_paragrafo"><text:span text:style-name="T30">z</text:span></text:span><text:span text:style-name="Car._20_predefinito_20_paragrafo"><text:span text:style-name="T25">i</text:span></text:span><text:span text:style-name="Car._20_predefinito_20_paragrafo"><text:span text:style-name="T21">one</text:span></text:span><text:span text:style-name="Car._20_predefinito_20_paragrafo"><text:span text:style-name="T25"> </text:span></text:span><text:span text:style-name="Car._20_predefinito_20_paragrafo"><text:span text:style-name="T30">del </text:span></text:span><text:span text:style-name="Car._20_predefinito_20_paragrafo"><text:span text:style-name="T21">con</text:span></text:span><text:span text:style-name="Car._20_predefinito_20_paragrafo"><text:span text:style-name="T29">t</text:span></text:span><text:span text:style-name="Car._20_predefinito_20_paragrafo"><text:span text:style-name="T25">r</text:span></text:span><text:span text:style-name="Car._20_predefinito_20_paragrafo"><text:span text:style-name="T30">a</text:span></text:span><text:span text:style-name="Car._20_predefinito_20_paragrafo"><text:span text:style-name="T25">tt</text:span></text:span><text:span text:style-name="Car._20_predefinito_20_paragrafo"><text:span text:style-name="T30">o,</text:span></text:span><text:span text:style-name="Car._20_predefinito_20_paragrafo"><text:span text:style-name="T21"> saranno deferite all’Autorità Giudiziaria Ordinaria. Competente a tal fine sarà il foro di Verona</text:span></text:span><text:span text:style-name="Car._20_predefinito_20_paragrafo"><text:span text:style-name="T25">, rimanendo esclusa la competenza arbitrale.</text:span></text:span></text:p>
      <text:p text:style-name="P4"/>
      <text:h text:style-name="P60" text:outline-level="1">Art. 15</text:h>
      <text:h text:style-name="P60" text:outline-level="1">SPESE CONTRATTUALI</text:h>
      <text:p text:style-name="P30">Tutte le spese del presente contratto, nessuna esclusa ed eccettuata, inerenti e conseguenti, sono a totale carico del Concessionario senza diritto di rivalsa; nei riguardi dell'IVA verranno applicate le norme di cui al D.P.R. 26 ottobre 1972, n. 633 e successive modifiche ed aggiunte.</text:p>
      <text:p text:style-name="P32"><text:span text:style-name="Car._20_predefinito_20_paragrafo"><text:span text:style-name="T38">Ai fini de</text:span></text:span><text:span text:style-name="Car._20_predefinito_20_paragrafo"><text:span text:style-name="T38">ll'iscrizione di quest'atto a Repertorio del Segretario Comunale le Parti dichiarano che il presente contratto ha il valore di €</text:span></text:span><text:span text:style-name="Car._20_predefinito_20_paragrafo"><text:span text:style-name="T39"> <text:s/></text:span></text:span><text:span text:style-name="Car._20_predefinito_20_paragrafo"><text:span text:style-name="T38">(</text:span></text:span><text:span text:style-name="Car._20_predefinito_20_paragrafo"><text:span text:style-name="T39"> <text:s text:c="4"/></text:span></text:span><text:span text:style-name="Car._20_predefinito_20_paragrafo"><text:span text:style-name="T38">).</text:span></text:span></text:p>
      <text:h text:style-name="P60" text:outline-level="1">Art. 16</text:h>
      <text:h text:style-name="P60" text:outline-level="1">IMPOSTE, TASSE, CANONI</text:h>
      <text:p text:style-name="P3">Sono a carico del Concessionario tutte le imposte, tasse, canoni, diritti ed ogni altro onere attinenti alla gestione dei beni strumentali all’erogazione del Servizio stabiliti dallo Stato, dalla Regione o dagli Enti locali.</text:p>
      <text:p text:style-name="P3"/>
      <text:h text:style-name="P60" text:outline-level="1">Art. 17</text:h>
      <text:h text:style-name="P60" text:outline-level="1">TRATTAMENTO DATI PERSONALI</text:h>
      <text:p text:style-name="P12">I<text:span text:style-name="T20">l Concessionario si impegna a trattare, nonché a custodire i dati acquisiti per l’espletamento del servizio, nel rispetto della massima riservatezza, con cura e diligenza, secondo le disposizioni del Codice in materia di protezione dei dati personali (D. Lgs. n. 196/2003).</text:span></text:p>
      <text:p text:style-name="P3">L’aggiudicatario sarà nominato responsabile del trattamento dei dati ai sensi dell’articolo 28 del Regolamento UE 679/2016.</text:p>
      <text:p text:style-name="P3">Il trattamento dei dati conferiti deve avvenire con logiche strettamente correlate alle finalità del servizio e con modalità che garantiscano la sicurezza e la riservatezza dei dati medesimi, attraverso l’adozione di misure idonee ad impedirne l’alterazione, la cancellazione, la distruzione, l’accesso non autorizzato o il trattamento non consentito o non conforme alle finalità della raccolta.</text:p>
      <text:p text:style-name="P3"><text:soft-page-break/></text:p>
      <text:h text:style-name="P60" text:outline-level="1">Art. 18</text:h>
      <text:h text:style-name="P60" text:outline-level="1">DOMICILIO</text:h>
      <text:p text:style-name="P3">Per <text:s/>tutti gli effetti del presente contratto il concessionario dichiara di eleggere domicilio presso la sede del Comune di Povegliano Veronese <text:s/>- Ufficio Servizi Sociali – in Piazza IV Novembre 3 37064 Povegliano Veronese.</text:p>
      <text:h text:style-name="P60" text:outline-level="1"/>
      <text:h text:style-name="P60" text:outline-level="1">Art. 19</text:h>
      <text:h text:style-name="P60" text:outline-level="1">NORMA DI RINVIO</text:h>
      <text:p text:style-name="P3">Per quanto non previsto nella presente Convenzione valgono le disposizioni del Codice Civile e delle leggi in materia in quanto applicabili e compatibili alla natura dell’atto.</text:p>
      <text:p text:style-name="P3"/>
      <text:h text:style-name="P60" text:outline-level="1">Art. 20</text:h>
      <text:h text:style-name="P60" text:outline-level="1">REFERENTE</text:h>
      <text:p text:style-name="P3">Il concedente nomina quale suo referente il Responsabile del Servizio Sociale, dottor Andrea Mirandola, a cui il concessionario deve fare riferimento per qualsiasi problema organizzativo e gestionale.</text:p>
      <text:p text:style-name="P3"/>
      <text:h text:style-name="P60" text:outline-level="1">Art. 21</text:h>
      <text:h text:style-name="P53" text:outline-level="4"><text:s text:c="36"/>DISPOSIZIONI GENERALI DI REGOLAZIONE DEL CONTRATTO</text:h>
      <text:p text:style-name="P31">Le parti per quanto non espressamente disciplinato dal presente atto e dal Foglio Patti e Condizioni, rinviano alle disposizioni di cui al D. Lgs. n. 50/2016 e relativo correttivo ed alle Linee Guida ANAC per quanto possano riferirsi all’esecuzione della presente convenzione ed ai principi del codice civile in tema di contratti ed obbligazioni. Le parti danno atto altresì che, in virtù dei principi di correttezza e buona fede, nel dare esecuzione al presente contratto, terranno conto non solo di quanto pattuito formalmente ed espressamente in esso, ma altresì le stesse dichiarano di porsi quali parti diligenti nel salvaguardare per quanto possibile gli interessi della controparte nei limiti di un non apprezzabile sacrificio, in modo tale da garantire una piena e soddisfacente realizzazione di quanto giuridicamente pattuito. Le parti concordano infine che, laddove vi fosse una controversia avente ad oggetto l’interpretazione del presente contratto, si debba privilegiare l’interpretazione più favorevole all’interesse pubblico quale finalità principale per la quale lo stesso è stato stipulato e di cui l’amministrazione è tutrice.</text:p>
      <text:p text:style-name="P2"/>
      <text:h text:style-name="P60" text:outline-level="1">Art. 22</text:h>
      <text:h text:style-name="P60" text:outline-level="1">ALLEGATI AL CONTRATTO</text:h>
      <text:p text:style-name="P3">Formano parte integrante del Contratto, anche se ad esso non materialmente allegati, i seguenti documenti:</text:p>
      <text:p text:style-name="P3">- Bando di gara</text:p>
      <text:p text:style-name="P3">- Disciplinare di gara e relativi allegati</text:p>
      <text:p text:style-name="P3">- Progetto relativo alla gestione dell’asilo nido (offerta tecnica del concessionario)</text:p>
      <text:p text:style-name="P3">- Offerta economica del concessionario</text:p>
      <text:p text:style-name="P3">- Capitolato speciale d'appalto</text:p>
      <text:p text:style-name="P3">- Regolamento dell’Asilo Nido Comunale</text:p>
      <text:p text:style-name="P3">- Planimetria catastale</text:p>
      <text:p text:style-name="P3">- Inventario materi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 Narrow" svg:font-family="'Arial Narrow'"/>
    <style:font-face style:name="OpenSymbol1" svg:font-family="OpenSymbol"/>
    <style:font-face style:name="TimesNewRoman" svg:font-family="TimesNewRoman, '''Times New Roma'"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ext-autospace="none"/>
      <style:text-properties style:font-name="Arial" fo:font-size="14pt" fo:font-weight="bold" style:font-name-asian="Arial" style:font-size-asian="14pt" style:font-weight-asian="bold" style:font-name-complex="Arial" style:font-size-complex="26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hyphenation-ladder-count="no-limit" fo:keep-with-next="always" style:text-autospace="none"/>
      <style:text-properties style:font-name="Arial" fo:font-size="11pt" fo:font-weight="bold" style:font-name-asian="Arial" style:font-size-asian="11pt" style:font-weight-asian="bold" style:font-name-complex="Arial" style:font-size-complex="11pt" style:font-weight-complex="bold" fo:hyphenate="false" fo:hyphenation-remain-char-count="0" fo:hyphenation-push-char-count="0"/>
    </style:style>
    <style:style style:name="Titolo_20_3" style:display-name="Titolo 3" style:family="paragraph" style:parent-style-name="Standard" style:next-style-name="Standard" style:default-outline-level="3">
      <style:paragraph-properties fo:text-align="center" style:justify-single-word="false" fo:hyphenation-ladder-count="no-limit" fo:keep-with-next="always" style:text-autospace="none"/>
      <style:text-properties style:font-name="Arial" fo:font-size="11pt" fo:font-weight="bold" style:font-name-asian="Arial" style:font-size-asian="11pt" style:font-weight-asian="bold" style:font-name-complex="Arial" style:font-size-complex="11pt" style:font-weight-complex="bold" fo:hyphenate="false" fo:hyphenation-remain-char-count="0" fo:hyphenation-push-char-count="0"/>
    </style:style>
    <style:style style:name="Titolo_20_4" style:display-name="Titolo 4" style:family="paragraph" style:parent-style-name="Standard" style:next-style-name="Standard" style:default-outline-level="4">
      <style:paragraph-properties fo:text-align="justify" style:justify-single-word="false" fo:hyphenation-ladder-count="no-limit" fo:keep-with-next="always" style:text-autospace="none"/>
      <style:text-properties style:font-name="Arial" fo:font-size="11pt" fo:font-weight="bold" style:font-name-asian="Arial" style:font-size-asian="11pt" style:font-weight-asian="bold" style:font-name-complex="Arial" style:font-size-complex="11pt" style:font-weight-complex="bold" fo:hyphenate="false" fo:hyphenation-remain-char-count="0" fo:hyphenation-push-char-count="0"/>
    </style:style>
    <style:style style:name="Titolo_20_5" style:display-name="Titolo 5" style:family="paragraph" style:parent-style-name="Standard" style:next-style-name="Standard" style:default-outline-level="5">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0" fo:hyphenation-push-char-count="0"/>
    </style:style>
    <style:style style:name="Titolo_20_6" style:display-name="Titolo 6" style:family="paragraph" style:parent-style-name="Standard" style:next-style-name="Standard" style:default-outline-level="6">
      <style:paragraph-properties fo:margin-left="2.223cm" fo:margin-right="0cm" fo:text-align="justify" style:justify-single-word="false" fo:hyphenation-ladder-count="no-limit" fo:text-indent="-2.223cm" style:auto-text-indent="false" fo:keep-with-next="always" style:text-autospace="none">
        <style:tab-stops>
          <style:tab-stop style:position="2.223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weight-complex="bold" fo:hyphenate="false" fo:hyphenation-remain-char-count="0" fo:hyphenation-push-char-count="0"/>
    </style:style>
    <style:style style:name="Titolo_20_7" style:display-name="Titolo 7" style:family="paragraph" style:parent-style-name="Heading" style:next-style-name="Text_20_body" style:default-outline-level="7">
      <style:paragraph-properties fo:margin-top="0.106cm" fo:margin-bottom="0.106cm" fo:hyphenation-ladder-count="no-limit"/>
      <style:text-properties fo:font-weight="bold" style:font-weight-asian="bold" style:font-weight-complex="bold" fo:hyphenate="false" fo:hyphenation-remain-char-count="0" fo:hyphenation-push-char-count="0"/>
    </style:style>
    <style:style style:name="Titolo_20_8" style:display-name="Titolo 8" style:family="paragraph" style:parent-style-name="Heading" style:next-style-name="Text_20_body" style:default-outline-level="8">
      <style:paragraph-properties fo:margin-top="0.106cm" fo:margin-bottom="0.106cm"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itolo_20_9" style:display-name="Titolo 9" style:family="paragraph" style:parent-style-name="Heading" style:next-style-name="Text_20_body" style:default-outline-level="9">
      <style:paragraph-properties fo:margin-top="0.106cm" fo:margin-bottom="0.106cm" fo:hyphenation-ladder-count="no-limit"/>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autospace="none"/>
      <style:text-properties style:font-name="Arial" fo:font-size="11pt" style:font-name-asian="Arial" style:font-size-asian="11pt" style:font-name-complex="Arial" style:font-size-complex="11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text-properties style:font-size-complex="10pt" fo:hyphenate="false" fo:hyphenation-remain-char-count="0" fo:hyphenation-push-char-count="0"/>
    </style:style>
    <style:style style:name="Corpo_20_del_20_testo_20_3" style:display-name="Corpo del testo 3" style:family="paragraph" style:parent-style-name="Standard">
      <style:paragraph-properties fo:hyphenation-ladder-count="no-limit"/>
      <style:text-properties style:font-name="Arial" fo:font-size="11pt" style:font-name-asian="Arial" style:font-size-asian="11pt" style:font-name-complex="Arial"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ntents_20_1" style:display-name="Contents 1" style:family="paragraph" style:parent-style-name="Standard" style:next-style-name="Standard" style:class="index">
      <style:paragraph-properties fo:margin-top="0.106cm" fo:margin-bottom="0.106cm" fo:text-align="justify" style:justify-single-word="false" fo:hyphenation-ladder-count="no-limit">
        <style:tab-stops>
          <style:tab-stop style:position="17.572cm" style:type="right" style:leader-style="dotted" style:leader-text="."/>
        </style:tab-stops>
      </style:paragraph-properties>
      <style:text-properties style:font-name="Arial" fo:font-weight="bold" style:font-name-asian="Arial" style:font-weight-asian="bold" style:font-name-complex="Arial" fo:hyphenate="false" fo:hyphenation-remain-char-count="0" fo:hyphenation-push-char-count="0"/>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fo:hyphenate="false" fo:hyphenation-remain-char-count="0" fo:hyphenation-push-char-count="0"/>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hyphenate="false" fo:hyphenation-remain-char-count="0" fo:hyphenation-push-char-count="0"/>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0" fo:hyphenation-push-char-count="0"/>
    </style:style>
    <style:style style:name="Contents_20_7" style:display-name="Contents 7"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hyphenate="false" fo:hyphenation-remain-char-count="0" fo:hyphenation-push-char-count="0"/>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fo:hyphenate="false" fo:hyphenation-remain-char-count="0" fo:hyphenation-push-char-count="0"/>
    </style:style>
    <style:style style:name="Contents_20_9" style:display-name="Contents 9"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fo:color="#000000" style:font-name="Arial Unicode MS" style:font-name-asian="Arial Unicode MS" style:font-name-complex="Arial Unicode MS" fo:hyphenate="false" fo:hyphenation-remain-char-count="0" fo:hyphenation-push-char-count="0"/>
    </style:style>
    <style:style style:name="Titolo_20_Articolo" style:display-name="Titolo Articolo" style:family="paragraph" style:parent-style-name="Standard">
      <style:paragraph-properties fo:margin-left="0.568cm" fo:margin-right="0cm" fo:margin-top="0.212cm" fo:margin-bottom="0.212cm" fo:line-height="150%" fo:text-align="center" style:justify-single-word="false" fo:hyphenation-ladder-count="no-limit" fo:text-indent="-0.568cm" style:auto-text-indent="false">
        <style:tab-stops/>
      </style:paragraph-properties>
      <style:text-properties style:font-name="Arial" fo:font-weight="bold" style:font-name-asian="Arial" style:font-weight-asian="bold" style:font-name-complex="Tahoma" fo:hyphenate="false" fo:hyphenation-remain-char-count="0" fo:hyphenation-push-char-count="0"/>
    </style:style>
    <style:style style:name="Titolo_20_Capo" style:display-name="Titolo Capo" style:family="paragraph" style:parent-style-name="Standard">
      <style:paragraph-properties fo:margin-top="0.212cm" fo:margin-bottom="0.212cm" fo:line-height="150%" fo:text-align="center"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Tahoma"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Times New Roman" style:font-name-asian="Times New Roman" style:font-name-complex="Times New Roman" style:language-complex="ar" style:country-complex="SA"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Corpo_20_del_20_testo_20_32" style:display-name="Corpo del testo 32" style:family="paragraph" style:parent-style-name="Standard">
      <style:paragraph-properties fo:text-align="justify" style:justify-single-word="false" fo:orphans="0" fo:widows="0" fo:hyphenation-ladder-count="no-limit"/>
      <style:text-properties fo:hyphenate="false" fo:hyphenation-remain-char-count="0" fo:hyphenation-push-char-count="0"/>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esto_20_normale" style:display-name="Testo normale" style:family="paragraph" style:parent-style-name="Standard">
      <style:paragraph-properties fo:hyphenation-ladder-count="no-limit"/>
      <style:text-properties style:font-name="Courier New" style:font-name-asian="Courier New" style:font-name-complex="Courier New" fo:hyphenate="false" fo:hyphenation-remain-char-count="0" fo:hyphenation-push-char-count="0"/>
    </style:style>
    <style:style style:name="Rientro_20_corpo_20_del_20_testo_20_2" style:display-name="Rientro corpo del testo 2" style:family="paragraph" style:parent-style-name="Standard">
      <style:paragraph-properties fo:margin-left="0.501cm" fo:margin-right="0cm" fo:line-height="0.847cm" fo:text-align="justify" style:justify-single-word="false" fo:hyphenation-ladder-count="no-limit" fo:text-indent="-0.501cm" style:auto-text-indent="false">
        <style:tab-stops/>
      </style:paragraph-properties>
      <style:text-properties style:font-name="Arial" style:font-name-asian="Arial" style:font-name-complex="Arial" fo:hyphenate="false" fo:hyphenation-remain-char-count="0" fo:hyphenation-push-char-count="0"/>
    </style:style>
    <style:style style:name="Heading_20_10" style:display-name="Heading 10" style:family="paragraph" style:parent-style-name="Heading" style:next-style-name="Text_20_body" style:class="text">
      <style:paragraph-properties fo:margin-top="0.106cm" fo:margin-bottom="0.106cm"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2pt" style:font-name-asian="Arial" style:font-size-asian="12pt" style:language-asian="it" style:country-asian="IT" style:font-name-complex="Arial" style:font-size-complex="12pt"/>
    </style:style>
    <style:style style:name="WW8Num3z0" style:family="text">
      <style:text-properties style:font-name="TimesNewRoman" fo:font-size="12pt" style:font-name-asian="TimesNewRoman" style:font-size-asian="12pt" style:font-name-complex="Times New Roman"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WW8Num5z0" style:family="text">
      <style:text-properties style:font-name="Symbol" style:font-name-asian="Symbol" style:font-name-complex="Symbol"/>
    </style:style>
    <style:style style:name="WW8Num6z0" style:family="text">
      <style:text-properties style:font-name="TimesNewRoman" fo:font-size="12pt" style:font-name-asian="TimesNewRoman" style:font-size-asian="12pt" style:font-name-complex="Times New Roman" style:font-size-complex="12pt"/>
    </style:style>
    <style:style style:name="WW8Num7z0" style:family="text">
      <style:text-properties style:font-name="TimesNewRoman" style:font-name-asian="TimesNewRoman" style:font-name-complex="Times New Roman"/>
    </style:style>
    <style:style style:name="WW8Num8z0" style:family="text">
      <style:text-properties style:font-name="Symbol" fo:font-size="11pt" style:font-name-asian="Symbol" style:font-size-asian="11pt" style:font-name-complex="Symbol" style:font-size-complex="11pt"/>
    </style:style>
    <style:style style:name="WW8Num9z0" style:family="text">
      <style:text-properties style:font-name="TimesNewRoman" fo:font-size="12pt" style:font-name-asian="TimesNewRoman" style:font-size-asian="12pt" style:font-name-complex="Times New Roman" style:font-size-complex="12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5z1" style:family="text">
      <style:text-properties style:font-name="Courier New" style:font-name-asian="Courier New" style:font-name-complex="Courier New"/>
    </style:style>
    <style:style style:name="WW8Num5z2" style:family="text">
      <style:text-properties style:font-name="Wingdings" style:font-name-asian="Wingdings" style:font-name-complex="Wingdings"/>
    </style:style>
    <style:style style:name="WW8Num5z3" style:family="text">
      <style:text-properties style:font-name="Symbol" style:font-name-asian="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Wingdings"/>
    </style:style>
    <style:style style:name="WW8Num8z1" style:family="text">
      <style:text-properties style:font-name="Courier New" style:font-name-asian="Courier New" style:font-name-complex="Courier New"/>
    </style:style>
    <style:style style:name="WW8Num8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11z0" style:family="text">
      <style:text-properties style:font-name="TimesNewRoman" style:font-name-asian="Times New Roman" style:font-name-complex="Times New Roman"/>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1z3" style:family="text">
      <style:text-properties style:font-name="Symbol" style:font-name-asian="Symbol" style:font-name-complex="Symbol"/>
    </style:style>
    <style:style style:name="WW8Num12z0" style:family="text">
      <style:text-properties style:font-name="TimesNewRoman" style:font-name-asian="Times New Roman" style:font-name-complex="Times New Roman"/>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8Num13z1" style:family="text">
      <style:text-properties style:font-name="Courier New" style:font-name-asian="Courier New" style:font-name-complex="Courier New"/>
    </style:style>
    <style:style style:name="WW8Num13z2" style:family="text">
      <style:text-properties style:font-name="Wingdings" style:font-name-asian="Wingdings" style:font-name-complex="Wingdings"/>
    </style:style>
    <style:style style:name="WW8Num14z0" style:family="text">
      <style:text-properties style:font-name="Symbol" fo:font-size="11pt" style:font-name-asian="Symbol" style:font-size-asian="11pt" style:font-name-complex="Symbol" style:font-size-complex="11pt"/>
    </style:style>
    <style:style style:name="WW8Num14z1" style:family="text">
      <style:text-properties style:font-name="Courier New" style:font-name-asian="Courier New" style:font-name-complex="Courier New"/>
    </style:style>
    <style:style style:name="WW8Num14z2" style:family="text">
      <style:text-properties style:font-name="Wingdings" style:font-name-asian="Wingdings" style:font-name-complex="Wingdings"/>
    </style:style>
    <style:style style:name="WW8Num15z0" style:family="text">
      <style:text-properties style:font-name="Symbol" style:font-name-asian="Symbol" style:font-name-complex="Symbol"/>
    </style:style>
    <style:style style:name="WW8Num15z1" style:family="text">
      <style:text-properties style:font-name="Courier New" style:font-name-asian="Courier New" style:font-name-complex="Courier New"/>
    </style:style>
    <style:style style:name="WW8Num15z2" style:family="text">
      <style:text-properties style:font-name="Wingdings" style:font-name-asian="Wingdings" style:font-name-complex="Wingdings"/>
    </style:style>
    <style:style style:name="WW8Num16z0" style:family="text"/>
    <style:style style:name="WW8Num16z1" style:family="text">
      <style:text-properties style:font-name="Courier New" style:font-name-asian="Courier New" style:font-name-complex="Courier New"/>
    </style:style>
    <style:style style:name="WW8Num16z2" style:family="text">
      <style:text-properties style:font-name="Wingdings" style:font-name-asian="Wingdings" style:font-name-complex="Wingdings"/>
    </style:style>
    <style:style style:name="WW8Num16z3" style:family="text">
      <style:text-properties style:font-name="Symbol" style:font-name-asian="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text-underline-mode="continuous" style:text-overline-mode="continuous" style:text-line-through-mode="continuo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NewRoman" style:font-name-asian="Times New Roman" style:font-name-complex="Times New Roman"/>
    </style:style>
    <style:style style:name="WW8Num19z1" style:family="text">
      <style:text-properties style:font-name="Courier New" style:font-name-asian="Courier New" style:font-name-complex="Courier New"/>
    </style:style>
    <style:style style:name="WW8Num19z2" style:family="text">
      <style:text-properties style:font-name="Wingdings" style:font-name-asian="Wingdings" style:font-name-complex="Wingdings"/>
    </style:style>
    <style:style style:name="WW8Num19z3" style:family="text">
      <style:text-properties style:font-name="Symbol" style:font-name-asian="Symbol" style:font-name-complex="Symbol"/>
    </style:style>
    <style:style style:name="WW8Num20z0" style:family="text"/>
    <style:style style:name="WW8Num20z1" style:family="text">
      <style:text-properties style:font-name="Courier New" style:font-name-asian="Courier New" style:font-name-complex="Courier New"/>
    </style:style>
    <style:style style:name="WW8Num20z2" style:family="text">
      <style:text-properties style:font-name="Wingdings" style:font-name-asian="Wingdings" style:font-name-complex="Wingdings"/>
    </style:style>
    <style:style style:name="WW8Num20z3" style:family="text">
      <style:text-properties style:font-name="Symbol" style:font-name-asian="Symbol" style:font-name-complex="Symbol"/>
    </style:style>
    <style:style style:name="WW8Num21z0" style:family="text"/>
    <style:style style:name="WW8Num21z1" style:family="text">
      <style:text-properties fo:font-style="normal" style:font-style-asian="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asian="Symbol" style:font-name-complex="Symbol"/>
    </style:style>
    <style:style style:name="WW8Num22z1" style:family="text">
      <style:text-properties style:font-name="Courier New" style:font-name-asian="Courier New" style:font-name-complex="Courier New"/>
    </style:style>
    <style:style style:name="WW8Num22z2" style:family="text">
      <style:text-properties style:font-name="Wingdings" style:font-name-asian="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NewRoman" fo:font-size="12pt" style:font-name-asian="Times New Roman" style:font-size-asian="12pt" style:font-name-complex="Times New Roman" style:font-size-complex="12pt"/>
    </style:style>
    <style:style style:name="WW8Num24z1" style:family="text">
      <style:text-properties style:font-name="Courier New" style:font-name-asian="Courier New" style:font-name-complex="Courier New"/>
    </style:style>
    <style:style style:name="WW8Num24z2" style:family="text">
      <style:text-properties style:font-name="Wingdings" style:font-name-asian="Wingdings" style:font-name-complex="Wingdings"/>
    </style:style>
    <style:style style:name="WW8Num24z3" style:family="text">
      <style:text-properties style:font-name="Symbol" style:font-name-asian="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asian="Symbol" style:font-name-complex="Symbol"/>
    </style:style>
    <style:style style:name="WW8Num27z1" style:family="text">
      <style:text-properties style:font-name="Courier New" style:font-name-asian="Courier New" style:font-name-complex="Courier New"/>
    </style:style>
    <style:style style:name="WW8Num27z2" style:family="text">
      <style:text-properties style:font-name="Wingdings" style:font-name-asian="Wingdings" style:font-name-complex="Wingdings"/>
    </style:style>
    <style:style style:name="WW8Num28z0" style:family="text"/>
    <style:style style:name="WW8Num29z0" style:family="text"/>
    <style:style style:name="WW8Num29z1" style:family="text">
      <style:text-properties style:font-name="Courier New" style:font-name-asian="Courier New" style:font-name-complex="Courier New"/>
    </style:style>
    <style:style style:name="WW8Num29z2" style:family="text">
      <style:text-properties style:font-name="Wingdings" style:font-name-asian="Wingdings" style:font-name-complex="Wingdings"/>
    </style:style>
    <style:style style:name="WW8Num29z3" style:family="text">
      <style:text-properties style:font-name="Symbol" style:font-name-asian="Symbol" style:font-name-complex="Symbol"/>
    </style:style>
    <style:style style:name="WW8Num30z0" style:family="text">
      <style:text-properties style:font-name="Symbol" style:font-name-asian="Symbol" style:font-name-complex="Symbol"/>
    </style:style>
    <style:style style:name="WW8Num30z1" style:family="text">
      <style:text-properties style:font-name="Courier New" style:font-name-asian="Courier New" style:font-name-complex="Courier New"/>
    </style:style>
    <style:style style:name="WW8Num30z2" style:family="text">
      <style:text-properties style:font-name="Wingdings" style:font-name-asian="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asian="Symbol" style:font-name-complex="Symbol"/>
    </style:style>
    <style:style style:name="WW8Num32z1" style:family="text">
      <style:text-properties style:font-name="Courier New" style:font-name-asian="Courier New" style:font-name-complex="Courier New"/>
    </style:style>
    <style:style style:name="WW8Num32z2" style:family="text">
      <style:text-properties style:font-name="Wingdings" style:font-name-asian="Wingdings" style:font-name-complex="Wingdings"/>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Carattere_20_predefinito_20_paragrafo" style:display-name="WW-Carattere predefinito paragrafo" style:family="text"/>
    <style:style style:name="Numero_20_pagina" style:display-name="Numero pagina" style:family="text" style:parent-style-name="WW-Carattere_20_predefinito_20_paragraf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Rientro_20_corpo_20_del_20_testo_20_Carattere" style:display-name="Rientro corpo del testo Carattere" style:family="text">
      <style:text-properties fo:font-size="12pt" style:font-size-asian="12pt" style:font-size-complex="12pt"/>
    </style:style>
    <style:style style:name="Titolo_20_1_20_Carattere" style:display-name="Titolo 1 Carattere" style:family="text">
      <style:text-properties style:font-name="Arial" fo:font-size="14pt" fo:font-weight="bold" style:font-name-asian="Arial" style:font-size-asian="14pt" style:font-weight-asian="bold" style:font-name-complex="Arial" style:font-size-complex="26pt" style:font-weight-complex="bold"/>
    </style:style>
    <style:style style:name="Testo_20_fumetto_20_Carattere" style:display-name="Testo fumetto Carattere" style:family="text">
      <style:text-properties style:font-name="Segoe UI" fo:font-size="9pt" style:font-name-asian="Segoe UI" style:font-size-asian="9pt" style:font-name-complex="Segoe UI" style:font-size-complex="9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WW-Carattere_20_predefinito_20_paragrafo"/>
    <style:style style:name="Soggetto_20_commento_20_Carattere" style:display-name="Soggetto commento Carattere" style:family="text">
      <style:text-properties fo:font-weight="bold" style:font-weight-asian="bold" style:font-weight-complex="bold"/>
    </style:style>
    <style:style style:name="Titolo_20_Carattere" style:display-name="Titolo Carattere" style:family="text">
      <style:text-properties fo:font-size="26pt" style:font-size-asian="26pt"/>
    </style:style>
    <style:style style:name="Bullet_20_Symbols" style:display-name="Bullet Symbols" style:family="text">
      <style:text-properties style:font-name="OpenSymbol" style:font-name-asian="OpenSymbol" style:font-name-complex="Open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Numbering_20_Symbols" style:display-name="Numbering Symbols" style:family="text"/>
    <style:style style:name="WW_5f_CharLFO10LVL1" style:display-name="WW_CharLFO10LVL1" style:family="text">
      <style:text-properties style:font-name="Arial" fo:font-size="12pt" style:font-size-asian="12pt" style:language-asian="it" style:country-asian="IT" style:font-name-complex="Arial" style:font-size-complex="12pt"/>
    </style:style>
    <style:style style:name="WW_5f_CharLFO11LVL1" style:display-name="WW_CharLFO11LVL1" style:family="text">
      <style:text-properties style:font-name="TimesNewRoman" fo:font-size="12pt" style:font-size-asian="12pt" style:font-name-complex="Times New Roman" style:font-size-complex="12pt"/>
    </style:style>
    <style:style style:name="WW_5f_CharLFO13LVL1" style:display-name="WW_CharLFO13LVL1" style:family="text">
      <style:text-properties style:font-name="TimesNewRoman" fo:font-size="12pt" style:font-name-asian="TimesNewRoman" style:font-size-asian="12pt" style:font-name-complex="Times New Roman" style:font-size-complex="12pt"/>
    </style:style>
    <style:style style:name="WW_5f_CharLFO13LVL2" style:display-name="WW_CharLFO13LVL2" style:family="text">
      <style:text-properties style:font-name="Courier New" style:font-name-asian="Courier New" style:font-name-complex="Courier New"/>
    </style:style>
    <style:style style:name="WW_5f_CharLFO13LVL3" style:display-name="WW_CharLFO13LVL3" style:family="text">
      <style:text-properties style:font-name="Wingdings" style:font-name-asian="Wingdings" style:font-name-complex="Wingdings"/>
    </style:style>
    <style:style style:name="WW_5f_CharLFO14LVL2" style:display-name="WW_CharLFO14LVL2" style:family="text">
      <style:text-properties style:font-name="Courier New" style:font-name-asian="Courier New" style:font-name-complex="Courier New"/>
    </style:style>
    <style:style style:name="WW_5f_CharLFO14LVL3" style:display-name="WW_CharLFO14LVL3" style:family="text">
      <style:text-properties style:font-name="Wingdings" style:font-name-asian="Wingdings" style:font-name-complex="Wingdings"/>
    </style:style>
    <style:style style:name="WW_5f_CharLFO16LVL1" style:display-name="WW_CharLFO16LVL1" style:family="text">
      <style:text-properties style:font-name="Times New Roman" style:font-name-asian="Times New Roman" style:font-name-complex="Times New Roman"/>
    </style:style>
    <style:style style:name="WW_5f_CharLFO18LVL1" style:display-name="WW_CharLFO18LVL1" style:family="text">
      <style:text-properties style:font-name="TimesNewRoman" style:font-name-asian="TimesNewRoman" style:font-name-complex="Times New Roman"/>
    </style:style>
    <style:style style:name="WW_5f_CharLFO19LVL1" style:display-name="WW_CharLFO19LVL1" style:family="text">
      <style:text-properties style:font-name="Symbol" style:font-name-asian="Symbol" style:font-name-comple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suffix="." style:num-format="1">
        <style:list-level-properties text:list-level-position-and-space-mode="label-alignment">
          <style:list-level-label-alignment text:label-followed-by="listtab" fo:text-indent="-0.635cm" fo:margin-left="1.27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New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TimesNew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247cm" fo:margin-left="-0.123cm" table:align="left"/>
    </style:style>
    <style:style style:name="Tabella1.A" style:family="table-column">
      <style:table-column-properties style:column-width="12.188cm"/>
    </style:style>
    <style:style style:name="Tabella1.B" style:family="table-column">
      <style:table-column-properties style:column-width="5.059cm"/>
    </style:style>
    <style:style style:name="Tabella1.A1" style:family="table-cell">
      <style:table-cell-properties fo:padding-left="0.123cm" fo:padding-right="0.123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Footer">
      <style:paragraph-properties style:snap-to-layout-grid="false"/>
      <style:text-properties style:font-name="Arial" fo:font-size="9pt" style:font-size-asian="9pt" style:font-name-complex="Arial"/>
    </style:style>
    <style:style style:name="MP3" style:family="paragraph" style:parent-style-name="Footer">
      <style:paragraph-properties fo:text-align="center" style:justify-single-word="false"/>
      <style:text-properties style:font-name="Arial" fo:font-size="9pt" style:font-size-asian="9pt" style:font-name-complex="Arial"/>
    </style:style>
    <style:style style:name="MT1" style:family="text">
      <style:text-properties fo:font-size="10pt" style:font-size-asian="10pt" style:font-name-complex="Arial" style:font-size-complex="10pt"/>
    </style:style>
    <style:style style:name="MT2"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Numero_20_pagina"><text:span text:style-name="MT1"><text:page-number text:select-page="current">10</text:page-number></text:span></text:span><text:span text:style-name="Numero_20_pagina"><text:span text:style-name="MT2">/</text:span></text:span><text:span text:style-name="Numero_20_pagina"><text:span text:style-name="MT1"><text:page-count style:num-format="1">10</text:page-count></text:span></text:span></text:p>
        <table:table table:name="Tabella1" table:style-name="Tabella1">
          <table:table-column table:style-name="Tabella1.A"/>
          <table:table-column table:style-name="Tabella1.B"/>
          <table:table-row>
            <table:table-cell table:style-name="Tabella1.A1" office:value-type="string">
              <text:p text:style-name="MP2"/>
            </table:table-cell>
            <table:table-cell table:style-name="Tabella1.A1" office:value-type="string">
              <text:p text:style-name="MP3">Titolare/Legale Rappresentante</text:p>
              <text:p text:style-name="MP3">concorrent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Istituzione Comunale per la gestione</dc:title>
    <meta:initial-creator>contr02</meta:initial-creator>
    <dc:creator>c pv cpv</dc:creator>
    <meta:creation-date>2018-07-10T09:58:00Z</meta:creation-date>
    <dc:date>2018-11-13T11:03:54.73</dc:date>
    <meta:print-date>2018-07-10T10:01:00Z</meta:print-date>
    <meta:editing-cycles>27</meta:editing-cycles>
    <meta:editing-duration>PT02H03M23S</meta:editing-duration>
    <meta:document-statistic meta:table-count="1" meta:image-count="0" meta:object-count="0" meta:page-count="10" meta:paragraph-count="190" meta:word-count="5102" meta:character-count="35106"/>
    <meta:template xlink:type="simple" xlink:actuate="onRequest" xlink:title="" xlink:href="Normal"/>
  </office:meta>
</office:document-meta>
</file>