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Default" style:data-style-name="N35">
      <style:table-cell-properties style:vertical-align="middle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Decreto Legislativo n. 33/2013, art. 14, comma 1, lett. c) e c. 1-quinqu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COMPENSI TITOLARI DI POSIZIONE ORGANIZZATIV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UTI COLLINAR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anno 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office:annotation draw:style-name="a0" svg:x="5.35416666666667in" svg:y="1.48958333333333in" svg:width="1.97916666666667in" svg:height="0.166666666666667in">
              <dc:creator>Mara Fabro</dc:creator>
              <text:p><text:span text:style-name="T2">Mettere TOTALE RETRIBUZIONI</text:span><text:span text:style-name="T1"/></text:p>
              <text:p/>
            </office:annotation>
            <text:p>COMPENSI DI QUALSIASI NATURA CONNESSI ALLA CARICA</text:p>
          </table:table-cell>
          <table:table-cell office:value-type="string" table:style-name="ce2">
            <text:p>DI CUI VIAGGI E MISSIONI</text:p>
          </table:table-cell>
          <table:table-cell office:value-type="string" table:style-name="ce2">
            <text:p>NOTE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">
            <text:p>SCOTTI Federica</text:p>
          </table:table-cell>
          <table:table-cell office:value-type="string" table:style-name="ce5">
            <text:p>UTI - TPO Area Economico-Finanziaria</text:p>
            <text:p>Polo 1 - Fagagna Rive d'Arcano UTI</text:p>
            <text:p/>
          </table:table-cell>
          <table:table-cell office:value-type="float" office:value="45708" table:formula="of:=15+2796.49+42896.51" table:style-name="ce6">
            <text:p><text:s/>45.708,00<text:s/></text:p>
          </table:table-cell>
          <table:table-cell office:value-type="float" office:value="15" table:style-name="ce7">
            <text:p><text:s/>15,00<text:s/></text:p>
          </table:table-cell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style-name="ce4">
            <text:p>ZANOR Ombretta<text:s/></text:p>
          </table:table-cell>
          <table:table-cell office:value-type="string" table:style-name="ce5">
            <text:p>UTI - TPO Area Economico-Finanziaria</text:p>
            <text:p>Polo 2 - Majano Treppo Grande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8">
            <text:p>Dati presenti sul sito del Comune di Majano - Polo 2 cessato in data 30.04.2019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4">
            <text:p>FATTORI Liliana</text:p>
          </table:table-cell>
          <table:table-cell office:value-type="string" table:style-name="ce5">
            <text:p>UTI - TPO Area Economico-Finanziaria</text:p>
            <text:p>Polo 3 - Moruzzo Coseano<text:s/></text:p>
          </table:table-cell>
          <table:table-cell office:value-type="float" office:value="46724.05" table:formula="of:=43829.55+2894.5" table:style-name="ce6">
            <text:p><text:s/>46.724,05<text:s/>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style-name="ce4">
            <text:p>ZUCCALO Elisa</text:p>
          </table:table-cell>
          <table:table-cell office:value-type="string" table:style-name="ce5">
            <text:p>UTI - TPO Area Economico-Finanziaria</text:p>
            <text:p>Polo 2 - Flaibano Treppo Grande</text:p>
          </table:table-cell>
          <table:table-cell office:value-type="float" office:value="27020.43" table:style-name="ce6">
            <text:p><text:s/>27.020,43<text:s/></text:p>
          </table:table-cell>
          <table:table-cell table:style-name="ce7"/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style-name="ce4">
            <text:p>POLESE Samanta</text:p>
          </table:table-cell>
          <table:table-cell office:value-type="string" table:style-name="ce10">
            <text:p>UTI - TPO Ufficio Personale</text:p>
          </table:table-cell>
          <table:table-cell office:value-type="float" office:value="22050.58" table:formula="of:=22046.38+4.2" table:style-name="ce6">
            <text:p><text:s/>22.050,58<text:s/></text:p>
          </table:table-cell>
          <table:table-cell office:value-type="float" office:value="4.2" table:style-name="ce7">
            <text:p><text:s/>4,20<text:s/></text:p>
          </table:table-cell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style-name="ce4">
            <text:p>MICHELIZZA Patrizia</text:p>
          </table:table-cell>
          <table:table-cell office:value-type="string" table:style-name="ce10">
            <text:p>UTI - TPO Ufficio Tributi</text:p>
          </table:table-cell>
          <table:table-cell office:value-type="float" office:value="49541.369999999995" table:formula="of:=3425.27+46038.04+78.06" table:style-name="ce6">
            <text:p><text:s/>49.541,37<text:s/></text:p>
          </table:table-cell>
          <table:table-cell office:value-type="float" office:value="78.06" table:style-name="ce7">
            <text:p><text:s/>78,06<text:s/>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table:style-name="ce4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 table:style-name="ce9"/>
        </table:table-row>
        <table:table-row table:style-name="ro7">
          <table:table-cell table:style-name="ce13"/>
          <table:table-cell table:style-name="ce14"/>
          <table:table-cell office:value-type="float" office:value="191044.43" table:formula="of:=SUM([.C7:.C13])" table:style-name="ce14">
            <text:p><text:s/>191.044,43<text:s/></text:p>
          </table:table-cell>
          <table:table-cell office:value-type="float" office:value="97.26" table:formula="of:=SUM([.D7:.D13])" table:style-name="ce14">
            <text:p><text:s/>97,26<text:s/></text:p>
          </table:table-cell>
          <table:table-cell table:style-name="ce14"/>
          <table:table-cell table:number-columns-repeated="16379" table:style-name="ce9"/>
        </table:table-row>
        <table:table-row table:number-rows-repeated="1048562" table:style-name="ro8">
          <table:table-cell table:number-columns-repeated="16384"/>
        </table:table-row>
      </table:table>
      <table:database-ranges>
        <table:database-range table:target-range-address="2019.A8:2019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Responsabile Personale</dc:creator>
    <meta:creation-date>2017-03-13T17:33:21Z</meta:creation-date>
    <dc:date>2020-01-21T13:09:59Z</dc:date>
    <meta:print-date>2017-03-20T07:53:16Z</meta:print-date>
  </office:meta>
</office:document-meta>
</file>