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tillium" svg:font-family="Titillium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4" style:family="table-cell" style:parent-style-name="Default" style:data-style-name="N36">
      <style:table-cell-properties fo:border="thin solid #000000" style:vertical-align="top" fo:wrap-option="wrap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5" style:family="table-cell" style:parent-style-name="Default" style:data-style-name="N36">
      <style:table-cell-properties fo:border="thin solid #000000" style:vertical-align="top" fo:wrap-option="wrap"/>
      <style:text-properties fo:color="#000000" style:font-name="Titillium" style:font-name-asian="Titillium" style:font-name-complex="Titillium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style:vertical-align="top" fo:wrap-option="wrap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10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0pt" style:font-size-asian="10pt" style:font-size-complex="10pt" style:font-family-generic="modern"/>
    </style:style>
    <style:style style:name="ce11" style:family="table-cell" style:parent-style-name="Default" style:data-style-name="N37">
      <style:table-cell-properties fo:border="thin solid #000000" style:vertical-align="top" fo:wrap-option="wrap"/>
      <style:text-properties fo:color="#000000" style:font-name="Titillium" style:font-name-asian="Titillium" style:font-name-complex="Titillium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15" style:family="table-cell" style:parent-style-name="Default" style:data-style-name="N19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ce16" style:family="table-cell" style:parent-style-name="Default" style:data-style-name="N36">
      <style:table-cell-properties fo:border="thin solid #000000" style:vertical-align="top" fo:wrap-option="wrap" fo:background-color="#BFBFBF"/>
      <style:text-properties style:font-name="Titillium" style:font-name-asian="Titillium" style:font-name-complex="Titillium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0.4245833333333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0.9802083333333cm"/>
    </style:style>
    <style:style style:name="co12" style:family="table-column">
      <style:table-column-properties fo:break-before="auto" style:column-width="5.476875cm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7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12">
            <text:p>CAMPP - CONTRIBUTI E SOVVENZIONI<text:s/></text:p>
          </table:table-cell>
          <table:table-cell office:value-type="string" table:style-name="ce12">
            <text:p>terzo quadrimestre</text:p>
          </table:table-cell>
          <table:table-cell office:value-type="string" table:style-name="ce12">
            <text:p>ANNO 2024</text:p>
          </table:table-cell>
          <table:table-cell table:number-columns-repeated="3" table:style-name="ce1"/>
          <table:table-cell table:style-name="ce6"/>
          <table:table-cell table:style-name="ce12"/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3" table:style-name="ce1"/>
          <table:table-cell table:number-columns-repeated="4"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13">
            <text:p>Ufficio responsabile del relativo procedimento amministrativo</text:p>
          </table:table-cell>
          <table:table-cell office:value-type="string" table:style-name="ce13">
            <text:p>Funzionario/Dirigente responsabile del relativo procedimento amministrativo</text:p>
          </table:table-cell>
          <table:table-cell office:value-type="string" table:style-name="ce2">
            <text:p>Riferimento normativo per l'attribuzione del beneficio</text:p>
          </table:table-cell>
          <table:table-cell office:value-type="string" table:style-name="ce13">
            <text:p>Modalità seguita per l'individuazione del beneficiario</text:p>
          </table:table-cell>
          <table:table-cell office:value-type="string" table:style-name="ce13">
            <text:p>6)<text:s/><text:span text:style-name="T4">link</text:span><text:s/>al progetto selezionato</text:p>
          </table:table-cell>
          <table:table-cell office:value-type="string" table:style-name="ce13">
            <text:p>7) link al curriculum vitae del soggetto incaricato</text:p>
          </table:table-cell>
          <table:table-cell office:value-type="string" table:style-name="ce2">
            <text:p>PROGETTO - INTERVEN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Atto di riferimento</text:p>
          </table:table-cell>
          <table:table-cell office:value-type="string" table:style-name="ce2">
            <text:p>DATA</text:p>
          </table:table-cell>
          <table:table-cell office:value-type="string" table:style-name="ce9">
            <text:p>IMPORTO</text:p>
          </table:table-cell>
          <table:table-cell office:value-type="string" table:style-name="ce2">
            <text:p>NOTE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9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5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Persone ammesse al SIL, su incarico degli Ambiti Territoriali - SSC, e beneficiarie di un progetto propedeutico all'integrazione lavorativa (tirocinio formativo o di incluisione sociale) - art. 19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incentivi motivazionali e rimborso spese all'utenza beneficiaria di tirocinio - <text:s/>competenze settembre 2024</text:span></text:p>
          </table:table-cell>
          <table:table-cell office:value-type="string" table:style-name="ce2">
            <text:p>Utenti tirocinanti ai sensi dell'art. 19 LR 16/2022 e DGR 196/2006</text:p>
          </table:table-cell>
          <table:table-cell office:value-type="string" table:style-name="ce2">
            <text:p>Determinazione n. 28 TPO Integrazione Lavorativa LR 18/2005</text:p>
          </table:table-cell>
          <table:table-cell office:value-type="date" office:date-value="2024-10-17T00:00:00" table:style-name="ce3">
            <text:p>17/10/2024</text:p>
          </table:table-cell>
          <table:table-cell office:value-type="currency" office:value="66914.2" table:style-name="ce11">
            <text:p>66.914,20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5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agosto-settembre 2024</text:span><text:s/>per n. 1 utente</text:p>
          </table:table-cell>
          <table:table-cell office:value-type="string" table:style-name="ce10">
            <text:p>COMUNE DI CIVIDALE DEL FRIULI</text:p>
          </table:table-cell>
          <table:table-cell office:value-type="string" table:style-name="ce2">
            <text:p>Determinazione n. 28 TPO Integrazione Lavorativa LR 18/2005</text:p>
          </table:table-cell>
          <table:table-cell office:value-type="date" office:date-value="2024-10-17T00:00:00" table:style-name="ce3">
            <text:p>17/10/2024</text:p>
          </table:table-cell>
          <table:table-cell office:value-type="currency" office:value="94.62" table:style-name="ce11">
            <text:p>94,62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5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5">competenze agosto-settembre 2024</text:span><text:span text:style-name="T3"><text:s/>per n. 1 utente</text:span></text:p>
          </table:table-cell>
          <table:table-cell office:value-type="string" table:style-name="ce10">
            <text:p>DUSSMANN SERVICE SRL</text:p>
          </table:table-cell>
          <table:table-cell office:value-type="string" table:style-name="ce2">
            <text:p>Determinazione n. 28 TPO Integrazione Lavorativa LR 18/2005</text:p>
          </table:table-cell>
          <table:table-cell office:value-type="date" office:date-value="2024-10-17T00:00:00" table:style-name="ce3">
            <text:p>17/10/2024</text:p>
          </table:table-cell>
          <table:table-cell office:value-type="currency" office:value="70.790000000000006" table:style-name="ce11">
            <text:p>70,79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5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agosto-settembre 2024</text:span><text:s/>per n. 2 utenti</text:p>
          </table:table-cell>
          <table:table-cell office:value-type="string" table:style-name="ce10">
            <text:p>HATTIVA LAB SOC.COOPERATIVA ONLUS</text:p>
          </table:table-cell>
          <table:table-cell office:value-type="string" table:style-name="ce2">
            <text:p>Determinazione n. 28 TPO Integrazione Lavorativa LR 18/2005</text:p>
          </table:table-cell>
          <table:table-cell office:value-type="date" office:date-value="2024-10-17T00:00:00" table:style-name="ce3">
            <text:p>17/10/2024</text:p>
          </table:table-cell>
          <table:table-cell office:value-type="currency" office:value="122.60000000000001" table:formula="of:=85.93+36.67" table:style-name="ce4">
            <text:p><text:s/>122,60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5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agosto-settembre 2024</text:span><text:s/>per n. 1 utente</text:p>
          </table:table-cell>
          <table:table-cell office:value-type="string" table:style-name="ce10">
            <text:p>PARTECIPAZIONE SOC. COOP. SOCIALE</text:p>
          </table:table-cell>
          <table:table-cell office:value-type="string" table:style-name="ce2">
            <text:p>Determinazione n. 28 TPO Integrazione Lavorativa LR 18/2005</text:p>
          </table:table-cell>
          <table:table-cell office:value-type="date" office:date-value="2024-10-17T00:00:00" table:style-name="ce3">
            <text:p>17/10/2024</text:p>
          </table:table-cell>
          <table:table-cell office:value-type="currency" office:value="110.54" table:style-name="ce4">
            <text:p><text:s/>110,54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5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agosto-settembre 2024</text:span><text:s/>per n. 1 utente</text:p>
          </table:table-cell>
          <table:table-cell office:value-type="string" table:style-name="ce10">
            <text:p>SERENISSIMA RISTORAZIONE SPA</text:p>
          </table:table-cell>
          <table:table-cell office:value-type="string" table:style-name="ce2">
            <text:p>Determinazione n. 28 TPO Integrazione Lavorativa LR 18/2005</text:p>
          </table:table-cell>
          <table:table-cell office:value-type="date" office:date-value="2024-10-17T00:00:00" table:style-name="ce3">
            <text:p>17/10/2024</text:p>
          </table:table-cell>
          <table:table-cell office:value-type="currency" office:value="91.63" table:style-name="ce11">
            <text:p>91,63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5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agosto-settembre 2024</text:span><text:s/>per n. 1 utente</text:p>
          </table:table-cell>
          <table:table-cell office:value-type="string" table:style-name="ce10">
            <text:p>GRUPPO SCUDO SRL</text:p>
          </table:table-cell>
          <table:table-cell office:value-type="string" table:style-name="ce2">
            <text:p>Determinazione n. 28 TPO Integrazione Lavorativa LR 18/2005</text:p>
          </table:table-cell>
          <table:table-cell office:value-type="date" office:date-value="2024-10-17T00:00:00" table:style-name="ce3">
            <text:p>17/10/2024</text:p>
          </table:table-cell>
          <table:table-cell office:value-type="currency" office:value="87.16" table:style-name="ce11">
            <text:p>87,16 €</text:p>
          </table:table-cell>
          <table:table-cell office:value-type="string" table:style-name="ce2">
            <text:p>per motivi di privacy, non viene qui pubblicato il nominativo del/degli utenti fruitori finali della prestazione medica specialistic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5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3">
            <text:p>Persone ammesse al SIL, su incarico del Collocamento Mirato e Comitato Tecnico L. 68/1999, beneficiarie di un progetto personalizzato di inserimento lavorativo (tirocinio di formazione e orientamento o finalizzato all'assunzione) - LR 18/2005 e DGR 2429/2015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incentivi tirocini e rimborsi spese all'utenza con progetto LR 18/2005 - competenze settembre 2024</text:span></text:p>
          </table:table-cell>
          <table:table-cell office:value-type="string" table:style-name="ce2">
            <text:p>Utenti tirocinanti ai sensi dell'art. 36 LR 18/2005 e DGR 2429/2015</text:p>
          </table:table-cell>
          <table:table-cell office:value-type="string" table:style-name="ce2">
            <text:p>Determinazione n. 28 TPO Integrazione Lavorativa LR 18/2005</text:p>
          </table:table-cell>
          <table:table-cell office:value-type="date" office:date-value="2024-10-17T00:00:00" table:style-name="ce3">
            <text:p>17/10/2024</text:p>
          </table:table-cell>
          <table:table-cell office:value-type="currency" office:value="11171.35" table:style-name="ce11">
            <text:p>11.171,35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5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3">
            <text:p>Aziende che erogano sevizio mensa presso o per l'azienda ospitante la persona beneficiaria di progetto <text:s/>personalizzato di integrazione lavorativa (tirocinio formativo o finalizzato all'assunzione) - LR 18/2005 e DGR 2429/2015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spese mensa<text:s/></text:span>a aziende fornitrici di servizio in favore di utenti beneficiari di progetti LR 18/2005 -<text:s text:c="2"/><text:span text:style-name="T2">competenze agosto-settembre 2024</text:span><text:s/>per n. 1 utente</text:p>
          </table:table-cell>
          <table:table-cell office:value-type="string" table:style-name="ce10">
            <text:p>HATTIVA LAB SOC.COOPERATIVA ONLUS</text:p>
          </table:table-cell>
          <table:table-cell office:value-type="string" table:style-name="ce2">
            <text:p>Determinazione n. 28 TPO Integrazione Lavorativa LR 18/2005</text:p>
          </table:table-cell>
          <table:table-cell office:value-type="date" office:date-value="2024-10-17T00:00:00" table:style-name="ce3">
            <text:p>17/10/2024</text:p>
          </table:table-cell>
          <table:table-cell office:value-type="currency" office:value="85.93" table:style-name="ce5">
            <text:p><text:s/>85,93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5 dott.ssa Sonia Domini</text:p>
          </table:table-cell>
          <table:table-cell office:value-type="string" table:style-name="ce2">
            <text:p>Progetto “A-mare il mare” - Avviso pubblico nazionale per finanziamento di progetti per il</text:p>
            <text:p>turismo accessibile e inclusivo per le persone con disabilità (pubbl. 10 gennaio 2022)</text:p>
          </table:table-cell>
          <table:table-cell office:value-type="string" table:style-name="ce13">
            <text:p>Persone ammesse al SIL e beneficiarie di un tirocinio nell'ambito del Progetto A-Mare il Mare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di tirocinio nell'ambito del Progetto A-Mare il Mare - Liquidazione<text:s/><text:span text:style-name="T2">incentivi tirocini e rimborsi spese all'utenza con progetto A-Mare il Mare - competenze settembre 2024</text:span></text:p>
          </table:table-cell>
          <table:table-cell office:value-type="string" table:style-name="ce2">
            <text:p>Utenti tirocinanti ai sensi del Progetto A-Mare il Mare</text:p>
          </table:table-cell>
          <table:table-cell office:value-type="string" table:style-name="ce2">
            <text:p>Determinazione n. 28 TPO Integrazione Lavorativa LR 18/2005</text:p>
          </table:table-cell>
          <table:table-cell office:value-type="date" office:date-value="2024-10-17T00:00:00" table:style-name="ce3">
            <text:p>17/10/2024</text:p>
          </table:table-cell>
          <table:table-cell office:value-type="currency" office:value="396.75" table:style-name="ce11">
            <text:p>396,75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1">
          <table:table-cell table:number-columns-repeated="9" table:style-name="ce14"/>
          <table:table-cell table:style-name="ce15"/>
          <table:table-cell table:style-name="ce16"/>
          <table:table-cell table:style-name="ce14"/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6/2022 dott.ssa Luisa Manganaro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Persone ammesse al SIL, su incarico degli Ambiti Territoriali - SSC, e beneficiarie di un progetto propedeutico all'integrazione lavorativa (tirocinio formativo o di incluisione sociale) - art. 19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incentivi motivazionali e rimborso spese ai tirocini e all'utenza beneficiaria di progetto<text:s/></text:span>-<text:s text:c="2"/><text:span text:style-name="T2"><text:s text:c="2"/>competenze ottobre 2024</text:span></text:p>
          </table:table-cell>
          <table:table-cell office:value-type="string" table:style-name="ce2">
            <text:p>Utenti tirocinanti ai sensi dell'art. 19 LR 16/2022 e DGR 196/2006</text:p>
          </table:table-cell>
          <table:table-cell office:value-type="string" table:style-name="ce2">
            <text:p>Determinazione n. 16 TPO Integrazione Lavorativa LR 16/2022</text:p>
          </table:table-cell>
          <table:table-cell office:value-type="date" office:date-value="2024-11-20T00:00:00" table:style-name="ce3">
            <text:p>20/11/2024</text:p>
          </table:table-cell>
          <table:table-cell office:value-type="currency" office:value="74318.3" table:style-name="ce4">
            <text:p><text:s/>74.318,30 €<text:s/>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6/2022 dott.ssa Luisa Manganaro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settembre-ottobre 2024</text:span><text:s/>per n. 1 utente</text:p>
          </table:table-cell>
          <table:table-cell office:value-type="string" table:style-name="ce10">
            <text:p>COMUNE DI CIVIDALE DEL FRIULI</text:p>
          </table:table-cell>
          <table:table-cell office:value-type="string" table:style-name="ce2">
            <text:p>Determinazione n. 16 TPO Integrazione Lavorativa LR 16/2022</text:p>
          </table:table-cell>
          <table:table-cell office:value-type="date" office:date-value="2024-11-20T00:00:00" table:style-name="ce3">
            <text:p>20/11/2024</text:p>
          </table:table-cell>
          <table:table-cell office:value-type="currency" office:value="161.97999999999999" table:style-name="ce11">
            <text:p>161,98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6/2022 dott.ssa Luisa Manganaro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5">competenze settembre-ottobre 2024</text:span><text:span text:style-name="T3"><text:s/>per n. 1 utente</text:span></text:p>
          </table:table-cell>
          <table:table-cell office:value-type="string" table:style-name="ce10">
            <text:p>DUSSMANN SERVICE SRL</text:p>
          </table:table-cell>
          <table:table-cell office:value-type="string" table:style-name="ce2">
            <text:p>Determinazione n. 16 TPO Integrazione Lavorativa LR 16/2022</text:p>
          </table:table-cell>
          <table:table-cell office:value-type="date" office:date-value="2024-11-20T00:00:00" table:style-name="ce3">
            <text:p>20/11/2024</text:p>
          </table:table-cell>
          <table:table-cell office:value-type="currency" office:value="141.57" table:style-name="ce11">
            <text:p>141,57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6/2022 dott.ssa Luisa Manganaro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settembre-ottobre 2024</text:span><text:s/>per n. 2 utenti</text:p>
          </table:table-cell>
          <table:table-cell office:value-type="string" table:style-name="ce10">
            <text:p>HATTIVA LAB SOC.COOPERATIVA ONLUS</text:p>
          </table:table-cell>
          <table:table-cell office:value-type="string" table:style-name="ce2">
            <text:p>Determinazione n. 16 TPO Integrazione Lavorativa LR 16/2022</text:p>
          </table:table-cell>
          <table:table-cell office:value-type="date" office:date-value="2024-11-20T00:00:00" table:style-name="ce3">
            <text:p>20/11/2024</text:p>
          </table:table-cell>
          <table:table-cell office:value-type="currency" office:value="230.07" table:formula="of:=130.34+99.73" table:style-name="ce4">
            <text:p><text:s/>230,07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6/2022 dott.ssa Luisa Manganaro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settembre-ottobre 2024</text:span><text:s/>per n. 1 utente</text:p>
          </table:table-cell>
          <table:table-cell office:value-type="string" table:style-name="ce10">
            <text:p>PARTECIPAZIONE SOC. COOP. SOCIALE</text:p>
          </table:table-cell>
          <table:table-cell office:value-type="string" table:style-name="ce2">
            <text:p>Determinazione n. 16 TPO Integrazione Lavorativa LR 16/2022</text:p>
          </table:table-cell>
          <table:table-cell office:value-type="date" office:date-value="2024-11-20T00:00:00" table:style-name="ce3">
            <text:p>20/11/2024</text:p>
          </table:table-cell>
          <table:table-cell office:value-type="currency" office:value="136.05000000000001" table:style-name="ce4">
            <text:p><text:s/>136,05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6/2022 dott.ssa Luisa Manganaro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settembre-ottobre 2024</text:span><text:s/>per n. 1 utente</text:p>
          </table:table-cell>
          <table:table-cell office:value-type="string" table:style-name="ce10">
            <text:p>ME.LA.SERVIZI-MEDICI DEL LAVORO ASSOCIATI SRL</text:p>
          </table:table-cell>
          <table:table-cell office:value-type="string" table:style-name="ce2">
            <text:p>Determinazione n. 16 TPO Integrazione Lavorativa LR 16/2022</text:p>
          </table:table-cell>
          <table:table-cell office:value-type="date" office:date-value="2024-11-20T00:00:00" table:style-name="ce3">
            <text:p>20/11/2024</text:p>
          </table:table-cell>
          <table:table-cell office:value-type="currency" office:value="52" table:style-name="ce11">
            <text:p>52,00 €</text:p>
          </table:table-cell>
          <table:table-cell office:value-type="string" table:style-name="ce2">
            <text:p>per motivi di privacy, non viene qui pubblicato il nominativo del/degli utenti fruitori finali della prestazione medica specialistic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6/2022 dott.ssa Luisa Manganaro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settembre-ottobre 2024</text:span><text:s/>per n. 1 utente</text:p>
          </table:table-cell>
          <table:table-cell office:value-type="string" table:style-name="ce10">
            <text:p>SA.SI.L.FRIULI SRL</text:p>
          </table:table-cell>
          <table:table-cell office:value-type="string" table:style-name="ce2">
            <text:p>Determinazione n. 16 TPO Integrazione Lavorativa LR 16/2022</text:p>
          </table:table-cell>
          <table:table-cell office:value-type="date" office:date-value="2024-11-20T00:00:00" table:style-name="ce3">
            <text:p>20/11/2024</text:p>
          </table:table-cell>
          <table:table-cell office:value-type="currency" office:value="66.09" table:style-name="ce11">
            <text:p>66,09 €</text:p>
          </table:table-cell>
          <table:table-cell office:value-type="string" table:style-name="ce2">
            <text:p>per motivi di privacy, non viene qui pubblicato il nominativo del/degli utenti fruitori finali della prestazione medica specialistic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6/2022 dott.ssa Luisa Manganaro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3">
            <text:p>Persone ammesse al SIL, su incarico del Collocamento Mirato e Comitato Tecnico L. 68/1999, beneficiarie di un progetto personalizzato di inserimento lavorativo (tirocinio di formazione e orientamento o finalizzato all'assunzione) - LR 18/2005 e DGR 2429/2015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incentivi tirocini e rimborsi spese all'utenza con progetto LR 18/2005 - competenze ottobre 2024</text:span></text:p>
          </table:table-cell>
          <table:table-cell office:value-type="string" table:style-name="ce2">
            <text:p>Utenti tirocinanti ai sensi dell'art. 36 LR 18/2005 e DGR 2429/2015</text:p>
          </table:table-cell>
          <table:table-cell office:value-type="string" table:style-name="ce2">
            <text:p>Determinazione n. 16 TPO Integrazione Lavorativa LR 16/2022</text:p>
          </table:table-cell>
          <table:table-cell office:value-type="date" office:date-value="2024-11-20T00:00:00" table:style-name="ce3">
            <text:p>20/11/2024</text:p>
          </table:table-cell>
          <table:table-cell office:value-type="currency" office:value="11082.35" table:style-name="ce11">
            <text:p>11.082,35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6/2022 dott.ssa Luisa Manganaro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3">
            <text:p>Aziende che erogano sevizio mensa presso o per l'azienda ospitante la persona beneficiaria di progetto <text:s/>personalizzato di integrazione lavorativa (tirocinio formativo o finalizzato all'assunzione) - LR 18/2005 e DGR 2429/2015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spese mensa<text:s/></text:span>a aziende fornitrici di servizio in favore di utenti beneficiari di progetti LR 18/2005 -<text:s text:c="2"/><text:span text:style-name="T2">competenze settembre-ottobre 2024</text:span><text:s/>per n. 1 utente</text:p>
          </table:table-cell>
          <table:table-cell office:value-type="string" table:style-name="ce10">
            <text:p>HATTIVA LAB SOC.COOPERATIVA ONLUS</text:p>
          </table:table-cell>
          <table:table-cell office:value-type="string" table:style-name="ce2">
            <text:p>Determinazione n. 16 TPO Integrazione Lavorativa LR 16/2022</text:p>
          </table:table-cell>
          <table:table-cell office:value-type="date" office:date-value="2024-11-20T00:00:00" table:style-name="ce3">
            <text:p>20/11/2024</text:p>
          </table:table-cell>
          <table:table-cell office:value-type="currency" office:value="93" table:style-name="ce5">
            <text:p><text:s/>93,00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1">
          <table:table-cell table:number-columns-repeated="9" table:style-name="ce14"/>
          <table:table-cell table:style-name="ce15"/>
          <table:table-cell table:style-name="ce16"/>
          <table:table-cell table:style-name="ce14"/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5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Persone ammesse al SIL, su incarico degli Ambiti Territoriali - SSC, e beneficiarie di un progetto propedeutico all'integrazione lavorativa (tirocinio formativo o di incluisione sociale) - art. 19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incentivi motivazionali e rimborso spese all'utenza beneficiaria di tirocinio - <text:s/>competenze novembre 2024</text:span></text:p>
          </table:table-cell>
          <table:table-cell office:value-type="string" table:style-name="ce2">
            <text:p>Utenti tirocinanti ai sensi dell'art. 19 LR 16/2022 e DGR 196/2006</text:p>
          </table:table-cell>
          <table:table-cell office:value-type="string" table:style-name="ce2">
            <text:p>Determinazione n. 37 TPO Integrazione Lavorativa LR 18/2005</text:p>
          </table:table-cell>
          <table:table-cell office:value-type="date" office:date-value="2024-12-13T00:00:00" table:style-name="ce3">
            <text:p>13/12/2024</text:p>
          </table:table-cell>
          <table:table-cell office:value-type="currency" office:value="73312.47" table:style-name="ce11">
            <text:p>73.312,47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5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ottobre-novembre 2024</text:span><text:s/>per n. 1 utente</text:p>
          </table:table-cell>
          <table:table-cell office:value-type="string" table:style-name="ce10">
            <text:p>COMUNE DI CIVIDALE DEL FRIULI</text:p>
          </table:table-cell>
          <table:table-cell office:value-type="string" table:style-name="ce2">
            <text:p>Determinazione n. 37 TPO Integrazione Lavorativa LR 18/2005</text:p>
          </table:table-cell>
          <table:table-cell office:value-type="date" office:date-value="2024-12-13T00:00:00" table:style-name="ce3">
            <text:p>13/12/2024</text:p>
          </table:table-cell>
          <table:table-cell office:value-type="currency" office:value="178.82" table:style-name="ce11">
            <text:p>178,82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5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5">competenze ottobre-novembre 2024</text:span><text:span text:style-name="T3"><text:s/>per n. 1 utente</text:span></text:p>
          </table:table-cell>
          <table:table-cell office:value-type="string" table:style-name="ce10">
            <text:p>DUSSMANN SERVICE SRL</text:p>
          </table:table-cell>
          <table:table-cell office:value-type="string" table:style-name="ce2">
            <text:p>Determinazione n. 37 TPO Integrazione Lavorativa LR 18/2005</text:p>
          </table:table-cell>
          <table:table-cell office:value-type="date" office:date-value="2024-12-13T00:00:00" table:style-name="ce3">
            <text:p>13/12/2024</text:p>
          </table:table-cell>
          <table:table-cell office:value-type="currency" office:value="122.27" table:style-name="ce11">
            <text:p>122,27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5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ottobre-novembre 2024</text:span><text:s/>per n. 2 utenti</text:p>
          </table:table-cell>
          <table:table-cell office:value-type="string" table:style-name="ce10">
            <text:p>HATTIVA LAB SOC.COOPERATIVA ONLUS</text:p>
          </table:table-cell>
          <table:table-cell office:value-type="string" table:style-name="ce2">
            <text:p>Determinazione n. 37 TPO Integrazione Lavorativa LR 18/2005</text:p>
          </table:table-cell>
          <table:table-cell office:value-type="date" office:date-value="2024-12-13T00:00:00" table:style-name="ce3">
            <text:p>13/12/2024</text:p>
          </table:table-cell>
          <table:table-cell office:value-type="currency" office:value="186.38" table:formula="of:=74.54+111.84" table:style-name="ce4">
            <text:p><text:s/>186,38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5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ottobre-novembre 2024</text:span><text:s/>per n. 1 utente</text:p>
          </table:table-cell>
          <table:table-cell office:value-type="string" table:style-name="ce10">
            <text:p>PARTECIPAZIONE SOC. COOP. SOCIALE</text:p>
          </table:table-cell>
          <table:table-cell office:value-type="string" table:style-name="ce2">
            <text:p>Determinazione n. 37 TPO Integrazione Lavorativa LR 18/2005</text:p>
          </table:table-cell>
          <table:table-cell office:value-type="date" office:date-value="2024-12-13T00:00:00" table:style-name="ce3">
            <text:p>13/12/2024</text:p>
          </table:table-cell>
          <table:table-cell office:value-type="currency" office:value="25.51" table:style-name="ce4">
            <text:p><text:s/>25,51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5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ottobre-novembre 2024</text:span><text:s/>per n. 1 utente</text:p>
          </table:table-cell>
          <table:table-cell office:value-type="string" table:style-name="ce10">
            <text:p>SERENISSIMA RISTORAZIONE SPA</text:p>
          </table:table-cell>
          <table:table-cell office:value-type="string" table:style-name="ce2">
            <text:p>Determinazione n. 37 TPO Integrazione Lavorativa LR 18/2005</text:p>
          </table:table-cell>
          <table:table-cell office:value-type="date" office:date-value="2024-12-13T00:00:00" table:style-name="ce3">
            <text:p>13/12/2024</text:p>
          </table:table-cell>
          <table:table-cell office:value-type="currency" office:value="72" table:style-name="ce11">
            <text:p>72,00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5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ottobre-novembre 2024</text:span><text:s/>per n. 1 utente</text:p>
          </table:table-cell>
          <table:table-cell office:value-type="string" table:style-name="ce10">
            <text:p>ME.LA.SERVIZI-MEDICI DEL LAVORO ASSOCIATI SRL</text:p>
          </table:table-cell>
          <table:table-cell office:value-type="string" table:style-name="ce2">
            <text:p>Determinazione n. 37 TPO Integrazione Lavorativa LR 18/2005</text:p>
          </table:table-cell>
          <table:table-cell office:value-type="date" office:date-value="2024-12-13T00:00:00" table:style-name="ce3">
            <text:p>13/12/2024</text:p>
          </table:table-cell>
          <table:table-cell office:value-type="currency" office:value="66" table:style-name="ce11">
            <text:p>66,00 €</text:p>
          </table:table-cell>
          <table:table-cell office:value-type="string" table:style-name="ce2">
            <text:p>per motivi di privacy, non viene qui pubblicato il nominativo del/degli utenti fruitori finali della prestazione medica specialistic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5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ottobre-novembre 2024</text:span><text:s/>per n. 1 utente</text:p>
          </table:table-cell>
          <table:table-cell office:value-type="string" table:style-name="ce10">
            <text:p>SALUS SRL</text:p>
          </table:table-cell>
          <table:table-cell office:value-type="string" table:style-name="ce2">
            <text:p>Determinazione n. 37 TPO Integrazione Lavorativa LR 18/2005</text:p>
          </table:table-cell>
          <table:table-cell office:value-type="date" office:date-value="2024-12-13T00:00:00" table:style-name="ce3">
            <text:p>13/12/2024</text:p>
          </table:table-cell>
          <table:table-cell office:value-type="currency" office:value="95" table:style-name="ce11">
            <text:p>95,00 €</text:p>
          </table:table-cell>
          <table:table-cell office:value-type="string" table:style-name="ce2">
            <text:p>per motivi di privacy, non viene qui pubblicato il nominativo del/degli utenti fruitori finali della prestazione medica specialistic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5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3">
            <text:p>Persone ammesse al SIL, su incarico del Collocamento Mirato e Comitato Tecnico L. 68/1999, beneficiarie di un progetto personalizzato di inserimento lavorativo (tirocinio di formazione e orientamento o finalizzato all'assunzione) - LR 18/2005 e DGR 2429/2015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incentivi tirocini e rimborsi spese all'utenza con progetto LR 18/2005 - competenze novembre 2024</text:span></text:p>
          </table:table-cell>
          <table:table-cell office:value-type="string" table:style-name="ce2">
            <text:p>Utenti tirocinanti ai sensi dell'art. 36 LR 18/2005 e DGR 2429/2015</text:p>
          </table:table-cell>
          <table:table-cell office:value-type="string" table:style-name="ce2">
            <text:p>Determinazione n. 37 TPO Integrazione Lavorativa LR 18/2005</text:p>
          </table:table-cell>
          <table:table-cell office:value-type="date" office:date-value="2024-12-13T00:00:00" table:style-name="ce3">
            <text:p>13/12/2024</text:p>
          </table:table-cell>
          <table:table-cell office:value-type="currency" office:value="10152.790000000001" table:style-name="ce11">
            <text:p>10.152,79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SIL Integrazione Lavorativa LR 18/2005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3">
            <text:p>Aziende che erogano sevizio mensa presso o per l'azienda ospitante la persona beneficiaria di progetto <text:s/>personalizzato di integrazione lavorativa (tirocinio formativo o finalizzato all'assunzione) - LR 18/2005 e DGR 2429/2015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spese mensa<text:s/></text:span>a aziende fornitrici di servizio in favore di utenti beneficiari di progetti LR 18/2005 -<text:s text:c="2"/><text:span text:style-name="T2">competenze ottobre-novembre 2024</text:span><text:s/>per n. 1 utente</text:p>
          </table:table-cell>
          <table:table-cell office:value-type="string" table:style-name="ce10">
            <text:p>HATTIVA LAB SOC.COOPERATIVA ONLUS</text:p>
          </table:table-cell>
          <table:table-cell office:value-type="string" table:style-name="ce2">
            <text:p>Determinazione n. 37 TPO Integrazione Lavorativa LR 18/2005</text:p>
          </table:table-cell>
          <table:table-cell office:value-type="date" office:date-value="2024-12-13T00:00:00" table:style-name="ce3">
            <text:p>13/12/2024</text:p>
          </table:table-cell>
          <table:table-cell office:value-type="currency" office:value="111.84" table:style-name="ce5">
            <text:p><text:s/>111,84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1">
          <table:table-cell table:number-columns-repeated="9" table:style-name="ce14"/>
          <table:table-cell table:style-name="ce15"/>
          <table:table-cell table:style-name="ce16"/>
          <table:table-cell table:style-name="ce14"/>
          <table:table-cell table:number-columns-repeated="16372"/>
        </table:table-row>
        <table:table-row table:style-name="ro3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Persone ammesse al SIL, su incarico degli Ambiti Territoriali - SSC, e beneficiarie di un progetto propedeutico all'integrazione lavorativa (tirocinio formativo o di incluisione sociale) - art. 19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incentivi motivazionali e rimborso spese all'utenza beneficiaria di tirocinio - <text:s/>competenze dicembre 2024</text:span></text:p>
          </table:table-cell>
          <table:table-cell office:value-type="string" table:style-name="ce2">
            <text:p>Utenti tirocinanti ai sensi dell'art. 19 LR 16/2022 e DGR 196/2006</text:p>
          </table:table-cell>
          <table:table-cell office:value-type="string" table:style-name="ce2">
            <text:p>Determinazione n. 1 TPO Integrazione Lavorativa<text:s/></text:p>
          </table:table-cell>
          <table:table-cell office:value-type="date" office:date-value="2025-01-17T00:00:00" table:style-name="ce3">
            <text:p>17/01/2025</text:p>
          </table:table-cell>
          <table:table-cell office:value-type="currency" office:value="61928.57" table:style-name="ce11">
            <text:p>61.928,57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gennaio-dicembre 2024</text:span><text:s/>per n. 1 utente</text:p>
          </table:table-cell>
          <table:table-cell office:value-type="string" table:style-name="ce10">
            <text:p>AZ.SANITARIA UNIV.FRIULI CENTRALE</text:p>
          </table:table-cell>
          <table:table-cell office:value-type="string" table:style-name="ce2">
            <text:p>Determinazione n. 1 TPO Integrazione Lavorativa<text:s/></text:p>
          </table:table-cell>
          <table:table-cell office:value-type="date" office:date-value="2025-01-17T00:00:00" table:style-name="ce3">
            <text:p>17/01/2025</text:p>
          </table:table-cell>
          <table:table-cell office:value-type="currency" office:value="1046.6600000000001" table:style-name="ce11">
            <text:p>1.046,66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gennaio-dicembre 2024</text:span><text:s/>per n. 1 utente</text:p>
          </table:table-cell>
          <table:table-cell office:value-type="string" table:style-name="ce10">
            <text:p>COMUNE DI CIVIDALE DEL FRIULI</text:p>
          </table:table-cell>
          <table:table-cell office:value-type="string" table:style-name="ce2">
            <text:p>Determinazione n. 1 TPO Integrazione Lavorativa<text:s/></text:p>
          </table:table-cell>
          <table:table-cell office:value-type="date" office:date-value="2025-01-17T00:00:00" table:style-name="ce3">
            <text:p>17/01/2025</text:p>
          </table:table-cell>
          <table:table-cell office:value-type="currency" office:value="170.4" table:style-name="ce11">
            <text:p>170,40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5">competenze gennaio-dicembre 2024</text:span><text:span text:style-name="T3"><text:s/>per n. 1 utente</text:span></text:p>
          </table:table-cell>
          <table:table-cell office:value-type="string" table:style-name="ce10">
            <text:p>DUSSMANN SERVICE SRL</text:p>
          </table:table-cell>
          <table:table-cell office:value-type="string" table:style-name="ce2">
            <text:p>Determinazione n. 1 TPO Integrazione Lavorativa<text:s/></text:p>
          </table:table-cell>
          <table:table-cell office:value-type="date" office:date-value="2025-01-17T00:00:00" table:style-name="ce3">
            <text:p>17/01/2025</text:p>
          </table:table-cell>
          <table:table-cell office:value-type="currency" office:value="96.53" table:style-name="ce11">
            <text:p>96,53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gennaio-dicembre 2024</text:span><text:s/>per n. 2 utenti</text:p>
          </table:table-cell>
          <table:table-cell office:value-type="string" table:style-name="ce10">
            <text:p>HATTIVA LAB SOC.COOPERATIVA ONLUS</text:p>
          </table:table-cell>
          <table:table-cell office:value-type="string" table:style-name="ce2">
            <text:p>Determinazione n. 1 TPO Integrazione Lavorativa<text:s/></text:p>
          </table:table-cell>
          <table:table-cell office:value-type="date" office:date-value="2025-01-17T00:00:00" table:style-name="ce3">
            <text:p>17/01/2025</text:p>
          </table:table-cell>
          <table:table-cell office:value-type="currency" office:value="130.47" table:formula="of:=62.13+68.34" table:style-name="ce4">
            <text:p><text:s/>130,47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gennaio-dicembre 2024</text:span><text:s/>per n. 1 utente</text:p>
          </table:table-cell>
          <table:table-cell office:value-type="string" table:style-name="ce10">
            <text:p>PARTECIPAZIONE SOC. COOP. SOCIALE</text:p>
          </table:table-cell>
          <table:table-cell office:value-type="string" table:style-name="ce2">
            <text:p>Determinazione n. 1 TPO Integrazione Lavorativa<text:s/></text:p>
          </table:table-cell>
          <table:table-cell office:value-type="date" office:date-value="2025-01-17T00:00:00" table:style-name="ce3">
            <text:p>17/01/2025</text:p>
          </table:table-cell>
          <table:table-cell office:value-type="currency" office:value="153.05000000000001" table:style-name="ce4">
            <text:p><text:s/>153,05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 che erogano sevizio mensa presso o per l'azienda ospitante la persona beneficiaria di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mensa<text:s/></text:span>a aziende fornitrici di servizio in favore di utenti beneficiari di progetti LR 16/2022 -<text:s text:c="2"/><text:span text:style-name="T2">competenze gennaio-dicembre 2024</text:span><text:s/>per n. 1 utente</text:p>
          </table:table-cell>
          <table:table-cell office:value-type="string" table:style-name="ce10">
            <text:p>SERENISSIMA RISTORAZIONE SPA</text:p>
          </table:table-cell>
          <table:table-cell office:value-type="string" table:style-name="ce2">
            <text:p>Determinazione n. 1 TPO Integrazione Lavorativa<text:s/></text:p>
          </table:table-cell>
          <table:table-cell office:value-type="date" office:date-value="2025-01-17T00:00:00" table:style-name="ce3">
            <text:p>17/01/2025</text:p>
          </table:table-cell>
          <table:table-cell office:value-type="currency" office:value="117.82" table:style-name="ce11">
            <text:p>117,82 €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gennaio-dicembre 2024</text:span><text:s/>per n. 1 utente</text:p>
          </table:table-cell>
          <table:table-cell office:value-type="string" table:style-name="ce10">
            <text:p>ESPOSITO DOTT. PIER LUIGI</text:p>
          </table:table-cell>
          <table:table-cell office:value-type="string" table:style-name="ce2">
            <text:p>Determinazione n. 1 TPO Integrazione Lavorativa<text:s/></text:p>
          </table:table-cell>
          <table:table-cell office:value-type="date" office:date-value="2025-01-17T00:00:00" table:style-name="ce3">
            <text:p>17/01/2025</text:p>
          </table:table-cell>
          <table:table-cell office:value-type="currency" office:value="43.8" table:style-name="ce11">
            <text:p>43,80 €</text:p>
          </table:table-cell>
          <table:table-cell office:value-type="string" table:style-name="ce2">
            <text:p>per motivi di privacy, non viene qui pubblicato il nominativo del/degli utenti fruitori finali della prestazione medica specialistic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19 della Legge regionale n. 16/2022; DGR n. 196/2006</text:p>
          </table:table-cell>
          <table:table-cell office:value-type="string" table:style-name="ce13">
            <text:p>Aziende/Professionisti in Medicina del lavoro che hanno erogato prestazioni in qualità di Medico competente dell'azienda ospitante il progetto propedeutico all'integrazione lavorativa (tirocinio formativo o di incluisione sociale) - LR 16/2022 e DGR 196/2006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ropedeutici all'integrazione lavorativa ai sensi della LR 16/2022 . Liquidazione<text:s/><text:span text:style-name="T2">spese visite mediche<text:s/></text:span>a aziende fornitrici di servizio in favore di utenti beneficiari di progetti LR 16/2022 -<text:s text:c="2"/><text:span text:style-name="T2">competenze gennaio-dicembre 2024</text:span><text:s/>per n. 1 utente</text:p>
          </table:table-cell>
          <table:table-cell office:value-type="string" table:style-name="ce10">
            <text:p>STUDIO MEDICO ASSOCIATO BOSCO &amp; TOTIS</text:p>
          </table:table-cell>
          <table:table-cell office:value-type="string" table:style-name="ce2">
            <text:p>Determinazione n. 1 TPO Integrazione Lavorativa<text:s/></text:p>
          </table:table-cell>
          <table:table-cell office:value-type="date" office:date-value="2025-01-17T00:00:00" table:style-name="ce3">
            <text:p>17/01/2025</text:p>
          </table:table-cell>
          <table:table-cell office:value-type="currency" office:value="82" table:style-name="ce11">
            <text:p>82,00 €</text:p>
          </table:table-cell>
          <table:table-cell office:value-type="string" table:style-name="ce2">
            <text:p>per motivi di privacy, non viene qui pubblicato il nominativo del/degli utenti fruitori finali della prestazione medica specialistica, ma agli atti dell'ufficio competente sono depositati i dati di dettaglio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3">
            <text:p>Persone ammesse al SIL, su incarico del Collocamento Mirato e Comitato Tecnico L. 68/1999, beneficiarie di un progetto personalizzato di inserimento lavorativo (tirocinio di formazione e orientamento o finalizzato all'assunzione) - LR 18/2005 e DGR 2429/2015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incentivi tirocini e rimborsi spese all'utenza con progetto LR 18/2005 - competenze dicembre 2024</text:span></text:p>
          </table:table-cell>
          <table:table-cell office:value-type="string" table:style-name="ce2">
            <text:p>Utenti tirocinanti ai sensi dell'art. 36 LR 18/2005 e DGR 2429/2015</text:p>
          </table:table-cell>
          <table:table-cell office:value-type="string" table:style-name="ce2">
            <text:p>Determinazione n. 1 TPO Integrazione Lavorativa<text:s/></text:p>
          </table:table-cell>
          <table:table-cell office:value-type="date" office:date-value="2025-01-17T00:00:00" table:style-name="ce3">
            <text:p>17/01/2025</text:p>
          </table:table-cell>
          <table:table-cell office:value-type="currency" office:value="20129.21" table:style-name="ce11">
            <text:p>20.129,21 €</text:p>
          </table:table-cell>
          <table:table-cell office:value-type="string" table:style-name="ce2">
            <text:p>per motivi di privacy, <text:s/>non viene qui pubblicato il nominativo di ciascun utente beneficiario dell'incentivo motivazionale/premio di incentivazione, ma agli atti dell'ufficio competente sono depositati i dati di dettagli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rvizio Integrazione Lavorativa</text:p>
          </table:table-cell>
          <table:table-cell office:value-type="string" table:style-name="ce2">
            <text:p>TPO Integrazione Lavorativa dott.ssa Sonia Domini</text:p>
          </table:table-cell>
          <table:table-cell office:value-type="string" table:style-name="ce2">
            <text:p>art. 36 della Legge regionale n. 18/2005; DGR n. 2429/2015; Convenzione Dir.Cen.Lavoro - CAMPP</text:p>
          </table:table-cell>
          <table:table-cell office:value-type="string" table:style-name="ce13">
            <text:p>Aziende che erogano sevizio mensa presso o per l'azienda ospitante la persona beneficiaria di progetto <text:s/>personalizzato di integrazione lavorativa (tirocinio formativo o finalizzato all'assunzione) - LR 18/2005 e DGR 2429/2015</text:p>
          </table:table-cell>
          <table:table-cell office:value-type="string" table:style-name="ce13">
            <text:p>non dovuto (vedi note)</text:p>
          </table:table-cell>
          <table:table-cell office:value-type="string" table:style-name="ce13">
            <text:p>non dovuto (vedi note)</text:p>
          </table:table-cell>
          <table:table-cell office:value-type="string" table:style-name="ce2">
            <text:p>Progetti personalizzati di inserimento lavorativo ai sensi della LR 18/2005 . Liquidazione<text:s/><text:span text:style-name="T2">spese mensa<text:s/></text:span>a aziende fornitrici di servizio in favore di utenti beneficiari di progetti LR 18/2005 -<text:s text:c="2"/><text:span text:style-name="T2">competenze gennaio-dicembre 2024</text:span><text:s/>per n. 1 utente</text:p>
          </table:table-cell>
          <table:table-cell office:value-type="string" table:style-name="ce10">
            <text:p>HATTIVA LAB SOC.COOPERATIVA ONLUS</text:p>
          </table:table-cell>
          <table:table-cell office:value-type="string" table:style-name="ce2">
            <text:p>Determinazione n. 1 TPO Integrazione Lavorativa<text:s/></text:p>
          </table:table-cell>
          <table:table-cell office:value-type="date" office:date-value="2025-01-17T00:00:00" table:style-name="ce3">
            <text:p>17/01/2025</text:p>
          </table:table-cell>
          <table:table-cell office:value-type="currency" office:value="49.7" table:style-name="ce5">
            <text:p><text:s/>49,70 €<text:s/></text:p>
          </table:table-cell>
          <table:table-cell office:value-type="string" table:style-name="ce2">
            <text:p>per motivi di privacy, non viene qui pubblicato il nominativo del/degli utenti fruitori finali del servizio di mensa, ma agli atti dell'ufficio competente sono depositati i dati di dettaglio</text:p>
          </table:table-cell>
          <table:table-cell table:number-columns-repeated="1637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tillium" svg:font-family="Titillium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onia Domini</meta:initial-creator>
    <dc:creator>Paola Di Fant</dc:creator>
    <meta:creation-date>2024-05-27T14:43:25Z</meta:creation-date>
    <dc:date>2025-08-28T07:13:15Z</dc:date>
  </office:meta>
</office:document-meta>
</file>