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tillium" svg:font-family="Titillium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4" style:family="table-cell" style:parent-style-name="Default" style:data-style-name="N36">
      <style:table-cell-properties fo:border="thin solid #000000"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1" style:family="table-cell" style:parent-style-name="Default" style:data-style-name="N37">
      <style:table-cell-properties fo:border="thin solid #000000" style:vertical-align="top" fo:wrap-option="wrap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BFBFBF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0.4245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0.980208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2">
            <text:p>CAMPP - CONTRIBUTI E SOVVENZIONI<text:s/></text:p>
          </table:table-cell>
          <table:table-cell office:value-type="string" table:style-name="ce12">
            <text:p>primo quadrimestre</text:p>
          </table:table-cell>
          <table:table-cell office:value-type="string" table:style-name="ce12">
            <text:p>ANNO 2025</text:p>
          </table:table-cell>
          <table:table-cell table:number-columns-repeated="3" table:style-name="ce1"/>
          <table:table-cell table:style-name="ce6"/>
          <table:table-cell table:style-name="ce12"/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number-columns-repeated="4"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13">
            <text:p>Ufficio responsabile del relativo procedimento amministrativo</text:p>
          </table:table-cell>
          <table:table-cell office:value-type="string" table:style-name="ce13">
            <text:p>Funzionario/Dirigente responsabile del relativo procedimento amministrativo</text:p>
          </table:table-cell>
          <table:table-cell office:value-type="string" table:style-name="ce2">
            <text:p>Riferimento normativo per l'attribuzione del beneficio</text:p>
          </table:table-cell>
          <table:table-cell office:value-type="string" table:style-name="ce13">
            <text:p>Modalità seguita per l'individuazione del beneficiario</text:p>
          </table:table-cell>
          <table:table-cell office:value-type="string" table:style-name="ce13">
            <text:p>6)<text:s/><text:span text:style-name="T4">link</text:span><text:s/>al progetto selezionato</text:p>
          </table:table-cell>
          <table:table-cell office:value-type="string" table:style-name="ce13">
            <text:p>7) link al curriculum vitae del soggetto incaricato</text:p>
          </table:table-cell>
          <table:table-cell office:value-type="string" table:style-name="ce2">
            <text:p>PROGETTO - INTERVEN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Atto di riferimento</text:p>
          </table:table-cell>
          <table:table-cell office:value-type="string" table:style-name="ce2">
            <text:p>DATA</text:p>
          </table:table-cell>
          <table:table-cell office:value-type="string" table:style-name="ce9">
            <text:p>IMPORTO</text:p>
          </table:table-cell>
          <table:table-cell office:value-type="string" table:style-name="ce2">
            <text:p>NOTE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 importi derivanti dall'<text:span text:style-name="T2">applicazione dell'adeguamento ISTAT agli</text:span><text:s/><text:span text:style-name="T2">incentivi motivazionali all'utenza con progetto LR 18/2005 - competenze gennaio-dicembre 2024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19 TPO Integrazione Lavorativa<text:s/></text:p>
          </table:table-cell>
          <table:table-cell office:value-type="date" office:date-value="2025-02-10T00:00:00" table:style-name="ce3">
            <text:p>10/02/2025</text:p>
          </table:table-cell>
          <table:table-cell office:value-type="currency" office:value="20525.849999999999" table:style-name="ce11">
            <text:p>20.525,85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gennaio 2025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20 TPO Integrazione Lavorativa<text:s/></text:p>
          </table:table-cell>
          <table:table-cell office:value-type="date" office:date-value="2025-02-17T00:00:00" table:style-name="ce3">
            <text:p>17/02/2025</text:p>
          </table:table-cell>
          <table:table-cell office:value-type="currency" office:value="70800.58" table:style-name="ce11">
            <text:p>70.800,58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5">competenze gennaio 2025</text:span><text:span text:style-name="T3"><text:s/>per n. 1 utente</text:span></text:p>
          </table:table-cell>
          <table:table-cell office:value-type="string" table:style-name="ce10">
            <text:p>DUSSMANN SERVICE SRL</text:p>
          </table:table-cell>
          <table:table-cell office:value-type="string" table:style-name="ce2">
            <text:p>Determinazione n. 20 TPO Integrazione Lavorativa<text:s/></text:p>
          </table:table-cell>
          <table:table-cell office:value-type="date" office:date-value="2025-02-17T00:00:00" table:style-name="ce3">
            <text:p>17/02/2025</text:p>
          </table:table-cell>
          <table:table-cell office:value-type="currency" office:value="122.27" table:style-name="ce11">
            <text:p>122,27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 2025</text:span><text:s/>per n. 1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20 TPO Integrazione Lavorativa<text:s/></text:p>
          </table:table-cell>
          <table:table-cell office:value-type="date" office:date-value="2025-02-17T00:00:00" table:style-name="ce3">
            <text:p>17/02/2025</text:p>
          </table:table-cell>
          <table:table-cell office:value-type="currency" office:value="55.93" table:style-name="ce4">
            <text:p><text:s/>55,93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 2025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20 TPO Integrazione Lavorativa<text:s/></text:p>
          </table:table-cell>
          <table:table-cell office:value-type="date" office:date-value="2025-02-17T00:00:00" table:style-name="ce3">
            <text:p>17/02/2025</text:p>
          </table:table-cell>
          <table:table-cell office:value-type="currency" office:value="127.55" table:style-name="ce4">
            <text:p><text:s/>127,55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ennaio 2025</text:span><text:s/>per n. 1 utente</text:p>
          </table:table-cell>
          <table:table-cell office:value-type="string" table:style-name="ce10">
            <text:p>MOLINARI DOTT.SSA STEFANIA</text:p>
          </table:table-cell>
          <table:table-cell office:value-type="string" table:style-name="ce2">
            <text:p>Determinazione n. 20 TPO Integrazione Lavorativa<text:s/></text:p>
          </table:table-cell>
          <table:table-cell office:value-type="date" office:date-value="2025-02-17T00:00:00" table:style-name="ce3">
            <text:p>17/02/2025</text:p>
          </table:table-cell>
          <table:table-cell office:value-type="currency" office:value="64" table:style-name="ce11">
            <text:p>64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genneio 2025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20 TPO Integrazione Lavorativa<text:s/></text:p>
          </table:table-cell>
          <table:table-cell office:value-type="date" office:date-value="2025-02-17T00:00:00" table:style-name="ce3">
            <text:p>17/02/2025</text:p>
          </table:table-cell>
          <table:table-cell office:value-type="currency" office:value="10821.89" table:style-name="ce11">
            <text:p>10.821,89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gennaio 2025</text:span><text:s/>per n. 1 utente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20 TPO Integrazione Lavorativa<text:s/></text:p>
          </table:table-cell>
          <table:table-cell office:value-type="date" office:date-value="2025-02-17T00:00:00" table:style-name="ce3">
            <text:p>17/02/2025</text:p>
          </table:table-cell>
          <table:table-cell office:value-type="currency" office:value="55.91" table:style-name="ce5">
            <text:p><text:s/>55,91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1">
          <table:table-cell table:number-columns-repeated="9" table:style-name="ce14"/>
          <table:table-cell table:style-name="ce15"/>
          <table:table-cell table:style-name="ce16"/>
          <table:table-cell table:style-name="ce14"/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febbraio 2025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33 TPO Integrazione Lavorativa<text:s/></text:p>
          </table:table-cell>
          <table:table-cell office:value-type="date" office:date-value="2025-03-17T00:00:00" table:style-name="ce3">
            <text:p>17/03/2025</text:p>
          </table:table-cell>
          <table:table-cell office:value-type="currency" office:value="74641.899999999994" table:style-name="ce11">
            <text:p>74.641,90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5">competenze gennaio-febbraio 2025</text:span><text:span text:style-name="T3"><text:s/>per n. 1 utente</text:span></text:p>
          </table:table-cell>
          <table:table-cell office:value-type="string" table:style-name="ce10">
            <text:p>DUSSMANN SERVICE SRL</text:p>
          </table:table-cell>
          <table:table-cell office:value-type="string" table:style-name="ce2">
            <text:p>Determinazione n. 33 TPO Integrazione Lavorativa<text:s/></text:p>
          </table:table-cell>
          <table:table-cell office:value-type="date" office:date-value="2025-03-17T00:00:00" table:style-name="ce3">
            <text:p>17/03/2025</text:p>
          </table:table-cell>
          <table:table-cell office:value-type="currency" office:value="128.69999999999999" table:style-name="ce11">
            <text:p>128,7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febbraio 2025</text:span><text:s/>per n. 1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33 TPO Integrazione Lavorativa<text:s/></text:p>
          </table:table-cell>
          <table:table-cell office:value-type="date" office:date-value="2025-03-17T00:00:00" table:style-name="ce3">
            <text:p>17/03/2025</text:p>
          </table:table-cell>
          <table:table-cell office:value-type="currency" office:value="49.7" table:style-name="ce4">
            <text:p><text:s/>49,70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febbraio 2025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33 TPO Integrazione Lavorativa<text:s/></text:p>
          </table:table-cell>
          <table:table-cell office:value-type="date" office:date-value="2025-03-17T00:00:00" table:style-name="ce3">
            <text:p>17/03/2025</text:p>
          </table:table-cell>
          <table:table-cell office:value-type="currency" office:value="59.52" table:style-name="ce4">
            <text:p><text:s/>59,52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febbraio 2025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33 TPO Integrazione Lavorativa<text:s/></text:p>
          </table:table-cell>
          <table:table-cell office:value-type="date" office:date-value="2025-03-17T00:00:00" table:style-name="ce3">
            <text:p>17/03/2025</text:p>
          </table:table-cell>
          <table:table-cell office:value-type="currency" office:value="72" table:style-name="ce11">
            <text:p>72,0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ennaio-febbraio 2025</text:span><text:s/>per n. 1 utente</text:p>
          </table:table-cell>
          <table:table-cell office:value-type="string" table:style-name="ce10">
            <text:p>BRASCA &amp; PARTNERS SRL</text:p>
          </table:table-cell>
          <table:table-cell office:value-type="string" table:style-name="ce2">
            <text:p>Determinazione n. 33 TPO Integrazione Lavorativa<text:s/></text:p>
          </table:table-cell>
          <table:table-cell office:value-type="date" office:date-value="2025-03-17T00:00:00" table:style-name="ce3">
            <text:p>17/03/2025</text:p>
          </table:table-cell>
          <table:table-cell office:value-type="currency" office:value="75" table:style-name="ce11">
            <text:p>75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ennaio-febbraio 2025</text:span><text:s/>per n. 1 utente</text:p>
          </table:table-cell>
          <table:table-cell office:value-type="string" table:style-name="ce10">
            <text:p>GRUPPO SCUDO SRL</text:p>
          </table:table-cell>
          <table:table-cell office:value-type="string" table:style-name="ce2">
            <text:p>Determinazione n. 33 TPO Integrazione Lavorativa<text:s/></text:p>
          </table:table-cell>
          <table:table-cell office:value-type="date" office:date-value="2025-03-17T00:00:00" table:style-name="ce3">
            <text:p>17/03/2025</text:p>
          </table:table-cell>
          <table:table-cell office:value-type="currency" office:value="87.16" table:style-name="ce11">
            <text:p>87,16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ennaio-febbraio 2025</text:span><text:s/>per n. 1 utente</text:p>
          </table:table-cell>
          <table:table-cell office:value-type="string" table:style-name="ce10">
            <text:p>TIMEUS DOTT.SSA ELISA</text:p>
          </table:table-cell>
          <table:table-cell office:value-type="string" table:style-name="ce2">
            <text:p>Determinazione n. 33 TPO Integrazione Lavorativa<text:s/></text:p>
          </table:table-cell>
          <table:table-cell office:value-type="date" office:date-value="2025-03-17T00:00:00" table:style-name="ce3">
            <text:p>17/03/2025</text:p>
          </table:table-cell>
          <table:table-cell office:value-type="currency" office:value="46" table:style-name="ce11">
            <text:p>46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febbraio 2025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33 TPO Integrazione Lavorativa<text:s/></text:p>
          </table:table-cell>
          <table:table-cell office:value-type="date" office:date-value="2025-03-17T00:00:00" table:style-name="ce3">
            <text:p>17/03/2025</text:p>
          </table:table-cell>
          <table:table-cell office:value-type="currency" office:value="10855.79" table:style-name="ce11">
            <text:p>10.855,79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gennaio-febbraio 2025</text:span><text:s/>per n. 1 utente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20 TPO Integrazione Lavorativa<text:s/></text:p>
          </table:table-cell>
          <table:table-cell office:value-type="date" office:date-value="2025-03-17T00:00:00" table:style-name="ce3">
            <text:p>17/03/2025</text:p>
          </table:table-cell>
          <table:table-cell office:value-type="currency" office:value="49.71" table:style-name="ce5">
            <text:p><text:s/>49,71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1">
          <table:table-cell table:number-columns-repeated="9" table:style-name="ce14"/>
          <table:table-cell table:style-name="ce15"/>
          <table:table-cell table:style-name="ce16"/>
          <table:table-cell table:style-name="ce14"/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dicembre 2024</text:span><text:s/>per n. 1 utente</text:p>
          </table:table-cell>
          <table:table-cell office:value-type="string" table:style-name="ce10">
            <text:p>AZ.SANITARIA UNIV.FRIULI CENTRALE</text:p>
          </table:table-cell>
          <table:table-cell office:value-type="string" table:style-name="ce2">
            <text:p>Determinazione n. 42 TPO Integrazione Lavorativa<text:s/></text:p>
          </table:table-cell>
          <table:table-cell office:value-type="date" office:date-value="2025-04-09T00:00:00" table:style-name="ce3">
            <text:p>09/04/2025</text:p>
          </table:table-cell>
          <table:table-cell office:value-type="currency" office:value="97.52" table:style-name="ce11">
            <text:p>97,52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dicembre 2024</text:span><text:s/>per n. 1 utente</text:p>
          </table:table-cell>
          <table:table-cell office:value-type="string" table:style-name="ce10">
            <text:p>COMUNE DI CIVIDALE DEL FRIULI</text:p>
          </table:table-cell>
          <table:table-cell office:value-type="string" table:style-name="ce2">
            <text:p>Determinazione n. 42 TPO Integrazione Lavorativa<text:s/></text:p>
          </table:table-cell>
          <table:table-cell office:value-type="date" office:date-value="2025-04-09T00:00:00" table:style-name="ce3">
            <text:p>09/04/2025</text:p>
          </table:table-cell>
          <table:table-cell office:value-type="currency" office:value="128.30000000000001" table:style-name="ce11">
            <text:p>128,3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dicembre 2024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42 TPO Integrazione Lavorativa<text:s/></text:p>
          </table:table-cell>
          <table:table-cell office:value-type="date" office:date-value="2025-04-09T00:00:00" table:style-name="ce3">
            <text:p>09/04/2025</text:p>
          </table:table-cell>
          <table:table-cell office:value-type="currency" office:value="0.35" table:style-name="ce11">
            <text:p>0,35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1">
          <table:table-cell table:number-columns-repeated="9" table:style-name="ce14"/>
          <table:table-cell table:style-name="ce15"/>
          <table:table-cell table:style-name="ce16"/>
          <table:table-cell table:style-name="ce14"/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marzo 2025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43 TPO Integrazione Lavorativa<text:s/></text:p>
          </table:table-cell>
          <table:table-cell office:value-type="date" office:date-value="2025-04-11T00:00:00" table:style-name="ce3">
            <text:p>11/04/2025</text:p>
          </table:table-cell>
          <table:table-cell office:value-type="currency" office:value="73763.539999999994" table:style-name="ce11">
            <text:p>73.763,54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marzo 2025</text:span><text:s/>per n. 1 utente</text:p>
          </table:table-cell>
          <table:table-cell office:value-type="string" table:style-name="ce10">
            <text:p>COMUNE DI CIVIDALE DEL FRIULI</text:p>
          </table:table-cell>
          <table:table-cell office:value-type="string" table:style-name="ce2">
            <text:p>Determinazione n. 43 TPO Integrazione Lavorativa<text:s/></text:p>
          </table:table-cell>
          <table:table-cell office:value-type="date" office:date-value="2025-04-11T00:00:00" table:style-name="ce3">
            <text:p>11/04/2025</text:p>
          </table:table-cell>
          <table:table-cell office:value-type="currency" office:value="315.54000000000002" table:style-name="ce11">
            <text:p>315,54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5">competenze gennaio-marzo 2025</text:span><text:span text:style-name="T3"><text:s/>per n. 1 utente</text:span></text:p>
          </table:table-cell>
          <table:table-cell office:value-type="string" table:style-name="ce10">
            <text:p>DUSSMANN SERVICE SRL</text:p>
          </table:table-cell>
          <table:table-cell office:value-type="string" table:style-name="ce2">
            <text:p>Determinazione n. 43 TPO Integrazione Lavorativa<text:s/></text:p>
          </table:table-cell>
          <table:table-cell office:value-type="date" office:date-value="2025-04-11T00:00:00" table:style-name="ce3">
            <text:p>11/04/2025</text:p>
          </table:table-cell>
          <table:table-cell office:value-type="currency" office:value="115.83" table:style-name="ce11">
            <text:p>115,83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marzo 2025</text:span><text:s/>per n. 1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43 TPO Integrazione Lavorativa<text:s/></text:p>
          </table:table-cell>
          <table:table-cell office:value-type="date" office:date-value="2025-04-11T00:00:00" table:style-name="ce3">
            <text:p>11/04/2025</text:p>
          </table:table-cell>
          <table:table-cell office:value-type="currency" office:value="43.48" table:style-name="ce4">
            <text:p><text:s/>43,48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marzo 2025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43 TPO Integrazione Lavorativa<text:s/></text:p>
          </table:table-cell>
          <table:table-cell office:value-type="date" office:date-value="2025-04-11T00:00:00" table:style-name="ce3">
            <text:p>11/04/2025</text:p>
          </table:table-cell>
          <table:table-cell office:value-type="currency" office:value="176.72" table:style-name="ce4">
            <text:p><text:s/>176,72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ennaio-marzo 2025</text:span><text:s/>per n. 1 utente</text:p>
          </table:table-cell>
          <table:table-cell office:value-type="string" table:style-name="ce10">
            <text:p>SALUS SRL</text:p>
          </table:table-cell>
          <table:table-cell office:value-type="string" table:style-name="ce2">
            <text:p>Determinazione n. 43 TPO Integrazione Lavorativa<text:s/></text:p>
          </table:table-cell>
          <table:table-cell office:value-type="date" office:date-value="2025-04-11T00:00:00" table:style-name="ce3">
            <text:p>11/04/2025</text:p>
          </table:table-cell>
          <table:table-cell office:value-type="currency" office:value="57" table:style-name="ce11">
            <text:p>57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marzo 2025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43 TPO Integrazione Lavorativa<text:s/></text:p>
          </table:table-cell>
          <table:table-cell office:value-type="date" office:date-value="2025-04-11T00:00:00" table:style-name="ce3">
            <text:p>11/04/2025</text:p>
          </table:table-cell>
          <table:table-cell office:value-type="currency" office:value="10817.48" table:style-name="ce11">
            <text:p>10.817,48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gennaio-marzo 2025</text:span><text:s/>per n. 1 utente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43 TPO Integrazione Lavorativa<text:s/></text:p>
          </table:table-cell>
          <table:table-cell office:value-type="date" office:date-value="2025-04-11T00:00:00" table:style-name="ce3">
            <text:p>11/04/2025</text:p>
          </table:table-cell>
          <table:table-cell office:value-type="currency" office:value="43.5" table:style-name="ce5">
            <text:p><text:s/>43,50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1">
          <table:table-cell table:number-columns-repeated="9" table:style-name="ce14"/>
          <table:table-cell table:style-name="ce15"/>
          <table:table-cell table:style-name="ce16"/>
          <table:table-cell table:style-name="ce14"/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aprile 2025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49 TPO Integrazione Lavorativa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currency" office:value="71680.429999999993" table:style-name="ce11">
            <text:p>71.680,43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marzo-aprile 2025</text:span><text:s/>per n. 1 utente</text:p>
          </table:table-cell>
          <table:table-cell office:value-type="string" table:style-name="ce10">
            <text:p>COMUNE DI CIVIDALE DEL FRIULI</text:p>
          </table:table-cell>
          <table:table-cell office:value-type="string" table:style-name="ce2">
            <text:p>Determinazione n. 49 TPO Integrazione Lavorativa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currency" office:value="178.82" table:style-name="ce11">
            <text:p>178,82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5">competenze marzo-aprile 2025</text:span><text:span text:style-name="T3"><text:s/>per n. 1 utente</text:span></text:p>
          </table:table-cell>
          <table:table-cell office:value-type="string" table:style-name="ce10">
            <text:p>DUSSMANN SERVICE SRL</text:p>
          </table:table-cell>
          <table:table-cell office:value-type="string" table:style-name="ce2">
            <text:p>Determinazione n. 49 TPO Integrazione Lavorativa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currency" office:value="109.4" table:style-name="ce11">
            <text:p>109,4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marzo-aprile 2025</text:span><text:s/>per n. 1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49 TPO Integrazione Lavorativa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currency" office:value="43.49" table:style-name="ce4">
            <text:p><text:s/>43,49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marzo-aprile 2025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49 TPO Integrazione Lavorativa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currency" office:value="165.06" table:style-name="ce4">
            <text:p><text:s/>165,06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marzo-aprile 2025</text:span><text:s/>per n. 1 utente</text:p>
          </table:table-cell>
          <table:table-cell office:value-type="string" table:style-name="ce10">
            <text:p>CONT DOTT. ADRIANO</text:p>
          </table:table-cell>
          <table:table-cell office:value-type="string" table:style-name="ce2">
            <text:p>Determinazione n. 49 TPO Integrazione Lavorativa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currency" office:value="70" table:style-name="ce11">
            <text:p>70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marzo-aprile 2025</text:span><text:s/>per n. 6 utenti</text:p>
          </table:table-cell>
          <table:table-cell office:value-type="string" table:style-name="ce10">
            <text:p>CORAM SERVIZI IMPRESE SRL</text:p>
          </table:table-cell>
          <table:table-cell office:value-type="string" table:style-name="ce2">
            <text:p>Determinazione n. 49 TPO Integrazione Lavorativa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currency" office:value="311.10000000000002" table:style-name="ce11">
            <text:p>311,1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marzo-aprile 2025</text:span><text:s/>per n. 1 utente</text:p>
          </table:table-cell>
          <table:table-cell office:value-type="string" table:style-name="ce10">
            <text:p>STUDIO MEDICO ASSOCIATO BOSCO &amp; TOTIS</text:p>
          </table:table-cell>
          <table:table-cell office:value-type="string" table:style-name="ce2">
            <text:p>Determinazione n. 49 TPO Integrazione Lavorativa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currency" office:value="32" table:style-name="ce11">
            <text:p>32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aprile 2025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49 TPO Integrazione Lavorativa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currency" office:value="10364.219999999999" table:style-name="ce11">
            <text:p>10.364,22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marzo-aprile 2025</text:span><text:s/>per n. 1 utente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49 TPO Integrazione Lavorativa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currency" office:value="49.7" table:style-name="ce5">
            <text:p><text:s/>49,70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tillium" svg:font-family="Titillium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onia Domini</meta:initial-creator>
    <dc:creator>Paola Di Fant</dc:creator>
    <meta:creation-date>2024-05-27T14:43:25Z</meta:creation-date>
    <dc:date>2025-08-28T09:04:22Z</dc:date>
  </office:meta>
</office:document-meta>
</file>