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tillium" svg:font-family="Titillium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4" style:family="table-cell" style:parent-style-name="Default" style:data-style-name="N36">
      <style:table-cell-properties fo:border="thin solid #000000" style:vertical-align="top" fo:wrap-option="wrap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5" style:family="table-cell" style:parent-style-name="Default" style:data-style-name="N36">
      <style:table-cell-properties fo:border="thin solid #000000" style:vertical-align="top" fo:wrap-option="wrap"/>
      <style:text-properties fo:color="#000000" style:font-name="Titillium" style:font-name-asian="Titillium" style:font-name-complex="Titillium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style:vertical-align="top" fo:wrap-option="wrap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1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 style:font-family-generic="modern"/>
    </style:style>
    <style:style style:name="ce11" style:family="table-cell" style:parent-style-name="Default" style:data-style-name="N37">
      <style:table-cell-properties fo:border="thin solid #000000" style:vertical-align="top" fo:wrap-option="wrap"/>
      <style:text-properties fo:color="#000000" style:font-name="Titillium" style:font-name-asian="Titillium" style:font-name-complex="Titillium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15" style:family="table-cell" style:parent-style-name="Default" style:data-style-name="N19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16" style:family="table-cell" style:parent-style-name="Default" style:data-style-name="N36">
      <style:table-cell-properties fo:border="thin solid #000000" style:vertical-align="top" fo:wrap-option="wrap" fo:background-color="#BFBFBF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0.42458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0.9802083333333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7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12">
            <text:p>CAMPP - CONTRIBUTI E SOVVENZIONI<text:s/></text:p>
          </table:table-cell>
          <table:table-cell office:value-type="string" table:style-name="ce12">
            <text:p>secondo quadrimestre</text:p>
          </table:table-cell>
          <table:table-cell office:value-type="string" table:style-name="ce12">
            <text:p>ANNO 2025</text:p>
          </table:table-cell>
          <table:table-cell table:number-columns-repeated="3" table:style-name="ce1"/>
          <table:table-cell table:style-name="ce6"/>
          <table:table-cell table:style-name="ce12"/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number-columns-repeated="4"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13">
            <text:p>Ufficio responsabile del relativo procedimento amministrativo</text:p>
          </table:table-cell>
          <table:table-cell office:value-type="string" table:style-name="ce13">
            <text:p>Funzionario/Dirigente responsabile del relativo procedimento amministrativo</text:p>
          </table:table-cell>
          <table:table-cell office:value-type="string" table:style-name="ce2">
            <text:p>Riferimento normativo per l'attribuzione del beneficio</text:p>
          </table:table-cell>
          <table:table-cell office:value-type="string" table:style-name="ce13">
            <text:p>Modalità seguita per l'individuazione del beneficiario</text:p>
          </table:table-cell>
          <table:table-cell office:value-type="string" table:style-name="ce13">
            <text:p>6)<text:s/><text:span text:style-name="T4">link</text:span><text:s/>al progetto selezionato</text:p>
          </table:table-cell>
          <table:table-cell office:value-type="string" table:style-name="ce13">
            <text:p>7) link al curriculum vitae del soggetto incaricato</text:p>
          </table:table-cell>
          <table:table-cell office:value-type="string" table:style-name="ce2">
            <text:p>PROGETTO - INTERVEN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Atto di riferimento</text:p>
          </table:table-cell>
          <table:table-cell office:value-type="string" table:style-name="ce2">
            <text:p>DATA</text:p>
          </table:table-cell>
          <table:table-cell office:value-type="string" table:style-name="ce9">
            <text:p>IMPORTO</text:p>
          </table:table-cell>
          <table:table-cell office:value-type="string" table:style-name="ce2">
            <text:p>NOTE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Persone ammesse al SIL, su incarico degli Ambiti Territoriali - SSC, e beneficiarie di un progetto propedeutico all'integrazione lavorativa (tirocinio formativo o di incluisione sociale) - art. 19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incentivi motivazionali e rimborso spese all'utenza beneficiaria di tirocinio - <text:s/>competenze maggio 2025</text:span></text:p>
          </table:table-cell>
          <table:table-cell office:value-type="string" table:style-name="ce2">
            <text:p>Utenti tirocinanti ai sensi dell'art. 19 LR 16/2022 e DGR 196/2006</text:p>
          </table:table-cell>
          <table:table-cell office:value-type="string" table:style-name="ce2">
            <text:p>Determinazione n. 63 TPO Integrazione Lavorativa<text:s/>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74176.5" table:style-name="ce11">
            <text:p>74.176,50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aprile-maggio 2025</text:span><text:s/>per n. 1 utente</text:p>
          </table:table-cell>
          <table:table-cell office:value-type="string" table:style-name="ce10">
            <text:p>COMUNE DI CIVIDALE DEL FRIULI</text:p>
          </table:table-cell>
          <table:table-cell office:value-type="string" table:style-name="ce2">
            <text:p>Determinazione n. 63 TPO Integrazione Lavorativa<text:s/>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170.4" table:style-name="ce11">
            <text:p>170,40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5">competenze aprile-maggio 2025</text:span><text:span text:style-name="T3"><text:s/>per n. 1 utente</text:span></text:p>
          </table:table-cell>
          <table:table-cell office:value-type="string" table:style-name="ce10">
            <text:p>DUSSMANN SERVICE SRL</text:p>
          </table:table-cell>
          <table:table-cell office:value-type="string" table:style-name="ce2">
            <text:p>Determinazione n. 63 TPO Integrazione Lavorativa<text:s/>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128.69999999999999" table:style-name="ce11">
            <text:p>128,70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aprile-maggio 2025</text:span><text:s/>per n. 1 utenti</text:p>
          </table:table-cell>
          <table:table-cell office:value-type="string" table:style-name="ce10">
            <text:p>HATTIVA LAB SOC.COOPERATIVA ONLUS</text:p>
          </table:table-cell>
          <table:table-cell office:value-type="string" table:style-name="ce2">
            <text:p>Determinazione n. 63 TPO Integrazione Lavorativa<text:s/>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68.34" table:style-name="ce4">
            <text:p><text:s/>68,34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aprile-maggio 2025</text:span><text:s/>per n. 1 utente</text:p>
          </table:table-cell>
          <table:table-cell office:value-type="string" table:style-name="ce10">
            <text:p>PARTECIPAZIONE SOC. COOP. SOCIALE</text:p>
          </table:table-cell>
          <table:table-cell office:value-type="string" table:style-name="ce2">
            <text:p>Determinazione n. 63 TPO Integrazione Lavorativa<text:s/>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25.51" table:style-name="ce4">
            <text:p><text:s/>25,51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aprile-maggio 2025</text:span><text:s/>per n. 1 utente</text:p>
          </table:table-cell>
          <table:table-cell office:value-type="string" table:style-name="ce10">
            <text:p>SERENISSIMA RISTORAZIONE SPA</text:p>
          </table:table-cell>
          <table:table-cell office:value-type="string" table:style-name="ce2">
            <text:p>Determinazione n. 63 TPO Integrazione Lavorativa<text:s/>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183.27" table:style-name="ce4">
            <text:p><text:s/>183,27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aprile-maggio 2025</text:span><text:s/>per n. 2 utenti</text:p>
          </table:table-cell>
          <table:table-cell office:value-type="string" table:style-name="ce10">
            <text:p>ESPOSITO DOTT. PIER LUIGI</text:p>
          </table:table-cell>
          <table:table-cell office:value-type="string" table:style-name="ce2">
            <text:p>Determinazione n. 63 TPO Integrazione Lavorativa<text:s/>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120.1" table:formula="of:=51.3+68.8" table:style-name="ce11">
            <text:p>120,10 €</text:p>
          </table:table-cell>
          <table:table-cell office:value-type="string" table:style-name="ce2">
            <text:p>per motivi di privacy, non viene qui pubblicato il nominativo del/degli utenti fruitori finali della prestazione medica specialistic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Persone ammesse al SIL, su incarico del Collocamento Mirato e Comitato Tecnico L. 68/1999, beneficiarie di un progetto personalizzato di inserimento lavorativo (tirocinio di formazione e orientament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incentivi tirocini e rimborsi spese all'utenza con progetto LR 18/2005 - competenze maggio 2025</text:span></text:p>
          </table:table-cell>
          <table:table-cell office:value-type="string" table:style-name="ce2">
            <text:p>Utenti tirocinanti ai sensi dell'art. 36 LR 18/2005 e DGR 2429/2015</text:p>
          </table:table-cell>
          <table:table-cell office:value-type="string" table:style-name="ce2">
            <text:p>Determinazione n. 63 TPO Integrazione Lavorativa<text:s/>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12072.01" table:style-name="ce11">
            <text:p>12.072,01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Aziende che erogano sevizio mensa presso o per l'azienda ospitante la persona beneficiaria di progetto <text:s/>personalizzato di integrazione lavorativa (tirocinio formativ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spese mensa<text:s/></text:span>a aziende fornitrici di servizio in favore di utenti beneficiari di progetti LR 18/2005 -<text:s text:c="2"/><text:span text:style-name="T2">competenze aprile-maggio 2025</text:span><text:s/>per n. 1 utente</text:p>
          </table:table-cell>
          <table:table-cell office:value-type="string" table:style-name="ce10">
            <text:p>HATTIVA LAB SOC.COOPERATIVA ONLUS</text:p>
          </table:table-cell>
          <table:table-cell office:value-type="string" table:style-name="ce2">
            <text:p>Determinazione n. 63 TPO Integrazione Lavorativa<text:s/>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74.56" table:style-name="ce5">
            <text:p><text:s/>74,56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1">
          <table:table-cell table:number-columns-repeated="9" table:style-name="ce14"/>
          <table:table-cell table:style-name="ce15"/>
          <table:table-cell table:style-name="ce16"/>
          <table:table-cell table:style-name="ce14"/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Persone ammesse al SIL, su incarico degli Ambiti Territoriali - SSC, e beneficiarie di un progetto propedeutico all'integrazione lavorativa (tirocinio formativo o di incluisione sociale) - art. 19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incentivi motivazionali e rimborso spese all'utenza beneficiaria di tirocinio - <text:s/>competenze giugno 2025</text:span></text:p>
          </table:table-cell>
          <table:table-cell office:value-type="string" table:style-name="ce2">
            <text:p>Utenti tirocinanti ai sensi dell'art. 19 LR 16/2022 e DGR 196/2006</text:p>
          </table:table-cell>
          <table:table-cell office:value-type="string" table:style-name="ce2">
            <text:p>Determinazione n. 75 TPO Integrazione Lavorativa<text:s/></text:p>
          </table:table-cell>
          <table:table-cell office:value-type="date" office:date-value="2025-07-16T00:00:00" table:style-name="ce3">
            <text:p>16/07/2025</text:p>
          </table:table-cell>
          <table:table-cell office:value-type="currency" office:value="69406.149999999994" table:style-name="ce11">
            <text:p>69.406,15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maggio-giugno 2025</text:span><text:s/>per n. 1 utente</text:p>
          </table:table-cell>
          <table:table-cell office:value-type="string" table:style-name="ce10">
            <text:p>ARTE E LIBRO ETS SOC.COOP.SOCIALE</text:p>
          </table:table-cell>
          <table:table-cell office:value-type="string" table:style-name="ce2">
            <text:p>Determinazione n. 75 TPO Integrazione Lavorativa<text:s/></text:p>
          </table:table-cell>
          <table:table-cell office:value-type="date" office:date-value="2025-07-16T00:00:00" table:style-name="ce3">
            <text:p>16/07/2025</text:p>
          </table:table-cell>
          <table:table-cell office:value-type="currency" office:value="60.8" table:style-name="ce11">
            <text:p>60,80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maggio-giugno 2025</text:span><text:s/>per n. 1 utente</text:p>
          </table:table-cell>
          <table:table-cell office:value-type="string" table:style-name="ce10">
            <text:p>COMUNE DI CIVIDALE DEL FRIULI</text:p>
          </table:table-cell>
          <table:table-cell office:value-type="string" table:style-name="ce2">
            <text:p>Determinazione n. 75 TPO Integrazione Lavorativa<text:s/></text:p>
          </table:table-cell>
          <table:table-cell office:value-type="date" office:date-value="2025-07-16T00:00:00" table:style-name="ce3">
            <text:p>16/07/2025</text:p>
          </table:table-cell>
          <table:table-cell office:value-type="currency" office:value="178.82" table:style-name="ce11">
            <text:p>178,82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maggio-giugno 2025</text:span><text:s/>per n. 1 utenti</text:p>
          </table:table-cell>
          <table:table-cell office:value-type="string" table:style-name="ce10">
            <text:p>HATTIVA LAB SOC.COOPERATIVA ONLUS</text:p>
          </table:table-cell>
          <table:table-cell office:value-type="string" table:style-name="ce2">
            <text:p>Determinazione n. 75 TPO Integrazione Lavorativa<text:s/></text:p>
          </table:table-cell>
          <table:table-cell office:value-type="date" office:date-value="2025-07-16T00:00:00" table:style-name="ce3">
            <text:p>16/07/2025</text:p>
          </table:table-cell>
          <table:table-cell office:value-type="currency" office:value="62.13" table:style-name="ce4">
            <text:p><text:s/>62,13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maggio-giugno 2025</text:span><text:s/>per n. 1 utente</text:p>
          </table:table-cell>
          <table:table-cell office:value-type="string" table:style-name="ce10">
            <text:p>PARTECIPAZIONE SOC. COOP. SOCIALE</text:p>
          </table:table-cell>
          <table:table-cell office:value-type="string" table:style-name="ce2">
            <text:p>Determinazione n. 75 TPO Integrazione Lavorativa<text:s/></text:p>
          </table:table-cell>
          <table:table-cell office:value-type="date" office:date-value="2025-07-16T00:00:00" table:style-name="ce3">
            <text:p>16/07/2025</text:p>
          </table:table-cell>
          <table:table-cell office:value-type="currency" office:value="42.5" table:style-name="ce4">
            <text:p><text:s/>42,50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maggio-giugno 2025</text:span><text:s/>per n. 1 utente</text:p>
          </table:table-cell>
          <table:table-cell office:value-type="string" table:style-name="ce10">
            <text:p>SERENISSIMA RISTORAZIONE SPA</text:p>
          </table:table-cell>
          <table:table-cell office:value-type="string" table:style-name="ce2">
            <text:p>Determinazione n. 75 TPO Integrazione Lavorativa<text:s/></text:p>
          </table:table-cell>
          <table:table-cell office:value-type="date" office:date-value="2025-07-16T00:00:00" table:style-name="ce3">
            <text:p>16/07/2025</text:p>
          </table:table-cell>
          <table:table-cell office:value-type="currency" office:value="72" table:style-name="ce4">
            <text:p><text:s/>72,00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Persone ammesse al SIL, su incarico del Collocamento Mirato e Comitato Tecnico L. 68/1999, beneficiarie di un progetto personalizzato di inserimento lavorativo (tirocinio di formazione e orientament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incentivi tirocini e rimborsi spese all'utenza con progetto LR 18/2005 - competenze giugno 2025</text:span></text:p>
          </table:table-cell>
          <table:table-cell office:value-type="string" table:style-name="ce2">
            <text:p>Utenti tirocinanti ai sensi dell'art. 36 LR 18/2005 e DGR 2429/2015</text:p>
          </table:table-cell>
          <table:table-cell office:value-type="string" table:style-name="ce2">
            <text:p>Determinazione n. 75 TPO Integrazione Lavorativa<text:s/></text:p>
          </table:table-cell>
          <table:table-cell office:value-type="date" office:date-value="2025-07-16T00:00:00" table:style-name="ce3">
            <text:p>16/07/2025</text:p>
          </table:table-cell>
          <table:table-cell office:value-type="currency" office:value="18248.05" table:style-name="ce11">
            <text:p>18.248,05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1">
          <table:table-cell table:number-columns-repeated="9" table:style-name="ce14"/>
          <table:table-cell table:style-name="ce15"/>
          <table:table-cell table:style-name="ce16"/>
          <table:table-cell table:style-name="ce14"/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Persone ammesse al SIL, su incarico degli Ambiti Territoriali - SSC, e beneficiarie di un progetto propedeutico all'integrazione lavorativa (tirocinio formativo o di incluisione sociale) - art. 19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incentivi motivazionali e rimborso spese all'utenza beneficiaria di tirocinio - <text:s/>competenze luglio 2025</text:span></text:p>
          </table:table-cell>
          <table:table-cell office:value-type="string" table:style-name="ce2">
            <text:p>Utenti tirocinanti ai sensi dell'art. 19 LR 16/2022 e DGR 196/2006</text:p>
          </table:table-cell>
          <table:table-cell office:value-type="string" table:style-name="ce2">
            <text:p>Determinazione n. 81 TPO Integrazione Lavorativa<text:s/></text:p>
          </table:table-cell>
          <table:table-cell office:value-type="date" office:date-value="2025-08-18T00:00:00" table:style-name="ce3">
            <text:p>18/08/2025</text:p>
          </table:table-cell>
          <table:table-cell office:value-type="currency" office:value="61994.53" table:style-name="ce11">
            <text:p>61.994,53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giugno-luglio 2025</text:span><text:s/>per n. 1 utente</text:p>
          </table:table-cell>
          <table:table-cell office:value-type="string" table:style-name="ce10">
            <text:p>ARTE E LIBRO ETS SOC.COOP.SOCIALE</text:p>
          </table:table-cell>
          <table:table-cell office:value-type="string" table:style-name="ce2">
            <text:p>Determinazione n. 81 TPO Integrazione Lavorativa<text:s/></text:p>
          </table:table-cell>
          <table:table-cell office:value-type="date" office:date-value="2025-08-18T00:00:00" table:style-name="ce3">
            <text:p>18/08/2025</text:p>
          </table:table-cell>
          <table:table-cell office:value-type="currency" office:value="34.200000000000003" table:style-name="ce11">
            <text:p>34,20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giugno-luglio 2025</text:span><text:s/>per n. 1 utente</text:p>
          </table:table-cell>
          <table:table-cell office:value-type="string" table:style-name="ce10">
            <text:p>COMUNE DI CIVIDALE DEL FRIULI</text:p>
          </table:table-cell>
          <table:table-cell office:value-type="string" table:style-name="ce2">
            <text:p>Determinazione n. 81 TPO Integrazione Lavorativa<text:s/></text:p>
          </table:table-cell>
          <table:table-cell office:value-type="date" office:date-value="2025-08-18T00:00:00" table:style-name="ce3">
            <text:p>18/08/2025</text:p>
          </table:table-cell>
          <table:table-cell office:value-type="currency" office:value="170.4" table:style-name="ce11">
            <text:p>170,40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giugno-luglio 2025</text:span><text:s/>per n. 1 utenti</text:p>
          </table:table-cell>
          <table:table-cell office:value-type="string" table:style-name="ce10">
            <text:p>HATTIVA LAB SOC.COOPERATIVA ONLUS</text:p>
          </table:table-cell>
          <table:table-cell office:value-type="string" table:style-name="ce2">
            <text:p>Determinazione n. 81 TPO Integrazione Lavorativa<text:s/></text:p>
          </table:table-cell>
          <table:table-cell office:value-type="date" office:date-value="2025-08-18T00:00:00" table:style-name="ce3">
            <text:p>18/08/2025</text:p>
          </table:table-cell>
          <table:table-cell office:value-type="currency" office:value="111.84" table:style-name="ce4">
            <text:p><text:s/>111,84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giugno-luglio 2025</text:span><text:s/>per n. 1 utente</text:p>
          </table:table-cell>
          <table:table-cell office:value-type="string" table:style-name="ce10">
            <text:p>PARTECIPAZIONE SOC. COOP. SOCIALE</text:p>
          </table:table-cell>
          <table:table-cell office:value-type="string" table:style-name="ce2">
            <text:p>Determinazione n. 81 TPO Integrazione Lavorativa<text:s/></text:p>
          </table:table-cell>
          <table:table-cell office:value-type="date" office:date-value="2025-08-18T00:00:00" table:style-name="ce3">
            <text:p>18/08/2025</text:p>
          </table:table-cell>
          <table:table-cell office:value-type="currency" office:value="93.5" table:style-name="ce4">
            <text:p><text:s/>93,50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giugno-luglio 2025</text:span><text:s/>per n. 1 utente</text:p>
          </table:table-cell>
          <table:table-cell office:value-type="string" table:style-name="ce10">
            <text:p>SERENISSIMA RISTORAZIONE SPA</text:p>
          </table:table-cell>
          <table:table-cell office:value-type="string" table:style-name="ce2">
            <text:p>Determinazione n. 81 TPO Integrazione Lavorativa<text:s/></text:p>
          </table:table-cell>
          <table:table-cell office:value-type="date" office:date-value="2025-08-18T00:00:00" table:style-name="ce3">
            <text:p>18/08/2025</text:p>
          </table:table-cell>
          <table:table-cell office:value-type="currency" office:value="91.63" table:style-name="ce4">
            <text:p><text:s/>91,63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giugno-luglio 2025</text:span><text:s/>per n. 1 utente</text:p>
          </table:table-cell>
          <table:table-cell office:value-type="string" table:style-name="ce10">
            <text:p>CORAM SERVIZI IMPRESE SRL</text:p>
          </table:table-cell>
          <table:table-cell office:value-type="string" table:style-name="ce2">
            <text:p>Determinazione n. 81 TPO Integrazione Lavorativa<text:s/></text:p>
          </table:table-cell>
          <table:table-cell office:value-type="date" office:date-value="2025-08-18T00:00:00" table:style-name="ce3">
            <text:p>18/08/2025</text:p>
          </table:table-cell>
          <table:table-cell office:value-type="currency" office:value="128.71" table:style-name="ce11">
            <text:p>128,71 €</text:p>
          </table:table-cell>
          <table:table-cell office:value-type="string" table:style-name="ce2">
            <text:p>per motivi di privacy, non viene qui pubblicato il nominativo del/degli utenti fruitori finali della prestazione medica specialistic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giugno-luglio 2025</text:span><text:s/>per n. 1 utente</text:p>
          </table:table-cell>
          <table:table-cell office:value-type="string" table:style-name="ce10">
            <text:p>MAMOLO DOTT. CIRO</text:p>
          </table:table-cell>
          <table:table-cell office:value-type="string" table:style-name="ce2">
            <text:p>Determinazione n. 81 TPO Integrazione Lavorativa<text:s/></text:p>
          </table:table-cell>
          <table:table-cell office:value-type="date" office:date-value="2025-08-18T00:00:00" table:style-name="ce3">
            <text:p>18/08/2025</text:p>
          </table:table-cell>
          <table:table-cell office:value-type="currency" office:value="60" table:style-name="ce11">
            <text:p>60,00 €</text:p>
          </table:table-cell>
          <table:table-cell office:value-type="string" table:style-name="ce2">
            <text:p>per motivi di privacy, non viene qui pubblicato il nominativo del/degli utenti fruitori finali della prestazione medica specialistic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giugno-luglio 2025</text:span><text:s/>per n. 1 utente</text:p>
          </table:table-cell>
          <table:table-cell office:value-type="string" table:style-name="ce10">
            <text:p>POLICLINICO TRIESTINO SPA</text:p>
          </table:table-cell>
          <table:table-cell office:value-type="string" table:style-name="ce2">
            <text:p>Determinazione n. 81 TPO Integrazione Lavorativa<text:s/></text:p>
          </table:table-cell>
          <table:table-cell office:value-type="date" office:date-value="2025-08-18T00:00:00" table:style-name="ce3">
            <text:p>18/08/2025</text:p>
          </table:table-cell>
          <table:table-cell office:value-type="currency" office:value="52" table:style-name="ce11">
            <text:p>52,00 €</text:p>
          </table:table-cell>
          <table:table-cell office:value-type="string" table:style-name="ce2">
            <text:p>per motivi di privacy, non viene qui pubblicato il nominativo del/degli utenti fruitori finali della prestazione medica specialistic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Persone ammesse al SIL, su incarico del Collocamento Mirato e Comitato Tecnico L. 68/1999, beneficiarie di un progetto personalizzato di inserimento lavorativo (tirocinio di formazione e orientament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incentivi tirocini e rimborsi spese all'utenza con progetto LR 18/2005 - competenze luglio 2025</text:span></text:p>
          </table:table-cell>
          <table:table-cell office:value-type="string" table:style-name="ce2">
            <text:p>Utenti tirocinanti ai sensi dell'art. 36 LR 18/2005 e DGR 2429/2015</text:p>
          </table:table-cell>
          <table:table-cell office:value-type="string" table:style-name="ce2">
            <text:p>Determinazione n. 81 TPO Integrazione Lavorativa<text:s/></text:p>
          </table:table-cell>
          <table:table-cell office:value-type="date" office:date-value="2025-08-18T00:00:00" table:style-name="ce3">
            <text:p>18/08/2025</text:p>
          </table:table-cell>
          <table:table-cell office:value-type="currency" office:value="11075.42" table:style-name="ce11">
            <text:p>11.075,42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Aziende che erogano sevizio mensa presso o per l'azienda ospitante la persona beneficiaria di progetto <text:s/>personalizzato di integrazione lavorativa (tirocinio formativ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spese mensa<text:s/></text:span>a aziende fornitrici di servizio in favore di utenti beneficiari di progetti LR 18/2005 -<text:s text:c="2"/><text:span text:style-name="T2">competenze <text:s/>giugno-luglio 2025</text:span><text:s/>per n. 1 utente</text:p>
          </table:table-cell>
          <table:table-cell office:value-type="string" table:style-name="ce10">
            <text:p>HATTIVA LAB SOC.COOPERATIVA ONLUS</text:p>
          </table:table-cell>
          <table:table-cell office:value-type="string" table:style-name="ce2">
            <text:p>Determinazione n. 81 TPO Integrazione Lavorativa<text:s/></text:p>
          </table:table-cell>
          <table:table-cell office:value-type="date" office:date-value="2025-08-18T00:00:00" table:style-name="ce3">
            <text:p>18/08/2025</text:p>
          </table:table-cell>
          <table:table-cell office:value-type="currency" office:value="18.63" table:style-name="ce5">
            <text:p><text:s/>18,63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1">
          <table:table-cell table:number-columns-repeated="9" table:style-name="ce14"/>
          <table:table-cell table:style-name="ce15"/>
          <table:table-cell table:style-name="ce16"/>
          <table:table-cell table:style-name="ce14"/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Persone ammesse al SIL, su incarico degli Ambiti Territoriali - SSC, e beneficiarie di un progetto propedeutico all'integrazione lavorativa (tirocinio formativo o di incluisione sociale) - art. 19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incentivi motivazionali e rimborso spese all'utenza beneficiaria di tirocinio - <text:s/>competenze agosto 2025</text:span></text:p>
          </table:table-cell>
          <table:table-cell office:value-type="string" table:style-name="ce2">
            <text:p>Utenti tirocinanti ai sensi dell'art. 19 LR 16/2022 e DGR 196/2006</text:p>
          </table:table-cell>
          <table:table-cell office:value-type="string" table:style-name="ce2">
            <text:p>Determinazione n. 100 TPO Integrazione Lavorativa<text:s/></text:p>
          </table:table-cell>
          <table:table-cell office:value-type="date" office:date-value="2025-09-22T00:00:00" table:style-name="ce3">
            <text:p>22/09/2025</text:p>
          </table:table-cell>
          <table:table-cell office:value-type="currency" office:value="43212.51" table:style-name="ce11">
            <text:p>43.212,51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luglio-agosto 2025</text:span><text:s/>per n. 1 utente</text:p>
          </table:table-cell>
          <table:table-cell office:value-type="string" table:style-name="ce10">
            <text:p>ARTE E LIBRO ETS SOC.COOP.SOCIALE</text:p>
          </table:table-cell>
          <table:table-cell office:value-type="string" table:style-name="ce2">
            <text:p>Determinazione n. 100 TPO Integrazione Lavorativa<text:s/></text:p>
          </table:table-cell>
          <table:table-cell office:value-type="date" office:date-value="2025-09-22T00:00:00" table:style-name="ce3">
            <text:p>22/09/2025</text:p>
          </table:table-cell>
          <table:table-cell office:value-type="currency" office:value="15.2" table:style-name="ce11">
            <text:p>15,20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luglio-agosto 2025</text:span><text:s/>per n. 1 utenti</text:p>
          </table:table-cell>
          <table:table-cell office:value-type="string" table:style-name="ce10">
            <text:p>HATTIVA LAB SOC.COOPERATIVA ONLUS</text:p>
          </table:table-cell>
          <table:table-cell office:value-type="string" table:style-name="ce2">
            <text:p>Determinazione n. 100 TPO Integrazione Lavorativa<text:s/></text:p>
          </table:table-cell>
          <table:table-cell office:value-type="date" office:date-value="2025-09-22T00:00:00" table:style-name="ce3">
            <text:p>22/09/2025</text:p>
          </table:table-cell>
          <table:table-cell office:value-type="currency" office:value="37.28" table:style-name="ce4">
            <text:p><text:s/>37,28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luglio-agosto 2025</text:span><text:s/>per n. 1 utente</text:p>
          </table:table-cell>
          <table:table-cell office:value-type="string" table:style-name="ce10">
            <text:p>PARTECIPAZIONE SOC. COOP. SOCIALE</text:p>
          </table:table-cell>
          <table:table-cell office:value-type="string" table:style-name="ce2">
            <text:p>Determinazione n. 100 TPO Integrazione Lavorativa<text:s/></text:p>
          </table:table-cell>
          <table:table-cell office:value-type="date" office:date-value="2025-09-22T00:00:00" table:style-name="ce3">
            <text:p>22/09/2025</text:p>
          </table:table-cell>
          <table:table-cell office:value-type="currency" office:value="8.5" table:style-name="ce4">
            <text:p><text:s/>8,50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luglio-agosto 2025</text:span><text:s/>per n. 1 utente</text:p>
          </table:table-cell>
          <table:table-cell office:value-type="string" table:style-name="ce10">
            <text:p>SERENISSIMA RISTORAZIONE SPA</text:p>
          </table:table-cell>
          <table:table-cell office:value-type="string" table:style-name="ce2">
            <text:p>Determinazione n. 100 TPO Integrazione Lavorativa<text:s/></text:p>
          </table:table-cell>
          <table:table-cell office:value-type="date" office:date-value="2025-09-22T00:00:00" table:style-name="ce3">
            <text:p>22/09/2025</text:p>
          </table:table-cell>
          <table:table-cell office:value-type="currency" office:value="32.729999999999997" table:style-name="ce4">
            <text:p><text:s/>32,73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luglio-agosto 2025</text:span><text:s/>per n. 2 utenti</text:p>
          </table:table-cell>
          <table:table-cell office:value-type="string" table:style-name="ce10">
            <text:p>CENTRO MEDICO BY SALUS SRL</text:p>
          </table:table-cell>
          <table:table-cell office:value-type="string" table:style-name="ce2">
            <text:p>Determinazione n. 100 TPO Integrazione Lavorativa<text:s/></text:p>
          </table:table-cell>
          <table:table-cell office:value-type="date" office:date-value="2025-09-22T00:00:00" table:style-name="ce3">
            <text:p>22/09/2025</text:p>
          </table:table-cell>
          <table:table-cell office:value-type="currency" office:value="140.28" table:style-name="ce11">
            <text:p>140,28 €</text:p>
          </table:table-cell>
          <table:table-cell office:value-type="string" table:style-name="ce2">
            <text:p>per motivi di privacy, non viene qui pubblicato il nominativo del/degli utenti fruitori finali della prestazione medica specialistic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luglio-agosto 2025</text:span><text:s/>per n. 1 utente</text:p>
          </table:table-cell>
          <table:table-cell office:value-type="string" table:style-name="ce10">
            <text:p>SILAV-CONSULTING SRL</text:p>
          </table:table-cell>
          <table:table-cell office:value-type="string" table:style-name="ce2">
            <text:p>Determinazione n. 100 TPO Integrazione Lavorativa<text:s/></text:p>
          </table:table-cell>
          <table:table-cell office:value-type="date" office:date-value="2025-09-22T00:00:00" table:style-name="ce3">
            <text:p>22/09/2025</text:p>
          </table:table-cell>
          <table:table-cell office:value-type="currency" office:value="82" table:style-name="ce11">
            <text:p>82,00 €</text:p>
          </table:table-cell>
          <table:table-cell office:value-type="string" table:style-name="ce2">
            <text:p>per motivi di privacy, non viene qui pubblicato il nominativo del/degli utenti fruitori finali della prestazione medica specialistic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/Professionisti che hanno erogato prestazioni di formazione a persone beneficiarie di un progetto propedeutico all'integrazione lavorativa (tirocinio formativo o di incluisione sociale) - art. 19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corsi formazione<text:s/></text:span>a aziende fornitrici di servizio in favore di utenti beneficiari di progetti LR 16/2022 -<text:s text:c="2"/><text:span text:style-name="T2">competenze luglio-agosto 2025</text:span><text:s/>per n. 2 utenti</text:p>
          </table:table-cell>
          <table:table-cell office:value-type="string" table:style-name="ce10">
            <text:p>CLAESSENS MARIE NACOMI</text:p>
          </table:table-cell>
          <table:table-cell office:value-type="string" table:style-name="ce2">
            <text:p>Determinazione n. 100 TPO Integrazione Lavorativa<text:s/></text:p>
          </table:table-cell>
          <table:table-cell office:value-type="date" office:date-value="2025-09-22T00:00:00" table:style-name="ce3">
            <text:p>22/09/2025</text:p>
          </table:table-cell>
          <table:table-cell office:value-type="currency" office:value="502" table:style-name="ce11">
            <text:p>502,00 €</text:p>
          </table:table-cell>
          <table:table-cell office:value-type="string" table:style-name="ce2">
            <text:p>per motivi di privacy, non viene qui pubblicato il nominativo del/degli utenti fruitori finali della prestazione medica specialistic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Persone ammesse al SIL, su incarico del Collocamento Mirato e Comitato Tecnico L. 68/1999, beneficiarie di un progetto personalizzato di inserimento lavorativo (tirocinio di formazione e orientament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incentivi tirocini e rimborsi spese all'utenza con progetto LR 18/2005 - competenze agosto 2025</text:span></text:p>
          </table:table-cell>
          <table:table-cell office:value-type="string" table:style-name="ce2">
            <text:p>Utenti tirocinanti ai sensi dell'art. 36 LR 18/2005 e DGR 2429/2015</text:p>
          </table:table-cell>
          <table:table-cell office:value-type="string" table:style-name="ce2">
            <text:p>Determinazione n. 100 TPO Integrazione Lavorativa<text:s/></text:p>
          </table:table-cell>
          <table:table-cell office:value-type="date" office:date-value="2025-09-22T00:00:00" table:style-name="ce3">
            <text:p>22/09/2025</text:p>
          </table:table-cell>
          <table:table-cell office:value-type="currency" office:value="6657.13" table:style-name="ce11">
            <text:p>6.657,13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Aziende che erogano sevizio mensa presso o per l'azienda ospitante la persona beneficiaria di progetto <text:s/>personalizzato di integrazione lavorativa (tirocinio formativ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spese mensa<text:s/></text:span>a aziende fornitrici di servizio in favore di utenti beneficiari di progetti LR 18/2005 -<text:s text:c="2"/><text:span text:style-name="T2">competenze <text:s/>luglio-agosto 2025</text:span><text:s/>per n. 1 utente</text:p>
          </table:table-cell>
          <table:table-cell office:value-type="string" table:style-name="ce10">
            <text:p>SERENISSIMA RISTORAZIONE SPA</text:p>
          </table:table-cell>
          <table:table-cell office:value-type="string" table:style-name="ce2">
            <text:p>Determinazione n. 100 TPO Integrazione Lavorativa<text:s/></text:p>
          </table:table-cell>
          <table:table-cell office:value-type="date" office:date-value="2025-09-22T00:00:00" table:style-name="ce3">
            <text:p>22/09/2025</text:p>
          </table:table-cell>
          <table:table-cell office:value-type="currency" office:value="155.65" table:style-name="ce5">
            <text:p><text:s/>155,65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tillium" svg:font-family="Titillium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onia Domini</meta:initial-creator>
    <dc:creator>Paola Di Fant</dc:creator>
    <meta:creation-date>2024-05-27T14:43:25Z</meta:creation-date>
    <dc:date>2025-10-14T12:56:16Z</dc:date>
  </office:meta>
</office:document-meta>
</file>