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ASA DI RIPOSO CASA CHARITAS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Istituti pubblici di assistenza e beneficenza (IPAB)</text:p>
          </table:table-cell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LAMON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203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82001190253" table:style-name="ce3">
            <text:p>8200119025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sac5.halleysac.it/ae01429/zf/index.php/trasparenza/index/index/categoria/173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8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9">
            <text:p>Consulenti e collaboratori</text:p>
          </table:table-cell>
          <table:table-cell office:value-type="string" table:number-columns-spanned="1" table:number-rows-spanned="7" table:style-name="ce20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1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1">
            <text:p>Enti pubblici vigilati</text:p>
          </table:table-cell>
          <table:table-cell office:value-type="string" table:style-name="ce11">
            <text:p>Art. 22, c. 1, lett. a), d.lgs. n. 33/2013</text:p>
            <text:p/>
          </table:table-cell>
          <table:table-cell office:value-type="string" table:number-columns-spanned="1" table:number-rows-spanned="12" table:style-name="ce21">
            <text:p>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1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0">
            <text:p>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0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2" table:style-name="ce21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1">
            <text:p>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0">
            <text:p>Tempestivo</text:p>
            <text:p>(art. 20, c. 1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0">
            <text:p>Annuale</text:p>
            <text:p>(art. 20, c. 2, d.lgs. n. 39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9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0">
            <text:p>Trimestrale</text:p>
            <text:p>(in fase di prima attuazione semestrale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20">
            <text:p>Indicatore di tempestività dei pagamenti</text:p>
          </table:table-cell>
          <table:table-cell office:value-type="string" table:number-columns-spanned="1" table:number-rows-spanned="3" table:style-name="ce20">
            <text:p>Art. 33, d.lgs. n. 33/2013</text:p>
          </table:table-cell>
          <table:table-cell office:value-type="string" table:number-columns-spanned="1" table:number-rows-spanned="2" table:style-name="ce20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9">
            <text:p>Pianificazione e governo del territorio</text:p>
          </table:table-cell>
          <table:table-cell table:number-columns-spanned="1" table:number-rows-spanned="2" table:style-name="ce22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1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16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9">
            <text:p>Altri contenuti</text:p>
          </table:table-cell>
          <table:table-cell office:value-type="string" table:number-columns-spanned="1" table:number-rows-spanned="6" table:style-name="ce23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8" table:default-cell-style-name="ce1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Agenzie fiscal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Altre agenzie</text:p>
          </table:table-cell>
          <table:table-cell office:value-type="string" table:style-name="ce26">
            <text:p>Nucleo di valutazion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Altri enti di diritto pubblico</text:p>
          </table:table-cell>
          <table:table-cell office:value-type="string" table:style-name="ce26">
            <text:p>OIV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utorità amministrative indipendenti</text:p>
          </table:table-cell>
          <table:table-cell office:value-type="string" table:style-name="ce26">
            <text:p>Organismo di vigilanza ex dlgs 231/2001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Autorità di Sistema Portuale</text:p>
          </table:table-cell>
          <table:table-cell office:value-type="string" table:style-name="ce26">
            <text:p>Rappresentante legale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ziende ed amministrazioni dello Stato ad ordinamento autonomo</text:p>
          </table:table-cell>
          <table:table-cell office:value-type="string" table:style-name="ce26">
            <text:p>RPCT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office:value-type="string" table:style-name="ce25">
            <text:p>Aziende ed enti del Servizio sanitario nazionale</text:p>
          </table:table-cell>
          <table:table-cell office:value-type="string" table:style-name="ce2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office:value-type="string" table:style-name="ce25">
            <text:p>Camere di commercio, industria, artigianato e agricoltura e loro associazion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office:value-type="string" table:style-name="ce25">
            <text:p>Città metropoli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office:value-type="string" table:style-name="ce25">
            <text:p>Comuni &l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office:value-type="string" table:style-name="ce25">
            <text:p>Comuni &gt; 15.000 abitant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office:value-type="string" table:style-name="ce25">
            <text:p>Comunità montane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office:value-type="string" table:style-name="ce25">
            <text:p>Consorzi di Bonifica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office:value-type="string" table:style-name="ce25">
            <text:p>Consorzi e associazioni di enti pubblici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office:value-type="string" table:style-name="ce25">
            <text:p>Consorzio di enti pubblic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office:value-type="string" table:style-name="ce25">
            <text:p>Enti di ricerca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office:value-type="string" table:style-name="ce25">
            <text:p>Enti parco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office:value-type="string" table:style-name="ce25">
            <text:p>Enti pubblici non economici naz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office:value-type="string" table:style-name="ce25">
            <text:p>Enti pubblici non economici reg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office:value-type="string" table:style-name="ce25">
            <text:p>Enti pubblici non economici loc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ti pubblici di assistenza e beneficenza (IPAB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scolastich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Istituzioni universitar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Ministeri e PCM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Ordini e collegi professionali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Provincie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Consiglio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25"/>
          <table:table-cell office:value-type="string" table:style-name="ce25">
            <text:p>Regioni (Giunta)</text:p>
          </table:table-cell>
          <table:table-cell table:style-name="ce25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5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b.neri</meta:initial-creator>
    <dc:creator>Genny Poletti</dc:creator>
    <meta:creation-date>2013-01-24T09:59:07Z</meta:creation-date>
    <dc:date>2022-11-08T10:18:37Z</dc:date>
    <meta:print-date>2022-04-27T14:54:33Z</meta:print-date>
    <meta:user-defined meta:name="AppVersion">15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