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Grassetto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1" svg:font-family="Courier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1pt" fo:font-weight="bold" officeooo:rsid="004d7026" officeooo:paragraph-rsid="0069ba6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1pt" fo:font-style="normal" style:text-underline-style="none" fo:font-weight="normal" officeooo:rsid="004d7026" officeooo:paragraph-rsid="00689fa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western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Liberation Sans" fo:font-size="10pt" fo:font-weight="normal" officeooo:rsid="0044c337" officeooo:paragraph-rsid="0044c337" fo:background-color="transparent" style:font-name-asian="Verdana" style:font-size-asian="10pt" style:font-weight-asian="normal" style:font-name-complex="Arial1" style:font-size-complex="10pt" style:font-weight-complex="normal"/>
    </style:style>
    <style:style style:name="P4" style:family="paragraph" style:parent-style-name="western" style:master-page-name="">
      <loext:graphic-properties draw:fill="none"/>
      <style:paragraph-properties fo:margin-left="5.001cm" fo:margin-right="0cm" fo:margin-top="0.101cm" fo:margin-bottom="0.4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ans" fo:font-size="10pt" fo:font-weight="normal" officeooo:rsid="0044c337" officeooo:paragraph-rsid="0044c337" fo:background-color="transparent" style:font-name-asian="Verdana" style:font-size-asian="10pt" style:font-weight-asian="normal" style:font-name-complex="Arial1" style:font-size-complex="10pt" style:font-weight-complex="normal"/>
    </style:style>
    <style:style style:name="P5" style:family="paragraph" style:parent-style-name="western">
      <loext:graphic-properties draw:fill="none"/>
      <style:paragraph-properties fo:margin-left="5.001cm" fo:margin-right="0cm" fo:margin-top="0.101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font-name="Liberation Sans" fo:font-size="10pt" fo:font-weight="normal" officeooo:rsid="002b672b" officeooo:paragraph-rsid="00392789" fo:background-color="transparent" style:font-name-asian="Verdana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fo:background-color="transparent" style:text-autospace="none" style:writing-mode="lr-tb"/>
      <style:text-properties style:font-name="Liberation Sans" fo:font-size="10pt" fo:font-weight="normal" officeooo:rsid="00186e24" officeooo:paragraph-rsid="00186e24" style:font-size-asian="10pt" style:font-weight-asian="normal" style:font-name-complex="Arial1" style:font-size-complex="10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3cm" fo:margin-right="0cm" fo:text-align="justify" style:justify-single-word="false" fo:orphans="2" fo:widows="2" fo:text-indent="-3cm" style:auto-text-indent="false" style:page-number="auto" fo:background-color="transparent" style:text-autospace="none" style:writing-mode="lr-tb"/>
      <style:text-properties style:font-name="Liberation Sans" fo:font-size="10pt" fo:font-weight="normal" officeooo:rsid="00186e24" officeooo:paragraph-rsid="004d7026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 style:text-autospace="none" style:writing-mode="lr-tb"/>
      <style:text-properties style:font-name="Liberation Sans" fo:font-size="10pt" fo:font-weight="normal" officeooo:rsid="00186e24" officeooo:paragraph-rsid="002e204e" style:font-size-asian="10pt" style:font-weight-asian="normal" style:font-name-complex="Arial1" style:font-size-complex="10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fo:background-color="transparent" style:text-autospace="none" style:writing-mode="lr-tb"/>
      <style:text-properties style:font-name="Liberation Sans" fo:font-size="10pt" fo:font-weight="normal" officeooo:rsid="00186e24" officeooo:paragraph-rsid="002e204e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Liberation Sans" fo:font-size="10pt" fo:font-weight="normal" officeooo:rsid="00186e24" officeooo:paragraph-rsid="00186e24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line-height="120%" fo:text-align="center" style:justify-single-word="false" style:writing-mode="page">
        <style:tab-stops>
          <style:tab-stop style:position="1.926cm"/>
        </style:tab-stops>
      </style:paragraph-properties>
      <style:text-properties style:font-name="Liberation Sans" fo:font-size="10pt" fo:font-weight="normal" officeooo:rsid="00186e24" officeooo:paragraph-rsid="00689fac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Liberation Sans" fo:font-size="10pt" fo:font-weight="normal" officeooo:rsid="004955b1" officeooo:paragraph-rsid="004955b1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Liberation Sans" fo:font-size="10pt" fo:font-weight="normal" officeooo:rsid="004955b1" officeooo:paragraph-rsid="004955b1" style:font-size-asian="10pt" style:font-weight-asian="normal" style:font-name-complex="Arial1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Liberation Sans" fo:font-size="10pt" fo:font-weight="normal" officeooo:rsid="004955b1" officeooo:paragraph-rsid="004955b1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Liberation Sans" fo:font-size="10pt" fo:font-weight="normal" officeooo:rsid="0069ba60" officeooo:paragraph-rsid="0069ba60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text-autospace="none" style:writing-mode="lr-tb"/>
      <style:text-properties style:font-name="Liberation Sans" fo:font-size="10pt" fo:font-weight="bold" officeooo:rsid="00443a68" officeooo:paragraph-rsid="00443a68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0cm" style:auto-text-indent="false" fo:background-color="transparent" style:text-autospace="none" style:writing-mode="lr-tb"/>
      <style:text-properties style:font-name="Liberation Sans" fo:font-size="10pt" fo:font-weight="bold" officeooo:rsid="00443a68" officeooo:paragraph-rsid="0065e502" fo:background-color="transparent" style:font-size-asian="10pt" style:font-weight-asian="bold" style:font-name-complex="Verdana1" style:font-size-complex="10pt" style:font-weight-complex="bold"/>
    </style:style>
    <style:style style:name="P18" style:family="paragraph" style:parent-style-name="western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Liberation Sans" fo:font-size="10pt" fo:font-style="italic" fo:font-weight="normal" officeooo:rsid="0044c337" officeooo:paragraph-rsid="0044c337" fo:background-color="transparent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9" style:family="paragraph" style:parent-style-name="Text_20_body">
      <loext:graphic-properties draw:fill="none"/>
      <style:paragraph-properties fo:margin-left="10.1cm" fo:margin-right="0cm" fo:margin-top="0cm" fo:margin-bottom="0cm" style:contextual-spacing="false" fo:line-height="120%" fo:text-indent="0cm" style:auto-text-indent="false" fo:background-color="transparent" style:writing-mode="page"/>
      <style:text-properties style:font-name="Liberation Sans" fo:font-size="10pt" officeooo:paragraph-rsid="00689fac" fo:background-color="transparent" style:font-size-asian="10pt" style:font-size-complex="10pt"/>
    </style:style>
    <style:style style:name="P20" style:family="paragraph" style:parent-style-name="Footer">
      <style:paragraph-properties fo:margin-left="0cm" fo:margin-right="0.635cm" fo:text-indent="0cm" style:auto-text-indent="false"/>
      <style:text-properties style:font-name="Calibri2" fo:font-size="10pt" fo:font-style="italic" officeooo:rsid="0026be00" officeooo:paragraph-rsid="0026be00" style:font-size-asian="10pt" style:font-style-asian="italic" style:font-size-complex="10pt" style:font-style-complex="italic"/>
    </style:style>
    <style:style style:name="P21" style:family="paragraph" style:parent-style-name="Text_20_body">
      <loext:graphic-properties draw:fill="none"/>
      <style:paragraph-properties fo:margin-left="0cm" fo:margin-right="0cm" fo:margin-top="0.3cm" fo:margin-bottom="0cm" style:contextual-spacing="false" fo:text-align="center" style:justify-single-word="false" fo:orphans="2" fo:widows="2" fo:text-indent="0cm" style:auto-text-indent="false" fo:background-color="transparent" style:text-autospace="none" style:writing-mode="lr-tb"/>
      <style:text-properties fo:text-transform="uppercase" style:font-name="Liberation Sans" fo:font-size="10pt" fo:letter-spacing="0.088cm" fo:font-weight="bold" officeooo:rsid="003f3beb" officeooo:paragraph-rsid="002e204e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text-position="super 58%" style:font-name="Liberation Sans" fo:font-size="10pt" fo:font-weight="normal" officeooo:rsid="0019fbd6" officeooo:paragraph-rsid="001d5d29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-3cm" style:auto-text-indent="false" fo:background-color="transparent" style:text-autospace="none" style:writing-mode="lr-tb"/>
      <style:text-properties style:use-window-font-color="true" loext:opacity="0%" style:text-position="super 58%" style:font-name="Liberation Sans" fo:font-size="10pt" fo:font-style="italic" fo:font-weight="normal" officeooo:rsid="0019fbd6" officeooo:paragraph-rsid="004d7026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4" style:family="paragraph" style:parent-style-name="Text_20_body">
      <loext:graphic-properties draw:fill="none"/>
      <style:paragraph-properties fo:margin-left="10.1cm" fo:margin-right="0cm" fo:margin-top="0cm" fo:margin-bottom="0cm" style:contextual-spacing="false" fo:line-height="120%" fo:text-indent="0cm" style:auto-text-indent="false" fo:background-color="transparent" style:writing-mode="page"/>
      <style:text-properties style:use-window-font-color="true" loext:opacity="0%" style:font-name="Liberation Sans" fo:font-size="10pt" fo:language="zxx" fo:country="none" fo:font-style="normal" style:text-underline-style="solid" style:text-underline-width="auto" style:text-underline-color="font-color" fo:font-weight="bold" officeooo:rsid="042abbd8" officeooo:paragraph-rsid="00689fac" style:letter-kerning="true" fo:background-color="transparent" style:font-name-asian="Times New Roman" style:font-size-asian="10pt" style:language-asian="zxx" style:country-asian="none" style:font-style-asian="normal" style:font-weight-asian="bold" style:font-name-complex="Calibri2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top="0.4cm" fo:margin-bottom="0.199cm" style:contextual-spacing="false" fo:line-height="120%" fo:text-align="justify" style:justify-single-word="false">
        <style:tab-stops>
          <style:tab-stop style:position="1.926cm"/>
        </style:tab-stops>
      </style:paragraph-properties>
      <style:text-properties officeooo:paragraph-rsid="00689fac"/>
    </style:style>
    <style:style style:name="P26" style:family="paragraph" style:parent-style-name="Standard">
      <style:paragraph-properties fo:margin-top="0cm" fo:margin-bottom="0cm" style:contextual-spacing="false" fo:line-height="120%" fo:text-align="justify" style:justify-single-word="false">
        <style:tab-stops>
          <style:tab-stop style:position="1.926cm"/>
        </style:tab-stops>
      </style:paragraph-properties>
      <style:text-properties officeooo:paragraph-rsid="00689fac"/>
    </style:style>
    <style:style style:name="P27" style:family="paragraph" style:parent-style-name="Text_20_body" style:master-page-name="Standard">
      <loext:graphic-properties draw:fill="none"/>
      <style:paragraph-properties fo:margin-left="10.1cm" fo:margin-right="0cm" fo:margin-top="0cm" fo:margin-bottom="0cm" style:contextual-spacing="false" fo:line-height="120%" fo:text-indent="0cm" style:auto-text-indent="false" style:page-number="auto" fo:background-color="transparent" style:writing-mode="page"/>
      <style:text-properties style:font-name="Liberation Sans" fo:font-size="10pt" officeooo:paragraph-rsid="00689fac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Liberation Sans" fo:font-size="11pt" fo:font-weight="bold" officeooo:rsid="0069ba60" officeooo:paragraph-rsid="0069ba60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Liberation Sans" fo:font-size="10pt" fo:font-weight="normal" officeooo:rsid="004955b1" officeooo:paragraph-rsid="004d7026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Liberation Sans" fo:font-size="10pt" fo:font-weight="normal" officeooo:rsid="004955b1" officeooo:paragraph-rsid="006a13a8" style:font-size-asian="10pt" style:font-weight-asian="normal" style:font-name-complex="Arial1" style:font-size-complex="10pt" style:font-weight-complex="normal"/>
    </style:style>
    <style:style style:name="P31" style:family="paragraph" style:parent-style-name="western">
      <loext:graphic-properties draw:fill="none"/>
      <style:paragraph-properties fo:margin-left="1cm" fo:margin-right="0cm" fo:margin-top="0.199cm" fo:margin-bottom="0cm" style:contextual-spacing="false" fo:text-align="justify" style:justify-single-word="false" fo:orphans="2" fo:widows="2" fo:text-indent="-1cm" style:auto-text-indent="false" fo:background-color="transparent" style:writing-mode="lr-tb"/>
      <style:text-properties style:font-name="Liberation Sans" fo:font-size="10pt" fo:font-style="italic" fo:font-weight="normal" officeooo:rsid="002b672b" officeooo:paragraph-rsid="005ac126" fo:background-color="transparent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2" style:family="paragraph" style:parent-style-name="western" style:master-page-name="">
      <loext:graphic-properties draw:fill="none"/>
      <style:paragraph-properties fo:margin-left="1cm" fo:margin-right="0cm" fo:margin-top="0.199cm" fo:margin-bottom="0cm" style:contextual-spacing="false" fo:text-align="justify" style:justify-single-word="false" fo:orphans="2" fo:widows="2" fo:text-indent="-1cm" style:auto-text-indent="false" style:page-number="auto" fo:background-color="transparent" style:writing-mode="lr-tb"/>
      <style:text-properties style:font-name="Liberation Sans" fo:font-size="10pt" fo:font-style="italic" fo:font-weight="normal" officeooo:rsid="002b672b" officeooo:paragraph-rsid="005ac126" fo:background-color="transparent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officeooo:rsid="0069ba60"/>
    </style:style>
    <style:style style:name="T2" style:family="text">
      <style:text-properties officeooo:rsid="006553a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d7026" style:font-weight-asian="bold" style:font-weight-complex="bold"/>
    </style:style>
    <style:style style:name="T5" style:family="text">
      <style:text-properties fo:font-weight="bold" officeooo:rsid="00a408d7" fo:background-color="transparent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4d7026" style:font-style-asian="italic" style:font-style-complex="italic"/>
    </style:style>
    <style:style style:name="T8" style:family="text">
      <style:text-properties fo:font-style="italic" officeooo:rsid="006a13a8" style:font-style-asian="italic" style:font-style-complex="italic"/>
    </style:style>
    <style:style style:name="T9" style:family="text">
      <style:text-properties officeooo:rsid="00362a38"/>
    </style:style>
    <style:style style:name="T10" style:family="text">
      <style:text-properties officeooo:rsid="00237dc4"/>
    </style:style>
    <style:style style:name="T11" style:family="text">
      <style:text-properties officeooo:rsid="002b672b"/>
    </style:style>
    <style:style style:name="T12" style:family="text">
      <style:text-properties style:use-window-font-color="true" loext:opacity="0%" fo:language="zxx" fo:country="none" officeooo:rsid="01633331" style:language-asian="zxx" style:country-asian="none" style:language-complex="zxx" style:country-complex="none"/>
    </style:style>
    <style:style style:name="T13" style:family="text">
      <style:text-properties style:use-window-font-color="true" loext:opacity="0%" style:font-name="Liberation Sans" fo:font-size="10pt" fo:language="it" fo:country="IT" fo:font-weight="bold" officeooo:rsid="000ab7d5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Liberation Sans" fo:font-size="10pt" fo:language="it" fo:country="IT" fo:font-weight="bold" officeooo:rsid="05d457da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Liberation Sans" fo:font-size="10pt" fo:language="it" fo:country="IT" fo:font-weight="bold" officeooo:rsid="058012fc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Liberation Sans" fo:font-size="10pt" fo:language="it" fo:country="IT" fo:font-weight="bold" officeooo:rsid="01ab6c64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17" style:family="text">
      <style:text-properties style:font-name="Liberation Sans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Liberation Sans" fo:font-size="10pt" fo:font-weight="bold" officeooo:rsid="00db28ef" fo:background-color="transparent" loext:char-shading-value="0" style:font-name-asian="Calibri2" style:font-size-asian="10pt" style:font-weight-asian="bold" style:font-name-complex="Calibri2" style:font-size-complex="10pt" style:language-complex="ar" style:country-complex="SA" style:font-weight-complex="bold"/>
    </style:style>
    <style:style style:name="T19" style:family="text">
      <style:text-properties style:font-name="Liberation Sans" fo:font-size="10pt" fo:font-weight="bold" officeooo:rsid="0513419e" fo:background-color="transparent" loext:char-shading-value="0" style:font-name-asian="Calibri2" style:font-size-asian="10pt" style:font-weight-asian="bold" style:font-name-complex="Calibri2" style:font-size-complex="10pt" style:language-complex="ar" style:country-complex="SA" style:font-weight-complex="bold"/>
    </style:style>
    <style:style style:name="T20" style:family="text">
      <style:text-properties style:font-name="Liberation Sans" fo:font-size="10pt" fo:background-color="transparent" loext:char-shading-value="0" style:font-size-asian="10pt" style:font-size-complex="10pt"/>
    </style:style>
    <style:style style:name="T21" style:family="text">
      <style:text-properties fo:language="zxx" fo:country="none" fo:font-weight="normal" officeooo:rsid="0186064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font-style="normal" officeooo:rsid="006a2aa1" style:font-style-asian="normal" style:font-style-complex="normal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1">Al </text:span><text:span text:style-name="T5">Comune di Legnago</text:span></text:p>
      <text:p text:style-name="P19">Via XX Settembre, 29</text:p>
      <text:p text:style-name="P24">37045 LEGNAGO (VR)</text:p>
      <text:p text:style-name="P17"/>
      <text:p text:style-name="P25"><text:span text:style-name="T17">OGGETTO</text:span><text:span text:style-name="T20">: </text:span><text:span text:style-name="Car._20_predefinito_20_paragrafo"><text:span text:style-name="T18">PROCEDURA </text:span></text:span><text:span text:style-name="Car._20_predefinito_20_paragrafo"><text:span text:style-name="T19">APERTA </text:span></text:span><text:span text:style-name="Car._20_predefinito_20_paragrafo"><text:span text:style-name="T18">TELEMATICA </text:span></text:span><text:span text:style-name="Car._20_predefinito_20_paragrafo"><text:span text:style-name="T13">PER L’AFFIDAMENTO </text:span></text:span><text:span text:style-name="Car._20_predefinito_20_paragrafo"><text:span text:style-name="T14">IN CONCESSIONE </text:span></text:span><text:span text:style-name="Car._20_predefinito_20_paragrafo"><text:span text:style-name="T13">DEL</text:span></text:span><text:span text:style-name="Car._20_predefinito_20_paragrafo"><text:span text:style-name="T15">LA PROGETTAZIONE, REALIZZAZIONE E GESTIONE DI UN IMPIANTO SPORTIVO PER PADEL E BEACH VOLLEY PRESSO L’AREA SPORTIVA COMUNALE DI VIA OLIMPIA </text:span></text:span></text:p>
      <text:p text:style-name="P26"><text:span text:style-name="Car._20_predefinito_20_paragrafo"><text:span text:style-name="T15">CUP </text:span></text:span><text:span text:style-name="Car._20_predefinito_20_paragrafo"><text:span text:style-name="T16">B15B22003000007</text:span></text:span><text:span text:style-name="Car._20_predefinito_20_paragrafo"><text:span text:style-name="T15"> </text:span></text:span><text:span text:style-name="Car._20_predefinito_20_paragrafo"><text:span text:style-name="T13">CIG </text:span></text:span><text:span text:style-name="Car._20_predefinito_20_paragrafo"><text:span text:style-name="T16">983967008F</text:span></text:span></text:p>
      <text:p text:style-name="P11"/>
      <text:p text:style-name="P16">DICHIARAZIONE SOSTITUTIVA AI SENSI DEL D.P.R. N. 445/2000</text:p>
      <text:p text:style-name="P10">Il sottoscritto ____________________________________________________________________</text:p>
      <text:p text:style-name="P10">nato il ________________ a ___________________________ C.F. _________________________</text:p>
      <text:p text:style-name="P7">in qualità di: <text:tab/>_________________________________________________________________</text:p>
      <text:p text:style-name="P23">(indicare <text:span text:style-name="T10">carica sociale)</text:span></text:p>
      <text:p text:style-name="P6"><text:span text:style-name="T4">dell'impresa </text:span>____________________________________________________________________</text:p>
      <text:p text:style-name="P22"><text:span text:style-name="T6">(indicare l'esatta denominazione comprensiva della forma giuridica</text:span><text:span text:style-name="T11"> </text:span>)</text:p>
      <text:p text:style-name="P9">con sede <text:span text:style-name="T9">legale in </text:span><text:s/>____________________________ <text:span text:style-name="T9">via ________________________________</text:span></text:p>
      <text:p text:style-name="P8">codice fiscale n. __________________________ partita IVA ______________________________</text:p>
      <text:p text:style-name="P12"><text:span text:style-name="T3">partecipante alla procedura suindicata in qualità di </text:span>(<text:span text:style-name="T6">barrare la casella che interessa</text:span>):</text:p>
      <text:p text:style-name="P14">□<text:tab/>Soggetto concorrente singolo <text:span text:style-name="T6">(lett. a), comma 2, dell’art. 45 del D. Lgs. 50/2016)</text:span></text:p>
      <text:p text:style-name="P13">□<text:tab/>Consorzio di imprese artigiane</text:p>
      <text:p text:style-name="P13">□<text:tab/>Consorzio di cooperative</text:p>
      <text:p text:style-name="P13">□<text:tab/>Consorzio stabile</text:p>
      <text:p text:style-name="P13">□<text:tab/>Mandataria/capogruppo di raggruppamento temporaneo d’impresa/consorzio ordinario di concorrenti/GEIE: <text:tab/>□ costituito<text:tab/> <text:span text:style-name="T6">ovvero</text:span> <text:tab/>□ non costituito</text:p>
      <text:p text:style-name="P29">□<text:tab/>Aggregazione di imprese di rete <text:span text:style-name="T6">(art. 45 – comma 2 - lett. f) D.Lgs. 50/2016</text:span><text:span text:style-name="T8">)</text:span></text:p>
      <text:p text:style-name="P30"><text:span text:style-name="T7">□<text:tab/></text:span><text:span text:style-name="T22">Altro ______________________________________</text:span></text:p>
      <text:p text:style-name="P21">DICHIARA</text:p>
      <text:p text:style-name="P15"/>
      <text:p text:style-name="P15">di accettare lo schema di convenzione posto a base di gara in ogni sua singola disposizione e di non apportare allo stesso alcuna modifica.</text:p>
      <text:p text:style-name="P3">___________________________</text:p>
      <text:p text:style-name="P18"><text:tab/>(luogo, data)</text:p>
      <text:p text:style-name="P4">Firma del legale rappresentante</text:p>
      <text:p text:style-name="P5">___________________________________________</text:p>
      <text:p text:style-name="P32"/>
      <text:p text:style-name="P31">N.B.<text:tab/>La <text:span text:style-name="T3">FIRMA</text:span> può essere digitale o autografa, in quest'ultimo caso deve essere allegata copia fotostatica di un documento di identità valido del sottoscrittore (ai sensi dell’art. 38 comma 3 D.P.R. 445/2000). <text:span text:style-name="T12">Nel caso di trasmissione telematica si richiama l'art. 65 del decreto legislativo n. 82/200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Grassetto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1" svg:font-family="Courier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75cm" fo:margin-right="0cm" fo:text-align="justify" style:justify-single-word="false" fo:text-indent="0.002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text-autospace="none"/>
      <style:text-properties style:font-name="Courier" fo:font-family="Courier" style:font-family-generic="modern" fo:font-size="10pt" style:font-size-asian="10pt" style:font-name-complex="Courier" style:font-family-complex="Courier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style:font-size-asian="11pt" style:font-size-complex="10pt"/>
    </style:style>
    <style:style style:name="Body_20_Text_20_2" style:display-name="Body Text 2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0.002cm" style:auto-text-indent="false" style:text-autospace="none" style:punctuation-wrap="simple" style:vertical-align="baseline"/>
      <style:text-properties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none" draw:fill-color="#729fcf"/>
      <style:paragraph-properties fo:margin-top="0.499cm" fo:margin-bottom="0.101cm" style:contextual-spacing="false" style:page-number="auto" fo:background-color="transparent"/>
      <style:text-properties fo:color="#336699" loext:opacity="100%" style:font-name="Calibri4" fo:font-family="Calibri" style:font-style-name="Grassetto" style:font-family-generic="swiss" style:font-pitch="variable" fo:font-size="9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cm" fo:margin-bottom="0.049cm" style:contextual-spacing="false" fo:hyphenation-ladder-count="no-limit"/>
      <style:text-properties fo:color="#336699" loext:opacity="100%" style:font-name="Calibri2" fo:font-family="Calibri" style:font-family-generic="swiss" style:font-pitch="variable" fo:font-size="12pt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style:use-window-font-color="true" loext:opacity="0%" style:font-name="Calibri1" fo:font-family="Calibri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style:text-scale="100%"/>
    </style:style>
    <style:style style:name="Standard_20__28_user_29_" style:display-name="Standard (user)" style:family="paragraph" style:parent-style-name="_5b_Normal_5d_" style:default-outline-level="">
      <style:paragraph-properties fo:orphans="2" fo:widows="2"/>
      <style:text-properties style:font-name="Liberation Serif" fo:font-family="'Liberation Serif'" style:font-family-generic="roman" style:font-pitch="variable" fo:font-size="12pt" style:font-size-asian="12pt"/>
    </style:style>
    <style:style style:name="P.WESTERN" style:family="paragraph" style:parent-style-name="P" style:default-outline-level="">
      <style:paragraph-properties fo:margin-top="0.134cm" fo:margin-bottom="0.249cm" style:contextual-spacing="false" fo:line-height="120%" fo:orphans="2" fo:widows="2"/>
      <style:text-properties style:font-name="Arial" fo:font-family="Arial" style:font-family-generic="roman" style:font-pitch="variable" fo:font-size="11.5pt" style:font-size-asian="11.5pt"/>
    </style:style>
    <style:style style:name="P" style:family="paragraph" style:parent-style-name="BODY" style:default-outline-level="">
      <style:paragraph-properties fo:margin-top="0.134cm" fo:margin-bottom="0.249cm" style:contextual-spacing="false" fo:line-height="120%"/>
      <style:text-properties style:font-name="Arial" fo:font-family="Arial" style:font-family-generic="roman" style:font-pitch="variable" fo:font-size="11.5pt" style:font-size-asian="11.5pt"/>
    </style:style>
    <style:style style:name="BODY" style:family="paragraph" style:parent-style-name="_5b_Normal_5d_" style:default-outline-level="">
      <style:text-properties style:font-name="Arial" fo:font-family="Arial" style:font-family-generic="roman" style:font-pitch="variable" fo:font-size="11.5pt" style:font-size-asian="11.5pt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unto_20_elenco" style:display-name="Punto elenco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punctuation-wrap="hanging" style:vertical-align="auto"/>
      <style:text-properties style:font-name="Courier1" fo:font-family="Courier, 'Courier New'" style:font-family-generic="modern" fo:font-size="12pt" fo:font-weight="bold" style:font-size-asian="12pt" style:font-weight-asian="bold" style:font-name-complex="Courier1" style:font-family-complex="Courier, 'Courier New'" style:font-family-generic-complex="modern" style:font-size-complex="12pt" style:font-weight-complex="bold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itolo1" style:family="paragraph" style:parent-style-name="Standard" style:next-style-name="Text_20_body">
      <style:paragraph-properties fo:line-height="0.843cm" fo:text-align="center" style:justify-single-word="false" fo:orphans="0" fo:widows="0" fo:hyphenation-ladder-count="no-limit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2" style:font-family-complex="Mangal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" fo:font-family="Times, 'Times New Roman'" style:font-family-generic="roman" style:font-pitch="variable" fo:font-size="10pt" style:font-size-asian="10pt" style:language-asian="it" style:country-asian="IT" style:font-name-complex="Times" style:font-family-complex="Times, 'Times New Roman'" style:font-family-generic-complex="roman" style:font-pitch-complex="variable" style:font-size-complex="10pt"/>
    </style:style>
    <style:style style:name="MSG_5f_EN_5f_FONT_5f_STYLE_5f_NAME_5f_TEMPLATE_5f_ROLE_5f_NUMBER_20_MSG_5f_EN_5f_FONT_5f_STYLE_5f_NAME_5f_BY_5f_ROLE_5f_TEXT_20_4" style:display-name="MSG_EN_FONT_STYLE_NAME_TEMPLATE_ROLE_NUMBER MSG_EN_FONT_STYLE_NAME_BY_ROLE_TEXT 4" style:family="paragraph" style:parent-style-name="Standard">
      <style:paragraph-properties fo:margin-left="0cm" fo:margin-right="0cm" fo:margin-top="3.069cm" fo:margin-bottom="3.387cm" style:contextual-spacing="false" fo:line-height="0.432cm" fo:text-align="center" style:justify-single-word="false" fo:orphans="0" fo:widows="0" fo:text-indent="-0.011cm" style:auto-text-indent="false"/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Lucida Grande1" fo:font-family="'Lucida Grande'" style:font-family-generic="roman" style:font-pitch="variable" fo:font-size="9pt" style:font-size-asian="9pt" style:font-name-complex="Lucida Grande1" style:font-family-complex="'Lucida Grande'" style:font-family-generic-complex="roman" style:font-pitch-complex="variable" style:font-size-complex="9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text-align="justify" style:justify-single-word="false" fo:orphans="0" fo:widows="0" fo:hyphenation-ladder-count="no-limit"/>
      <style:text-properties style:font-name-asian="Times New Roman" style:font-family-asian="'Times New Roman'" style:font-family-generic-asian="roman" style:font-pitch-asian="variable" style:language-asian="it" style:country-asian="IT" style:font-name-complex="Calibri" style:font-family-complex="Calibri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.10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Book Antiqua" fo:font-family="'Book Antiqua'" style:font-family-generic="roman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_5b_Normale_5d_" style:display-name="[Normale]" style:family="paragraph" style:parent-style-name="Standard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fo:font-size="11pt" style:font-size-asian="11pt" style:font-size-complex="11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Arial1" fo:font-family="Arial" style:font-family-generic="swiss" style:font-pitch="variable" fo:font-size="11pt" fo:font-style="italic" style:font-size-asian="11pt" style:language-asian="zh" style:country-asian="CN" style:font-style-asian="italic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212cm" style:contextual-spacing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WW8Num1z0" style:family="text">
      <style:text-properties style:text-outline="false" fo:font-size="14pt" fo:font-style="normal" fo:text-shadow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/>
    </style:style>
    <style:style style:name="WW8Num2z0" style:family="text">
      <style:text-properties style:font-name="Arial1" fo:font-family="Arial" style:font-family-generic="swiss" style:font-pitch="variable" fo:font-size="12pt" fo:letter-spacing="0.007cm" style:font-size-asian="12pt" style:font-name-complex="Garamond" style:font-family-complex="Garamond" style:font-family-generic-complex="roman" style:font-pitch-complex="variable" style:font-size-complex="12pt"/>
    </style:style>
    <style:style style:name="WW8Num3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fo:font-size="12pt" fo:letter-spacing="0.014cm" style:font-size-asian="12pt" style:font-size-complex="12pt"/>
    </style:style>
    <style:style style:name="WW8Num5z1" style:family="text">
      <style:text-properties style:font-name="Symbol1" fo:font-family="Symbol" style:font-family-generic="roman" style:font-pitch="variable" fo:font-size="12pt" fo:letter-spacing="0.014cm" style:font-size-asian="12pt" style:font-name-complex="Symbol1" style:font-family-complex="Symbol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Wingdings1" fo:font-family="Wingdings" style:font-pitch="variable" style:font-charset="x-symbol" fo:font-weight="normal" style:font-weight-asian="normal" style:font-name-complex="Wingdings1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10z1" style:family="text">
      <style:text-properties style:font-name="Wingdings1" fo:font-family="Wingdings" style:font-pitch="variable" style:font-charset="x-symbol" fo:font-weight="normal" style:font-weight-asian="normal" style:font-name-complex="Wingdings1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12z1" style:family="text">
      <style:text-properties style:font-name="Arial1" fo:font-family="Arial" style:font-family-generic="swiss" style:font-pitch="variable" fo:font-size="11pt" fo:letter-spacing="-0.009cm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Courier New1" style:font-family-complex="'Courier New'" style:font-family-generic-complex="modern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fo:font-family="Arial" style:font-family-generic="swiss" style:font-pitch="variable" fo:font-size="11pt" fo:letter-spacing="0.014cm" style:font-size-asian="11pt" style:font-name-complex="Arial1" style:font-family-complex="Arial" style:font-family-generic-complex="swiss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28z1" style:family="text">
      <style:text-properties style:font-name="Wingdings1" fo:font-family="Wingdings" style:font-pitch="variable" style:font-charset="x-symbol" fo:font-weight="normal" style:font-weight-asian="normal" style:font-name-complex="Wingdings1" style:font-family-complex="Wingdings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Arial1" fo:font-family="Arial" style:font-family-generic="swiss" style:font-pitch="variable" fo:font-size="11pt" fo:letter-spacing="-0.009cm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31z1" style:family="text">
      <style:text-properties style:font-name="Arial1" fo:font-family="Arial" style:font-family-generic="swiss" style:font-pitch="variable" fo:font-size="12pt" fo:letter-spacing="0.014cm" fo:font-weight="normal" style:font-size-asian="12pt" style:font-weight-asian="normal" style:font-name-complex="Verdana1" style:font-family-complex="Verdana" style:font-family-generic-complex="swiss" style:font-pitch-complex="variable" style:font-size-complex="12pt" style:font-weight-complex="normal"/>
    </style:style>
    <style:style style:name="WW8Num31z2" style:family="text">
      <style:text-properties style:font-name="Symbol1" fo:font-family="Symbol" style:font-family-generic="roman" style:font-pitch="variable" fo:font-size="11pt" fo:letter-spacing="-0.009cm" fo:font-weight="bold" style:font-name-asian="Times New Roman" style:font-family-asian="'Times New Roman'" style:font-family-generic-asian="roman" style:font-pitch-asian="variable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1" fo:font-family="Arial" style:font-family-generic="swiss" style:font-pitch="variable" fo:font-size="12pt" fo:letter-spacing="0.014cm" style:font-size-asian="12pt" style:font-name-complex="Arial1" style:font-family-complex="Arial" style:font-family-generic-complex="swiss" style:font-pitch-complex="variable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0" style:family="text">
      <style:text-properties style:font-name="Arial1" fo:font-family="Arial" style:font-family-generic="swiss" style:font-pitch="variable" fo:font-size="11pt" fo:letter-spacing="0.014cm" style:font-size-asian="11pt" style:font-name-complex="Arial1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St16z0" style:family="text">
      <style:text-properties style:font-name="Arial1" fo:font-family="Arial" style:font-family-generic="swiss" style:font-pitch="variable" fo:font-size="12pt" fo:letter-spacing="0.007cm" style:font-size-asian="12pt" style:font-name-complex="Garamond" style:font-family-complex="Garamond" style:font-family-generic-complex="roman" style:font-pitch-complex="variable" style:font-size-complex="12pt"/>
    </style:style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arattere_20_Carattere" style:display-name="Caratter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apple-converted-space" style:family="text" style:parent-style-name="Car._20_predefinito_20_paragrafo"/>
    <style:style style:name="Page_20_Number" style:display-name="Page Number" style:family="text" style:parent-style-name="Car._20_predefinito_20_paragrafo"/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style:use-window-font-color="true" loext:opacity="0%" fo:font-size="11pt" fo:language="it" fo:country="IT" style:letter-kerning="false" style:font-name-asian="Calibri3" style:font-family-asian="Calibri" style:font-family-generic-asian="system" style:font-pitch-asian="variable" style:font-size-asian="11pt" style:language-asian="en" style:country-asian="US" style:font-name-complex="Mangal2" style:font-family-complex="Mangal" style:font-family-generic-complex="system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3%"/>
    </style:style>
    <style:style style:name="Character_5f_20_5f_style" style:display-name="Character_20_style" style:family="text"/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Arial" fo:font-family="Arial" style:font-family-generic="roman" style:font-pitch="variable" fo:font-size="11pt" style:font-name-complex="Symbol2" style:font-family-complex="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9.5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9.5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9.5pt" style:language-complex="it" style:country-complex="IT" style:font-style-complex="normal" style:font-weight-complex="normal" style:text-scale="100%"/>
    </style:style>
    <style:style style:name="MSG_5f_EN_5f_FONT_5f_STYLE_5f_NAME_5f_TEMPLATE_5f_ROLE_5f_NUMBER_20_MSG_5f_EN_5f_FONT_5f_STYLE_5f_NAME_5f_BY_5f_ROLE_5f_TEXT_20_4_5f_" style:display-name="MSG_EN_FONT_STYLE_NAME_TEMPLATE_ROLE_NUMBER MSG_EN_FONT_STYLE_NAME_BY_ROLE_TEXT 4_" style:family="text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MSG_5f_EN_5f_FONT_5f_STYLE_5f_NAME_5f_TEMPLATE_5f_ROLE_5f_NUMBER_20_MSG_5f_EN_5f_FONT_5f_STYLE_5f_NAME_5f_BY_5f_ROLE_5f_TEXT_20_4_20_Exact" style:display-name="MSG_EN_FONT_STYLE_NAME_TEMPLATE_ROLE_NUMBER MSG_EN_FONT_STYLE_NAME_BY_ROLE_TEXT 4 Exact" style:family="text">
      <style:text-properties fo:color="#fd0000" loext:opacity="100%" style:font-name="Arial1" fo:font-family="Arial" style:font-family-generic="swiss" style:font-pitch="variable" fo:font-size="9.5pt" fo:letter-spacing="normal" fo:language="it" fo:country="IT" fo:background-color="#ffffff" style:font-name-asian="Arial1" style:font-family-asian="Arial" style:font-family-generic-asian="swiss" style:font-pitch-asian="variable" style:font-size-asian="9.5pt" style:language-asian="it" style:country-asian="IT" style:font-name-complex="Arial1" style:font-family-complex="Arial" style:font-family-generic-complex="swiss" style:font-pitch-complex="variable" style:font-size-complex="9.5pt" style:language-complex="it" style:country-complex="IT" style:text-scale="100%"/>
    </style:style>
    <style:style style:name="Testo_20_fumetto_20_Carattere" style:display-name="Testo fumetto Carattere" style:family="text">
      <style:text-properties style:font-name="Lucida Grande1" fo:font-family="'Lucida Grande'" style:font-family-generic="roman" style:font-pitch="variable" fo:font-size="9pt" style:font-size-asian="9pt" style:language-asian="en" style:country-asian="US" style:font-name-complex="Lucida Grande" style:font-family-complex="'Lucida Grande'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fo:font-size="12pt" style:font-size-asian="12pt" style:language-asian="en" style:country-asian="US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pitch-complex="variable"/>
    </style:style>
    <style:style style:name="ListLabel_20_23" style:display-name="ListLabel 23" style:family="text">
      <style:text-properties fo:font-size="12pt" fo:font-weight="bold" style:font-name-asian="Calibri" style:font-family-asian="Calibri" style:font-pitch-asian="variable" style:font-size-asian="12pt" style:font-weight-asian="bold" style:font-name-complex="Calibri" style:font-family-complex="Calibri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37" style:display-name="ListLabel 37" style:family="text">
      <style:text-properties fo:font-size="12pt" fo:font-weight="bold" style:font-size-asian="12pt" style:font-weight-asian="bold" style:font-name-complex="Calibri" style:font-family-complex="Calibri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9" style:display-name="ListLabel 39" style:family="text">
      <style:text-properties style:font-name-complex="Wingdings" style:font-family-complex="Wingdings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Wingdings" style:font-family-complex="Wingdings" style:font-pitch-complex="variable"/>
    </style:style>
    <style:style style:name="ListLabel_20_43" style:display-name="ListLabel 43" style:family="text">
      <style:text-properties style:font-name-complex="Symbol" style:font-family-complex="Symbol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Wingdings" style:font-family-complex="Wingdings" style:font-pitch-complex="variable"/>
    </style:style>
    <style:style style:name="WW-Caratteri_20_nota_20_di_20_chiusura" style:display-name="WW-Caratteri nota di chiusura" style:family="text"/>
    <style:style style:name="ListLabel_20_40" style:display-name="ListLabel 40" style:family="text"/>
    <style:style style:name="Corpo_20_del_20_testo_20_2_20_Carattere" style:display-name="Corpo del testo 2 Carattere" style:family="text" style:parent-style-name="Car._20_predefinito_20_paragrafo">
      <style:text-properties style:font-name="Courier1" fo:font-family="Courier, 'Courier New'" style:font-family-generic="modern" fo:font-size="12pt" style:font-size-asian="12pt" style:font-name-complex="Courier1" style:font-family-complex="Courier, 'Courier New'" style:font-family-generic-complex="modern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Courier1" fo:font-family="Courier, 'Courier New'" style:font-family-generic="modern" fo:font-size="12pt" style:font-size-asian="12pt" style:font-name-complex="Courier1" style:font-family-complex="Courier, 'Courier New'" style:font-family-generic-complex="modern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Courier1" fo:font-family="Courier, 'Courier New'" style:font-family-generic="modern" fo:font-size="11pt" style:font-size-asian="11pt" style:font-name-complex="Courier1" style:font-family-complex="Courier, 'Courier New'" style:font-family-generic-complex="modern" style:font-size-complex="11pt"/>
    </style:style>
    <style:style style:name="Titolo_20_3_20_Carattere" style:display-name="Titolo 3 Carattere" style:family="text" style:parent-style-name="Car._20_predefinito_20_paragrafo">
      <style:text-properties style:font-name="Courier1" fo:font-family="Courier, 'Courier New'" style:font-family-generic="modern" fo:font-size="12pt" fo:font-weight="bold" style:font-size-asian="12pt" style:font-weight-asian="bold" style:font-name-complex="Courier1" style:font-family-complex="Courier, 'Courier New'" style:font-family-generic-complex="modern" style:font-size-complex="12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ourier1" fo:font-family="Courier, 'Courier New'" style:font-family-generic="modern" fo:font-size="12pt" style:font-size-asian="12pt" style:font-name-complex="Courier1" style:font-family-complex="Courier, 'Courier New'" style:font-family-generic-complex="modern" style:font-size-complex="12pt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8cm" fo:text-indent="-0.501cm" fo:margin-left="0.8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28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margin-left="3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Wingdings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style:font-name="Wingdings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1cm" fo:text-indent="-0.635cm" fo:margin-left="11.56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8cm" fo:text-indent="-0.889cm" fo:margin-left="1.016cm"/>
        </style:list-level-properties>
      </text:list-level-style-number>
      <text:list-level-style-bullet text:level="2" text:style-name="WW8Num5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Symbol1"/>
      </text:list-level-style-bullet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318cm" fo:margin-left="3.42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9cm" fo:text-indent="-0.318cm" fo:margin-left="7.239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9cm" fo:text-indent="-0.318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1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Wingdings1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Wingdings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Wingdings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  <style:text-properties style:font-name="Wingdings1"/>
      </text:list-level-style-bullet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35cm" fo:text-indent="-0.318cm" fo:margin-left="3.93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45cm" fo:text-indent="-0.318cm" fo:margin-left="7.7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15cm" fo:text-indent="-0.635cm" fo:margin-left="9.01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5cm" fo:text-indent="-0.635cm" fo:margin-left="10.28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55cm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07cm" fo:text-indent="-0.501cm" fo:margin-left="0.607cm"/>
        </style:list-level-properties>
        <style:text-properties style:font-name="Verdana1"/>
      </text:list-level-style-bullet>
      <text:list-level-style-number text:level="2" text:style-name="WW8Num12z1" loext:num-list-format="%2%.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0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1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  <style:text-properties style:font-name="Courier New1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  <style:text-properties style:font-name="Wingdings1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37cm" fo:text-indent="-0.635cm" fo:margin-left="6.837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07cm" fo:text-indent="-0.635cm" fo:margin-left="8.107cm"/>
        </style:list-level-properties>
        <style:text-properties style:font-name="Courier New1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377cm" fo:text-indent="-0.635cm" fo:margin-left="9.377cm"/>
        </style:list-level-properties>
        <style:text-properties style:font-name="Wingdings1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17cm" fo:text-indent="-0.635cm" fo:margin-left="11.917cm"/>
        </style:list-level-properties>
        <style:text-properties style:font-name="Courier New1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187cm" fo:text-indent="-0.635cm" fo:margin-left="13.18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1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  <style:text-properties style:font-name="Courier New1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  <style:text-properties style:font-name="Wingdings1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  <style:text-properties style:font-name="Symbol1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  <style:text-properties style:font-name="Courier New1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  <style:text-properties style:font-name="Wingdings1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  <style:text-properties style:font-name="Symbol1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  <style:text-properties style:font-name="Courier New1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14cm" fo:text-indent="-0.635cm" fo:margin-left="11.31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1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1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1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bullet text:level="2" text:style-name="WW8Num2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Wingdings1"/>
      </text:list-level-style-bullet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1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1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1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757cm" fo:text-indent="-0.63cm" fo:margin-left="0.757cm"/>
        </style:list-level-properties>
      </text:list-level-style-number>
      <text:list-level-style-number text:level="2" text:style-name="WW8Num31z1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3" text:style-name="WW8Num31z2" loext:num-list-format="%3%." style:num-suffix="." text:bullet-char="-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  <style:text-properties style:font-name="Symbol1"/>
      </text:list-level-style-bullet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08cm" fo:text-indent="-0.889cm" fo:margin-left="1.016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29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3cm" fo:text-indent="-0.635cm" fo:margin-left="0.483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3cm" fo:text-indent="-0.318cm" fo:margin-left="1.753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318cm" fo:margin-left="5.563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3cm" fo:text-indent="-0.635cm" fo:margin-left="8.103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73cm" fo:text-indent="-0.318cm" fo:margin-left="9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Symbol1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Courier New1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Wingdings1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Symbol1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Courier New1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Wingdings1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Symbol1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Courier New1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3" text:style-name="ListLabel_20_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399cm" fo:margin-left="0.12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•" style:num-suffix="•" text:bullet-char="•">
        <style:list-level-properties text:list-level-position-and-space-mode="label-alignment">
          <style:list-level-label-alignment text:label-followed-by="listtab" fo:text-indent="-0.399cm" fo:margin-left="0.713cm"/>
        </style:list-level-properties>
      </text:list-level-style-bullet>
      <text:list-level-style-bullet text:level="3" text:style-name="ListLabel_20_48" loext:num-list-format="%3%•" style:num-suffix="•" text:bullet-char="•">
        <style:list-level-properties text:list-level-position-and-space-mode="label-alignment">
          <style:list-level-label-alignment text:label-followed-by="listtab" fo:text-indent="-0.399cm" fo:margin-left="1.321cm"/>
        </style:list-level-properties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399cm" fo:margin-left="1.93cm"/>
        </style:list-level-properties>
      </text:list-level-style-bullet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399cm" fo:margin-left="3.145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399cm" fo:margin-left="3.754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399cm" fo:margin-left="4.36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399cm" fo:margin-left="4.9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Sans" fo:font-size="11pt" fo:font-weight="bold" officeooo:rsid="004d7026" officeooo:paragraph-rsid="0069ba60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Sans" fo:font-size="11pt" fo:font-weight="bold" officeooo:rsid="0069ba60" officeooo:paragraph-rsid="0069ba60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Liberation Sans" fo:font-size="11pt" fo:font-style="normal" style:text-underline-style="none" fo:font-weight="normal" officeooo:rsid="004d7026" officeooo:paragraph-rsid="00689fa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Calibri2" fo:font-size="10pt" fo:font-style="italic" officeooo:rsid="0026be00" officeooo:paragraph-rsid="0026be00" style:font-size-asian="10pt" style:font-style-asian="italic" style:font-size-complex="10pt" style:font-style-complex="italic"/>
    </style:style>
    <style:style style:name="MT1" style:family="text">
      <style:text-properties officeooo:rsid="0069ba60"/>
    </style:style>
    <style:style style:name="MT2" style:family="text">
      <style:text-properties officeooo:rsid="006553a9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ALLEGATO <text:span text:style-name="MT1">E</text:span><text:span text:style-name="MT2"> </text:span>– Dichiarazione <text:span text:style-name="MT1">di accettazione dello schema di Convenzione </text:span></text:p>
        <text:p text:style-name="MP2">posto a base di gara</text:p>
        <text:p text:style-name="MP3">Da inserire nella BUSTA TELEMATICA “OFFERTA <text:span text:style-name="MT1">ECONOMICA</text:span>”</text:p>
      </style:header-first>
      <style:footer>
        <text:p text:style-name="MP4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4"><draw:frame draw:style-name="Mfr1" draw:name="Cornice3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-first>
    </style:master-page>
    <style:master-page style:name="HTML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SCIPLINARE DI GARA PER L’AFFIDAMENTO IN</dc:title>
    <meta:initial-creator>Giovanni Grassi</meta:initial-creator>
    <meta:creation-date>2016-07-12T16:38:00</meta:creation-date>
    <dc:date>2023-06-01T09:33:37.787000000</dc:date>
    <meta:print-date>2016-07-12T17:48:00</meta:print-date>
    <meta:editing-cycles>92</meta:editing-cycles>
    <meta:editing-duration>PT6H25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34" meta:word-count="266" meta:character-count="2186" meta:non-whitespace-character-count="1944"/>
  </office:meta>
</office:document-meta>
</file>