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598cm" style:rel-column-width="10015*"/>
    </style:style>
    <style:style style:name="Tabella1.B" style:family="table-column">
      <style:table-column-properties style:column-width="14.402cm" style:rel-column-width="5552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9.1cm" fo:margin-right="0cm" fo:text-indent="0cm" style:auto-text-indent="false" style:page-number="auto" fo:background-color="transparent"/>
      <style:text-properties style:font-name="Calibri" fo:font-size="11pt" officeooo:rsid="0007314d" officeooo:paragraph-rsid="0007314d" style:font-size-asian="11pt" style:font-size-complex="11pt"/>
    </style:style>
    <style:style style:name="P2" style:family="paragraph" style:parent-style-name="Standard">
      <loext:graphic-properties draw:fill="none"/>
      <style:paragraph-properties fo:margin-left="9.1cm" fo:margin-right="0cm" fo:text-indent="0cm" style:auto-text-indent="false" fo:background-color="transparent"/>
      <style:text-properties officeooo:rsid="0007314d" officeooo:paragraph-rsid="00240364"/>
    </style:style>
    <style:style style:name="P3" style:family="paragraph" style:parent-style-name="Standard">
      <loext:graphic-properties draw:fill="none"/>
      <style:paragraph-properties fo:margin-left="9.1cm" fo:margin-right="0cm" fo:text-indent="0cm" style:auto-text-indent="false" fo:background-color="transparent"/>
      <style:text-properties style:font-name="Calibri" fo:font-size="11pt" officeooo:rsid="0007314d" officeooo:paragraph-rsid="0007314d" style:font-size-asian="11pt" style:font-size-complex="11pt"/>
    </style:style>
    <style:style style:name="P4" style:family="paragraph" style:parent-style-name="Table_20_Contents">
      <style:text-properties style:font-name="Calibri" fo:font-size="11pt" fo:font-weight="bold" officeooo:rsid="0007314d" officeooo:paragraph-rsid="0007314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1pt" fo:font-weight="bold" officeooo:rsid="0007314d" officeooo:paragraph-rsid="0007314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1pt" officeooo:rsid="0007314d" officeooo:paragraph-rsid="0007314d" style:font-size-asian="11pt" style:font-size-complex="11pt"/>
    </style:style>
    <style:style style:name="P7" style:family="paragraph" style:parent-style-name="Standard">
      <style:text-properties style:font-name="Calibri" fo:font-size="11pt" officeooo:rsid="001383f0" officeooo:paragraph-rsid="001383f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rsid="001383f0" officeooo:paragraph-rsid="001383f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officeooo:rsid="0007314d" officeooo:paragraph-rsid="0016e7e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officeooo:rsid="0007314d" officeooo:paragraph-rsid="0007314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07314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07db98" officeooo:paragraph-rsid="0007db9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officeooo:rsid="0007db98" officeooo:paragraph-rsid="0007db9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officeooo:rsid="0016e7e0" officeooo:paragraph-rsid="0016e7e0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paragraph-rsid="0016e7e0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rsid="0008869e" officeooo:paragraph-rsid="0016e7e0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rsid="00188ada" officeooo:paragraph-rsid="00188ada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officeooo:paragraph-rsid="00188ada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1pt" fo:font-weight="normal" officeooo:rsid="002fb31a" officeooo:paragraph-rsid="001c808d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188ad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officeooo:paragraph-rsid="00188ada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officeooo:paragraph-rsid="001a59b5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officeooo:paragraph-rsid="00188ada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officeooo:rsid="001c808d" officeooo:paragraph-rsid="00188ada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font-weight="bold" officeooo:rsid="001c808d" officeooo:paragraph-rsid="001c808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officeooo:rsid="000bbbbd" officeooo:paragraph-rsid="000b8d38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officeooo:rsid="000bbbbd" officeooo:paragraph-rsid="000bbbbd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officeooo:rsid="000bbbbd" officeooo:paragraph-rsid="00240364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.9cm" fo:margin-right="0cm" fo:margin-top="0.7cm" fo:margin-bottom="0cm" style:contextual-spacing="false" fo:line-height="80%" fo:text-align="justify" style:justify-single-word="false" fo:text-indent="-0.9cm" style:auto-text-indent="false" fo:background-color="transparent">
        <style:tab-stops/>
      </style:paragraph-properties>
      <style:text-properties style:font-name="Calibri" fo:font-size="10pt" officeooo:rsid="0116f000" officeooo:paragraph-rsid="00240364" fo:background-color="transparent" style:font-size-asian="10pt" style:font-size-complex="10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0240364" style:font-size-asian="11pt" style:font-size-complex="11pt"/>
    </style:style>
    <style:style style:name="T3" style:family="text">
      <style:text-properties officeooo:rsid="00296700"/>
    </style:style>
    <style:style style:name="T4" style:family="text">
      <style:text-properties officeooo:rsid="0016e7e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58678" fo:background-color="transparent" loext:char-shading-value="0"/>
    </style:style>
    <style:style style:name="T7" style:family="text">
      <style:text-properties style:font-name="Calibri" fo:font-size="11pt" officeooo:rsid="0016e7e0" style:font-size-asian="11pt" style:font-size-complex="11pt"/>
    </style:style>
    <style:style style:name="T8" style:family="text">
      <style:text-properties style:font-name="Calibri" fo:font-size="11pt" officeooo:rsid="0007db98" style:font-size-asian="11pt" style:font-size-complex="11pt"/>
    </style:style>
    <style:style style:name="T9" style:family="text">
      <style:text-properties style:font-name="Calibri" fo:font-size="11pt" officeooo:rsid="001383f0" style:font-size-asian="11pt" style:font-size-complex="11pt"/>
    </style:style>
    <style:style style:name="T10" style:family="text">
      <style:text-properties officeooo:rsid="001383f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alibri" fo:font-size="11pt" fo:font-weight="bold" officeooo:rsid="0016e7e0" style:font-size-asian="11pt" style:font-weight-asian="bold" style:font-size-complex="11pt" style:font-weight-complex="bold"/>
    </style:style>
    <style:style style:name="T13" style:family="text">
      <style:text-properties style:font-name="Calibri" fo:font-size="11pt" officeooo:rsid="0008869e" style:font-size-asian="11pt" style:font-size-complex="11pt"/>
    </style:style>
    <style:style style:name="T14" style:family="text">
      <style:text-properties style:font-name="Calibri" fo:font-size="11pt" fo:font-weight="bold" officeooo:rsid="0008869e" style:font-size-asian="11pt" style:font-weight-asian="bold" style:font-size-complex="11pt" style:font-weight-complex="bold"/>
    </style:style>
    <style:style style:name="T15" style:family="text">
      <style:text-properties fo:font-weight="bold" officeooo:rsid="0016e7e0" style:font-weight-asian="bold" style:font-weight-complex="bold"/>
    </style:style>
    <style:style style:name="T16" style:family="text">
      <style:text-properties fo:font-weight="normal" officeooo:rsid="0022a461" style:font-weight-asian="normal" style:font-weight-complex="normal"/>
    </style:style>
    <style:style style:name="T17" style:family="text">
      <style:text-properties fo:font-weight="normal" officeooo:rsid="002437ed" style:font-weight-asian="normal" style:font-weight-complex="normal"/>
    </style:style>
    <style:style style:name="T18" style:family="text">
      <style:text-properties style:font-name="Calibri" fo:font-size="11pt" fo:font-weight="bold" officeooo:rsid="0022a461" style:font-size-asian="11pt" style:font-weight-asian="bold" style:font-size-complex="11pt" style:font-weight-complex="bold"/>
    </style:style>
    <style:style style:name="T19" style:family="text">
      <style:text-properties style:font-name="Calibri" fo:font-size="11pt" fo:font-weight="normal" officeooo:rsid="0022a461" style:font-size-asian="11pt" style:font-weight-asian="normal" style:font-size-complex="11pt" style:font-weight-complex="normal"/>
    </style:style>
    <style:style style:name="T20" style:family="text">
      <style:text-properties fo:font-weight="bold" officeooo:rsid="00225dd6" style:font-weight-asian="bold" style:font-weight-complex="bold"/>
    </style:style>
    <style:style style:name="T21" style:family="text">
      <style:text-properties officeooo:rsid="001c808d"/>
    </style:style>
    <style:style style:name="T22" style:family="text">
      <style:text-properties officeooo:rsid="003ee4dc"/>
    </style:style>
    <style:style style:name="T23" style:family="text">
      <style:text-properties officeooo:rsid="00225dd6" fo:background-color="transparent" loext:char-shading-value="0"/>
    </style:style>
    <style:style style:name="T24" style:family="text">
      <style:text-properties officeooo:rsid="00188ada" fo:background-color="transparent" loext:char-shading-value="0"/>
    </style:style>
    <style:style style:name="T25" style:family="text">
      <style:text-properties officeooo:rsid="001a59b5" fo:background-color="transparent" loext:char-shading-value="0"/>
    </style:style>
    <style:style style:name="T26" style:family="text">
      <style:text-properties fo:font-weight="normal" officeooo:rsid="00188ada" style:font-family-asian="Calibri" style:font-family-generic-asian="swiss" style:font-weight-asian="normal" style:font-family-complex="Calibri" style:font-family-generic-complex="swiss" style:font-weight-complex="normal"/>
    </style:style>
    <style:style style:name="T27" style:family="text">
      <style:text-properties fo:font-weight="normal" officeooo:rsid="00188ada" style:font-name-asian="NSimSun" style:font-weight-asian="normal" style:font-name-complex="Arial1" style:font-weight-complex="normal"/>
    </style:style>
    <style:style style:name="T28" style:family="text">
      <style:text-properties fo:font-weight="normal" officeooo:rsid="0034ea9a" style:font-weight-asian="normal" style:font-weight-complex="normal"/>
    </style:style>
    <style:style style:name="T29" style:family="text">
      <style:text-properties fo:font-weight="normal" officeooo:rsid="00246f9d" style:font-weight-asian="normal" style:font-weight-complex="normal"/>
    </style:style>
    <style:style style:name="T30" style:family="text">
      <style:text-properties fo:font-style="italic" fo:font-weight="normal" officeooo:rsid="00338d00" style:font-style-asian="italic" style:font-weight-asian="normal" style:font-style-complex="italic" style:font-weight-complex="normal"/>
    </style:style>
    <style:style style:name="T31" style:family="text">
      <style:text-properties fo:font-weight="normal" officeooo:rsid="00338d00" style:font-weight-asian="normal" style:font-weight-complex="normal"/>
    </style:style>
    <style:style style:name="T32" style:family="text">
      <style:text-properties fo:font-weight="normal" officeooo:rsid="00188ada" fo:background-color="transparent" loext:char-shading-value="0" style:font-family-asian="Calibri" style:font-family-generic-asian="swiss" style:font-weight-asian="normal" style:font-family-complex="Calibri" style:font-family-generic-complex="swiss" style:font-weight-complex="normal"/>
    </style:style>
    <style:style style:name="T33" style:family="text">
      <style:text-properties fo:font-weight="normal" officeooo:rsid="00188ada" fo:background-color="transparent" loext:char-shading-value="0" style:font-name-asian="NSimSun" style:font-weight-asian="normal" style:font-name-complex="Arial1" style:font-weight-complex="normal"/>
    </style:style>
    <style:style style:name="T34" style:family="text">
      <style:text-properties fo:font-weight="normal" officeooo:rsid="0034ea9a" fo:background-color="transparent" loext:char-shading-value="0" style:font-name-asian="NSimSun" style:font-weight-asian="normal" style:font-name-complex="Arial1" style:font-weight-complex="normal"/>
    </style:style>
    <style:style style:name="T35" style:family="text">
      <style:text-properties fo:font-weight="normal" officeooo:rsid="00246f9d" fo:background-color="transparent" loext:char-shading-value="0" style:font-name-asian="NSimSun" style:font-weight-asian="normal" style:font-name-complex="Arial1" style:font-weight-complex="normal"/>
    </style:style>
    <style:style style:name="T36" style:family="text">
      <style:text-properties fo:font-weight="normal" officeooo:rsid="001a59b5" fo:background-color="transparent" loext:char-shading-value="0" style:font-name-asian="NSimSun" style:font-weight-asian="normal" style:font-name-complex="Arial1" style:font-weight-complex="normal"/>
    </style:style>
    <style:style style:name="T37" style:family="text">
      <style:text-properties fo:font-weight="normal" officeooo:rsid="00338d00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432f18" fo:background-color="transparent" loext:char-shading-value="0" style:font-weight-asian="normal" style:font-weight-complex="normal"/>
    </style:style>
    <style:style style:name="T39" style:family="text">
      <style:text-properties fo:font-weight="bold" officeooo:rsid="001a59b5" style:font-weight-asian="bold" style:font-weight-complex="bold"/>
    </style:style>
    <style:style style:name="T40" style:family="text">
      <style:text-properties fo:font-weight="normal" officeooo:rsid="001a59b5" style:font-weight-asian="normal" style:font-weight-complex="normal"/>
    </style:style>
    <style:style style:name="T41" style:family="text">
      <style:text-properties fo:font-weight="normal" officeooo:rsid="00357761" style:font-weight-asian="normal" style:font-weight-complex="normal"/>
    </style:style>
    <style:style style:name="T42" style:family="text">
      <style:text-properties fo:font-weight="bold" officeooo:rsid="00246f9d" style:font-weight-asian="bold" style:font-weight-complex="bold"/>
    </style:style>
    <style:style style:name="T43" style:family="text">
      <style:text-properties officeooo:rsid="000ad2c3"/>
    </style:style>
    <style:style style:name="T44" style:family="text">
      <style:text-properties officeooo:rsid="000b8d38"/>
    </style:style>
    <style:style style:name="T45" style:family="text">
      <style:text-properties fo:font-weight="normal" officeooo:rsid="001e618f" style:font-weight-asian="normal" style:font-weight-complex="normal"/>
    </style:style>
    <style:style style:name="T46" style:family="text">
      <style:text-properties officeooo:rsid="001e618f"/>
    </style:style>
    <style:style style:name="T47" style:family="text">
      <style:text-properties fo:font-style="italic" fo:font-weight="normal" officeooo:rsid="0101f8fa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Legnago (VR)</text:p>
      <text:p text:style-name="P2"><text:span text:style-name="T1">Ufficio </text:span><text:span text:style-name="T2">Legale</text:span></text:p>
      <text:p text:style-name="P2"><text:span text:style-name="T1">pec: </text:span><text:a xlink:type="simple" xlink:href="mailto:legnago.vr@cert.ip-veneto.net" text:style-name="Internet_20_link" text:visited-style-name="Visited_20_Internet_20_Link"><text:span text:style-name="T1">legnago.vr@cert.ip-veneto.net</text:span></text:a><text:span text:style-name="T1"> </text:span>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OGGETTO:</text:p>
          </table:table-cell>
          <table:table-cell table:style-name="Tabella1.B1" office:value-type="string">
            <text:p text:style-name="P5">MANIFESTAZIONE DI INTERESSE PER LA FORMAZIONE/<text:span text:style-name="T3">AGGIORNAMENTO</text:span> DI UN ELENCO DI AVVOCATI PER L’AFFIDAMENTO DI INCARICHI <text:span text:style-name="T4">DI SERVIZI LEGALI DI CONSULENZA E/O RAPPRESENTANZA E DIFESA IN GIUDIZIO DELL’ENTE</text:span>.</text:p>
          </table:table-cell>
        </table:table-row>
      </table:table>
      <text:p text:style-name="P6"/>
      <text:p text:style-name="P6">Il/La sottoscritto/a ________________________________________________________________________</text:p>
      <text:p text:style-name="P6">nato/a ________________________________________ Prov. _______________________ il ____________</text:p>
      <text:p text:style-name="P6">con studio in ___________________________________ Via __________________________n. __________</text:p>
      <text:p text:style-name="P6">indicare denominazione eventuale studio associato _____________________________________________</text:p>
      <text:p text:style-name="P6">tel. _________________________ e-mail _____________________________________________________</text:p>
      <text:p text:style-name="P6">pec ____________________________________________________________________________________</text:p>
      <text:p text:style-name="P6">codice fiscale _________________________________________ Partita Iva __________________________</text:p>
      <text:p text:style-name="P7"/>
      <text:p text:style-name="P8">con riferimento all’avviso pubblico del Comune di Legnago finalizzato alla costituzio<text:span text:style-name="T5">ne/</text:span><text:span text:style-name="T6">aggiornamento</text:span><text:span text:style-name="T5"> di u</text:span>n elenco di avvocati dai quali eventualmente attingere ai fini del conferimento, ai sensi degli artt. 4 e 17, comma 1, lett. d) del D.Lgs. n. 50/2016 e s.m.i., <text:span text:style-name="T4">degli incarichi in oggetto</text:span>, con la presente</text:p>
      <text:p text:style-name="P6"/>
      <text:p text:style-name="P9">C<text:span text:style-name="T4">HIEDE</text:span></text:p>
      <text:p text:style-name="P10"/>
      <text:p text:style-name="P11"><text:span text:style-name="T7">di essere iscritto nell’</text:span><text:span text:style-name="T8">elenco i</text:span><text:span text:style-name="T9">n una o più delle seguenti sezioni</text:span><text:span text:style-name="T8">:</text:span></text:p>
      <text:p text:style-name="P12">A. Contenzioso Amministrativo</text:p>
      <text:p text:style-name="P12">B. Contenzioso Civile/<text:span text:style-name="T10">Commerciale</text:span></text:p>
      <text:p text:style-name="P12">C. Contenzioso Lavoristico <text:span text:style-name="T10">e del Pubblico impiego</text:span></text:p>
      <text:p text:style-name="P12">D. Contenzioso Penale</text:p>
      <text:p text:style-name="P12">E. Contenzioso Tributario</text:p>
      <text:p text:style-name="P12"/>
      <text:p text:style-name="P12">A tal fine, consapevole delle sanzioni penali nel caso di dichiarazioni non veritiere, di formazione o uso di atti falsi, richiamate dall’art. 76 del D.P.R. n. 445/2000, ai sensi degli artt. 46 e 47 del medesimo decreto,</text:p>
      <text:p text:style-name="P12"/>
      <text:p text:style-name="P13">DICHIARA</text:p>
      <text:p text:style-name="P14">di essere in possesso dei seguenti requisiti:</text:p>
      <text:p text:style-name="P14"><text:span text:style-name="T11">1.</text:span> iscrizione all’albo professionale Ordine degli Avvocati di _________________________________ al n. __________ dal __________________;</text:p>
      <text:p text:style-name="P15"><text:span text:style-name="T12">2.</text:span><text:span text:style-name="T7"> </text:span><text:span text:style-name="T13">a</text:span><text:span text:style-name="T7">bilitazione</text:span><text:span text:style-name="T13"> al patrocinio presso le seguenti giurisdizioni:</text:span>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<text:span text:style-name="T12">3</text:span><text:span text:style-name="T14">.</text:span><text:span text:style-name="T13"> i</text:span><text:span text:style-name="T7">scrizione</text:span><text:span text:style-name="T13"> nell’albo speciale per il patrocinio davanti alla Corte di Cassazione ed alle altre magistrature superiori a far data dal _____________________________________________________________________</text:span></text:p>
      <text:p text:style-name="P16"><text:span text:style-name="T15">4.</text:span><text:span text:style-name="T4"> polizza assicurativa per responsabilità professionale con un massimale assicurato di almeno euro 500.000,00 (cinquecentomila);</text:span></text:p>
      <text:p text:style-name="P17"><text:span text:style-name="T11">5.</text:span> <text:span text:style-name="T16">assenza di cause ostative a norma di legge a contrarre con la Pubblica Amministra</text:span><text:span text:style-name="T17">zi</text:span><text:span text:style-name="T16">one;</text:span></text:p>
      <text:p text:style-name="P18"><text:span text:style-name="T18">6.</text:span><text:span text:style-name="T19"> non aver riportato condanne penali e non aver subito sanzioni disciplinari attivate dall’ordine di appartenenza in relazione all’esercizio della propria attività professionale;</text:span></text:p>
      <text:p text:style-name="P19"><text:span text:style-name="T20">7</text:span><text:span text:style-name="T21">. </text:span><text:span text:style-name="T22">assenza di rapporti di parentela o di affinità entro il terzo grado con i componenti degli organi elettivi e/o di diretta collaborazione degli stessi e/o i vertici amministrativi e/o i responsabili di servizi;</text:span></text:p>
      <text:p text:style-name="P20"><text:span text:style-name="T23">8</text:span><text:span text:style-name="T24">. barrare la c</text:span><text:span text:style-name="T25">asella corrispondente</text:span><text:span text:style-name="T24">:</text:span></text:p>
      <text:p text:style-name="P21"><text:soft-page-break/><text:span text:style-name="T26">□</text:span><text:span text:style-name="T27"> </text:span><text:span text:style-name="T28">non avere in essere </text:span><text:span text:style-name="T29">incarichi di </text:span><text:span text:style-name="T28">patrocinio o di consulenza </text:span><text:span text:style-name="T29">contro l’</text:span><text:span text:style-name="T28">Amministrazione</text:span><text:span text:style-name="T29"> </text:span><text:span text:style-name="T30">oppure</text:span><text:span text:style-name="T31"> </text:span></text:p>
      <text:p text:style-name="P22"><text:span text:style-name="T32">□</text:span><text:span text:style-name="T33"> </text:span><text:span text:style-name="T34">avere in essere </text:span><text:span text:style-name="T35">incarichi di </text:span><text:span text:style-name="T34">patrocinio o di consulenza </text:span><text:span text:style-name="T35">contro l’</text:span><text:span text:style-name="T34">Amministrazione</text:span><text:span text:style-name="T35"> </text:span><text:span text:style-name="T36">ed </text:span><text:span text:style-name="T37">impegnarsi alla rinuncia a tale incarico in caso di affidamento d</text:span><text:span text:style-name="T38">el</text:span><text:span text:style-name="T37"> servizio </text:span><text:span text:style-name="T38">da parte del Comune di Legnago</text:span><text:span text:style-name="T37">;</text:span></text:p>
      <text:p text:style-name="P23"><text:span text:style-name="T20">9</text:span><text:span text:style-name="T39">.</text:span><text:span text:style-name="T40"> </text:span><text:span text:style-name="T29">impegno a comunicare t</text:span><text:span text:style-name="T41">empestivamente</text:span><text:span text:style-name="T29"> il sopraggiungere di nuove situazioni ostative al mantenimento dell’iscrizione;</text:span></text:p>
      <text:p text:style-name="P24"><text:span text:style-name="T42">1</text:span><text:span text:style-name="T20">0</text:span><text:span text:style-name="T42">. </text:span><text:span text:style-name="T43">di accettare incondizionatamente tutte le norme e prescrizioni contenute nelle Linee guida per la costituzione dell’elenco di avvocati per l’affidamento di incarichi di </text:span>servizi legali di consulenza e/o <text:span text:style-name="T43">rappresentanza e difesa in giudizio del Comune di Legnago.</text:span></text:p>
      <text:p text:style-name="P25"><text:span text:style-name="T44">11</text:span>. <text:span text:style-name="T45">di autorizzare il Comune di Legnago, ai sensi del Regolamento UE n. 679/2016 (RGPD) in materia di protezione dei dati personali e del D.Lgs. n. 196/2003, al trattamento dei propri dati personali, anche a mezzo di strumenti informatici, per le finalità connesse alla costituzione ed utilizzo dell’elenco in oggetto.</text:span><text:span text:style-name="T46"> <text:s/></text:span></text:p>
      <text:p text:style-name="P26"/>
      <text:p text:style-name="P27"><text:span text:style-name="T11">Allega: </text:span>Curriculum professionale in formato europeo datato e sottoscritto</text:p>
      <text:p text:style-name="P27"/>
      <text:p text:style-name="P27"/>
      <text:p text:style-name="P27">Luogo e data _____________________________</text:p>
      <text:p text:style-name="P28"><text:tab/><text:tab/><text:tab/><text:tab/><text:tab/><text:tab/><text:tab/><text:tab/><text:tab/><text:tab/></text:p>
      <text:p text:style-name="P28"><text:tab/><text:tab/><text:tab/><text:tab/><text:tab/><text:tab/><text:tab/><text:tab/><text:tab/><text:tab/>firma</text:p>
      <text:p text:style-name="P27"/>
      <text:p text:style-name="P27"><text:tab/><text:tab/><text:tab/><text:tab/><text:tab/><text:tab/><text:tab/><text:tab/>_____________________________</text:p>
      <text:p text:style-name="P27"/>
      <text:p text:style-name="P2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4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9-10T14:40:46.655000000</meta:creation-date>
    <dc:date>2025-08-12T09:11:44.759615100</dc:date>
    <meta:editing-duration>PT7H8M28S</meta:editing-duration>
    <meta:editing-cycles>25</meta:editing-cycles>
    <meta:generator>LibreOffice/25.2.4.3$Windows_X86_64 LibreOffice_project/33e196637044ead23f5c3226cde09b47731f7e27</meta:generator>
    <meta:print-date>2021-09-29T08:58:48.138000000</meta:print-date>
    <meta:document-statistic meta:table-count="1" meta:image-count="0" meta:object-count="0" meta:page-count="2" meta:paragraph-count="43" meta:word-count="495" meta:character-count="4224" meta:non-whitespace-character-count="3739"/>
  </office:meta>
</office:document-meta>
</file>