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7cm" style:rel-column-width="21845*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.C1" style:family="table-cell">
      <style:table-cell-properties fo:padding="0.097cm" fo:border="0.5pt solid #000000"/>
    </style:style>
    <style:style style:name="Tabella3.A2" style:family="table-cell">
      <style:table-cell-properties fo:padding="0.097cm" fo:border-left="0.5pt solid #000000" fo:border-right="none" fo:border-top="none" fo:border-bottom="0.5pt solid #000000"/>
    </style:style>
    <style:style style:name="Tabel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 style:writing-mode="page"/>
      <style:text-properties style:font-name="Arial1" fo:font-size="6pt" fo:font-style="normal" style:text-underline-style="none" fo:font-weight="normal" officeooo:paragraph-rsid="00acddd7" fo:background-color="#dddddd" style:font-size-asian="5.25pt" style:font-style-asian="normal" style:font-weight-asian="normal" style:font-size-complex="6pt" style:font-style-complex="normal" style:font-weight-complex="normal"/>
    </style:style>
    <style:style style:name="P2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 style:writing-mode="page"/>
      <style:text-properties style:font-name="Liberation Sans" fo:font-size="10pt" fo:font-weight="normal" officeooo:paragraph-rsid="01454464" fo:background-color="transparent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left="7.752cm" fo:margin-right="0cm" fo:margin-top="0cm" fo:margin-bottom="0cm" style:contextual-spacing="false" fo:line-height="120%" fo:text-indent="0cm" style:auto-text-indent="false"/>
      <style:text-properties style:font-name="Liberation Sans" fo:font-size="10pt" fo:font-style="italic" fo:font-weight="normal" officeooo:rsid="016a05e0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line-height="120%" fo:text-align="justify" style:justify-single-word="false">
        <style:tab-stops>
          <style:tab-stop style:position="1.926cm"/>
        </style:tab-stops>
      </style:paragraph-properties>
      <style:text-properties officeooo:paragraph-rsid="016a05e0"/>
    </style:style>
    <style:style style:name="P6" style:family="paragraph" style:parent-style-name="Standard" style:master-page-name="">
      <loext:graphic-properties draw:fill="none"/>
      <style:paragraph-properties fo:margin-left="2cm" fo:margin-right="0cm" fo:line-height="120%" fo:text-align="justify" style:justify-single-word="false" fo:text-indent="-2cm" style:auto-text-indent="false" style:page-number="auto" fo:background-color="transparent">
        <style:tab-stops>
          <style:tab-stop style:position="1.926cm"/>
        </style:tab-stops>
      </style:paragraph-properties>
      <style:text-properties officeooo:paragraph-rsid="0189296d"/>
    </style:style>
    <style:style style:name="P7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01dade7" officeooo:paragraph-rsid="000be1b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9" style:family="paragraph">
      <style:paragraph-properties fo:text-align="start"/>
      <style:text-properties style:text-line-through-style="none" style:text-line-through-type="none" fo:font-family="'Liberation Sans'" style:font-style-name="Normale" style:font-family-generic="swiss" fo:font-size="10pt" fo:font-style="normal" style:text-underline-style="none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00be1ba" officeooo:paragraph-rsid="017b84f1" fo:background-color="transparen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fo:background-color="transparent"/>
      <style:text-properties style:font-name="Liberation Sans" fo:font-size="10pt" officeooo:rsid="01b5c914" officeooo:paragraph-rsid="01743247" fo:background-color="transparent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/>
      <style:text-properties style:font-name="Liberation Sans" fo:font-size="10pt" officeooo:rsid="000be1ba" officeooo:paragraph-rsid="01743247" style:font-size-asian="10pt" style:font-size-complex="10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line-height="120%" fo:text-indent="0cm" style:auto-text-indent="false" style:page-number="auto" fo:background-color="transparent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fo:text-shadow="1pt 1pt" fo:font-weight="normal" officeooo:rsid="003447d0" officeooo:paragraph-rsid="01743247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0cm" style:auto-text-indent="false" fo:background-color="transparent" style:writing-mode="page">
        <style:tab-stops>
          <style:tab-stop style:position="5.969cm"/>
        </style:tab-stops>
      </style:paragraph-properties>
      <style:text-properties style:font-name="Liberation Sans" fo:font-size="10pt" fo:font-style="italic" fo:font-weight="normal" officeooo:rsid="000c63f4" officeooo:paragraph-rsid="01743247" fo:background-color="transparent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6" style:family="paragraph" style:parent-style-name="Standard">
      <style:paragraph-properties fo:margin-top="0.199cm" fo:margin-bottom="0cm" style:contextual-spacing="false" fo:line-height="120%">
        <style:tab-stops>
          <style:tab-stop style:position="16.806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20%" fo:text-align="center" style:justify-single-word="false">
        <style:tab-stops>
          <style:tab-stop style:position="5.969cm"/>
        </style:tab-stops>
      </style:paragraph-properties>
      <style:text-properties style:font-name="Liberation Sans" fo:font-size="10pt" fo:font-style="italic" officeooo:rsid="000c63f4" officeooo:paragraph-rsid="01743247" fo:background-color="transparent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margin-top="0.199cm" fo:margin-bottom="0cm" style:contextual-spacing="false" fo:line-height="120%">
        <style:tab-stops>
          <style:tab-stop style:position="5.779cm" style:leader-style="dotted" style:leader-text="."/>
          <style:tab-stop style:position="6.011cm"/>
          <style:tab-stop style:position="8.001cm"/>
          <style:tab-stop style:position="12.107cm" style:leader-style="dotted" style:leader-text="."/>
          <style:tab-stop style:position="12.51cm"/>
          <style:tab-stop style:position="14.4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line-height="120%">
        <style:tab-stops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20%" style:writing-mode="page">
        <style:tab-stops>
          <style:tab-stop style:position="5.99cm"/>
          <style:tab-stop style:position="16.81cm" style:leader-style="dotted" style:leader-text="."/>
        </style:tab-stops>
      </style:paragraph-properties>
      <style:text-properties style:font-name="Liberation Sans" fo:font-size="10pt" officeooo:rsid="000be1ba" officeooo:paragraph-rsid="01743247" fo:background-color="transparent" style:font-size-asian="10pt" style:font-size-complex="10pt"/>
    </style:style>
    <style:style style:name="P21" style:family="paragraph" style:parent-style-name="Standard">
      <style:paragraph-properties fo:margin-top="0.199cm" fo:margin-bottom="0cm" style:contextual-spacing="false" fo:line-height="120%" style:writing-mode="page">
        <style:tab-stops>
          <style:tab-stop style:position="16.743cm" style:leader-style="dotted" style:leader-text="."/>
        </style:tab-stops>
      </style:paragraph-properties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line-height="120%" fo:text-align="start" style:justify-single-word="false"/>
      <style:text-properties style:font-name="Liberation Sans" fo:font-size="10pt" fo:font-style="normal" style:text-underline-style="none" fo:font-weight="normal" officeooo:rsid="01743247" officeooo:paragraph-rsid="0174324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top="0.3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0b79163" officeooo:paragraph-rsid="01897ffd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.3cm" fo:margin-bottom="0cm" style:contextual-spacing="false" fo:line-height="120%" fo:text-align="center" style:justify-single-word="false" style:writing-mode="page"/>
      <style:text-properties style:font-name="Liberation Sans" fo:font-size="10pt" fo:font-weight="bold" officeooo:rsid="00b79163" officeooo:paragraph-rsid="01897ff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top="0.199cm" fo:margin-bottom="0cm" style:contextual-spacing="false" fo:line-height="120%" fo:text-align="center" style:justify-single-word="false"/>
      <style:text-properties style:font-name="Liberation Sans" fo:font-size="10pt" fo:font-weight="bold" officeooo:rsid="00b79163" officeooo:paragraph-rsid="00b79163" fo:background-color="transparent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.101cm" fo:margin-bottom="0cm" style:contextual-spacing="false" fo:line-height="120%" fo:text-align="justify" style:justify-single-word="false" style:writing-mode="page"/>
      <style:text-properties style:font-name="Liberation Sans" fo:font-size="10pt" fo:font-weight="normal" officeooo:rsid="000be1ba" officeooo:paragraph-rsid="00b79163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.199cm" fo:margin-bottom="0cm" style:contextual-spacing="false" fo:line-height="120%" fo:text-align="justify" style:justify-single-word="false"/>
      <style:text-properties style:font-name="Liberation Sans" fo:font-size="10pt" fo:font-weight="bold" officeooo:rsid="00b80f3d" officeooo:paragraph-rsid="00b80f3d" style:font-size-asian="10pt" style:font-weight-asian="bold" style:font-size-complex="10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29" style:family="paragraph">
      <style:paragraph-properties fo:text-align="start"/>
      <style:text-properties fo:font-family="'Liberation Sans'" style:font-style-name="Normale" style:font-family-generic="swiss" fo:font-size="10pt"/>
    </style:style>
    <style:style style:name="P30" style:family="paragraph" style:parent-style-name="Standard">
      <loext:graphic-properties draw:fill="none"/>
      <style:paragraph-properties fo:margin-left="1cm" fo:margin-right="0cm" fo:margin-top="0.101cm" fo:margin-bottom="0cm" style:contextual-spacing="false" fo:line-height="120%" fo:text-align="center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176ef0b" officeooo:paragraph-rsid="0176ef0b" style:font-size-asian="10pt" style:font-size-complex="10pt"/>
    </style:style>
    <style:style style:name="P31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fo:background-color="transparent" style:text-autospace="none" style:writing-mode="lr-tb"/>
      <style:text-properties style:font-name="Liberation Sans" fo:font-size="10pt" officeooo:rsid="00186e24" officeooo:paragraph-rsid="0174ff5e" style:font-size-asian="10pt" style:font-size-complex="10pt"/>
    </style:style>
    <style:style style:name="P32" style:family="paragraph">
      <style:paragraph-properties fo:text-align="start"/>
    </style:style>
    <style:style style:name="P33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1cm" fo:margin-right="0cm" fo:line-height="120%" fo:text-align="justify" style:justify-single-word="false" fo:orphans="2" fo:widows="2" fo:text-indent="-1cm" style:auto-text-indent="false" fo:background-color="transparent" style:text-autospace="none" style:writing-mode="lr-tb">
        <style:tab-stops>
          <style:tab-stop style:position="0.503cm"/>
        </style:tab-stops>
      </style:paragraph-properties>
      <style:text-properties style:font-name="Liberation Sans" fo:font-size="10pt" fo:font-weight="normal" officeooo:rsid="00186e24" officeooo:paragraph-rsid="0174ff5e" style:font-size-asian="10pt" style:font-weight-asian="normal" style:font-name-complex="Arial1" style:font-size-complex="10pt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1cm" fo:margin-right="0cm" fo:margin-top="0.101cm" fo:margin-bottom="0cm" style:contextual-spacing="false" fo:line-height="120%" fo:text-align="justify" style:justify-single-word="false" fo:text-indent="-0.499cm" style:auto-text-indent="false" style:page-number="auto" fo:background-color="transparent" style:writing-mode="page">
        <style:tab-stops>
          <style:tab-stop style:position="0.503cm"/>
        </style:tab-stops>
      </style:paragraph-properties>
      <style:text-properties style:font-name="Liberation Sans" fo:font-size="10pt" fo:font-style="italic" fo:font-weight="normal" officeooo:rsid="00b80f3d" officeooo:paragraph-rsid="016a05e0" fo:background-color="transparent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4ff5e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Liberation Sans" fo:font-size="10pt" officeooo:paragraph-rsid="017c0f58" style:font-size-asian="10pt" style:font-size-complex="10pt"/>
    </style:style>
    <style:style style:name="P4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503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1" style:family="paragraph" style:parent-style-name="Standard">
      <loext:graphic-properties draw:fill="none"/>
      <style:paragraph-properties fo:margin-left="0.499cm" fo:margin-right="0cm" fo:margin-top="0.101cm" fo:margin-bottom="0cm" style:contextual-spacing="false" fo:line-height="120%" fo:text-align="justify" style:justify-single-word="false" fo:text-indent="-0.499cm" style:auto-text-indent="false" fo:background-color="transparent" style:writing-mode="page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style="italic" fo:font-weight="normal" officeooo:rsid="00b18f84" officeooo:paragraph-rsid="016a05e0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justify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20%" fo:text-align="justify" style:justify-single-word="false" fo:text-indent="0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officeooo:rsid="00b18f84" officeooo:paragraph-rsid="0174ff5e" fo:background-color="transparent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20%" fo:text-align="center" style:justify-single-word="false" fo:text-indent="-0.499cm" style:auto-text-indent="false" fo:background-color="transparent">
        <style:tab-stops>
          <style:tab-stop style:position="0.487cm"/>
          <style:tab-stop style:position="3.704cm"/>
          <style:tab-stop style:position="4.403cm"/>
          <style:tab-stop style:position="6.308cm"/>
          <style:tab-stop style:position="7.599cm"/>
          <style:tab-stop style:position="8.192cm"/>
          <style:tab-stop style:position="11.303cm"/>
          <style:tab-stop style:position="11.875cm"/>
        </style:tab-stops>
      </style:paragraph-properties>
      <style:text-properties style:font-name="Liberation Sans" fo:font-size="10pt" fo:font-weight="normal" officeooo:rsid="0176ef0b" officeooo:paragraph-rsid="0176ef0b" fo:background-color="transparent" style:font-name-asian="Verdana" style:font-size-asian="10pt" style:font-weight-asian="normal" style:font-name-complex="Verdana" style:font-size-complex="10pt" style:font-weight-complex="normal"/>
    </style:style>
    <style:style style:name="P45" style:family="paragraph" style:parent-style-name="Standard" style:master-page-name="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orphans="2" fo:widows="2" fo:text-indent="-1cm" style:auto-text-indent="false" style:page-number="auto" fo:background-color="transparent" style:text-autospace="none" style:writing-mode="lr-tb">
        <style:tab-stops>
          <style:tab-stop style:position="-5.503cm"/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7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bold" officeooo:rsid="003447d0" officeooo:paragraph-rsid="016a3524" fo:background-color="transparent" style:font-name-asian="Verdana" style:font-size-asian="10pt" style:font-weight-asian="bold" style:font-name-complex="Verdana" style:font-size-complex="10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1cm" fo:margin-right="0cm" fo:line-height="120%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76ef0b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16a3524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loext:graphic-properties draw:fill="none"/>
      <style:paragraph-properties fo:margin-left="0.499cm" fo:margin-right="0cm" fo:line-height="120%" fo:text-align="justify" style:justify-single-word="false" fo:orphans="2" fo:widows="2" fo:text-indent="-0.499cm" style:auto-text-indent="false" fo:background-color="transparent" style:text-autospace="none" style:writing-mode="lr-tb">
        <style:tab-stops>
          <style:tab-stop style:position="6.033cm"/>
        </style:tab-stops>
      </style:paragraph-properties>
      <style:text-properties style:font-name="Liberation Sans" fo:font-size="10pt" fo:font-weight="normal" officeooo:rsid="00186e24" officeooo:paragraph-rsid="00f8c95e" style:font-size-asian="10pt" style:font-weight-asian="normal" style:font-name-complex="Arial1" style:font-size-complex="10pt" style:font-weight-complex="normal"/>
    </style:style>
    <style:style style:name="P51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6ef0b" style:font-size-asian="10pt" style:font-weight-asian="normal" style:font-name-complex="Arial1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0pt" officeooo:rsid="017a26cc" officeooo:paragraph-rsid="017a26cc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0pt" officeooo:rsid="0174ff5e" officeooo:paragraph-rsid="017a26cc" style:font-size-asian="10pt" style:font-size-complex="10pt"/>
    </style:style>
    <style:style style:name="P54" style:family="paragraph" style:parent-style-name="western">
      <loext:graphic-properties draw:fill="none"/>
      <style:paragraph-properties fo:margin-left="0cm" fo:margin-right="0cm" fo:margin-top="0.101cm" fo:margin-bottom="0cm" style:contextual-spacing="false" fo:line-height="120%" fo:orphans="2" fo:widows="2" fo:text-indent="0cm" style:auto-text-indent="false" fo:background-color="transparent" style:writing-mode="lr-tb"/>
      <style:text-properties style:font-name="Liberation Sans" fo:font-size="10pt" fo:font-weight="normal" officeooo:rsid="002b672b" officeooo:paragraph-rsid="016dc8fa" style:font-size-asian="10pt" style:font-weight-asian="normal" style:font-name-complex="Arial1" style:font-size-complex="10pt" style:font-weight-complex="normal"/>
    </style:style>
    <style:style style:name="P55" style:family="paragraph" style:parent-style-name="western">
      <loext:graphic-properties draw:fill="none"/>
      <style:paragraph-properties fo:margin-left="0.499cm" fo:margin-right="0cm" fo:margin-top="0.101cm" fo:margin-bottom="0cm" style:contextual-spacing="false" fo:line-height="120%" fo:orphans="2" fo:widows="2" fo:text-indent="-0.499cm" style:auto-text-indent="false" fo:background-color="transparent" style:writing-mode="lr-tb"/>
      <style:text-properties style:font-name="Liberation Sans" fo:font-size="10pt" officeooo:rsid="001edf40" officeooo:paragraph-rsid="016dc8fa" style:font-size-asian="10pt" style:font-name-complex="Calibri2" style:font-size-complex="10pt"/>
    </style:style>
    <style:style style:name="P56" style:family="paragraph" style:parent-style-name="western" style:master-page-name="">
      <loext:graphic-properties draw:fill="none"/>
      <style:paragraph-properties fo:margin-left="1cm" fo:margin-right="0cm" fo:margin-top="0cm" fo:margin-bottom="0cm" style:contextual-spacing="false" fo:line-height="120%" fo:orphans="2" fo:widows="2" fo:text-indent="-0.499cm" style:auto-text-indent="false" style:page-number="auto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7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writing-mode="lr-tb"/>
      <style:text-properties style:font-name="Liberation Sans" fo:font-size="10pt" fo:font-weight="normal" officeooo:rsid="002b672b" officeooo:paragraph-rsid="0177e998" style:font-size-asian="10pt" style:font-weight-asian="normal" style:font-name-complex="Arial1" style:font-size-complex="10pt" style:font-weight-complex="normal"/>
    </style:style>
    <style:style style:name="P58" style:family="paragraph" style:parent-style-name="western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Liberation Sans" fo:font-size="10pt" fo:font-weight="normal" officeooo:rsid="001edf40" officeooo:paragraph-rsid="0177e998" fo:background-color="transparent" style:font-size-asian="10pt" style:font-weight-asian="normal" style:font-name-complex="Calibri2" style:font-size-complex="10pt" style:font-weight-complex="normal"/>
    </style:style>
    <style:style style:name="P59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20%" fo:text-align="justify" style:justify-single-word="false" fo:text-indent="-1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rsid="0012a919" officeooo:paragraph-rsid="0177e998" fo:background-color="transparent" style:font-size-asian="10pt" style:font-size-complex="10pt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fo:font-weight="bold" officeooo:rsid="018103e2" officeooo:paragraph-rsid="018b6d98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 style:writing-mode="page">
        <style:tab-stops>
          <style:tab-stop style:position="0.974cm"/>
        </style:tab-stops>
      </style:paragraph-properties>
      <style:text-properties style:font-name="Liberation Sans" fo:font-size="10pt" officeooo:paragraph-rsid="018b6d98" style:font-size-asian="10pt" style:font-size-complex="10pt"/>
    </style:style>
    <style:style style:name="P62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style:font-name="Liberation Sans" fo:font-size="10pt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size-complex="10pt"/>
    </style:style>
    <style:style style:name="P64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Liberation Sans" fo:font-size="10pt" style:font-size-asian="10pt" style:font-size-complex="10p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0cfa075" officeooo:paragraph-rsid="018f81c8" fo:background-color="transparent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1.3cm" fo:margin-right="0cm" fo:margin-top="0.4cm" fo:margin-bottom="0cm" style:contextual-spacing="false" fo:line-height="12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Liberation Sans" fo:font-size="10pt" fo:font-weight="normal" officeooo:rsid="018dd991" officeooo:paragraph-rsid="018dd991" fo:background-color="transparent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Liberation Sans" fo:font-size="10pt" officeooo:paragraph-rsid="018f81c8" style:font-size-asian="10pt"/>
    </style:style>
    <style:style style:name="P68" style:family="paragraph" style:parent-style-name="Standard" style:list-style-name="L1">
      <style:paragraph-properties fo:text-align="justify" style:justify-single-word="false"/>
      <style:text-properties style:font-name="Liberation Sans" officeooo:paragraph-rsid="018f81c8"/>
    </style:style>
    <style:style style:name="P69" style:family="paragraph" style:parent-style-name="Standard" style:list-style-name="L1">
      <loext:graphic-properties draw:fill="none"/>
      <style:paragraph-properties fo:margin-top="0cm" fo:margin-bottom="0.21cm" style:contextual-spacing="false" fo:line-height="100%" fo:text-align="justify" style:justify-single-word="false" fo:background-color="transparent">
        <style:tab-stops>
          <style:tab-stop style:position="0.148cm"/>
          <style:tab-stop style:position="0.974cm"/>
        </style:tab-stops>
      </style:paragraph-properties>
      <style:text-properties style:font-name="Liberation Sans" fo:font-size="10pt" officeooo:rsid="01840318" officeooo:paragraph-rsid="018f81c8" fo:background-color="transparent" style:font-size-asian="10pt" style:font-size-complex="10pt"/>
    </style:style>
    <style:style style:name="P70" style:family="paragraph" style:parent-style-name="Standard">
      <loext:graphic-properties draw:fill="none"/>
      <style:paragraph-properties fo:margin-left="0cm" fo:margin-right="0cm" fo:margin-top="0.4cm" fo:margin-bottom="0cm" style:contextual-spacing="false" fo:line-height="120%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Liberation Sans" fo:font-size="10pt" officeooo:rsid="018d348b" officeooo:paragraph-rsid="018dd991" fo:background-color="transparent" style:font-size-asian="10pt" style:font-size-complex="10pt"/>
    </style:style>
    <style:style style:name="P71" style:family="paragraph" style:parent-style-name="Standard" style:master-page-name="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style:page-number="auto" fo:background-color="transparent" style:writing-mode="page">
        <style:tab-stops/>
      </style:paragraph-properties>
      <style:text-properties style:font-name="Liberation Sans" fo:font-size="10pt" fo:font-style="italic" officeooo:rsid="0116f000" officeooo:paragraph-rsid="01743247" fo:background-color="transparent" style:font-size-asian="10pt" style:font-style-asian="italic" style:font-size-complex="10pt" style:font-style-complex="italic"/>
    </style:style>
    <style:style style:name="P72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20%" fo:text-align="justify" style:justify-single-word="false" fo:text-indent="-1.499cm" style:auto-text-indent="false" fo:background-color="transparent" style:writing-mode="page">
        <style:tab-stops/>
      </style:paragraph-properties>
      <style:text-properties style:font-name="Liberation Sans" fo:font-size="10pt" officeooo:paragraph-rsid="01743247" fo:background-color="transparent" style:font-size-asian="10pt" style:font-size-complex="10pt"/>
    </style:style>
    <style:style style:name="P73" style:family="paragraph" style:parent-style-name="Standard">
      <loext:graphic-properties draw:fill="none"/>
      <style:paragraph-properties fo:margin-left="1cm" fo:margin-right="0cm" fo:margin-top="0.199cm" fo:margin-bottom="0cm" style:contextual-spacing="false" fo:line-height="120%" fo:text-align="justify" style:justify-single-word="false" fo:text-indent="-1cm" style:auto-text-indent="false" fo:background-color="transparent" style:writing-mode="page">
        <style:tab-stops/>
      </style:paragraph-properties>
      <style:text-properties style:font-name="Liberation Sans" fo:font-size="7pt" fo:font-style="normal" fo:font-weight="normal" officeooo:paragraph-rsid="01743247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officeooo:rsid="00a408d7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17f31d2"/>
    </style:style>
    <style:style style:name="T4" style:family="tex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name="Liberation Sans" fo:font-size="10pt" style:font-size-asian="10pt" style:font-size-complex="10pt"/>
    </style:style>
    <style:style style:name="T6" style:family="text">
      <style:text-properties style:use-window-font-color="true" loext:opacity="0%" style:font-name="Liberation Sans" fo:font-size="10pt" fo:language="it" fo:country="IT" fo:text-shadow="none" fo:font-weight="bold" officeooo:rsid="017f31d2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fo:color="#323232" loext:opacity="100%" style:font-name="Liberation Sans" fo:font-size="10pt" fo:language="it" fo:country="IT" fo:text-shadow="none" fo:font-weight="bold" officeooo:rsid="017f31d2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use-window-font-color="true" loext:opacity="0%" style:font-name="Liberation Sans" fo:font-size="10pt" fo:language="it" fo:country="IT" fo:text-shadow="none" fo:font-weight="bold" officeooo:rsid="00076973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text-line-through-style="none" style:text-line-through-type="none" style:font-name="Liberation Sans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text-line-through-style="none" style:text-line-through-type="none" style:font-name="Liberation Sans" fo:font-size="10pt" style:text-underline-style="none" fo:font-weight="bold" style:font-size-asian="10pt" style:font-weight-asian="bold" style:font-name-complex="Calibri2" style:font-size-complex="10pt" style:font-weight-complex="bold"/>
    </style:style>
    <style:style style:name="T11" style:family="text">
      <style:text-properties style:text-line-through-style="none" style:text-line-through-type="none" style:font-name="Liberation Sans" fo:font-size="10pt" style:text-underline-style="none" fo:font-weight="bold" officeooo:rsid="00076973" style:font-size-asian="10pt" style:font-weight-asian="bold" style:font-name-complex="Calibri2" style:font-size-complex="10pt" style:font-weight-complex="bold"/>
    </style:style>
    <style:style style:name="T12" style:family="text">
      <style:text-properties style:use-window-font-color="true" loext:opacity="0%" style:text-line-through-style="none" style:text-line-through-type="none" style:font-name="Liberation Sans" fo:font-size="10pt" fo:language="it" fo:country="IT" fo:text-shadow="none" style:text-underline-style="none" fo:font-weight="bold" officeooo:rsid="00076973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text-line-through-style="none" style:text-line-through-type="none" style:font-name="Liberation Sans" fo:font-size="10pt" fo:language="it" fo:country="IT" fo:text-shadow="none" style:text-underline-style="none" fo:font-weight="bold" officeooo:rsid="017f31d2" style:letter-kerning="true" fo:background-color="transparent" loext:char-shading-value="0" style:font-name-asian="Times New Roman" style:font-size-asian="10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4" style:family="text">
      <style:text-properties officeooo:rsid="01b5c914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weight="normal" officeooo:rsid="00186e24" style:font-weight-asian="normal" style:font-name-complex="Arial1" style:font-weight-complex="normal"/>
    </style:style>
    <style:style style:name="T17" style:family="text">
      <style:text-properties officeooo:rsid="0118b64f"/>
    </style:style>
    <style:style style:name="T18" style:family="text">
      <style:text-properties fo:font-weight="bold" officeooo:rsid="00af1dbc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b79163" style:font-weight-asian="bold" style:font-weight-complex="bold"/>
    </style:style>
    <style:style style:name="T21" style:family="text">
      <style:text-properties officeooo:rsid="0016ff90"/>
    </style:style>
    <style:style style:name="T22" style:family="text">
      <style:text-properties officeooo:rsid="01b98392"/>
    </style:style>
    <style:style style:name="T23" style:family="text">
      <style:text-properties fo:font-style="italic" officeooo:rsid="003b28b1" style:font-style-asian="italic" style:font-style-complex="italic"/>
    </style:style>
    <style:style style:name="T24" style:family="text">
      <style:text-properties fo:color="#323232" loext:opacity="100%" fo:language="it" fo:country="IT" fo:text-shadow="none" fo:font-weight="normal" officeooo:rsid="017f31d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fo:language="it" fo:country="IT" fo:text-shadow="none" fo:font-weight="normal" officeooo:rsid="017f31d2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6" style:family="text">
      <style:text-properties style:use-window-font-color="true" loext:opacity="0%" fo:language="it" fo:country="IT" fo:text-shadow="none" fo:font-weight="normal" officeooo:rsid="00076973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underline-style="none"/>
    </style:style>
    <style:style style:name="T28" style:family="text">
      <style:text-properties style:text-line-through-style="none" style:text-line-through-type="none" style:text-underline-style="none" style:font-name-complex="Calibri2"/>
    </style:style>
    <style:style style:name="T29" style:family="text">
      <style:text-properties style:text-line-through-style="none" style:text-line-through-type="none" style:text-underline-style="none" officeooo:rsid="00076973" style:font-name-complex="Calibri2"/>
    </style:style>
    <style:style style:name="T30" style:family="text">
      <style:text-properties style:use-window-font-color="true" loext:opacity="0%" style:text-line-through-style="none" style:text-line-through-type="none" fo:language="it" fo:country="IT" fo:text-shadow="none" style:text-underline-style="none" fo:font-weight="normal" officeooo:rsid="00076973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31" style:family="text">
      <style:text-properties officeooo:rsid="01840318"/>
    </style:style>
    <style:style style:name="T32" style:family="text">
      <style:text-properties officeooo:rsid="0012a919" fo:background-color="transparent" loext:char-shading-value="0" style:font-name-complex="Arial1"/>
    </style:style>
    <style:style style:name="T33" style:family="text">
      <style:text-properties officeooo:rsid="00133a79" fo:background-color="transparent" loext:char-shading-value="0" style:font-name-complex="Arial1"/>
    </style:style>
    <style:style style:name="T34" style:family="text">
      <style:text-properties officeooo:rsid="01743247" fo:background-color="transparent" loext:char-shading-value="0" style:font-name-complex="Arial1"/>
    </style:style>
    <style:style style:name="T35" style:family="text">
      <style:text-properties style:text-underline-style="solid" style:text-underline-width="auto" style:text-underline-color="font-color" officeooo:rsid="00b79163" fo:background-color="transparent" loext:char-shading-value="0" style:font-name-complex="Arial1"/>
    </style:style>
    <style:style style:name="T36" style:family="text">
      <style:text-properties style:text-underline-style="solid" style:text-underline-width="auto" style:text-underline-color="font-color" officeooo:rsid="0133a230" fo:background-color="transparent" loext:char-shading-value="0" style:font-name-complex="Arial1"/>
    </style:style>
    <style:style style:name="T37" style:family="text">
      <style:text-properties style:text-underline-style="solid" style:text-underline-width="auto" style:text-underline-color="font-color" officeooo:rsid="017f31d2" fo:background-color="transparent" loext:char-shading-value="0" style:font-name-complex="Arial1"/>
    </style:style>
    <style:style style:name="T38" style:family="text">
      <style:text-properties officeooo:rsid="00b79163" fo:background-color="transparent" loext:char-shading-value="0" style:font-name-complex="Arial1"/>
    </style:style>
    <style:style style:name="T39" style:family="text">
      <style:text-properties fo:font-weight="normal" officeooo:rsid="00186e24" fo:background-color="transparent" loext:char-shading-value="0" style:font-weight-asian="normal" style:font-name-complex="Arial1" style:font-weight-complex="normal"/>
    </style:style>
    <style:style style:name="T40" style:family="text">
      <style:text-properties fo:font-style="italic" fo:font-weight="normal" officeooo:rsid="00186e24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1" style:family="text">
      <style:text-properties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42" style:family="text">
      <style:text-properties fo:font-weight="bold" officeooo:rsid="00b80f3d" style:font-weight-asian="bold" style:font-name-complex="Arial1" style:font-weight-complex="bold"/>
    </style:style>
    <style:style style:name="T43" style:family="text">
      <style:text-properties fo:font-weight="bold" style:font-weight-asian="bold" style:font-name-complex="Arial1" style:font-weight-complex="bold"/>
    </style:style>
    <style:style style:name="T44" style:family="text">
      <style:text-properties fo:font-weight="normal" style:font-weight-asian="normal" style:font-name-complex="Arial1" style:font-weight-complex="normal"/>
    </style:style>
    <style:style style:name="T45" style:family="text">
      <style:text-properties fo:font-style="italic" fo:font-weight="normal" officeooo:rsid="00324406" style:font-style-asian="italic" style:font-weight-asian="normal" style:font-name-complex="Arial1" style:font-style-complex="italic" style:font-weight-complex="normal"/>
    </style:style>
    <style:style style:name="T46" style:family="text">
      <style:text-properties fo:font-style="italic" fo:font-weight="normal" officeooo:rsid="016a05e0" style:font-style-asian="italic" style:font-weight-asian="normal" style:font-name-complex="Arial1" style:font-style-complex="italic" style:font-weight-complex="normal"/>
    </style:style>
    <style:style style:name="T47" style:family="text">
      <style:text-properties fo:font-style="italic" fo:font-weight="normal" officeooo:rsid="00b558b0" style:font-style-asian="italic" style:font-weight-asian="normal" style:font-name-complex="Arial1" style:font-style-complex="italic" style:font-weight-complex="normal"/>
    </style:style>
    <style:style style:name="T48" style:family="text">
      <style:text-properties fo:font-style="italic" fo:font-weight="normal" officeooo:rsid="00b80f3d" style:font-style-asian="italic" style:font-weight-asian="normal" style:font-name-complex="Arial1" style:font-style-complex="italic" style:font-weight-complex="normal"/>
    </style:style>
    <style:style style:name="T49" style:family="text">
      <style:text-properties fo:font-style="italic" fo:font-weight="normal" style:font-style-asian="italic" style:font-weight-asian="normal" style:font-name-complex="Arial1" style:font-style-complex="italic" style:font-weight-complex="normal"/>
    </style:style>
    <style:style style:name="T50" style:family="text">
      <style:text-properties fo:text-shadow="1pt 1pt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51" style:family="text">
      <style:text-properties fo:text-shadow="1pt 1pt" fo:font-weight="bold" officeooo:rsid="00f8c95e" fo:background-color="transparent" loext:char-shading-value="0" style:font-name-asian="Verdana" style:font-weight-asian="bold" style:font-name-complex="Verdana" style:font-weight-complex="bold"/>
    </style:style>
    <style:style style:name="T52" style:family="text">
      <style:text-properties fo:font-weight="bold" officeooo:rsid="00b80f3d" fo:background-color="transparent" loext:char-shading-value="0" style:font-name-asian="Verdana" style:font-weight-asian="bold" style:font-name-complex="Verdana" style:font-weight-complex="bold"/>
    </style:style>
    <style:style style:name="T53" style:family="text">
      <style:text-properties style:text-underline-style="none" fo:font-weight="normal" officeooo:rsid="00af1dbc" style:font-weight-asian="normal" style:font-name-complex="Arial1" style:font-weight-complex="normal"/>
    </style:style>
    <style:style style:name="T54" style:family="text">
      <style:text-properties officeooo:rsid="00d5c225"/>
    </style:style>
    <style:style style:name="T55" style:family="text">
      <style:text-properties officeooo:rsid="016a05e0"/>
    </style:style>
    <style:style style:name="T56" style:family="text">
      <style:text-properties fo:font-style="italic" officeooo:rsid="00afc397" style:font-style-asian="italic" style:font-style-complex="italic"/>
    </style:style>
    <style:style style:name="T57" style:family="text">
      <style:text-properties fo:font-style="italic" officeooo:rsid="016a05e0" style:font-style-asian="italic" style:font-style-complex="italic"/>
    </style:style>
    <style:style style:name="T58" style:family="text">
      <style:text-properties officeooo:rsid="00afc397"/>
    </style:style>
    <style:style style:name="T59" style:family="text">
      <style:text-properties fo:font-style="italic" officeooo:rsid="00d5c225" style:font-style-asian="italic" style:font-style-complex="italic"/>
    </style:style>
    <style:style style:name="T60" style:family="text">
      <style:text-properties fo:font-weight="bold" officeooo:rsid="00b80f3d" style:font-name-asian="Verdana" style:font-weight-asian="bold" style:font-name-complex="Verdana" style:font-weight-complex="bold"/>
    </style:style>
    <style:style style:name="T61" style:family="text">
      <style:text-properties fo:text-shadow="1pt 1pt" fo:font-weight="bold" officeooo:rsid="003447d0" style:font-name-asian="Verdana" style:font-weight-asian="bold" style:font-name-complex="Verdana" style:font-weight-complex="bold"/>
    </style:style>
    <style:style style:name="T62" style:family="text">
      <style:text-properties fo:font-weight="normal" officeooo:rsid="00b8cab3" style:font-weight-asian="normal" style:font-weight-complex="normal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17f31d2" style:font-weight-asian="normal" style:font-weight-complex="normal"/>
    </style:style>
    <style:style style:name="T65" style:family="text">
      <style:text-properties fo:font-weight="normal" officeooo:rsid="00492bf7" style:font-weight-asian="normal" style:font-weight-complex="normal"/>
    </style:style>
    <style:style style:name="T66" style:family="text">
      <style:text-properties fo:font-style="italic" fo:font-weight="normal" officeooo:rsid="00492bf7" style:font-style-asian="italic" style:font-weight-asian="normal" style:font-style-complex="italic" style:font-weight-complex="normal"/>
    </style:style>
    <style:style style:name="T67" style:family="text">
      <style:text-properties fo:font-style="italic" fo:font-weight="normal" officeooo:rsid="0110a8e1" style:font-style-asian="italic" style:font-weight-asian="normal" style:font-style-complex="italic" style:font-weight-complex="normal"/>
    </style:style>
    <style:style style:name="T68" style:family="text">
      <style:text-properties fo:font-style="italic" fo:font-weight="normal" officeooo:rsid="00b8cab3" style:font-style-asian="italic" style:font-weight-asian="normal" style:font-style-complex="italic" style:font-weight-complex="normal"/>
    </style:style>
    <style:style style:name="T69" style:family="text">
      <style:text-properties fo:font-style="italic" fo:font-weight="normal" officeooo:rsid="00ba9097" style:font-style-asian="italic" style:font-weight-asian="normal" style:font-style-complex="italic" style:font-weight-complex="normal"/>
    </style:style>
    <style:style style:name="T70" style:family="text">
      <style:text-properties fo:font-style="italic" fo:font-weight="normal" officeooo:rsid="0174ff5e" style:font-style-asian="italic" style:font-weight-asian="normal" style:font-style-complex="italic" style:font-weight-complex="normal"/>
    </style:style>
    <style:style style:name="T71" style:family="text">
      <style:text-properties fo:language="zxx" fo:country="none" style:language-asian="zxx" style:country-asian="none" style:language-complex="zxx" style:country-complex="none"/>
    </style:style>
    <style:style style:name="T72" style:family="text">
      <style:text-properties fo:font-weight="normal" style:font-name-asian="Verdana" style:font-weight-asian="normal" style:font-name-complex="Verdana" style:font-weight-complex="normal"/>
    </style:style>
    <style:style style:name="T73" style:family="text">
      <style:text-properties fo:font-weight="normal" officeooo:rsid="017f31d2" style:font-name-asian="Verdana" style:font-weight-asian="normal" style:font-name-complex="Verdana" style:font-weight-complex="normal"/>
    </style:style>
    <style:style style:name="T74" style:family="text">
      <style:text-properties fo:font-weight="normal" officeooo:rsid="018103e2" style:font-name-asian="Verdana" style:font-weight-asian="normal" style:font-name-complex="Verdana" style:font-weight-complex="normal"/>
    </style:style>
    <style:style style:name="T75" style:family="text">
      <style:text-properties fo:text-shadow="1pt 1pt" fo:font-weight="bold" officeooo:rsid="01430ee8" fo:background-color="transparent" loext:char-shading-value="0" style:font-family-asian="Webdings" style:font-charset-asian="x-symbol" style:font-weight-asian="bold" style:font-family-complex="Webdings" style:font-charset-complex="x-symbol" style:font-weight-complex="bold"/>
    </style:style>
    <style:style style:name="T76" style:family="text">
      <style:text-properties fo:font-weight="bold" officeooo:rsid="00bc069b" fo:background-color="transparent" loext:char-shading-value="0" style:font-name-asian="Verdana" style:font-weight-asian="bold" style:font-name-complex="Verdana" style:font-weight-complex="bold"/>
    </style:style>
    <style:style style:name="T77" style:family="text">
      <style:text-properties officeooo:rsid="016a3524"/>
    </style:style>
    <style:style style:name="T78" style:family="text">
      <style:text-properties officeooo:rsid="00b8cab3"/>
    </style:style>
    <style:style style:name="T79" style:family="text">
      <style:text-properties fo:font-style="italic" officeooo:rsid="00b8cab3" style:font-style-asian="italic" style:font-style-complex="italic"/>
    </style:style>
    <style:style style:name="T80" style:family="text">
      <style:text-properties fo:font-style="italic" officeooo:rsid="016a3524" style:font-style-asian="italic" style:font-style-complex="italic"/>
    </style:style>
    <style:style style:name="T81" style:family="text">
      <style:text-properties officeooo:rsid="00ba9097"/>
    </style:style>
    <style:style style:name="T82" style:family="text">
      <style:text-properties fo:font-style="italic" officeooo:rsid="00ba9097" style:font-style-asian="italic" style:font-style-complex="italic"/>
    </style:style>
    <style:style style:name="T83" style:family="text">
      <style:text-properties officeooo:rsid="00afc397" fo:background-color="transparent" loext:char-shading-value="0"/>
    </style:style>
    <style:style style:name="T84" style:family="text">
      <style:text-properties officeooo:rsid="010e091e" fo:background-color="transparent" loext:char-shading-value="0"/>
    </style:style>
    <style:style style:name="T85" style:family="text">
      <style:text-properties officeooo:rsid="016a3524" fo:background-color="transparent" loext:char-shading-value="0"/>
    </style:style>
    <style:style style:name="T86" style:family="text">
      <style:text-properties officeooo:rsid="00d5c225" fo:background-color="transparent" loext:char-shading-value="0"/>
    </style:style>
    <style:style style:name="T87" style:family="text">
      <style:text-properties officeooo:rsid="002b672b" fo:background-color="transparent" loext:char-shading-value="0"/>
    </style:style>
    <style:style style:name="T88" style:family="text">
      <style:text-properties fo:font-style="italic" officeooo:rsid="002b672b" fo:background-color="transparent" loext:char-shading-value="0" style:font-style-asian="italic" style:font-style-complex="italic"/>
    </style:style>
    <style:style style:name="T89" style:family="text">
      <style:text-properties fo:font-style="italic" officeooo:rsid="016a3524" fo:background-color="transparent" loext:char-shading-value="0" style:font-style-asian="italic" style:font-style-complex="italic"/>
    </style:style>
    <style:style style:name="T90" style:family="text">
      <style:text-properties fo:font-style="italic" officeooo:rsid="00ba9097" fo:background-color="transparent" loext:char-shading-value="0" style:font-style-asian="italic" style:font-style-complex="italic"/>
    </style:style>
    <style:style style:name="T91" style:family="text">
      <style:text-properties fo:text-shadow="1pt 1pt" style:text-underline-style="solid" style:text-underline-width="auto" style:text-underline-color="font-color"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92" style:family="text">
      <style:text-properties style:text-underline-style="solid" style:text-underline-width="auto" style:text-underline-color="font-color" officeooo:rsid="00b8cab3"/>
    </style:style>
    <style:style style:name="T93" style:family="text">
      <style:text-properties fo:font-style="italic" fo:font-weight="bold" officeooo:rsid="002b672b" style:font-style-asian="italic" style:font-weight-asian="bold" style:font-style-complex="italic" style:font-weight-complex="bold"/>
    </style:style>
    <style:style style:name="T94" style:family="text">
      <style:text-properties fo:font-style="italic" fo:font-weight="bold" officeooo:rsid="00b8cab3" style:font-style-asian="italic" style:font-weight-asian="bold" style:font-style-complex="italic" style:font-weight-complex="bold"/>
    </style:style>
    <style:style style:name="T95" style:family="text">
      <style:text-properties officeooo:rsid="002b672b"/>
    </style:style>
    <style:style style:name="T96" style:family="text">
      <style:text-properties style:text-underline-style="solid" style:text-underline-width="auto" style:text-underline-color="font-color" officeooo:rsid="002b672b"/>
    </style:style>
    <style:style style:name="T97" style:family="text">
      <style:text-properties style:text-underline-style="none" officeooo:rsid="002b672b"/>
    </style:style>
    <style:style style:name="T98" style:family="text">
      <style:text-properties fo:font-style="italic" officeooo:rsid="002b672b" style:font-style-asian="italic" style:font-style-complex="italic"/>
    </style:style>
    <style:style style:name="T99" style:family="text">
      <style:text-properties fo:font-style="italic" officeooo:rsid="01116731" style:font-style-asian="italic" style:font-style-complex="italic"/>
    </style:style>
    <style:style style:name="T100" style:family="text">
      <style:text-properties fo:font-style="italic" officeooo:rsid="0176ef0b" style:font-style-asian="italic" style:font-style-complex="italic"/>
    </style:style>
    <style:style style:name="T101" style:family="text">
      <style:text-properties fo:font-style="italic" officeooo:rsid="016dc8fa" fo:background-color="transparent" loext:char-shading-value="0" style:font-style-asian="italic" style:font-style-complex="italic"/>
    </style:style>
    <style:style style:name="T102" style:family="text">
      <style:text-properties fo:font-style="italic" officeooo:rsid="00b8cab3" fo:background-color="transparent" loext:char-shading-value="0" style:font-style-asian="italic" style:font-style-complex="italic"/>
    </style:style>
    <style:style style:name="T103" style:family="text">
      <style:text-properties fo:font-style="italic" officeooo:rsid="00d2f350" fo:background-color="transparent" loext:char-shading-value="0" style:font-style-asian="italic" style:font-style-complex="italic"/>
    </style:style>
    <style:style style:name="T104" style:family="text">
      <style:text-properties fo:font-weight="normal" officeooo:rsid="00ba9097" style:font-weight-asian="normal" style:font-name-complex="Arial1" style:font-weight-complex="normal"/>
    </style:style>
    <style:style style:name="T105" style:family="text">
      <style:text-properties fo:font-style="italic" fo:font-weight="normal" officeooo:rsid="00ba9097" style:font-style-asian="italic" style:font-weight-asian="normal" style:font-name-complex="Arial1" style:font-style-complex="italic" style:font-weight-complex="normal"/>
    </style:style>
    <style:style style:name="T106" style:family="text">
      <style:text-properties fo:font-weight="normal" officeooo:rsid="002b672b" style:font-weight-asian="normal" style:font-name-complex="Arial1" style:font-weight-complex="normal"/>
    </style:style>
    <style:style style:name="T107" style:family="text">
      <style:text-properties fo:font-weight="normal" officeooo:rsid="016dc8fa" style:font-weight-asian="normal" style:font-name-complex="Arial1" style:font-weight-complex="normal"/>
    </style:style>
    <style:style style:name="T108" style:family="text">
      <style:text-properties fo:text-shadow="1pt 1pt"/>
    </style:style>
    <style:style style:name="T109" style:family="text">
      <style:text-properties fo:text-shadow="1pt 1pt" officeooo:rsid="002b672b" style:font-name-asian="Verdana" style:font-name-complex="Arial1"/>
    </style:style>
    <style:style style:name="T110" style:family="text">
      <style:text-properties officeooo:rsid="002b672b" style:font-name-asian="Verdana" style:font-name-complex="Arial1"/>
    </style:style>
    <style:style style:name="T111" style:family="text">
      <style:text-properties style:text-underline-style="solid" style:text-underline-width="auto" style:text-underline-color="font-color" officeooo:rsid="002b672b" style:font-name-asian="Verdana" style:font-name-complex="Arial1"/>
    </style:style>
    <style:style style:name="T112" style:family="text">
      <style:text-properties fo:text-shadow="1pt 1pt" fo:font-weight="bold" officeooo:rsid="00f8c95e" style:font-name-asian="Verdana" style:font-weight-asian="bold" style:font-name-complex="Verdana" style:font-weight-complex="bold"/>
    </style:style>
    <style:style style:name="T113" style:family="text">
      <style:text-properties fo:text-shadow="1pt 1pt" fo:font-weight="bold" officeooo:rsid="01430ee8" style:font-family-asian="Webdings" style:font-charset-asian="x-symbol" style:font-weight-asian="bold" style:font-family-complex="Webdings" style:font-charset-complex="x-symbol" style:font-weight-complex="bold"/>
    </style:style>
    <style:style style:name="T114" style:family="text">
      <style:text-properties fo:font-weight="bold" officeooo:rsid="00bc069b" style:font-weight-asian="bold" style:font-weight-complex="bold"/>
    </style:style>
    <style:style style:name="T115" style:family="text">
      <style:text-properties officeooo:rsid="00bc069b"/>
    </style:style>
    <style:style style:name="T116" style:family="text">
      <style:text-properties officeooo:rsid="00e50ae0"/>
    </style:style>
    <style:style style:name="T117" style:family="text">
      <style:text-properties style:text-underline-style="none" officeooo:rsid="00e50ae0"/>
    </style:style>
    <style:style style:name="T118" style:family="text">
      <style:text-properties fo:font-weight="bold" officeooo:rsid="018b6d98" style:font-weight-asian="bold" style:font-weight-complex="bold"/>
    </style:style>
    <style:style style:name="T119" style:family="text">
      <style:text-properties officeooo:rsid="018b6d98"/>
    </style:style>
    <style:style style:name="T120" style:family="text">
      <style:text-properties fo:font-family="CIDFont+F2" style:font-family-generic="roman" style:font-pitch="variable" fo:font-size="10pt" style:font-size-asian="10pt"/>
    </style:style>
    <style:style style:name="T121" style:family="text">
      <style:text-properties style:text-underline-style="none" fo:font-weight="normal" officeooo:rsid="01840318" fo:background-color="transparent" loext:char-shading-value="0" style:font-weight-asian="normal" style:font-weight-complex="normal"/>
    </style:style>
    <style:style style:name="T122" style:family="text">
      <style:text-properties fo:font-weight="bold" officeooo:rsid="00e50ae0" style:font-weight-asian="bold" style:font-weight-complex="bold"/>
    </style:style>
    <style:style style:name="T123" style:family="text">
      <style:text-properties fo:font-weight="normal" officeooo:rsid="018103e2" style:font-weight-asian="normal" style:font-weight-complex="normal"/>
    </style:style>
    <style:style style:name="T124" style:family="text">
      <style:text-properties fo:font-weight="bold" officeooo:rsid="018103e2" style:font-weight-asian="bold" style:font-weight-complex="bold"/>
    </style:style>
    <style:style style:name="T125" style:family="text">
      <style:text-properties officeooo:rsid="0124e0e0"/>
    </style:style>
    <style:style style:name="T126" style:family="text">
      <style:text-properties fo:font-style="italic" style:font-style-asian="italic" style:font-style-complex="italic"/>
    </style:style>
    <style:style style:name="T127" style:family="text">
      <style:text-properties fo:font-weight="bold" officeooo:rsid="018dd991" style:font-weight-asian="bold" style:font-weight-complex="bold"/>
    </style:style>
    <style:style style:name="T128" style:family="text">
      <style:text-properties fo:font-weight="bold" officeooo:rsid="018f81c8" style:font-weight-asian="bold" style:font-weight-complex="bold"/>
    </style:style>
    <style:style style:name="T129" style:family="text">
      <style:text-properties officeooo:rsid="018dd991"/>
    </style:style>
    <style:style style:name="T130" style:family="text">
      <style:text-properties fo:font-weight="bold" officeooo:rsid="018dd991" style:font-weight-asian="bold"/>
    </style:style>
    <style:style style:name="T131" style:family="text">
      <style:text-properties fo:font-size="10pt" style:font-size-asian="10pt"/>
    </style:style>
    <style:style style:name="T132" style:family="text">
      <style:text-properties fo:font-size="10pt" officeooo:rsid="00cfa075" fo:background-color="transparent" loext:char-shading-value="0" style:font-size-asian="10pt" style:font-size-complex="10pt"/>
    </style:style>
    <style:style style:name="T133" style:family="text">
      <style:text-properties fo:font-style="italic" officeooo:rsid="0116f000" style:font-style-asian="italic" style:font-style-complex="italic"/>
    </style:style>
    <style:style style:name="T134" style:family="text">
      <style:text-properties fo:font-style="italic" fo:font-weight="normal" officeooo:rsid="01b98392" style:font-style-asian="italic" style:font-weight-asian="normal" style:font-style-complex="italic" style:font-weight-complex="normal"/>
    </style:style>
    <style:style style:name="T135" style:family="text">
      <style:text-properties officeooo:rsid="013c761a" fo:background-color="transparent" loext:char-shading-value="0"/>
    </style:style>
    <style:style style:name="T136" style:family="text">
      <style:text-properties officeooo:rsid="01b9a4f3" fo:background-color="transparent" loext:char-shading-value="0"/>
    </style:style>
    <style:style style:name="T137" style:family="text">
      <style:text-properties style:use-window-font-color="true" loext:opacity="0%" fo:language="zxx" fo:country="none" officeooo:rsid="0101f8fa" fo:background-color="transparent" loext:char-shading-value="0" style:language-asian="zxx" style:country-asian="none" style:language-complex="zxx" style:country-complex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4" form:id="control1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ImageURL" office:value-type="void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3" form:id="control2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4" form:id="control2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5" form:id="control2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6" form:id="control2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7" form:id="control2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8" form:id="control2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9" form:id="control2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0" form:id="control3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1" form:id="control3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cmn/LGN/FileCondivisi/uffici/1_settore/contratti/GARE/GARE%202025/ser_2506%20CentroIncontroMinori/ser_2506%20ManifestazioneInteresse/ser_2503%20IstanzaPartecipazione.odt/content.xml"/>
              <form:property form:property-name="SecondaryRefValue" office:value-type="string" office:string-value=""/>
            </form:properties>
          </form:checkbox>
          <form:textarea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l<text:span text:style-name="T1"> Comune di Legnago</text:span></text:p>
      <text:p text:style-name="P3">Via XX Settembre, 29 - 37045 <text:span text:style-name="T2">LEGNAGO (VR)</text:span></text:p>
      <text:p text:style-name="P4">inviato <text:span text:style-name="T3">per pec</text:span></text:p>
      <text:p text:style-name="P5"/>
      <text:p text:style-name="P6"><text:span text:style-name="T4">OGGETTO</text:span><text:span text:style-name="T5">: </text:span><text:span text:style-name="Strong_20_Emphasis"><text:span text:style-name="T6">Richiesta di partecipazione all’indagine di mercato finalizzata alla individuazione di operatori economici da consultare ai fini dell’affidamento diretto, </text:span></text:span><text:span text:style-name="Strong_20_Emphasis"><text:span text:style-name="T7">ai sensi dell’art. 50 comma 1 lett. b) del D. Lgs 36/2023,</text:span></text:span><text:span text:style-name="Strong_20_Emphasis"><text:span text:style-name="T6"> per la realizzazione "Chiavi in mano" d</text:span></text:span><text:span text:style-name="Strong_20_Emphasis"><text:span text:style-name="T8">e</text:span></text:span><text:span text:style-name="Strong_20_Emphasis"><text:span text:style-name="T6">lla f</text:span></text:span><text:span text:style-name="Strong_20_Emphasis"><text:span text:style-name="T8">utura sede dell’Ambito Territoriale Sociale Ven_21</text:span></text:span><text:span text:style-name="Strong_20_Emphasis"><text:span text:style-name="T6"> </text:span></text:span><text:span text:style-name="T9">sito </text:span><text:span text:style-name="T10">al piano </text:span><text:span text:style-name="T11">primo </text:span><text:span text:style-name="T10">dell’immobil</text:span><text:span text:style-name="T11">e denominato </text:span><text:span text:style-name="T10">“</text:span><text:span text:style-name="T11">Ex Mutuo Soccorso” </text:span><text:span text:style-name="Strong_20_Emphasis"><text:span text:style-name="T12">in c.so della Vittoria – Legnago</text:span></text:span><text:span text:style-name="Strong_20_Emphasis"><text:span text:style-name="T13">.</text:span></text:span></text:p>
      <text:p text:style-name="P7"/>
      <text:p text:style-name="P8">Il sottoscritto <draw:control text:anchor-type="as-char" draw:z-index="1" draw:name="Campo di controllo 13" draw:style-name="gr1" draw:text-style-name="P9" svg:width="14.796cm" svg:height="0.727cm" draw:control="control2"/></text:p>
      <text:p text:style-name="P10">nato a <text:s/><draw:control text:anchor-type="as-char" draw:z-index="2" draw:name="Campo di controllo 14" draw:style-name="gr1" draw:text-style-name="P9" svg:width="6.354cm" svg:height="0.655cm" draw:control="control3"/><text:s text:c="2"/><text:span text:style-name="T14">il <text:s/></text:span><text:span text:style-name="T14"><draw:control text:anchor-type="as-char" draw:z-index="32" draw:name="Campo di controllo 15" draw:style-name="gr1" draw:text-style-name="P9" svg:width="4.278cm" svg:height="0.655cm" draw:control="control33"/></text:span></text:p>
      <text:p text:style-name="P11">C.F. <draw:control text:anchor-type="as-char" draw:z-index="3" draw:name="Campo di controllo 16" draw:style-name="gr1" draw:text-style-name="P9" svg:width="6.354cm" svg:height="0.655cm" draw:control="control4"/></text:p>
      <text:p text:style-name="P12"><text:span text:style-name="T15">domiciliato per la carica presso la sede sociale ove appresso, </text:span><text:span text:style-name="T16">in qualità di:</text:span></text:p>
      <text:p text:style-name="P13"><draw:control text:anchor-type="as-char" draw:z-index="4" draw:name="Campo di controllo 17" draw:style-name="gr1" draw:text-style-name="P9" svg:width="16.659cm" svg:height="0.727cm" draw:control="control5"/></text:p>
      <text:p text:style-name="P14">(indicare <text:span text:style-name="T17">la carica sociale</text:span>)</text:p>
      <text:p text:style-name="P15"/>
      <text:p text:style-name="P15"><text:span text:style-name="T18">in nome e per conto </text:span><text:span text:style-name="T19">del</text:span><text:span text:style-name="T18">l</text:span><text:span text:style-name="T19">’</text:span><text:span text:style-name="T20">operatore economico</text:span></text:p>
      <text:p text:style-name="P16"><draw:control text:anchor-type="as-char" draw:z-index="5" draw:name="Campo di controllo 18" draw:style-name="gr1" draw:text-style-name="P9" svg:width="16.68cm" svg:height="0.727cm" draw:control="control6"/></text:p>
      <text:p text:style-name="P17">indicare l'esatta denominazione comprensiva della forma giuridica</text:p>
      <text:p text:style-name="P18">Cod.Fiscale <draw:control text:anchor-type="as-char" draw:z-index="6" draw:name="Campo di controllo 19" draw:style-name="gr1" draw:text-style-name="P9" svg:width="4.278cm" svg:height="0.655cm" draw:control="control7"/><text:s/>partita IVA <draw:control text:anchor-type="as-char" draw:z-index="7" draw:name="Campo di controllo 20" draw:style-name="gr1" draw:text-style-name="P9" svg:width="4.278cm" svg:height="0.655cm" draw:control="control8"/><text:tab/></text:p>
      <text:p text:style-name="P18">Cod. A<text:span text:style-name="T21">tec</text:span><text:span text:style-name="T22">o</text:span><text:span text:style-name="T21"> <text:s/></text:span><text:span text:style-name="T21"><draw:control text:anchor-type="as-char" draw:z-index="8" draw:name="Campo di controllo 21" draw:style-name="gr1" draw:text-style-name="P9" svg:width="4.278cm" svg:height="0.655cm" draw:control="control9"/></text:span></text:p>
      <text:p text:style-name="P19">con sede legale in <draw:control text:anchor-type="as-char" draw:z-index="9" draw:name="Campo di controllo 22" draw:style-name="gr1" draw:text-style-name="P9" svg:width="16.724cm" svg:height="0.727cm" draw:control="control10"/></text:p>
      <text:p text:style-name="P20"><text:tab/><text:span text:style-name="T23">indicare città (prov.), cap, via e n. civico</text:span></text:p>
      <text:p text:style-name="P21">tel. <draw:control text:anchor-type="as-char" draw:z-index="10" draw:name="Campo di controllo 1" draw:style-name="gr1" draw:text-style-name="P9" svg:width="4.278cm" svg:height="0.655cm" draw:control="control11"/><text:s/>e-mail: <draw:control text:anchor-type="as-char" draw:z-index="11" draw:name="Campo di controllo 2" draw:style-name="gr1" draw:text-style-name="P9" svg:width="10.602cm" svg:height="0.655cm" draw:control="control12"/></text:p>
      <text:p text:style-name="P7"/>
      <text:p text:style-name="P22">pec: <draw:control text:anchor-type="as-char" draw:z-index="12" draw:name="Campo di controllo 3" draw:style-name="gr1" draw:text-style-name="P9" svg:width="10.602cm" svg:height="0.655cm" draw:control="control13"/></text:p>
      <text:p text:style-name="P23">Visto l’Avviso pubblico attinente l’Indagine di mercato in oggetto; </text:p>
      <text:p text:style-name="P24">MANIFESTA </text:p>
      <text:p text:style-name="P23">l'interesse a partecipare a indagine di mercato finalizzata alla individuazione di operatori economici da consultare ai fini dell’affidamento diretto, <text:span text:style-name="Strong_20_Emphasis"><text:span text:style-name="T24">ai sensi dell’art. 50 comma 1 lett. b) del D. Lgs 36/2023,</text:span></text:span><text:span text:style-name="Strong_20_Emphasis"><text:span text:style-name="T25"> per la realizzazione "Chiavi in mano" d</text:span></text:span><text:span text:style-name="Strong_20_Emphasis"><text:span text:style-name="T26">e</text:span></text:span><text:span text:style-name="Strong_20_Emphasis"><text:span text:style-name="T25">lla f</text:span></text:span><text:span text:style-name="Strong_20_Emphasis"><text:span text:style-name="T26">utura sede dell’Ambito Territoriale Sociale Ven_21</text:span></text:span><text:span text:style-name="Strong_20_Emphasis"><text:span text:style-name="T25"> </text:span></text:span><text:span text:style-name="T27">sito </text:span><text:span text:style-name="T28">al piano </text:span><text:span text:style-name="T29">primo </text:span><text:span text:style-name="T28">dell’immobil</text:span><text:span text:style-name="T29">e denominato </text:span><text:span text:style-name="T28">“</text:span><text:span text:style-name="T29">Ex Mutuo Soccorso” </text:span><text:span text:style-name="Strong_20_Emphasis"><text:span text:style-name="T30">in c.so della Vittoria – Legnago, </text:span></text:span><text:span text:style-name="T31"><text:s/>e a tal fine,</text:span></text:p>
      <text:p text:style-name="P25">DICHIARA</text:p>
      <text:p text:style-name="P26"><text:span text:style-name="T32">ai sensi degli art</text:span><text:span text:style-name="T33">t.</text:span><text:span text:style-name="T32"> 46, 47 e 77-bis del D.P.R. n. 445/</text:span><text:span text:style-name="T34">2000</text:span><text:span text:style-name="T32">,</text:span></text:p>
      <text:p text:style-name="P27"><text:soft-page-break/><text:span text:style-name="T35">1</text:span><text:span text:style-name="T36">)</text:span><text:span text:style-name="T35"> – DI </text:span><text:span text:style-name="T37">PRESENTARE LA PRESENTE ISTANZA</text:span><text:span text:style-name="T35"> IN QUALITÀ DI</text:span><text:span text:style-name="T38"> </text:span><text:span text:style-name="T39">(</text:span><text:span text:style-name="T40">barrare la casella che interessa</text:span><text:span text:style-name="T39">)</text:span><text:span text:style-name="T38">:</text:span></text:p>
      <text:p text:style-name="P28"><text:span text:style-name="T41"><draw:control text:anchor-type="as-char" draw:z-index="13" draw:name="Campo di controllo 4" draw:style-name="gr2" draw:text-style-name="P29" svg:width="0.299cm" svg:height="0.569cm" draw:control="control14"/></text:span><text:span text:style-name="T41"><text:s text:c="2"/></text:span><text:span text:style-name="T42">co</text:span><text:span text:style-name="T43">ncorrente singolo</text:span><text:span text:style-name="T44"> </text:span><text:span text:style-name="T45">(art. </text:span><text:span text:style-name="T46">65</text:span><text:span text:style-name="T45">, </text:span><text:span text:style-name="T47">co. 2, lett. a</text:span><text:span text:style-name="T48">)</text:span><text:span text:style-name="T45"> </text:span><text:span text:style-name="T46">D.Lgs. n. 36/2023 d'ora in poi Codice</text:span><text:span text:style-name="T45">)</text:span></text:p>
      <text:p text:style-name="P30"><text:span text:style-name="T45">*</text:span><text:span text:style-name="T49">**</text:span></text:p>
      <text:p text:style-name="P31"><text:span text:style-name="T50"><draw:control text:anchor-type="as-char" draw:z-index="14" draw:name="Campo di controllo 5" draw:style-name="gr2" draw:text-style-name="P32" svg:width="0.299cm" svg:height="0.569cm" draw:control="control15"/></text:span><text:span text:style-name="T51"><text:s/></text:span><text:span text:style-name="T52">c</text:span><text:span text:style-name="T43">onsorzio </text:span><text:span text:style-name="T53">della seguente tipologia:</text:span></text:p>
      <text:p text:style-name="P33"><text:tab/><text:span text:style-name="T50"><draw:control text:anchor-type="as-char" draw:z-index="15" draw:name="Campo di controllo 6" draw:style-name="gr2" draw:text-style-name="P32" svg:width="0.299cm" svg:height="0.569cm" draw:control="control16"/></text:span><text:span text:style-name="T50"> </text:span><text:span text:style-name="T54">consorzio fra </text:span><text:span text:style-name="T55">società </text:span><text:span text:style-name="T54">cooperative di produzione e lavoro (</text:span><text:span text:style-name="T56">art. </text:span><text:span text:style-name="T57">6</text:span><text:span text:style-name="T56">5, co. 2, lett. b) </text:span><text:span text:style-name="T57">del Codice</text:span><text:span text:style-name="T58">)</text:span></text:p>
      <text:p text:style-name="P34"><text:tab/><text:span text:style-name="T50"><draw:control text:anchor-type="as-char" draw:z-index="16" draw:name="Campo di controllo 7" draw:style-name="gr2" draw:text-style-name="P32" svg:width="0.299cm" svg:height="0.569cm" draw:control="control17"/></text:span><text:span text:style-name="T50"> </text:span><text:span text:style-name="T54">consorzio tra imprese artigiane</text:span><text:span text:style-name="T59"> (</text:span><text:span text:style-name="T56">art. </text:span><text:span text:style-name="T57">6</text:span><text:span text:style-name="T56">5, co. 2, lett. </text:span><text:span text:style-name="T57">c</text:span><text:span text:style-name="T56">) </text:span><text:span text:style-name="T57">del Codice</text:span><text:span text:style-name="T56">)</text:span></text:p>
      <text:p text:style-name="P34"><text:tab/><text:span text:style-name="T50"><draw:control text:anchor-type="as-char" draw:z-index="17" draw:name="Campo di controllo 8" draw:style-name="gr2" draw:text-style-name="P32" svg:width="0.299cm" svg:height="0.569cm" draw:control="control18"/></text:span><text:span text:style-name="T50"> </text:span><text:span text:style-name="T54">consorzio stabile </text:span><text:span text:style-name="T59">(</text:span><text:span text:style-name="T56">art. </text:span><text:span text:style-name="T57">6</text:span><text:span text:style-name="T56">5, co. 2, lett. </text:span><text:span text:style-name="T57">d</text:span><text:span text:style-name="T56">) D.Lgs. 50/2016)</text:span><text:span text:style-name="T41"><text:tab/></text:span></text:p>
      <text:p text:style-name="P35">precisando che:</text:p>
      <text:p text:style-name="P36"><text:span text:style-name="T60"><text:tab/></text:span><text:span text:style-name="T61"><draw:control text:anchor-type="as-char" draw:z-index="18" draw:name="Campo di controllo 9" draw:style-name="gr2" draw:text-style-name="P32" svg:width="0.299cm" svg:height="0.569cm" draw:control="control19"/></text:span><text:span text:style-name="T61"> </text:span><text:span text:style-name="T62">le</text:span><text:span text:style-name="T63"> consorziat</text:span><text:span text:style-name="T62">e esecutrici</text:span><text:span text:style-name="T63"> per </text:span><text:span text:style-name="T64">le</text:span><text:span text:style-name="T63"> quali il consorzio </text:span><text:span text:style-name="T64">presenta istanza</text:span><text:span text:style-name="T63"> sono </text:span><text:span text:style-name="T62">le</text:span><text:span text:style-name="T63"> seguenti </text:span><text:span text:style-name="T65">(</text:span><text:span text:style-name="T66">indicare denominazione </text:span><text:span text:style-name="T67">della ditta</text:span><text:span text:style-name="T68">, </text:span><text:span text:style-name="T69">la </text:span><text:span text:style-name="T68">parte di servizio/lavori da eseguire </text:span><text:span text:style-name="T70">e la percentuale</text:span><text:span text:style-name="T65">):</text:span></text:p>
      <text:p text:style-name="P36"/>
      <table:table table:name="Tabella2" table:style-name="Tabella2">
        <table:table-column table:style-name="Tabella2.A" table:number-columns-repeated="3"/>
        <table:table-row>
          <table:table-cell table:style-name="Tabella2.A1" office:value-type="string">
            <text:p text:style-name="P37">Consorziata esecutrice</text:p>
          </table:table-cell>
          <table:table-cell table:style-name="Tabella2.A1" office:value-type="string">
            <text:p text:style-name="P37">servizio/lavoro</text:p>
          </table:table-cell>
          <table:table-cell table:style-name="Tabella2.C1" office:value-type="string">
            <text:p text:style-name="P37">Percentuale </text:p>
          </table:table-cell>
        </table:table-row>
        <table:table-row>
          <table:table-cell table:style-name="Tabella2.A2" office:value-type="string">
            <text:p text:style-name="P38"><draw:control text:anchor-type="as-char" svg:y="-2.215cm" draw:z-index="33" draw:name="Campo di controllo 11" draw:style-name="gr3" draw:text-style-name="P9" svg:width="5.292cm" svg:height="2.437cm" draw:control="control34"/></text:p>
          </table:table-cell>
          <table:table-cell table:style-name="Tabella2.A2" office:value-type="string">
            <text:p text:style-name="P39"><draw:control text:anchor-type="as-char" svg:y="-2.215cm" draw:z-index="34" draw:name="Campo di controllo 12" draw:style-name="gr3" draw:text-style-name="P9" svg:width="5.292cm" svg:height="2.437cm" draw:control="control35"/></text:p>
          </table:table-cell>
          <table:table-cell table:style-name="Tabella2.C2" office:value-type="string">
            <text:p text:style-name="P39"><draw:control text:anchor-type="as-char" svg:y="-2.215cm" draw:z-index="35" draw:name="Campo di controllo 23" draw:style-name="gr3" draw:text-style-name="P9" svg:width="5.292cm" svg:height="2.437cm" draw:control="control36"/></text:p>
          </table:table-cell>
        </table:table-row>
        <table:table-row>
          <table:table-cell table:style-name="Tabella2.A2" office:value-type="string">
            <text:p text:style-name="P39"><draw:control text:anchor-type="as-char" svg:y="-2.215cm" draw:z-index="36" draw:name="Campo di controllo 24" draw:style-name="gr3" draw:text-style-name="P9" svg:width="5.292cm" svg:height="2.437cm" draw:control="control37"/></text:p>
          </table:table-cell>
          <table:table-cell table:style-name="Tabella2.A2" office:value-type="string">
            <text:p text:style-name="P39"><draw:control text:anchor-type="as-char" svg:y="-2.215cm" draw:z-index="37" draw:name="Campo di controllo 25" draw:style-name="gr3" draw:text-style-name="P9" svg:width="5.292cm" svg:height="2.437cm" draw:control="control38"/></text:p>
          </table:table-cell>
          <table:table-cell table:style-name="Tabella2.C2" office:value-type="string">
            <text:p text:style-name="P39"><draw:control text:anchor-type="as-char" svg:y="-2.215cm" draw:z-index="38" draw:name="Campo di controllo 26" draw:style-name="gr3" draw:text-style-name="P9" svg:width="5.292cm" svg:height="2.437cm" draw:control="control39"/></text:p>
          </table:table-cell>
        </table:table-row>
        <table:table-row>
          <table:table-cell table:style-name="Tabella2.A2" office:value-type="string">
            <text:p text:style-name="P39"><text:span text:style-name="T71"><draw:control text:anchor-type="as-char" svg:y="-2.215cm" draw:z-index="39" draw:name="Campo di controllo 27" draw:style-name="gr3" draw:text-style-name="P9" svg:width="5.292cm" svg:height="2.437cm" draw:control="control40"/></text:span></text:p>
          </table:table-cell>
          <table:table-cell table:style-name="Tabella2.A2" office:value-type="string">
            <text:p text:style-name="P39"><draw:control text:anchor-type="as-char" svg:y="-2.215cm" draw:z-index="40" draw:name="Campo di controllo 28" draw:style-name="gr3" draw:text-style-name="P9" svg:width="5.292cm" svg:height="2.437cm" draw:control="control41"/></text:p>
          </table:table-cell>
          <table:table-cell table:style-name="Tabella2.C2" office:value-type="string">
            <text:p text:style-name="P39"><draw:control text:anchor-type="as-char" svg:y="-2.215cm" draw:z-index="41" draw:name="Campo di controllo 29" draw:style-name="gr3" draw:text-style-name="P9" svg:width="5.292cm" svg:height="2.437cm" draw:control="control42"/></text:p>
          </table:table-cell>
        </table:table-row>
        <table:table-row>
          <table:table-cell table:style-name="Tabella2.A2" office:value-type="string">
            <text:p text:style-name="P39"><draw:control text:anchor-type="as-char" svg:y="-2.215cm" draw:z-index="42" draw:name="Campo di controllo 30" draw:style-name="gr3" draw:text-style-name="P9" svg:width="5.292cm" svg:height="2.437cm" draw:control="control43"/></text:p>
          </table:table-cell>
          <table:table-cell table:style-name="Tabella2.A2" office:value-type="string">
            <text:p text:style-name="P39"><draw:control text:anchor-type="as-char" svg:y="-2.215cm" draw:z-index="43" draw:name="Campo di controllo 31" draw:style-name="gr3" draw:text-style-name="P9" svg:width="5.292cm" svg:height="2.437cm" draw:control="control44"/></text:p>
          </table:table-cell>
          <table:table-cell table:style-name="Tabella2.C2" office:value-type="string">
            <text:p text:style-name="P39"><draw:control text:anchor-type="as-char" svg:y="-2.215cm" draw:z-index="44" draw:name="Campo di controllo 32" draw:style-name="gr3" draw:text-style-name="P9" svg:width="5.292cm" svg:height="2.437cm" draw:control="control45"/></text:p>
          </table:table-cell>
        </table:table-row>
      </table:table>
      <text:p text:style-name="P40"/>
      <text:p text:style-name="P41">Oppure </text:p>
      <text:p text:style-name="P42"><text:span text:style-name="T63"><text:tab/></text:span><text:span text:style-name="T61"><draw:control text:anchor-type="as-char" draw:z-index="19" draw:name="Campo di controllo 10" draw:style-name="gr2" draw:text-style-name="P32" svg:width="0.299cm" svg:height="0.569cm" draw:control="control20"/></text:span><text:span text:style-name="T61"> </text:span><text:span text:style-name="T72">il consorzio </text:span><text:span text:style-name="T73">presenta istanza di manifestazione </text:span><text:span text:style-name="T74">in proprio</text:span></text:p>
      <text:p text:style-name="P43"/>
      <text:p text:style-name="P44">***</text:p>
      <text:p text:style-name="P45"><text:span text:style-name="T51"><text:s/></text:span><text:span text:style-name="T75"><draw:control text:anchor-type="as-char" draw:z-index="20" draw:name="Campo di controllo 33" draw:style-name="gr2" draw:text-style-name="P32" svg:width="0.299cm" svg:height="0.569cm" draw:control="control21"/></text:span><text:span text:style-name="T75"><text:s/></text:span><text:span text:style-name="T76">m</text:span><text:span text:style-name="T19">andataria/capogruppo di:</text:span></text:p>
      <text:p text:style-name="P46"><text:tab/><text:span text:style-name="T50"><draw:control text:anchor-type="as-char" draw:z-index="21" draw:name="Campo di controllo 34" draw:style-name="gr2" draw:text-style-name="P32" svg:width="0.299cm" svg:height="0.569cm" draw:control="control22"/></text:span><text:span text:style-name="T50"> </text:span><text:span text:style-name="T58">R</text:span>aggruppamento temporaneo <text:span text:style-name="T77">di concorrenti</text:span><text:span text:style-name="T78"> (</text:span><text:span text:style-name="T79">art. </text:span><text:span text:style-name="T57">6</text:span><text:span text:style-name="T79">5, co. 2 lett. </text:span><text:span text:style-name="T80">e</text:span><text:span text:style-name="T79">) </text:span><text:span text:style-name="T57">del Codice</text:span><text:span text:style-name="T78">)</text:span></text:p>
      <text:p text:style-name="P46"><text:tab/><text:span text:style-name="T50"><draw:control text:anchor-type="as-char" draw:z-index="22" draw:name="Campo di controllo 35" draw:style-name="gr2" draw:text-style-name="P32" svg:width="0.299cm" svg:height="0.569cm" draw:control="control23"/></text:span><text:span text:style-name="T50"> </text:span><text:span text:style-name="T58">C</text:span>onsorzio ordinario di concorrenti <text:span text:style-name="T78">ex art. 2602 c.c. (</text:span><text:span text:style-name="T79">art. </text:span><text:span text:style-name="T80">6</text:span><text:span text:style-name="T79">5, co. 2 lett. </text:span><text:span text:style-name="T80">f</text:span><text:span text:style-name="T79">) </text:span><text:span text:style-name="T80">del Codice</text:span><text:span text:style-name="T78">)</text:span></text:p>
      <text:p text:style-name="P46"><text:tab/><text:span text:style-name="T50"><draw:control text:anchor-type="as-char" draw:z-index="23" draw:name="Campo di controllo 36" draw:style-name="gr2" draw:text-style-name="P32" svg:width="0.299cm" svg:height="0.569cm" draw:control="control24"/></text:span><text:span text:style-name="T50"> </text:span>GEIE <text:span text:style-name="T81">(</text:span><text:span text:style-name="T82">art. </text:span><text:span text:style-name="T80">6</text:span><text:span text:style-name="T82">5, co. 2 lett. </text:span><text:span text:style-name="T80">h</text:span><text:span text:style-name="T82">) </text:span><text:span text:style-name="T80">del Codice</text:span><text:span text:style-name="T81">)</text:span></text:p>
      <text:p text:style-name="P46"><text:soft-page-break/><text:tab/><text:span text:style-name="T50"><draw:control text:anchor-type="as-char" draw:z-index="24" draw:name="Campo di controllo 37" draw:style-name="gr2" draw:text-style-name="P32" svg:width="0.299cm" svg:height="0.569cm" draw:control="control25"/></text:span><text:span text:style-name="T50"> </text:span><text:span text:style-name="T83">Aggregazion</text:span><text:span text:style-name="T84">e</text:span><text:span text:style-name="T83"> di imprese </text:span><text:span text:style-name="T85">aderente al contratto </text:span><text:span text:style-name="T86">di rete </text:span><text:span text:style-name="T87">(</text:span><text:span text:style-name="T88">art. </text:span><text:span text:style-name="T89">6</text:span><text:span text:style-name="T88">5, co. 2 lett. </text:span><text:span text:style-name="T89">g</text:span><text:span text:style-name="T87">) </text:span><text:span text:style-name="T89">del Codice</text:span><text:span text:style-name="T90">)</text:span></text:p>
      <text:p text:style-name="P47"><text:tab/></text:p>
      <text:p text:style-name="P48"><text:span text:style-name="T91"><draw:control text:anchor-type="as-char" draw:z-index="25" draw:name="Campo di controllo 38" draw:style-name="gr2" draw:text-style-name="P32" svg:width="0.299cm" svg:height="0.569cm" draw:control="control26"/></text:span><text:span text:style-name="T91"><text:s/></text:span><text:span text:style-name="T92">già costituito</text:span><text:span text:style-name="T78"> <text:s/></text:span><text:span text:style-name="T93">o</text:span><text:span text:style-name="T94">ppure</text:span><text:span text:style-name="T95"> <text:s/></text:span><text:span text:style-name="T50"><draw:control text:anchor-type="as-char" draw:z-index="26" draw:name="Campo di controllo 39" draw:style-name="gr2" draw:text-style-name="P32" svg:width="0.299cm" svg:height="0.569cm" draw:control="control27"/></text:span><text:span text:style-name="T50"><text:s/></text:span><text:span text:style-name="T96">da costituire</text:span></text:p>
      <text:p text:style-name="P49"/>
      <text:p text:style-name="P50"><text:span text:style-name="T97"><text:tab/></text:span><text:span text:style-name="T95">composto da (</text:span><text:span text:style-name="T98">indicare denominazione </text:span><text:span text:style-name="T99">di </text:span><text:span text:style-name="T98">ciascun</text:span><text:span text:style-name="T99">a </text:span><text:span text:style-name="T100">impresa</text:span><text:span text:style-name="T99">, inclusa la ditta mandataria,</text:span><text:span text:style-name="T90"> </text:span><text:span text:style-name="T101">SOA posseduta e lavori/servizi</text:span><text:span text:style-name="T102"> da eseguire, </text:span><text:span text:style-name="T103">percentuale dell’appalto che sarà eseguita dal singolo componente</text:span><text:span text:style-name="T95">):</text:span></text:p>
      <text:p text:style-name="P51"/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52">impresa</text:p>
          </table:table-cell>
          <table:table-cell table:style-name="Tabella3.A1" office:value-type="string">
            <text:p text:style-name="P52">SOA e lavori/servizi da eseguire</text:p>
          </table:table-cell>
          <table:table-cell table:style-name="Tabella3.C1" office:value-type="string">
            <text:p text:style-name="P53">Percentuale </text:p>
          </table:table-cell>
        </table:table-row>
        <table:table-row>
          <table:table-cell table:style-name="Tabella3.A2" office:value-type="string">
            <text:p text:style-name="P39"><draw:control text:anchor-type="as-char" svg:y="-2.215cm" draw:z-index="45" draw:name="Campo di controllo 40" draw:style-name="gr3" draw:text-style-name="P9" svg:width="5.292cm" svg:height="2.437cm" draw:control="control46"/></text:p>
          </table:table-cell>
          <table:table-cell table:style-name="Tabella3.A2" office:value-type="string">
            <text:p text:style-name="P39"><draw:control text:anchor-type="as-char" svg:y="-2.215cm" draw:z-index="46" draw:name="Campo di controllo 41" draw:style-name="gr3" draw:text-style-name="P9" svg:width="5.292cm" svg:height="2.437cm" draw:control="control47"/></text:p>
          </table:table-cell>
          <table:table-cell table:style-name="Tabella3.C2" office:value-type="string">
            <text:p text:style-name="P39"><draw:control text:anchor-type="as-char" svg:y="-2.215cm" draw:z-index="49" draw:name="Campo di controllo 44" draw:style-name="gr3" draw:text-style-name="P9" svg:width="5.292cm" svg:height="2.437cm" draw:control="control50"/></text:p>
          </table:table-cell>
        </table:table-row>
        <table:table-row>
          <table:table-cell table:style-name="Tabella3.A2" office:value-type="string">
            <text:p text:style-name="P39"><draw:control text:anchor-type="as-char" svg:y="-2.215cm" draw:z-index="47" draw:name="Campo di controllo 42" draw:style-name="gr3" draw:text-style-name="P9" svg:width="5.292cm" svg:height="2.437cm" draw:control="control48"/></text:p>
          </table:table-cell>
          <table:table-cell table:style-name="Tabella3.A2" office:value-type="string">
            <text:p text:style-name="P39"><draw:control text:anchor-type="as-char" svg:y="-2.215cm" draw:z-index="48" draw:name="Campo di controllo 43" draw:style-name="gr3" draw:text-style-name="P9" svg:width="5.292cm" svg:height="2.437cm" draw:control="control49"/></text:p>
          </table:table-cell>
          <table:table-cell table:style-name="Tabella3.C2" office:value-type="string">
            <text:p text:style-name="P39"><draw:control text:anchor-type="as-char" svg:y="-2.215cm" draw:z-index="50" draw:name="Campo di controllo 45" draw:style-name="gr3" draw:text-style-name="P9" svg:width="5.292cm" svg:height="2.437cm" draw:control="control51"/></text:p>
          </table:table-cell>
        </table:table-row>
        <table:table-row>
          <table:table-cell table:style-name="Tabella3.A2" office:value-type="string">
            <text:p text:style-name="P39"><draw:control text:anchor-type="as-char" svg:y="-2.215cm" draw:z-index="51" draw:name="Campo di controllo 46" draw:style-name="gr3" draw:text-style-name="P9" svg:width="5.292cm" svg:height="2.437cm" draw:control="control52"/></text:p>
          </table:table-cell>
          <table:table-cell table:style-name="Tabella3.A2" office:value-type="string">
            <text:p text:style-name="P39"><draw:control text:anchor-type="as-char" svg:y="-2.215cm" draw:z-index="52" draw:name="Campo di controllo 49" draw:style-name="gr3" draw:text-style-name="P9" svg:width="5.292cm" svg:height="2.437cm" draw:control="control53"/></text:p>
          </table:table-cell>
          <table:table-cell table:style-name="Tabella3.C2" office:value-type="string">
            <text:p text:style-name="P39"><draw:control text:anchor-type="as-char" svg:y="-2.215cm" draw:z-index="53" draw:name="Campo di controllo 50" draw:style-name="gr3" draw:text-style-name="P9" svg:width="5.292cm" svg:height="2.437cm" draw:control="control54"/></text:p>
          </table:table-cell>
        </table:table-row>
        <table:table-row>
          <table:table-cell table:style-name="Tabella3.A2" office:value-type="string">
            <text:p text:style-name="P39"><draw:control text:anchor-type="as-char" svg:y="-2.215cm" draw:z-index="54" draw:name="Campo di controllo 51" draw:style-name="gr3" draw:text-style-name="P9" svg:width="5.292cm" svg:height="2.437cm" draw:control="control55"/></text:p>
          </table:table-cell>
          <table:table-cell table:style-name="Tabella3.A2" office:value-type="string">
            <text:p text:style-name="P39"><draw:control text:anchor-type="as-char" svg:y="-2.215cm" draw:z-index="55" draw:name="Campo di controllo 52" draw:style-name="gr3" draw:text-style-name="P9" svg:width="5.292cm" svg:height="2.437cm" draw:control="control56"/></text:p>
          </table:table-cell>
          <table:table-cell table:style-name="Tabella3.C2" office:value-type="string">
            <text:p text:style-name="P39"><draw:control text:anchor-type="as-char" svg:y="-2.215cm" draw:z-index="56" draw:name="Campo di controllo 53" draw:style-name="gr3" draw:text-style-name="P9" svg:width="5.292cm" svg:height="2.437cm" draw:control="control57"/></text:p>
          </table:table-cell>
        </table:table-row>
      </table:table>
      <text:p text:style-name="P54"><text:tab/></text:p>
      <text:p text:style-name="P55"><text:span text:style-name="T104">[</text:span><text:span text:style-name="T105">eventuale</text:span><text:span text:style-name="T104">] solo in caso di </text:span><text:span text:style-name="T106">Aggregazione di imprese di rete, </text:span><text:span text:style-name="T107">la rete è</text:span><text:span text:style-name="T106">:</text:span></text:p>
      <text:p text:style-name="P56"><draw:control text:anchor-type="as-char" draw:z-index="27" draw:name="Campo di controllo 54" draw:style-name="gr2" draw:text-style-name="P32" svg:width="0.299cm" svg:height="0.569cm" draw:control="control28"/><text:s/>dotata di un organo comune con potere di rappresentanza e di soggettività giuridica;</text:p>
      <text:p text:style-name="P57"><text:span text:style-name="T108"><draw:control text:anchor-type="as-char" draw:z-index="28" draw:name="Campo di controllo 55" draw:style-name="gr2" draw:text-style-name="P32" svg:width="0.299cm" svg:height="0.569cm" draw:control="control29"/></text:span><text:span text:style-name="T108"><text:s/></text:span>dotata di un organo comune con potere di rappresentanza ma priva di soggettività giuridica;</text:p>
      <text:p text:style-name="P58"><text:span text:style-name="T109"><draw:control text:anchor-type="as-char" draw:z-index="29" draw:name="Campo di controllo 56" draw:style-name="gr2" draw:text-style-name="P32" svg:width="0.299cm" svg:height="0.569cm" draw:control="control30"/></text:span><text:span text:style-name="T109"><text:s/></text:span><text:span text:style-name="T110">dotata di un organo comune privo del potere di rappresentanza o è sprovvista di organo comune, </text:span><text:span text:style-name="T111">ovvero</text:span><text:span text:style-name="T110">, l’organo comune è privo dei requisiti di qualificazione richiesti per assumere la veste di mandataria;</text:span></text:p>
      <text:p text:style-name="P59"><text:span text:style-name="T112"><text:s/></text:span><text:span text:style-name="T113"><draw:control text:anchor-type="as-char" draw:z-index="30" draw:name="Campo di controllo 57" draw:style-name="gr2" draw:text-style-name="P32" svg:width="0.299cm" svg:height="0.569cm" draw:control="control31"/></text:span><text:span text:style-name="T113"><text:s/></text:span><text:span text:style-name="T114">altra forma</text:span><text:span text:style-name="T115">, specificare: </text:span><text:span text:style-name="T115"><draw:control text:anchor-type="as-char" draw:z-index="31" draw:name="Campo di controllo 58" draw:style-name="gr1" draw:text-style-name="P9" svg:width="12.284cm" svg:height="1.384cm" draw:control="control32"/></text:span><text:span text:style-name="T115">;</text:span></text:p>
      <text:p text:style-name="P60">2<text:span text:style-name="T116">)</text:span><text:span text:style-name="T117"> </text:span>di non incorrere nelle clausole di esclusione di cui all’art. 94 e 95 del D.Lgs. 36/2023 ed in ogni altra situazione che comporti il divieto di contrattare con la pubblica amministrazione;</text:p>
      <text:p text:style-name="P61"><text:span text:style-name="T118">3)</text:span><text:span text:style-name="T119"> </text:span>di aver preso visione, conoscere ed accettare il contenuto dell’avviso di indagine di mercato relativo alla procedura di cui trattasi e, in particolare, delle modalità procedurali e dei requisiti di partecipazione e delle condizioni di esecuzione ivi indicati;</text:p>
      <text:p text:style-name="P62" loext:marker-style-name="T120"><text:soft-page-break/><text:span text:style-name="T118">4)</text:span><text:span text:style-name="T119"> </text:span>di non trovarsi in alcuna delle situazioni di esclusione dalla partecipazione alle procedure di affidamento previste dall’art. 94, comma 1, del D. Lgs. 36/2023;</text:p>
      <text:p text:style-name="P62" loext:marker-style-name="T120"><text:span text:style-name="T118">5)</text:span> di non trovarsi in alcuna delle situazioni di divieto, decadenza o di sospensione di cui all'art.94, comma 2, del D. Lgs. 36/2023;</text:p>
      <text:p text:style-name="P62" loext:marker-style-name="T120"><text:span text:style-name="T118">6)</text:span> di non trovarsi in nessuna delle situazioni di esclusione di cui all’art. 94, comma 3, del D. Lgs.36/2023;</text:p>
      <text:p text:style-name="P62" loext:marker-style-name="T120"><text:span text:style-name="T118">7)</text:span> di non aver commesso violazioni gravi, definitivamente accertate, degli obblighi relativi al pagamento delle imposte e tasse o dei contributi previdenziali, secondo la legislazione Italiana o quella dello Stato in cui sono stabiliti;</text:p>
      <text:p text:style-name="P63" loext:marker-style-name="T120">oppure:</text:p>
      <text:p text:style-name="P63" loext:marker-style-name="T120"/>
      <text:p text:style-name="P63" loext:marker-style-name="T120">□ dichiara di aver ottemperato ai suoi obblighi pagando o impegnandosi in modo vincolante a pagare le imposte o i contributi previdenziali dovuti, compresi eventuali interessi o sanzioni;</text:p>
      <text:p text:style-name="P63" loext:marker-style-name="T120">□ dichiara che il debito tributario o previdenziale è integralmente estinto, o il pagamento o l'impegno saranno</text:p>
      <text:p text:style-name="P63" loext:marker-style-name="T120">perfezionati anteriormente alla scadenza del termine di presentazione dell’offerta;</text:p>
      <text:p text:style-name="P63" loext:marker-style-name="T120"/>
      <text:p text:style-name="P64" loext:marker-style-name="T120"><text:span text:style-name="T118">8)</text:span> di non trovarsi in alcuna delle situazioni di cui all’art. 53, comma 16-ter, del d.lgs. Del 2001, n. 165 o di non essere incorsi, ai sensi della normativa vigente, in ulteriori divieti a contrattare con la pubblica Amministrazione;</text:p>
      <text:p text:style-name="P62" loext:marker-style-name="T120"><text:span text:style-name="T118">9)</text:span> di non trovarsi in alcuna delle condizioni di cui all'art. 2359 del codice civile con altri operatori economici che partecipano alla presente procedura; 9. di soddisfare i requisiti richiesti e specificati nell’Avviso perManifestazione d’interesse ed in particolare di essere in possesso dei requisiti speciali ivi indicati e di <text:span text:style-name="T121">impegnarsi a svolgere il servizio con le modalità di esecuzione ivi specificate;</text:span></text:p>
      <text:p text:style-name="P65"><text:span text:style-name="T118">10</text:span><text:span text:style-name="T122">) </text:span><text:span text:style-name="T123">di precisare che</text:span><text:span text:style-name="T124"> l'</text:span><text:span text:style-name="T19">indirizzo pec</text:span> per le comunicazioni inerenti la presente procedura di gara è quello riportato in testa alla presente dichiarazione <text:span text:style-name="T125">(</text:span><text:span text:style-name="T126">nel caso di concorrenti con identità plurisoggettiva è quello eletto dalla mandataria capogruppo</text:span><text:span text:style-name="T125">);</text:span></text:p>
      <text:p text:style-name="P65"><text:span text:style-name="T127">1</text:span><text:span text:style-name="T128">1</text:span><text:span text:style-name="T127">)</text:span><text:span text:style-name="T129"> </text:span><text:span text:style-name="T130">di indicare per l’esecuzione delle prestazioni oggetto del presente affidamento il seguente prezzo a corpo: €_________ oltre ad IVA per un importo complessivo pari a: €________ così ripartito:</text:span></text:p>
      <text:p text:style-name="P66">- € ___________________ (IVA esclusa) per fornitura arredo di cui alla lett. A) del capitolato tecnico-prestazionale;</text:p>
      <text:p text:style-name="P66">- € ___________________ (IVA esclusa) per cablaggio di cui all lett. C) del capitolato tecnico-prestazionale;</text:p>
      <text:p text:style-name="P66">- € ___________________ (IVA esclusa) per lavori di ritinteggiatura locali delle parti ammalorate</text:p>
      <text:p text:style-name="P67" loext:marker-style-name="T120"/>
      <text:p text:style-name="P67" loext:marker-style-name="T120"/>
      <text:p text:style-name="P67" loext:marker-style-name="T120">Dichiara inoltre:</text:p>
      <text:list text:style-name="L1">
        <text:list-item>
          <text:p text:style-name="P68" loext:marker-style-name="T120"><text:span text:style-name="T131"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;</text:span></text:p>
        </text:list-item>
        <text:list-item>
          <text:p text:style-name="P68" loext:marker-style-name="T120"><text:span text:style-name="T131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  </text:list-item>
        <text:list-item>
          <text:p text:style-name="P68" loext:marker-style-name="T120"><text:span text:style-name="T131">di aver preso visione e accettare tutte le disposizioni contenute nell’Avviso per Manifestazione d’Interesse e </text:span><text:span text:style-name="T132">nella documentazione con lo stesso pubblicata;</text:span></text:p>
        </text:list-item>
        <text:list-item>
          <text:p text:style-name="P69">di essere consapevole che i dati trasmessi nell'ambito della presente procedura saranno trattati per la raccolta delle manifestazioni di interesse e la successiva eventuale procedura negoziata senza bando. In qualsiasi momento gli interessati possono esercitare i diritti ai sensi degli articoli dal 15 al <text:soft-page-break/>22 del Regolamento UE – GDPR n. 679/2016. I dati e le informazioni fornite saranno trattati nel rispetto del principio di riservatezza, compatibilmente con le funzioni istituzionali, le disposizioni di legge e regolamentari concernenti i pubblici appalti e le disposizioni riguardanti il diritto di accesso ai documenti e alle informazioni.</text:p>
        </text:list-item>
      </text:list>
      <text:p text:style-name="P70"/>
      <text:p text:style-name="P70"/>
      <text:p text:style-name="P70">_____________________________</text:p>
      <text:p text:style-name="P71">(luogo, data)</text:p>
      <text:p text:style-name="P72"><text:span text:style-name="T133"><text:tab/><text:tab/><text:tab/><text:tab/><text:tab/><text:tab/></text:span><draw:control text:anchor-type="as-char" draw:z-index="0" draw:name="Campo di controllo 48" draw:style-name="gr1" draw:text-style-name="P9" svg:width="8.556cm" svg:height="0.655cm" draw:control="control1"/></text:p>
      <text:p text:style-name="P72"><text:span text:style-name="T133"><text:tab/><text:tab/><text:tab/><text:tab/><text:tab/><text:tab/><text:tab/><text:tab/><text:tab/></text:span><text:span text:style-name="T134">(firma</text:span><text:span text:style-name="T134"><text:note text:id="ftn1" text:note-class="footnote"><text:note-citation>1</text:note-citation><text:note-body><text:p text:style-name="P73"><text:span text:style-name="T135">La </text:span><text:span text:style-name="T136">firma</text:span><text:span text:style-name="T135"> può essere digitale o autografa, in quest'ultimo caso deve essere allegata copia fotostatica di un documento di identità valido del sottoscrittore (ai sensi dell’art. 38 comma 3 D.P.R. 445/2000). </text:span><text:span text:style-name="T137"><text:s/></text:span></text:p></text:note-body></text:note></text:span><text:span text:style-name="T134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, 'Courier New'" style:font-family-generic="modern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Grande" svg:font-family="'Lucida Grande'" style:font-pitch="variable"/>
    <style:font-face style:name="Lucida Grande1" svg:font-family="'Lucida Grande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Symbol1" svg:font-family="Symbol" style:font-charset="x-symbol"/>
    <style:font-face style:name="Symbol2" svg:font-family="Symbol" style:font-pitch="variable"/>
    <style:font-face style:name="Symbol3" svg:font-family="Symbol" style:font-family-generic="roman" style:font-pitch="variable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/>
    <style:font-face style:name="Wingdings" svg:font-family="Wingdings" style:font-pitch="variable"/>
    <style:font-face style:name="Wingdings1" svg:font-family="Wingdings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align="justify" style:justify-single-word="false" fo:text-indent="0cm" style:auto-text-indent="false"/>
      <style:text-properties style:use-window-font-color="true" loext:opacity="0%" style:font-name="Calibri1" fo:font-family="Calibri" style:font-family-generic="roman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 style:text-scale="100%"/>
    </style:style>
    <style:style style:name="Standard_20__28_user_29_" style:display-name="Standard (user)" style:family="paragraph" style:parent-style-name="_5b_Normal_5d_" style:default-outline-level="">
      <style:paragraph-properties fo:orphans="2" fo:widows="2"/>
      <style:text-properties style:font-name="Liberation Serif" fo:font-family="'Liberation Serif'" style:font-family-generic="roman" style:font-pitch="variable" fo:font-size="12pt" style:font-size-asian="12pt"/>
    </style:style>
    <style:style style:name="P.WESTERN" style:family="paragraph" style:parent-style-name="P" style:default-outline-level="">
      <style:paragraph-properties fo:margin-top="0.134cm" fo:margin-bottom="0.249cm" style:contextual-spacing="false" fo:line-height="120%" fo:orphans="2" fo:widows="2"/>
      <style:text-properties style:font-name="Arial" fo:font-family="Arial" style:font-family-generic="roman" style:font-pitch="variable" fo:font-size="11.5pt" style:font-size-asian="11.5pt"/>
    </style:style>
    <style:style style:name="P" style:family="paragraph" style:parent-style-name="BODY" style:default-outline-level="">
      <style:paragraph-properties fo:margin-top="0.134cm" fo:margin-bottom="0.249cm" style:contextual-spacing="false" fo:line-height="120%"/>
      <style:text-properties style:font-name="Arial" fo:font-family="Arial" style:font-family-generic="roman" style:font-pitch="variable" fo:font-size="11.5pt" style:font-size-asian="11.5pt"/>
    </style:style>
    <style:style style:name="BODY" style:family="paragraph" style:parent-style-name="_5b_Normal_5d_" style:default-outline-level="">
      <style:text-properties style:font-name="Arial" fo:font-family="Arial" style:font-family-generic="roman" style:font-pitch="variable" fo:font-size="11.5pt" style:font-size-asian="11.5pt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unto_20_elenco" style:display-name="Punto elenco" style:family="paragraph" style:parent-style-name="Standard" style:list-style-name="WW8Num2">
      <style:paragraph-properties fo:margin-left="0.499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style:text-autospace="ideograph-alpha" style:punctuation-wrap="hanging" style:vertical-align="auto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style:punctuation-wrap="hanging" style:vertical-align="auto"/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itolo1" style:family="paragraph" style:parent-style-name="Standard" style:next-style-name="Text_20_body">
      <style:paragraph-properties fo:line-height="0.843cm" fo:text-align="center" style:justify-single-word="false" fo:orphans="0" fo:widows="0" fo:hyphenation-ladder-count="no-limit" fo:hyphenation-keep="auto" loext:hyphenation-keep-type="column"/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</style:style>
    <style:style style:name="Title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" fo:font-family="Times, 'Times New Roman'" style:font-family-generic="roman" style:font-pitch="variable" fo:font-size="10pt" style:font-size-asian="10pt" style:language-asian="it" style:country-asian="IT" style:font-name-complex="Times" style:font-family-complex="Times, 'Times New Roman'" style:font-family-generic-complex="roman" style:font-pitch-complex="variable" style:font-size-complex="10pt"/>
    </style:style>
    <style:style style:name="MSG_5f_EN_5f_FONT_5f_STYLE_5f_NAME_5f_TEMPLATE_5f_ROLE_5f_NUMBER_20_MSG_5f_EN_5f_FONT_5f_STYLE_5f_NAME_5f_BY_5f_ROLE_5f_TEXT_20_4" style:display-name="MSG_EN_FONT_STYLE_NAME_TEMPLATE_ROLE_NUMBER MSG_EN_FONT_STYLE_NAME_BY_ROLE_TEXT 4" style:family="paragraph" style:parent-style-name="Standard">
      <style:paragraph-properties fo:margin-left="0cm" fo:margin-right="0cm" fo:margin-top="3.069cm" fo:margin-bottom="3.387cm" style:contextual-spacing="false" fo:line-height="0.432cm" fo:text-align="center" style:justify-single-word="false" fo:orphans="0" fo:widows="0" fo:text-indent="-0.011cm" style:auto-text-indent="false"/>
      <style:text-properties style:font-name="Arial1" fo:font-family="Arial" style:font-family-generic="swiss" style:font-pitch="variable" fo:font-size="9.5pt" fo:font-weight="bold" style:font-name-asian="Arial1" style:font-family-asian="Arial" style:font-family-generic-asian="swiss" style:font-pitch-asian="variable" style:font-size-asian="9.5pt" style:font-weight-asian="bold" style:font-name-complex="Arial1" style:font-family-complex="Arial" style:font-family-generic-complex="swiss" style:font-pitch-complex="variable" style:font-size-complex="9.5pt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Lucida Grande1" fo:font-family="'Lucida Grande'" style:font-family-generic="roman" style:font-pitch="variable" fo:font-size="9pt" style:font-size-asian="9pt" style:font-name-complex="Lucida Grande1" style:font-family-complex="'Lucida Grande'" style:font-family-generic-complex="roman" style:font-pitch-complex="variable" style:font-size-complex="9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text-align="justify" style:justify-single-word="false" fo:orphans="0" fo:widows="0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language-asian="it" style:country-asian="IT" style:font-name-complex="Calibri" style:font-family-complex="Calibri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cm" fo:margin-bottom="0.106cm" style:contextual-spacing="false" fo:text-align="justify" style:justify-single-word="false" fo:orphans="2" fo:widows="2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Book Antiqua" fo:font-family="'Book Antiqua'" style:font-family-generic="roman" style:font-pitch="variable" fo:font-size="11pt" fo:language="it" fo:country="IT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style:contextual-spacing="false" style:text-autospace="ideograph-alpha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hyphenation-keep="auto" loext:hyphenation-keep-type="column" fo:text-indent="0cm" style:auto-text-indent="false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_5b_Normale_5d_" style:display-name="[Normale]" style:family="paragraph" style:parent-style-name="Standard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_20_del_20_blocco" style:display-name="Testo del blocco" style:family="paragraph" style:parent-style-name="Standard">
      <style:paragraph-properties fo:margin-left="1cm" fo:margin-right="1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/>
      <style:text-properties fo:font-size="11pt" style:font-size-asian="11pt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1pt" fo:font-style="italic" style:font-size-asian="11pt" style:language-asian="zh" style:country-asian="CN" style:font-style-asian="italic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left="0cm" fo:margin-right="0cm" fo:margin-top="0.423cm" fo:margin-bottom="0.106cm" style:contextual-spacing="false" fo:line-height="100%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Rientro_20_normale" style:default-outline-level="3" style:list-style-name="" style:class="chapter">
      <style:paragraph-properties fo:margin-left="0.624cm" fo:margin-right="0cm" fo:text-indent="0cm" style:auto-text-indent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49cm" fo:margin-bottom="0cm" style:contextual-spacing="false" fo:hyphenation-ladder-count="no-limit" fo:hyphenation-keep="auto" loext:hyphenation-keep-type="column"/>
      <style:text-properties style:font-name="Calibri2" fo:font-family="Calibri" style:font-family-generic="swiss" style:font-pitch="variable" fo:font-size="13pt" fo:font-weight="bold" style:font-name-asian="Calibri2" style:font-family-asian="Calibri" style:font-family-generic-asian="swiss" style:font-pitch-asian="variable" style:font-size-asian="13pt" style:font-weight-asian="bold" style:font-name-complex="Calibri2" style:font-family-complex="Calibri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4" style:display-name="ListLabel 54" style:family="text">
      <style:text-properties fo:language="it" fo:country="IT" style:language-asian="en" style:country-asian="US" style:language-complex="ar" style:country-complex="SA"/>
    </style:style>
    <style:style style:name="ListLabel_20_53" style:display-name="ListLabel 53" style:family="text">
      <style:text-properties fo:language="it" fo:country="IT" style:language-asian="en" style:country-asian="US" style:language-complex="ar" style:country-complex="SA"/>
    </style:style>
    <style:style style:name="ListLabel_20_52" style:display-name="ListLabel 52" style:family="text">
      <style:text-properties fo:language="it" fo:country="IT" style:language-asian="en" style:country-asian="US" style:language-complex="ar" style:country-complex="SA"/>
    </style:style>
    <style:style style:name="ListLabel_20_51" style:display-name="ListLabel 51" style:family="text">
      <style:text-properties fo:language="it" fo:country="IT" style:language-asian="en" style:country-asian="US" style:language-complex="ar" style:country-complex="SA"/>
    </style:style>
    <style:style style:name="ListLabel_20_50" style:display-name="ListLabel 50" style:family="text">
      <style:text-properties fo:language="it" fo:country="IT" style:language-asian="en" style:country-asian="US" style:language-complex="ar" style:country-complex="SA"/>
    </style:style>
    <style:style style:name="ListLabel_20_49" style:display-name="ListLabel 49" style:family="text">
      <style:text-properties fo:language="it" fo:country="IT" style:language-asian="en" style:country-asian="US" style:language-complex="ar" style:country-complex="SA"/>
    </style:style>
    <style:style style:name="ListLabel_20_48" style:display-name="ListLabel 48" style:family="text">
      <style:text-properties fo:language="it" fo:country="IT" style:language-asian="en" style:country-asian="US" style:language-complex="ar" style:country-complex="SA"/>
    </style:style>
    <style:style style:name="ListLabel_20_47" style:display-name="ListLabel 47" style:family="text">
      <style:text-properties fo:language="it" fo:country="IT" style:language-asian="en" style:country-asian="US" style:language-complex="ar" style:country-complex="SA"/>
    </style:style>
    <style:style style:name="ListLabel_20_46" style:display-name="ListLabel 46" style:family="text">
      <style:text-properties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3%"/>
    </style:style>
    <style:style style:name="Character_5f_20_5f_style" style:display-name="Character_20_style" style:family="text"/>
    <style:style style:name="ListLabel_20_78" style:display-name="ListLabel 78" style:family="text">
      <style:text-properties style:font-name-complex="Wingdings2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Symbol4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4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Arial" fo:font-family="Arial" style:font-family-generic="roman" style:font-pitch="variable" fo:font-size="11pt" style:font-name-complex="Symbol4" style:font-family-complex="Symbol" style:font-family-generic-complex="system" style:font-pitch-complex="variable"/>
    </style:style>
    <style:style style:name="WW8Num9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0" style:family="text">
      <style:text-properties fo:font-size="11pt" fo:language="it" fo:country="IT" style:font-size-asian="11pt"/>
    </style:style>
    <style:style style:name="Numbering_20_Symbols" style:display-name="Numbering Symbols" style:family="text">
      <style:text-properties style:font-name="Calibri2" fo:font-family="Calibri" style:font-family-generic="swiss" style:font-pitch="variable" fo:font-size="11pt" style:font-size-asian="9.60000038146973pt" style:font-size-complex="11pt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0" style:family="text">
      <style:text-properties style:font-name="Symbol3" fo:font-family="Symbol" style:font-family-generic="roman" style:font-pitch="variable" style:font-name-complex="Symbol3" style:font-family-complex="Symbol" style:font-family-generic-complex="roman" style:font-pitch-complex="variable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4z0" style:family="text">
      <style:text-properties style:font-name="Symbol" fo:font-family="Symbol" fo:font-size="12pt" fo:language="it" fo:country="IT" style:font-name-asian="Arial1" style:font-family-asian="Arial" style:font-family-generic-asian="swiss" style:font-pitch-asian="variable" style:font-size-asian="12pt" style:font-name-complex="OpenSymbol2" style:font-family-complex="OpenSymbol, 'Arial Unicode MS'" style:font-charset-complex="x-symbol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MSG_5f_EN_5f_FONT_5f_STYLE_5f_NAME_5f_TEMPLATE_5f_ROLE_5f_NUMBER_20_MSG_5f_EN_5f_FONT_5f_STYLE_5f_NAME_5f_BY_5f_ROLE_5f_TEXT_20_2" style:display-name="MSG_EN_FONT_STYLE_NAME_TEMPLATE_ROLE_NUMBER MSG_EN_FONT_STYLE_NAME_BY_ROLE_TEXT 2" style:family="text">
      <style:text-properties fo:font-variant="normal" fo:text-transform="none" fo:color="#000000" loext:opacity="100%" style:text-line-through-style="none" style:text-line-through-type="none" style:font-name="Arial1" fo:font-family="Arial" style:font-family-generic="swiss" style:font-pitch="variable" fo:font-size="9.5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9.5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9.5pt" style:language-complex="it" style:country-complex="IT" style:font-style-complex="normal" style:font-weight-complex="normal" style:text-scale="100%"/>
    </style:style>
    <style:style style:name="MSG_5f_EN_5f_FONT_5f_STYLE_5f_NAME_5f_TEMPLATE_5f_ROLE_5f_NUMBER_20_MSG_5f_EN_5f_FONT_5f_STYLE_5f_NAME_5f_BY_5f_ROLE_5f_TEXT_20_4_5f_" style:display-name="MSG_EN_FONT_STYLE_NAME_TEMPLATE_ROLE_NUMBER MSG_EN_FONT_STYLE_NAME_BY_ROLE_TEXT 4_" style:family="text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MSG_5f_EN_5f_FONT_5f_STYLE_5f_NAME_5f_TEMPLATE_5f_ROLE_5f_NUMBER_20_MSG_5f_EN_5f_FONT_5f_STYLE_5f_NAME_5f_BY_5f_ROLE_5f_TEXT_20_4_20_Exact" style:display-name="MSG_EN_FONT_STYLE_NAME_TEMPLATE_ROLE_NUMBER MSG_EN_FONT_STYLE_NAME_BY_ROLE_TEXT 4 Exact" style:family="text">
      <style:text-properties fo:color="#fd0000" loext:opacity="100%" style:font-name="Arial1" fo:font-family="Arial" style:font-family-generic="swiss" style:font-pitch="variable" fo:font-size="9.5pt" fo:letter-spacing="normal" fo:language="it" fo:country="IT" fo:background-color="#ffffff" style:font-name-asian="Arial1" style:font-family-asian="Arial" style:font-family-generic-asian="swiss" style:font-pitch-asian="variable" style:font-size-asian="9.5pt" style:language-asian="it" style:country-asian="IT" style:font-name-complex="Arial1" style:font-family-complex="Arial" style:font-family-generic-complex="swiss" style:font-pitch-complex="variable" style:font-size-complex="9.5pt" style:language-complex="it" style:country-complex="IT" style:text-scale="100%"/>
    </style:style>
    <style:style style:name="Testo_20_fumetto_20_Carattere" style:display-name="Testo fumetto Carattere" style:family="text">
      <style:text-properties style:font-name="Lucida Grande1" fo:font-family="'Lucida Grande'" style:font-family-generic="roman" style:font-pitch="variable" fo:font-size="9pt" style:font-size-asian="9pt" style:language-asian="en" style:country-asian="US" style:font-name-complex="Lucida Grande" style:font-family-complex="'Lucida Grande'" style:font-pitch-complex="variable" style:font-size-complex="9pt"/>
    </style:style>
    <style:style style:name="Testo_20_nota_20_a_20_piè_20_di_20_pagina_20_Carattere" style:display-name="Testo nota a piè di pagina Carattere" style:family="text">
      <style:text-properties fo:font-size="12pt" style:font-size-asian="12pt" style:language-asian="en" style:country-asian="US" style:font-size-complex="12pt"/>
    </style:style>
    <style:style style:name="Footnote_20_Characters" style:display-name="Footnote Characters" style:family="text">
      <style:text-properties style:text-position="super 58%"/>
    </style:style>
    <style:style style:name="Titolo_20_9_20_Carattere" style:display-name="Titolo 9 Carattere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name-asian="Arial1" style:font-family-asian="Arial" style:font-family-generic-asian="swiss" style:font-pitch-asian="variable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style:font-name-complex="Courier New" style:font-family-complex="'Courier New'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pitch-complex="variable"/>
    </style:style>
    <style:style style:name="ListLabel_20_23" style:display-name="ListLabel 23" style:family="text">
      <style:text-properties fo:font-size="12pt" fo:font-weight="bold" style:font-name-asian="Calibri" style:font-family-asian="Calibri" style:font-pitch-asian="variable" style:font-size-asian="12pt" style:font-weight-asian="bold" style:font-name-complex="Calibri" style:font-family-complex="Calibri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pitch-complex="variable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Arial1" style:font-family-complex="Arial" style:font-family-generic-complex="swiss" style:font-pitch-complex="variable" style:font-size-complex="10.5pt" style:language-complex="it" style:country-complex="IT" style:font-style-complex="normal" style:font-weight-complex="normal" style:text-scale="100%"/>
    </style:style>
    <style:style style:name="ListLabel_20_37" style:display-name="ListLabel 37" style:family="text">
      <style:text-properties fo:font-size="12pt" fo:font-weight="bold" style:font-size-asian="12pt" style:font-weight-asian="bold" style:font-name-complex="Calibri" style:font-family-complex="Calibri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pitch-complex="variable"/>
    </style:style>
    <style:style style:name="ListLabel_20_39" style:display-name="ListLabel 39" style:family="text">
      <style:text-properties style:font-name-complex="Wingdings" style:font-family-complex="Wingdings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pitch-complex="variable"/>
    </style:style>
    <style:style style:name="ListLabel_20_42" style:display-name="ListLabel 42" style:family="text">
      <style:text-properties style:font-name-complex="Wingdings" style:font-family-complex="Wingdings" style:font-pitch-complex="variable"/>
    </style:style>
    <style:style style:name="ListLabel_20_43" style:display-name="ListLabel 43" style:family="text">
      <style:text-properties style:font-name-complex="Symbol2" style:font-family-complex="Symbol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pitch-complex="variable"/>
    </style:style>
    <style:style style:name="ListLabel_20_45" style:display-name="ListLabel 45" style:family="text">
      <style:text-properties style:font-name-complex="Wingdings" style:font-family-complex="Wingdings" style:font-pitch-complex="variable"/>
    </style:style>
    <style:style style:name="WW-Caratteri_20_nota_20_di_20_chiusura" style:display-name="WW-Caratteri nota di chiusura" style:family="text"/>
    <style:style style:name="ListLabel_20_40" style:display-name="ListLabel 40" style:family="text"/>
    <style:style style:name="Corpo_20_del_20_testo_20_2_20_Carattere" style:display-name="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Courier" fo:font-family="Courier, 'Courier New'" style:font-family-generic="modern" fo:font-size="11pt" style:font-size-asian="11pt" style:font-name-complex="Courier" style:font-family-complex="Courier, 'Courier New'" style:font-family-generic-complex="modern" style:font-size-complex="11pt"/>
    </style:style>
    <style:style style:name="Titolo_20_3_20_Carattere" style:display-name="Titolo 3 Carattere" style:family="text" style:parent-style-name="Car._20_predefinito_20_paragrafo">
      <style:text-properties style:font-name="Courier" fo:font-family="Courier, 'Courier New'" style:font-family-generic="modern" fo:font-size="12pt" fo:font-weight="bold" style:font-size-asian="12pt" style:font-weight-asian="bold" style:font-name-complex="Courier" style:font-family-complex="Courier, 'Courier New'" style:font-family-generic-complex="modern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6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5z0" style:family="text">
      <style:text-properties fo:color="#000000" loext:opacity="100%" style:font-name="Symbol1" fo:font-family="Symbol" style:font-charset="x-symbol" fo:font-size="12pt" style:font-size-asian="12pt" style:font-name-complex="OpenSymbol2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4z0" style:family="text">
      <style:text-properties style:font-name="Symbol1" fo:font-family="Symbol" style:font-charset="x-symbol" fo:font-size="10pt" style:font-size-asian="10pt" style:font-name-complex="OpenSymbol2" style:font-family-complex="OpenSymbol, 'Arial Unicode MS'" style:font-charset-complex="x-symbol" style:font-size-complex="10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use-window-font-color="true" loext:opacity="0%" style:font-name="Symbol1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3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15cm" fo:text-indent="-0.635cm" fo:margin-left="4.815cm"/>
        </style:list-level-properties>
        <style:text-properties style:font-name="Wingdings1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Symbol3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25cm" fo:text-indent="-0.635cm" fo:margin-left="8.625cm"/>
        </style:list-level-properties>
        <style:text-properties style:font-name="Wingdings1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  <style:text-properties style:font-name="Symbol3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35cm" fo:text-indent="-0.635cm" fo:margin-left="12.4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4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75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Character_5f_20_5f_style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2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0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1.023cm"/>
        </style:list-level-properties>
      </text:list-level-style-number>
      <text:list-level-style-number text:level="3" text:style-name="ListLabel_20_1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6" loext:num-list-format="%1%-" style:num-suffix="-" text:bullet-char="-">
        <style:list-level-properties text:list-level-position-and-space-mode="label-alignment">
          <style:list-level-label-alignment text:label-followed-by="listtab" fo:text-indent="-0.399cm" fo:margin-left="0.12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7" loext:num-list-format="%2%•" style:num-suffix="•" text:bullet-char="•">
        <style:list-level-properties text:list-level-position-and-space-mode="label-alignment">
          <style:list-level-label-alignment text:label-followed-by="listtab" fo:text-indent="-0.399cm" fo:margin-left="0.713cm"/>
        </style:list-level-properties>
      </text:list-level-style-bullet>
      <text:list-level-style-bullet text:level="3" text:style-name="ListLabel_20_48" loext:num-list-format="%3%•" style:num-suffix="•" text:bullet-char="•">
        <style:list-level-properties text:list-level-position-and-space-mode="label-alignment">
          <style:list-level-label-alignment text:label-followed-by="listtab" fo:text-indent="-0.399cm" fo:margin-left="1.321cm"/>
        </style:list-level-properties>
      </text:list-level-style-bullet>
      <text:list-level-style-bullet text:level="4" text:style-name="ListLabel_20_49" loext:num-list-format="%4%•" style:num-suffix="•" text:bullet-char="•">
        <style:list-level-properties text:list-level-position-and-space-mode="label-alignment">
          <style:list-level-label-alignment text:label-followed-by="listtab" fo:text-indent="-0.399cm" fo:margin-left="1.93cm"/>
        </style:list-level-properties>
      </text:list-level-style-bullet>
      <text:list-level-style-bullet text:level="5" text:style-name="ListLabel_20_50" loext:num-list-format="%5%•" style:num-suffix="•" text:bullet-char="•">
        <style:list-level-properties text:list-level-position-and-space-mode="label-alignment">
          <style:list-level-label-alignment text:label-followed-by="listtab" fo:text-indent="-0.399cm" fo:margin-left="2.536cm"/>
        </style:list-level-properties>
      </text:list-level-style-bullet>
      <text:list-level-style-bullet text:level="6" text:style-name="ListLabel_20_51" loext:num-list-format="%6%•" style:num-suffix="•" text:bullet-char="•">
        <style:list-level-properties text:list-level-position-and-space-mode="label-alignment">
          <style:list-level-label-alignment text:label-followed-by="listtab" fo:text-indent="-0.399cm" fo:margin-left="3.145cm"/>
        </style:list-level-properties>
      </text:list-level-style-bullet>
      <text:list-level-style-bullet text:level="7" text:style-name="ListLabel_20_52" loext:num-list-format="%7%•" style:num-suffix="•" text:bullet-char="•">
        <style:list-level-properties text:list-level-position-and-space-mode="label-alignment">
          <style:list-level-label-alignment text:label-followed-by="listtab" fo:text-indent="-0.399cm" fo:margin-left="3.754cm"/>
        </style:list-level-properties>
      </text:list-level-style-bullet>
      <text:list-level-style-bullet text:level="8" text:style-name="ListLabel_20_53" loext:num-list-format="%8%•" style:num-suffix="•" text:bullet-char="•">
        <style:list-level-properties text:list-level-position-and-space-mode="label-alignment">
          <style:list-level-label-alignment text:label-followed-by="listtab" fo:text-indent="-0.399cm" fo:margin-left="4.36cm"/>
        </style:list-level-properties>
      </text:list-level-style-bullet>
      <text:list-level-style-bullet text:level="9" text:style-name="ListLabel_20_54" loext:num-list-format="%9%•" style:num-suffix="•" text:bullet-char="•">
        <style:list-level-properties text:list-level-position-and-space-mode="label-alignment">
          <style:list-level-label-alignment text:label-followed-by="listtab" fo:text-indent="-0.399cm" fo:margin-left="4.9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ans" fo:font-size="10pt" fo:font-weight="normal" officeooo:rsid="01114f16" officeooo:paragraph-rsid="01454464" style:font-size-asian="10pt" style:font-weight-asian="normal" style:font-size-complex="10pt" style:font-weight-complex="normal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2.996cm"/>
          <style:tab-stop style:position="17cm" style:type="right"/>
        </style:tab-stops>
      </style:paragraph-properties>
      <style:text-properties style:font-name="Liberation Sans" fo:font-size="9pt" fo:font-style="italic" officeooo:rsid="00187f21" officeooo:paragraph-rsid="00187f21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pag. <text:page-number text:select-page="current">5</text:page-number><text:s/>di <text:page-count>5</text:page-count></text:p>
      </style:footer>
    </style:master-page>
    <style:master-page style:name="HTML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1DT23H47M53S</meta:editing-duration>
    <meta:editing-cycles>338</meta:editing-cycles>
    <meta:generator>LibreOffice/25.2.5.2$Windows_X86_64 LibreOffice_project/03d19516eb2e1dd5d4ccd751a0d6f35f35e08022</meta:generator>
    <dc:date>2025-09-09T09:19:39.527986900</dc:date>
    <meta:printed-by>Marilena Leopardi</meta:printed-by>
    <meta:print-date>2017-10-12T10:59:37.557000000</meta:print-date>
    <meta:document-statistic meta:table-count="2" meta:image-count="0" meta:object-count="0" meta:page-count="5" meta:paragraph-count="108" meta:word-count="1202" meta:character-count="8039" meta:non-whitespace-character-count="6840"/>
    <meta:user-defined meta:name="Info 1"/>
    <meta:user-defined meta:name="Info 2"/>
    <meta:user-defined meta:name="Info 3"/>
    <meta:user-defined meta:name="Info 4"/>
  </office:meta>
</office:document-meta>
</file>