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4080" style:vertical-align="middle" fo:background-color="#EFF3F8" style:repeat-content="false"/>
      <style:paragraph-properties fo:text-align="center"/>
      <style:text-properties fo:color="#00408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408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FFFFFF" fo:border-bottom="thin solid #004080" fo:border-left="thin solid #FFFFFF" fo:border-right="thin solid #FFFFFF" style:vertical-align="middle" fo:background-color="#004080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13.3085416666667cm" style:use-optimal-column-width="true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4.70958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4.57729166666667cm" style:use-optimal-column-width="true"/>
    </style:style>
    <style:style style:name="co8" style:family="table-column">
      <style:table-column-properties fo:break-before="auto" style:column-width="12.3560416666667cm" style:use-optimal-column-width="true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6.746875cm" style:use-optimal-column-width="true"/>
    </style:style>
    <style:style style:name="co11" style:family="table-column">
      <style:table-column-properties fo:break-before="auto" style:column-width="9.2075cm" style:use-optimal-column-width="true"/>
    </style:style>
    <style:style style:name="co12" style:family="table-column">
      <style:table-column-properties fo:break-before="auto" style:column-width="31.6441666666667cm" style:use-optimal-column-width="true"/>
    </style:style>
    <style:style style:name="co13" style:family="table-column">
      <style:table-column-properties fo:break-before="auto" style:column-width="7.43479166666667cm" style:use-optimal-column-width="true"/>
    </style:style>
    <style:style style:name="co14" style:family="table-column">
      <style:table-column-properties fo:break-before="auto" style:column-width="5.318125cm" style:use-optimal-column-width="true"/>
    </style:style>
    <style:style style:name="co15" style:family="table-column">
      <style:table-column-properties fo:break-before="auto" style:column-width="9.0222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nitoragg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8" table:number-rows-spanned="1" table:style-name="ce7">
            <text:p>ELENCO DEI BENI CONFISCATI ALLA CRIMINALITÀ ORGANIZZATA UBICATI NEL TERRITORIO COMUNALE ED ASSEGNATI AL COMUNE DI ALTAVILLA VICENTINA<text:s/></text:p>
            <text:p>(ultimo aggiornamento Maggio 2026)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number-columns-spanned="4" table:number-rows-spanned="1" table:style-name="ce4">
            <text:p>IDENTIFICATIVO DEL BENE</text:p>
          </table:table-cell>
          <table:covered-table-cell table:number-columns-repeated="3"/>
          <table:table-cell office:value-type="string" table:number-columns-spanned="4" table:number-rows-spanned="1" table:style-name="ce4">
            <text:p>ESTREMI CATASTALI</text:p>
          </table:table-cell>
          <table:covered-table-cell table:number-columns-repeated="3"/>
          <table:table-cell office:value-type="string" table:number-columns-spanned="10" table:number-rows-spanned="1" table:style-name="ce4">
            <text:p>PROGETTO DI RIUTILIZZO</text:p>
          </table:table-cell>
          <table:covered-table-cell table:number-columns-repeated="9"/>
          <table:table-cell table:number-columns-repeated="16366"/>
        </table:table-row>
        <table:table-row table:style-name="ro3">
          <table:table-cell office:value-type="string" table:style-name="ce2">
            <text:p>Identificativi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Consistenz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Sezio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2">
            <text:p>Subalterno</text:p>
          </table:table-cell>
          <table:table-cell office:value-type="string" table:style-name="ce2">
            <text:p>Tipologia di Destinazione</text:p>
          </table:table-cell>
          <table:table-cell office:value-type="string" table:style-name="ce2">
            <text:p>Utilizzazione</text:p>
          </table:table-cell>
          <table:table-cell office:value-type="string" table:style-name="ce2">
            <text:p>Mancato Progetto</text:p>
          </table:table-cell>
          <table:table-cell office:value-type="string" table:style-name="ce2">
            <text:p>Dati del Concessionari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Estremi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di Decorrenza</text:p>
          </table:table-cell>
          <table:table-cell office:value-type="string" table:style-name="ce2">
            <text:p>Data di Fine</text:p>
          </table:table-cell>
          <table:table-cell office:value-type="string" table:style-name="ce2">
            <text:p>Note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I-VI-431371-C</text:p>
            <text:p>I-VI-131090-S</text:p>
            <text:p>I-VI-363442</text:p>
          </table:table-cell>
          <table:table-cell office:value-type="string" table:style-name="ce3">
            <text:p>Unità  immobiliare per uso di abitazione e assimilabile</text:p>
            <text:p><text:s/>----<text:s/></text:p>
            <text:p>Appartamento in condominio</text:p>
          </table:table-cell>
          <table:table-cell office:value-type="string" table:style-name="ce3">
            <text:p/>
            <text:p><text:s/>---<text:s/></text:p>
            <text:p>consistenza: mq. 47</text:p>
          </table:table-cell>
          <table:table-cell office:value-type="string" table:style-name="ce3">
            <text:p>Altavilla Vicentina</text:p>
            <text:p><text:s/>---<text:s/></text:p>
            <text:p>VIA <text:s/>PETRARCA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264" table:style-name="ce3">
            <text:p>126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rasferimento al patrimonio degli enti territoriali</text:p>
            <text:p><text:s/>----<text:s/></text:p>
            <text:p>Finalità sociali</text:p>
          </table:table-cell>
          <table:table-cell office:value-type="string" table:style-name="ce3">
            <text:p>Finalità sociali</text:p>
          </table:table-cell>
          <table:table-cell table:style-name="ce3"/>
          <table:table-cell office:value-type="string" table:style-name="ce3">
            <text:p>Società Cooperativa Sociale Cosmo</text:p>
          </table:table-cell>
          <table:table-cell table:number-columns-repeated="2" table:style-name="ce3"/>
          <table:table-cell office:value-type="string" table:style-name="ce3">
            <text:p>Contratto di comodato d'uso gratuito per la Realizzazione di un Centro di Accoglienza Straordinaria (C.A.S.) per richiedenti asilo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30/04/2027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string" table:style-name="ce3">
            <text:p>I-VI-431372-C</text:p>
            <text:p>I-VI-131061-S</text:p>
            <text:p>I-VI-363413</text:p>
          </table:table-cell>
          <table:table-cell office:value-type="string" table:style-name="ce3">
            <text:p>Unità  immobiliare per uso di abitazione e assimilabile</text:p>
            <text:p><text:s/>----<text:s/></text:p>
            <text:p>Appartamento in condominio</text:p>
          </table:table-cell>
          <table:table-cell office:value-type="string" table:style-name="ce3">
            <text:p/>
            <text:p><text:s/>---<text:s/></text:p>
            <text:p>consistenza: mq. 58</text:p>
          </table:table-cell>
          <table:table-cell office:value-type="string" table:style-name="ce3">
            <text:p>Altavilla Vicentina</text:p>
            <text:p><text:s/>---<text:s/></text:p>
            <text:p>VIA PETRARCA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264" table:style-name="ce3">
            <text:p>1264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Trasferimento al patrimonio degli enti territoriali</text:p>
            <text:p><text:s/>----<text:s/></text:p>
            <text:p>Finalità sociali</text:p>
          </table:table-cell>
          <table:table-cell office:value-type="string" table:style-name="ce3">
            <text:p>Finalità sociali</text:p>
          </table:table-cell>
          <table:table-cell table:style-name="ce3"/>
          <table:table-cell office:value-type="string" table:style-name="ce3">
            <text:p>Società Cooperativa Sociale Cosmo</text:p>
          </table:table-cell>
          <table:table-cell table:number-columns-repeated="2" table:style-name="ce3"/>
          <table:table-cell office:value-type="string" table:style-name="ce3">
            <text:p>Contratto di comodato d'uso gratuito per la Realizzazione di un Centro di Accoglienza Straordinaria (C.A.S.) per richiedenti asilo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30/04/2027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string" table:style-name="ce3">
            <text:p>I-VI-431373-C</text:p>
            <text:p>I-VI-131045-S</text:p>
            <text:p>I-VI-363397</text:p>
          </table:table-cell>
          <table:table-cell office:value-type="string" table:style-name="ce3">
            <text:p>Unità  immobiliare per uso di abitazione e assimilabile</text:p>
            <text:p><text:s/>----<text:s/></text:p>
            <text:p>Box, garage, autorimessa, posto auto</text:p>
          </table:table-cell>
          <table:table-cell office:value-type="string" table:style-name="ce3">
            <text:p>mq: 16.00</text:p>
            <text:p/>
            <text:p><text:s/>---<text:s/></text:p>
            <text:p>consistenza: 16</text:p>
          </table:table-cell>
          <table:table-cell office:value-type="string" table:style-name="ce3">
            <text:p>Altavilla Vicentina</text:p>
            <text:p><text:s/>---<text:s/></text:p>
            <text:p>VIA <text:s/>PETRARCA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264" table:style-name="ce3">
            <text:p>126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rasferimento al patrimonio degli enti territoriali</text:p>
            <text:p><text:s/>----<text:s/></text:p>
            <text:p>Finalità sociali</text:p>
          </table:table-cell>
          <table:table-cell office:value-type="string" table:style-name="ce3">
            <text:p>Finalità sociali</text:p>
          </table:table-cell>
          <table:table-cell table:style-name="ce3"/>
          <table:table-cell office:value-type="string" table:style-name="ce3">
            <text:p>Società Cooperativa Sociale Cosmo</text:p>
          </table:table-cell>
          <table:table-cell table:number-columns-repeated="2" table:style-name="ce3"/>
          <table:table-cell office:value-type="string" table:style-name="ce3">
            <text:p>Contratto di comodato d'uso gratuito per la Realizzazione di un Centro di Accoglienza Straordinaria (C.A.S.) per richiedenti asilo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30/04/2027</text:p>
          </table:table-cell>
          <table:table-cell office:value-type="string" table:style-name="ce3">
            <text:p>Garage a servizio del subalterno 75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I-VI-431374-C</text:p>
            <text:p>I-VI-131095-S</text:p>
            <text:p>I-VI-363447</text:p>
          </table:table-cell>
          <table:table-cell office:value-type="string" table:style-name="ce3">
            <text:p>Unità  immobiliare per uso di abitazione e assimilabile</text:p>
            <text:p><text:s/>----<text:s/></text:p>
            <text:p>Box, garage, autorimessa, posto auto</text:p>
          </table:table-cell>
          <table:table-cell office:value-type="string" table:style-name="ce3">
            <text:p>mq: 19.00</text:p>
            <text:p/>
            <text:p><text:s/>---<text:s/></text:p>
            <text:p>consistenza: 19</text:p>
          </table:table-cell>
          <table:table-cell office:value-type="string" table:style-name="ce3">
            <text:p>Altavilla Vicentina</text:p>
            <text:p><text:s/>---<text:s/></text:p>
            <text:p>VIA <text:s/>PETRARCA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264" table:style-name="ce3">
            <text:p>126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rasferimento al patrimonio degli enti territoriali</text:p>
            <text:p><text:s/>----<text:s/></text:p>
            <text:p>Finalità sociali</text:p>
          </table:table-cell>
          <table:table-cell office:value-type="string" table:style-name="ce3">
            <text:p>Finalità sociali</text:p>
          </table:table-cell>
          <table:table-cell table:style-name="ce3"/>
          <table:table-cell office:value-type="string" table:style-name="ce3">
            <text:p>Società Cooperativa Sociale Cosmo</text:p>
          </table:table-cell>
          <table:table-cell table:number-columns-repeated="2" table:style-name="ce3"/>
          <table:table-cell office:value-type="string" table:style-name="ce3">
            <text:p>Contratto di comodato d'uso gratuito per la Realizzazione di un Centro di Accoglienza Straordinaria (C.A.S.) per richiedenti asilo</text:p>
          </table:table-cell>
          <table:table-cell office:value-type="string" table:style-name="ce3">
            <text:p>28/01/2026</text:p>
          </table:table-cell>
          <table:table-cell office:value-type="string" table:style-name="ce3">
            <text:p>30/04/2027</text:p>
          </table:table-cell>
          <table:table-cell office:value-type="string" table:style-name="ce3">
            <text:p>Garage a servizio del subalterno 76</text:p>
          </table:table-cell>
          <table:table-cell table:number-columns-repeated="16366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Monitoraggio.$A$1:Monitoraggio.$R$7" table:base-cell-address="Monitoragg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Monitoraggio</dc:title>
    <dc:description/>
    <dc:subject/>
    <meta:initial-creator>ANBSC</meta:initial-creator>
    <dc:creator>Monica Adinolfi</dc:creator>
    <meta:creation-date>2026-05-06T10:32:50Z</meta:creation-date>
    <dc:date>2026-05-07T08:05:23Z</dc:date>
    <meta:print-date>2026-05-07T08:04:51Z</meta:print-date>
  </office:meta>
</office:document-meta>
</file>