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2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4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5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6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7" style:family="paragraph" style:parent-style-name="Normale">
      <style:paragraph-properties fo:line-height="150%"/>
    </style:style>
    <style:style style:name="P8" style:family="paragraph" style:parent-style-name="Normale">
      <style:paragraph-properties fo:line-height="150%"/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9" style:family="paragraph" style:parent-style-name="Normale">
      <style:paragraph-properties fo:line-height="150%" fo:text-align="end" style:justify-single-word="false"/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0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1" style:family="paragraph" style:parent-style-name="Normale" style:list-style-name="L1">
      <style:paragraph-properties fo:line-height="150%"/>
      <style:text-properties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2" style:family="paragraph" style:parent-style-name="Title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-complex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cheda di sintesi sulla rilevazione del Nucleo di valutazione</text:p>
      <text:p text:style-name="P1"/>
      <text:p text:style-name="P2">Data di svolgimento della rilevazione</text:p>
      <text:p text:style-name="P5"><text:span text:style-name="Car._20_predefinito_20_paragrafo"><text:span text:style-name="T4">La rilevazione è stata svolta il giorno 9 gennaio 2014.</text:span></text:span></text:p>
      <text:p text:style-name="P3"/>
      <text:p text:style-name="P4"><text:span text:style-name="Car._20_predefinito_20_paragrafo"><text:span text:style-name="T3">Procedure e modalità seguite per la rilevazione </text:span></text:span></text:p>
      <text:p text:style-name="P6">La rilevazione è stata svolta mediante verifica sul sito istituzionale del Comune di <text:span text:style-name="Car._20_predefinito_20_paragrafo"><text:span text:style-name="T5">Nogarole Vicentino</text:span></text:span>.</text:p>
      <text:p text:style-name="P6"/>
      <text:p text:style-name="P10">Aspetti critici riscontrati nel corso della rilevazione</text:p>
      <text:p text:style-name="P8">Nel corso della rilevazione sono state riscontrate le seguenti criticità:</text:p>
      <text:list xml:id="list31257950" text:style-name="L1">
        <text:list-item>
          <text:p text:style-name="P11">diversi dati non risultano pubblicati;</text:p>
        </text:list-item>
        <text:list-item>
          <text:p text:style-name="P11">altri dati risultano pubblicati in sezioni del sito istituzionale diverse dalla sezione “Amministrazione trasparente”.</text:p>
        </text:list-item>
      </text:list>
      <text:p text:style-name="P9">Il Nucleo di valutazione</text:p>
      <text:p text:style-name="P9">f.to dott. Pasquale Finelli</text:p>
      <text:p text:style-name="P7"><text:span text:style-name="Car._20_predefinito_20_paragraf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</text:span></text:span><text:span text:style-name="Car._20_predefinito_20_paragrafo"><text:span text:style-name="MT1">3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.siciliani</meta:initial-creator>
    <dc:creator>. .</dc:creator>
    <meta:creation-date>2013-12-19T15:41:00Z</meta:creation-date>
    <dc:date>2014-01-09T11:13:45.55</dc:date>
    <meta:editing-cycles>8</meta:editing-cycles>
    <meta:editing-duration>PT22M42S</meta:editing-duration>
    <meta:document-statistic meta:table-count="0" meta:image-count="0" meta:object-count="0" meta:page-count="1" meta:paragraph-count="12" meta:word-count="99" meta:character-count="677"/>
    <meta:template xlink:type="simple" xlink:actuate="onRequest" xlink:title="" xlink:href="Normal.dotm"/>
  </office:meta>
</office:document-meta>
</file>