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Corpodeltesto3" style:family="paragraph">
      <style:paragraph-properties fo:text-align="end">
        <style:tab-stops>
          <style:tab-stop style:type="left" style:position="0.2958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Arial" style:font-name-complex="Arial"/>
    </style:style>
    <style:style style:name="P5" style:parent-style-name="Heading5" style:family="paragraph">
      <style:text-properties style:font-name="Arial" style:font-name-complex="Arial"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left" style:position="5.6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line-height="150%" fo:margin-right="-0.0569in">
        <style:tab-stops>
          <style:tab-stop style:type="left" style:position="0.01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widows="0" fo:orphans="0" fo:text-align="justify" fo:line-height="150%" fo:margin-right="-0.0569in">
        <style:tab-stops>
          <style:tab-stop style:type="left" style:position="0.01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Textbody" style:family="paragraph">
      <style:paragraph-properties fo:text-align="justify" fo:margin-bottom="0in" fo:line-height="150%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  <style:style style:name="T32" style:parent-style-name="Car.predefinitoparagrafo" style:family="text">
      <style:text-properties style:font-name="Arial" fo:font-size="10pt" style:font-size-asian="10pt" style:font-size-complex="10pt"/>
    </style:style>
    <style:style style:name="T33" style:parent-style-name="Car.predefinitoparagrafo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Textbody" style:family="paragraph">
      <style:paragraph-properties fo:text-align="justify" fo:margin-bottom="0in" fo:line-height="150%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P40" style:parent-style-name="Textbody" style:family="paragraph">
      <style:paragraph-properties fo:text-align="justify" fo:margin-bottom="0in" fo:line-height="150%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Textbodyindent" style:family="paragraph">
      <style:paragraph-properties fo:text-align="justify" fo:line-height="150%" fo:margin-left="0.013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WW8Num16" style:family="paragraph">
      <style:paragraph-properties fo:text-align="justify" fo:line-height="150%" fo:margin-left="0.25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list-style-name="WW8Num16" style:family="paragraph">
      <style:paragraph-properties fo:text-align="justify" fo:line-height="150%" fo:margin-left="0.25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list-style-name="WW8Num16" style:family="paragraph">
      <style:paragraph-properties fo:text-align="justify" fo:line-height="150%" fo:margin-left="0.25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list-style-name="WW8Num16" style:family="paragraph">
      <style:paragraph-properties fo:text-align="justify" fo:line-height="150%" fo:margin-left="0.25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list-style-name="WW8Num16" style:family="paragraph">
      <style:paragraph-properties fo:text-align="justify" fo:line-height="150%" fo:margin-left="0.25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 style:line-height-at-least="0.1944in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65" style:parent-style-name="Normale" style:family="paragraph">
      <style:paragraph-properties fo:text-align="justify" style:line-height-at-least="0.1944in"/>
    </style:style>
    <style:style style:name="T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(MODELLO 1 - <text:s/>Istanza di partecipazione e dichiarazione unica)</text:p>
      <text:p text:style-name="P2"/>
      <text:p text:style-name="P3">OGGETTO: PARTECIPAZIONE AD INDAGINE DI MERCATO PER AFFIDAMENTO INCARICO DI RESPONSABILE DELLA PROTEZIONE DI DATI PERSONALI <text:s/>(D.P.O.) E ATTIVITA' DI ADEGUAMENTO ALLA NORMATIVA EUROPEA SULLA PROTEZIONE DI DATI PERSONALI. <text:s/></text:p>
      <text:p text:style-name="P4"/>
      <text:p text:style-name="P5">Il sottoscritto………………………………………………………………………………………………….………….........</text:p>
      <text:p text:style-name="P6">nato il …………………………… a ………………………………… …………………………………………..…….........</text:p>
      <text:p text:style-name="P7">residente a …………………………………………..in………………………………………………..………………........</text:p>
      <text:p text:style-name="P8"/>
      <text:p text:style-name="P9">con codice fiscale n…………………………………..……</text:p>
      <text:p text:style-name="P10">con recapiti telefonici ed indirizzo di posta elettronica per ogni comunicazione relativa alla presente procedura, indicati come segue:</text:p>
      <text:p text:style-name="P11">tel.:………………………cell.:…………………e-mail:………………………………… P.e.c. ……………….….…........</text:p>
      <text:p text:style-name="P12"/>
      <text:p text:style-name="P13">(da compilare soltanto in caso di partecipazione da parte di impresa)</text:p>
      <text:p text:style-name="P14">in qualità di titolare o legale rappresentante dell’impresa……………………….……………………...........................</text:p>
      <text:p text:style-name="P15">………………………………………………………………………………………………….............................................</text:p>
      <text:p text:style-name="P16">con sede legale in…………………………………………………………………………….............................................</text:p>
      <text:p text:style-name="P17">con codice fiscale n…………………………… <text:s text:c="13"/>con Partita Iva n………………………………..</text:p>
      <text:p text:style-name="P18">con<text:s/>recapiti telefonici ed indirizzo di posta elettronica per ogni comunicazione relativa alla presente procedura, indicati come segue:</text:p>
      <text:p text:style-name="P19">tel.:…………………… <text:s text:c="2"/>cell.:……………………………........e-mail:…………………… P.e.c. ….………………….....</text:p>
      <text:p text:style-name="P20"/>
      <text:p text:style-name="P21">PARTECIPA</text:p>
      <text:p text:style-name="P22"/>
      <text:p text:style-name="P23">ALL’INDAGINE DI MERCATO IN<text:s/>OGGETTO, DIRETTA AL CONFERIMENTO DELL’INCARICO DI RESPONSABILE DELLA PROTEZIONE DI DATI PERSONALI <text:s/>(D.P.O.), AI SENSI DELL'ART. 37 DEL REGOLAMENTO EUROPEO N.679/2016 (G.D.P.R.) E ATTIVITA' DI ADEGUAMENTO ALLA NORMATIVA EUROPEA SULLA PROTEZIONE DI DATI PERSONALI.</text:p>
      <text:p text:style-name="P24">A tal fine, ai sensi del DPR 28.12.2000 n. 445, consapevole delle sanzioni penali ivi previste per le ipotesi di falsità in atti e dichiarazioni mendaci ivi indicate,</text:p>
      <text:p text:style-name="P25">DICHIARA</text:p>
      <text:p text:style-name="P26">- il possesso di tutti i requisiti di ordine generale elencati all’art. 80 del D.Lgs. 18 aprile 2016, n. 50 e s.m.i., e, pertanto, di non rientrare in alcuno dei motivi di esclusione ivi indicati;</text:p>
      <text:p text:style-name="P27">- non trovarsi in situazioni di incompatibilità o conflitto di interesse con il Comune di Rossano Veneto (VI);</text:p>
      <text:p text:style-name="P28">- che l’impresa non si trova in stato di fallimento, di liquidazione coatta, di amministrazione controllata o di<text:s/><text:tab/>concordato preventivo e che non sono in corso procedimenti per la dichiarazione di tali situazioni;</text:p>
      <text:p text:style-name="P29">- che l’impresa non incorre in fattispecie che comportino il contrarre con la Pubblica Amministrazione;</text:p>
      <text:p text:style-name="P30"><text:span text:style-name="T31">- di essere a conoscenza e di accettare le clausole e le condizioni di cui all'Avviso pubblico in data</text:span><text:span text:style-name="T32"><text:s/>07.02.2020<text:s/></text:span><text:span text:style-name="T33">relativo all'oggetto;</text:span></text:p>
      <text:p text:style-name="P34">- di essere a conoscenza che la presente istanza non costituisce proposta contrattuale e non vincola in alcun modo l’Ente che sarà libero di seguire anche altre procedure e che lo stesso si riserva di interrompere in qualsiasi momento, per ragioni di sua esclusiva competenza, il procedimento avviato, senza che i soggetti istanti possano vantare alcuna pretesa;</text:p>
      <text:p text:style-name="P35">- di essere a conoscenza che la presente istanza non costituisce prova di possesso dei requisiti generali e speciali richiesti per l’affidamento dell’incarico;</text:p>
      <text:soft-page-break/>
      <text:p text:style-name="P36"><text:span text:style-name="T37">-<text:s/></text:span><text:span text:style-name="T38">di impegnarsi, in caso di successivo affidamento, ad avviare il serv</text:span><text:span text:style-name="T39">izio anche in pendenza della stipula del contratto;</text:span></text:p>
      <text:p text:style-name="P40">- ai sensi e per gli effetti dell’art. 23 del D.Lgs 30.06.2003 n. 196, di essere informato che i dati personali raccolti saranno trattati, anche con strumenti informatici, esclusivamente nell’ambito del procedimento per il quale la presente dichiarazione viene resa;</text:p>
      <text:p text:style-name="P41">(da compilare soltanto in caso di partecipazione da parte di impresa)</text:p>
      <text:p text:style-name="P42">- che l’impresa è iscritta nel registro delle imprese della Camera di Commercio di………………………………………, per la seguente<text:s/>attività………………………… 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, ed attesta i seguenti dati:</text:p>
      <text:list text:style-name="WW8Num16">
        <text:list-item>
          <text:p text:style-name="P43">numero di iscrizione………………………</text:p>
        </text:list-item>
        <text:list-item>
          <text:p text:style-name="P44">data di iscrizione…………………………..</text:p>
        </text:list-item>
        <text:list-item>
          <text:p text:style-name="P45">durata della ditta/data termine……………</text:p>
        </text:list-item>
        <text:list-item>
          <text:p text:style-name="P46">forma giuridica……………………………..</text:p>
        </text:list-item>
        <text:list-item>
          <text:p text:style-name="P47">titolari, soci, direttori tecnici, amministratori muniti di<text:s/>rappresentanza, soci accomandatari (indicare i nominativi, le qualifiche, le date di nascita e la residenza):</text:p>
        </text:list-item>
      </text:list>
      <text:p text:style-name="P48">……………………………………………………………………………………….…………………………………………………………………………………………………………………………..………………………………………</text:p>
      <text:p text:style-name="P49">……………………………………………………………………………………………………………………………..</text:p>
      <text:p text:style-name="P50">……………………………………………………………………………………………………………………………...</text:p>
      <text:p text:style-name="P51">………………………………………………………………………………………………………………………………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- In merito all’attestazione dei requisiti tecnico professionali, come dettagliati all’art. 4 dell’Avviso di indagine di mercato, si allega al presente modulo di istanza, il curriculum professionale.</text:p>
      <text:p text:style-name="P54"/>
      <text:p text:style-name="P55">Data…………………………………..<text:tab/><text:tab/>Firma…………………………………………...</text:p>
      <text:p text:style-name="P56"/>
      <text:p text:style-name="P57"/>
      <text:p text:style-name="P58"><text:span text:style-name="T59">N.B.</text:span><text:span text:style-name="T60"><text:s/>La dichiarazione deve essere corredata da fotocopia, non au</text:span><text:span text:style-name="T61">tenticata, di documento di identità del sottoscrittore.</text:span></text:p>
      <text:p text:style-name="P62"/>
      <text:p text:style-name="P63">NOTE</text:p>
      <text:p text:style-name="P64">L’istanza di partecipazione deve essere sottoscritta dal legale rappresentante, in caso di concorrente singolo. Nel caso di concorrenti costituiti da ditte abilitate associate o da associarsi, la medesima dichiarazione deve essere prodotta e sottoscritta da ciascun concorrente che costituisce o che costituirà il raggruppamento.</text:p>
      <text:p text:style-name="P65"><text:span text:style-name="T66">Le dichiarazioni possono essere sottoscritte anche da procuratori dei legali rappresentanti ed in tal caso va trasmessa<text:s/></text:span><text:span text:style-name="T67">la relativa procura.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/>
      <style:text-properties style:font-name="Tahoma" style:font-name-complex="Tahoma" fo:font-weight="bold" style:font-weight-asian="bold" style:font-weight-complex="bold" fo:font-size="11pt" style:font-size-asian="11pt" style:font-size-complex="10pt" fo:hyphenate="false"/>
    </style:style>
    <style:style style:name="Corpodeltesto3" style:display-name="Corpo del testo 3" style:family="paragraph" style:parent-style-name="Standard">
      <style:paragraph-properties fo:text-align="justify" fo:margin-right="-0.0631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style:font-name="Century Gothic" style:font-name-complex="Century Gothic" style:font-size-complex="1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line-height="150%"/>
      <style:text-properties style:font-name="Arial" style:font-name-complex="Arial"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Arial" style:font-name-complex="Arial" fo:font-size="10pt" style:font-size-asian="10pt" style:font-size-complex="10pt"/>
    </style:style>
    <style:style style:name="WW8Num17z1" style:display-name="WW8Num17z1" style:family="text">
      <style:text-properties style:font-name="Wingdings" style:font-name-complex="Wingding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Wingdings" style:font-name-complex="Wingdings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complex="Wingdings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8Num11" style:display-name="WW8Num11">
      <text:list-level-style-number text:level="1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/>
        <style:text-properties style:font-name="Courier New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Arial" style:font-name-complex="Arial" fo:font-size="10pt" style:font-size-asian="10pt" style:font-size-complex="10pt"/>
    </style:style>
    <style:style style:name="WW_CharLFO17LVL2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)" style:num-format="a" style:num-letter-sync="true" text:start-value="2">
        <style:list-level-properties/>
      </text:list-level-style-number>
      <text:list-level-style-bullet text:level="2" text:style-name="WW_CharLFO17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/>
        <style:text-properties style:font-name="Times New Roman"/>
      </text:list-level-style-bullet>
      <text:list-level-style-bullet text:level="2" text:style-name="WW_CharLFO18LVL2" text:bullet-char="">
        <style:list-level-properties/>
        <style:text-properties style:font-name="Wingdings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">
        <style:list-level-properties/>
        <style:text-properties style:font-name="Wingdings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2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)" style:num-format="a" style:num-letter-sync="true" text:start-value="2">
        <style:list-level-properties/>
      </text:list-level-style-number>
      <text:list-level-style-bullet text:level="2" text:style-name="WW_CharLFO26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1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DI INDAGINE DI MERCATO PROPEDEUTICA ALL’ESPLETAMENTO</dc:title>
    <meta:initial-creator>bernetti</meta:initial-creator>
    <dc:creator>Marzia Heidempergher</dc:creator>
    <meta:creation-date>2017-11-07T09:48:00Z</meta:creation-date>
    <dc:date>2020-02-07T10:20:00Z</dc:date>
    <meta:print-date>2018-04-13T09:27:00Z</meta:print-date>
    <meta:template xlink:href="Normal" xlink:type="simple"/>
    <meta:editing-cycles>6</meta:editing-cycles>
    <meta:editing-duration>PT15780S</meta:editing-duration>
    <meta:document-statistic meta:page-count="2" meta:paragraph-count="11" meta:word-count="823" meta:character-count="5509" meta:row-count="39" meta:non-whitespace-character-count="4697"/>
  </office:meta>
</office:document-meta>
</file>