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FFFFF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206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IV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2"/>
        <table:table-column table:style-name="co4" table:number-columns-repeated="1020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4" table:number-rows-spanned="1" table:style-name="ce10">
            <text:p>Art. 10, c. 8, lett. c), d.lgs. n. 33/2013</text:p>
            <text:p>OIV Nominativi, curricula e compensi</text:p>
          </table:table-cell>
          <table:covered-table-cell table:number-columns-repeated="3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table:number-columns-repeated="3" table:style-name="ce3"/>
          <table:table-cell table:number-columns-repeated="1021" table:style-name="ce2"/>
          <table:table-cell table:number-columns-repeated="15360" table:style-name="ce1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4">
            <text:p>Funzione<text:s/></text:p>
          </table:table-cell>
          <table:table-cell office:value-type="string" table:style-name="ce4">
            <text:p>Curriculum</text:p>
          </table:table-cell>
          <table:table-cell office:value-type="string" table:style-name="ce4">
            <text:p>Compenso annuo previsto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FOTI PAOLO</text:p>
          </table:table-cell>
          <table:table-cell office:value-type="string" table:style-name="ce6">
            <text:p>Segretario generale - Presidente</text:p>
          </table:table-cell>
          <table:table-cell office:value-type="string" table:number-columns-spanned="1" table:number-rows-spanned="3" table:style-name="ce11">
            <text:p>pubblicati in Sezione "Personale" - sottosezione "OIV"</text:p>
          </table:table-cell>
          <table:table-cell office:value-type="currency" office:value="0" table:style-name="ce7">
            <text:p>€ 0,00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GIRO FRANCESCA</text:p>
          </table:table-cell>
          <table:table-cell office:value-type="string" table:style-name="ce6">
            <text:p>Membro esperto</text:p>
          </table:table-cell>
          <table:covered-table-cell/>
          <table:table-cell office:value-type="currency" office:value="1000" table:style-name="ce7">
            <text:p>€ 1.000,00</text:p>
          </table:table-cell>
          <table:table-cell table:number-columns-repeated="1021" table:style-name="ce8"/>
          <table:table-cell table:number-columns-repeated="15359" table:style-name="ce9"/>
        </table:table-row>
        <table:table-row table:style-name="ro3">
          <table:table-cell office:value-type="string" table:style-name="ce6">
            <text:p>TESSARO FRANCA</text:p>
          </table:table-cell>
          <table:table-cell office:value-type="string" table:style-name="ce6">
            <text:p>Membro esperto</text:p>
          </table:table-cell>
          <table:covered-table-cell/>
          <table:table-cell office:value-type="currency" office:value="1000" table:style-name="ce7">
            <text:p>€ 1.000,00</text:p>
          </table:table-cell>
          <table:table-cell table:number-columns-repeated="1021" table:style-name="ce8"/>
          <table:table-cell table:number-columns-repeated="15359" table:style-name="ce9"/>
        </table:table-row>
        <table:table-row table:number-rows-repeated="3" table:style-name="ro2">
          <table:table-cell table:number-columns-repeated="3" table:style-name="ce3"/>
          <table:table-cell table:number-columns-repeated="1021" table:style-name="ce2"/>
          <table:table-cell table:number-columns-repeated="15360" table:style-name="ce1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Area" table:cell-range-address="OIV.$A$1:OIV.$C$6" table:base-cell-address="OI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ssimiliano Mussi</meta:initial-creator>
    <dc:creator>Andrea Cappellari</dc:creator>
    <meta:creation-date>2013-10-04T10:32:49Z</meta:creation-date>
    <dc:date>2024-01-04T11:02:23Z</dc:date>
    <meta:print-date>2016-02-10T12:05:12Z</meta:print-date>
    <meta:editing-cycles>1</meta:editing-cycles>
    <meta:editing-duration>PT1681S</meta:editing-duration>
  </office:meta>
</office:document-meta>
</file>