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206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relativi_ai_premi" table:style-name="ta1">
        <table:table-column table:style-name="co1" table:default-cell-style-name="ce1"/>
        <table:table-column table:style-name="co2" table:number-columns-repeated="3" table:default-cell-style-name="ce2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4" table:number-rows-spanned="1" table:style-name="ce8">
            <text:p>Art. 20 c.1 Dati relativi ai premi - Ammontare complessivo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">
            <text:p>Anno</text:p>
          </table:table-cell>
          <table:table-cell office:value-type="string" table:style-name="ce4">
            <text:p>Tipologia</text:p>
          </table:table-cell>
          <table:table-cell office:value-type="string" table:style-name="ce4">
            <text:p>Ammontare complessivo dei premi collegati alla performance stanziati</text:p>
          </table:table-cell>
          <table:table-cell office:value-type="string" table:style-name="ce4">
            <text:p>Ammontare dei premi effettivamente distribuiti</text:p>
          </table:table-cell>
          <table:table-cell table:number-columns-repeated="16380"/>
        </table:table-row>
        <table:table-row table:style-name="ro3">
          <table:table-cell office:value-type="float" office:value="2022" table:number-columns-spanned="1" table:number-rows-spanned="2" table:style-name="ce9">
            <text:p>2022</text:p>
          </table:table-cell>
          <table:table-cell office:value-type="string" table:style-name="ce5">
            <text:p>PRODUTTIVITÀ / PERFORMANCE<text:s/></text:p>
            <text:p>PERSONALE DEI LIVELLI</text:p>
          </table:table-cell>
          <table:table-cell office:value-type="currency" office:value="26572.47" table:style-name="ce6">
            <text:p>€ 26.572,47</text:p>
          </table:table-cell>
          <table:table-cell office:value-type="string" table:style-name="ce10">
            <text:p>ancora da liquidare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RETRIBUZIONE DI RISULTATO POSIZIONI ORGANIZZATIVE</text:p>
          </table:table-cell>
          <table:table-cell office:value-type="currency" office:value="9875" table:style-name="ce6">
            <text:p>€ 9.875,00</text:p>
          </table:table-cell>
          <table:table-cell office:value-type="string" table:style-name="ce10">
            <text:p>ancora da liquidare</text:p>
          </table:table-cell>
          <table:table-cell table:number-columns-repeated="16380"/>
        </table:table-row>
        <table:table-row table:style-name="ro3">
          <table:table-cell office:value-type="float" office:value="2021" table:number-columns-spanned="1" table:number-rows-spanned="2" table:style-name="ce9">
            <text:p>2021</text:p>
          </table:table-cell>
          <table:table-cell office:value-type="string" table:style-name="ce5">
            <text:p>PRODUTTIVITÀ / PERFORMANCE<text:s/></text:p>
            <text:p>PERSONALE DEI LIVELLI</text:p>
          </table:table-cell>
          <table:table-cell office:value-type="currency" office:value="21513.17" table:style-name="ce6">
            <text:p>€ 21.513,17</text:p>
          </table:table-cell>
          <table:table-cell office:value-type="currency" office:value="21513.17" table:style-name="ce6">
            <text:p>€ 21.513,17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RETRIBUZIONE DI RISULTATO POSIZIONI ORGANIZZATIVE</text:p>
          </table:table-cell>
          <table:table-cell office:value-type="currency" office:value="9875" table:style-name="ce6">
            <text:p>€ 9.875,00</text:p>
          </table:table-cell>
          <table:table-cell office:value-type="currency" office:value="9875" table:style-name="ce6">
            <text:p>€ 9.875,00</text:p>
          </table:table-cell>
          <table:table-cell table:number-columns-repeated="16380"/>
        </table:table-row>
        <table:table-row table:style-name="ro3">
          <table:table-cell office:value-type="float" office:value="2020" table:number-columns-spanned="1" table:number-rows-spanned="2" table:style-name="ce9">
            <text:p>2020</text:p>
          </table:table-cell>
          <table:table-cell office:value-type="string" table:style-name="ce5">
            <text:p>PRODUTTIVITÀ / PERFORMANCE<text:s/></text:p>
            <text:p>PERSONALE DEI LIVELLI</text:p>
          </table:table-cell>
          <table:table-cell office:value-type="currency" office:value="23493.94" table:style-name="ce6">
            <text:p>€ 23.493,94</text:p>
          </table:table-cell>
          <table:table-cell office:value-type="currency" office:value="23493.94" table:style-name="ce6">
            <text:p>€ 23.493,9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RETRIBUZIONE DI RISULTATO POSIZIONI ORGANIZZATIVE</text:p>
          </table:table-cell>
          <table:table-cell office:value-type="currency" office:value="9875" table:style-name="ce6">
            <text:p>€ 9.875,00</text:p>
          </table:table-cell>
          <table:table-cell office:value-type="currency" office:value="9578.7900000000009" table:style-name="ce6">
            <text:p>€ 9.578,79</text:p>
          </table:table-cell>
          <table:table-cell table:number-columns-repeated="16380"/>
        </table:table-row>
        <table:table-row table:style-name="ro1">
          <table:table-cell office:value-type="float" office:value="2019" table:number-columns-spanned="1" table:number-rows-spanned="2" table:style-name="ce9">
            <text:p>2019</text:p>
          </table:table-cell>
          <table:table-cell office:value-type="string" table:style-name="ce5">
            <text:p>PRODUTTIVITÀ / PERFORMANCE<text:s/></text:p>
            <text:p>PERSONALE DEI LIVELLI</text:p>
          </table:table-cell>
          <table:table-cell office:value-type="currency" office:value="30627.24" table:style-name="ce6">
            <text:p>€ 30.627,24</text:p>
          </table:table-cell>
          <table:table-cell office:value-type="currency" office:value="30627.26" table:style-name="ce6">
            <text:p>€ 30.627,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RETRIBUZIONE DI RISULTATO POSIZIONI ORGANIZZATIVE</text:p>
          </table:table-cell>
          <table:table-cell office:value-type="currency" office:value="9875" table:style-name="ce6">
            <text:p>€ 9.875,00</text:p>
          </table:table-cell>
          <table:table-cell office:value-type="currency" office:value="9377.26" table:style-name="ce6">
            <text:p>€ 9.377,26</text:p>
          </table:table-cell>
          <table:table-cell table:number-columns-repeated="16380"/>
        </table:table-row>
        <table:table-row table:style-name="ro3">
          <table:table-cell office:value-type="float" office:value="2018" table:number-columns-spanned="1" table:number-rows-spanned="2" table:style-name="ce9">
            <text:p>2018</text:p>
          </table:table-cell>
          <table:table-cell office:value-type="string" table:style-name="ce5">
            <text:p>PRODUTTIVITÀ / PERFORMANCE<text:s/></text:p>
            <text:p>PERSONALE DEI LIVELLI</text:p>
          </table:table-cell>
          <table:table-cell office:value-type="currency" office:value="21733.69" table:style-name="ce6">
            <text:p>€ 21.733,69</text:p>
          </table:table-cell>
          <table:table-cell office:value-type="currency" office:value="21733.69" table:style-name="ce6">
            <text:p>€ 21.733,69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RETRIBUZIONE DI RISULTATO POSIZIONI ORGANIZZATIVE</text:p>
          </table:table-cell>
          <table:table-cell office:value-type="currency" office:value="9875" table:style-name="ce6">
            <text:p>€ 9.875,00</text:p>
          </table:table-cell>
          <table:table-cell office:value-type="currency" office:value="9625.31" table:style-name="ce6">
            <text:p>€ 9.625,31</text:p>
          </table:table-cell>
          <table:table-cell table:number-columns-repeated="16380"/>
        </table:table-row>
        <table:table-row table:style-name="ro3">
          <table:table-cell office:value-type="float" office:value="2017" table:number-columns-spanned="1" table:number-rows-spanned="2" table:style-name="ce9">
            <text:p>2017</text:p>
          </table:table-cell>
          <table:table-cell office:value-type="string" table:style-name="ce5">
            <text:p>PRODUTTIVITÀ / PERFORMANCE<text:s/></text:p>
            <text:p>PERSONALE DEI LIVELLI</text:p>
          </table:table-cell>
          <table:table-cell office:value-type="currency" office:value="19811.740000000002" table:style-name="ce6">
            <text:p>€ 19.811,74</text:p>
          </table:table-cell>
          <table:table-cell office:value-type="currency" office:value="19811.740000000002" table:style-name="ce6">
            <text:p>€ 19.811,7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RETRIBUZIONE DI RISULTATO POSIZIONI ORGANIZZATIVE<text:s/></text:p>
          </table:table-cell>
          <table:table-cell office:value-type="currency" office:value="9875" table:style-name="ce6">
            <text:p>€ 9.875,00</text:p>
          </table:table-cell>
          <table:table-cell office:value-type="currency" office:value="9581.15" table:style-name="ce6">
            <text:p>€ 9.581,15</text:p>
          </table:table-cell>
          <table:table-cell table:number-columns-repeated="16380"/>
        </table:table-row>
        <table:table-row table:style-name="ro3">
          <table:table-cell office:value-type="float" office:value="2016" table:number-columns-spanned="1" table:number-rows-spanned="2" table:style-name="ce9">
            <text:p>2016</text:p>
          </table:table-cell>
          <table:table-cell office:value-type="string" table:style-name="ce5">
            <text:p>PRODUTTIVITÀ / PERFORMANCE<text:s/></text:p>
            <text:p>PERSONALE DEI LIVELLI</text:p>
          </table:table-cell>
          <table:table-cell office:value-type="currency" office:value="21640.81" table:style-name="ce6">
            <text:p>€ 21.640,81</text:p>
          </table:table-cell>
          <table:table-cell office:value-type="currency" office:value="21640.81" table:style-name="ce6">
            <text:p>€ 21.640,81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5">
            <text:p>RETRIBUZIONE DI RISULTATO POSIZIONI ORGANIZZATIVE</text:p>
          </table:table-cell>
          <table:table-cell office:value-type="currency" office:value="9975" table:style-name="ce6">
            <text:p>€ 9.975,00</text:p>
          </table:table-cell>
          <table:table-cell office:value-type="currency" office:value="9649.33" table:style-name="ce6">
            <text:p>€ 9.649,33</text:p>
          </table:table-cell>
          <table:table-cell table:number-columns-repeated="16380" table:style-name="ce1"/>
        </table:table-row>
        <table:table-row table:style-name="ro3">
          <table:table-cell office:value-type="float" office:value="2015" table:number-columns-spanned="1" table:number-rows-spanned="2" table:style-name="ce9">
            <text:p>2015</text:p>
          </table:table-cell>
          <table:table-cell office:value-type="string" table:style-name="ce5">
            <text:p>PRODUTTIVITÀ / PERFORMANCE<text:s/></text:p>
            <text:p>PERSONALE DEI LIVELLI</text:p>
          </table:table-cell>
          <table:table-cell office:value-type="currency" office:value="24286" table:style-name="ce6">
            <text:p>€ 24.286,00</text:p>
          </table:table-cell>
          <table:table-cell office:value-type="currency" office:value="24286" table:style-name="ce6">
            <text:p>€ 24.286,00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5">
            <text:p>RETRIBUZIONE DI RISULTATO POSIZIONI ORGANIZZATIVE<text:s/></text:p>
          </table:table-cell>
          <table:table-cell office:value-type="currency" office:value="9975" table:style-name="ce6">
            <text:p>€ 9.975,00</text:p>
          </table:table-cell>
          <table:table-cell office:value-type="currency" office:value="9708.48" table:style-name="ce6">
            <text:p>€ 9.708,48</text:p>
          </table:table-cell>
          <table:table-cell table:number-columns-repeated="16380" table:style-name="ce1"/>
        </table:table-row>
        <table:table-row table:style-name="ro3">
          <table:table-cell office:value-type="float" office:value="2014" table:number-columns-spanned="1" table:number-rows-spanned="2" table:style-name="ce9">
            <text:p>2014</text:p>
          </table:table-cell>
          <table:table-cell office:value-type="string" table:style-name="ce5">
            <text:p>PRODUTTIVITÀ / PERFORMANCE<text:s/></text:p>
            <text:p>PERSONALE DEI LIVELLI</text:p>
          </table:table-cell>
          <table:table-cell office:value-type="currency" office:value="30530.959999999999" table:style-name="ce6">
            <text:p>€ 30.530,96</text:p>
          </table:table-cell>
          <table:table-cell office:value-type="currency" office:value="30530.959999999999" table:style-name="ce6">
            <text:p>€ 30.530,96</text:p>
          </table:table-cell>
          <table:table-cell table:style-name="ce7"/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RETRIBUZIONE DI RISULTATO POSIZIONI ORGANIZZATIVE<text:s/></text:p>
          </table:table-cell>
          <table:table-cell office:value-type="currency" office:value="9975" table:style-name="ce6">
            <text:p>€ 9.975,00</text:p>
          </table:table-cell>
          <table:table-cell office:value-type="currency" office:value="9530.7000000000007" table:style-name="ce6">
            <text:p>€ 9.530,70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2013" table:number-columns-spanned="1" table:number-rows-spanned="2" table:style-name="ce9">
            <text:p>2013</text:p>
          </table:table-cell>
          <table:table-cell office:value-type="string" table:style-name="ce5">
            <text:p>PRODUTTIVITÀ / PERFORMANCE<text:s/></text:p>
            <text:p>PERSONALE DEI LIVELLI</text:p>
          </table:table-cell>
          <table:table-cell office:value-type="currency" office:value="32280.63" table:style-name="ce6">
            <text:p>€ 32.280,63</text:p>
          </table:table-cell>
          <table:table-cell office:value-type="currency" office:value="32280.63" table:style-name="ce6">
            <text:p>€ 32.280,63</text:p>
          </table:table-cell>
          <table:table-cell table:style-name="ce7"/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RETRIBUZIONE DI RISULTATO POSIZIONI ORGANIZZATIVE</text:p>
          </table:table-cell>
          <table:table-cell office:value-type="currency" office:value="9235" table:style-name="ce6">
            <text:p>€ 9.235,00</text:p>
          </table:table-cell>
          <table:table-cell office:value-type="currency" office:value="8865.5300000000007" table:style-name="ce6">
            <text:p>€ 8.865,53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2012" table:number-columns-spanned="1" table:number-rows-spanned="2" table:style-name="ce9">
            <text:p>2012</text:p>
          </table:table-cell>
          <table:table-cell office:value-type="string" table:style-name="ce5">
            <text:p>PRODUTTIVITÀ / PERFORMANCE<text:s/></text:p>
            <text:p>PERSONALE DEI LIVELLI</text:p>
          </table:table-cell>
          <table:table-cell office:value-type="currency" office:value="32049" table:style-name="ce6">
            <text:p>€ 32.049,00</text:p>
          </table:table-cell>
          <table:table-cell office:value-type="currency" office:value="31647.48" table:style-name="ce6">
            <text:p>€ 31.647,48</text:p>
          </table:table-cell>
          <table:table-cell table:style-name="ce7"/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RETRIBUZIONE DI RISULTATO POSIZIONI ORGANIZZATIVE<text:s/></text:p>
          </table:table-cell>
          <table:table-cell office:value-type="currency" office:value="9235" table:style-name="ce6">
            <text:p>€ 9.235,00</text:p>
          </table:table-cell>
          <table:table-cell office:value-type="currency" office:value="8563.2900000000009" table:style-name="ce6">
            <text:p>€ 8.563,29</text:p>
          </table:table-cell>
          <table:table-cell table:number-columns-repeated="16380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similiano Mussi</meta:initial-creator>
    <dc:creator>Vanda Lain</dc:creator>
    <meta:creation-date>2013-10-25T04:22:02Z</meta:creation-date>
    <dc:date>2023-01-10T17:13:25Z</dc:date>
    <meta:print-date>2019-03-28T11:38:53Z</meta:print-date>
  </office:meta>
</office:document-meta>
</file>