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7"/>
    <style:style style:name="ce22" style:family="table-cell" style:parent-style-name="Default" style:data-style-name="N14"/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206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16353" table:default-cell-style-name="ce1"/>
        <table:table-row table:style-name="ro1">
          <table:table-cell office:value-type="string" table:number-columns-spanned="31" table:number-rows-spanned="1" table:style-name="ce24">
            <text:p>Art. 20 c.2 - Dati relativi ai premi<text:s/></text:p>
            <text:p><text:span text:style-name="T1">Distribuzione del trattamento accessorio, in forma aggregata, al fine di dare conto del livello di selettività utilizzato nella distribuzione dei premi e degli incentivi</text:span><text:span text:style-name="T1"/></text:p>
            <text:p><text:span text:style-name="T1">Grado di differenziazione dell'utilizzo della premialità sia per i dirigenti sia per i dipendenti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ERSONALE DEI LIVELLI</text:p>
          </table:table-cell>
          <table:table-cell table:number-columns-repeated="21" table:style-name="ce3"/>
          <table:table-cell table:number-columns-repeated="9" table:style-name="ce4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3" table:style-name="ce25">
            <text:p>AMBITO DI MERITO</text:p>
          </table:table-cell>
          <table:table-cell office:value-type="string" table:number-columns-spanned="2" table:number-rows-spanned="3" table:style-name="ce25">
            <text:p>PUNTEGGIO CONSEGUITO SCHEDE <text:s/>DI VALUTAZIONE</text:p>
          </table:table-cell>
          <table:covered-table-cell/>
          <table:table-cell office:value-type="string" table:number-columns-spanned="1" table:number-rows-spanned="3" table:style-name="ce25">
            <text:p>% <text:s/>LIQUIDAZIONE FONDO PRODUTTIVITA'</text:p>
          </table:table-cell>
          <table:table-cell office:value-type="string" table:number-columns-spanned="3" table:number-rows-spanned="1" table:style-name="ce25">
            <text:p>ANNO 2021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20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9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8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7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6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5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4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3</text:p>
          </table:table-cell>
          <table:covered-table-cell table:number-columns-repeated="2"/>
          <table:table-cell table:style-name="ce7"/>
          <table:table-cell table:number-columns-repeated="16352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table:number-columns-repeated="16353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53" table:style-name="ce8"/>
        </table:table-row>
        <table:table-row table:style-name="ro6">
          <table:table-cell office:value-type="string" table:style-name="ce9">
            <text:p>A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Il collocamento in tale ambito comporta l'erogazione del 100% degli incentivi previsti</text:p>
          </table:table-cell>
          <table:table-cell office:value-type="float" office:value="22" table:style-name="ce9">
            <text:p>22</text:p>
          </table:table-cell>
          <table:table-cell office:value-type="percentage" office:value="0.81481481481481477" table:formula="of:=[.E7]/27" table:style-name="ce10">
            <text:p>81,48%</text:p>
          </table:table-cell>
          <table:table-cell office:value-type="currency" office:value="18891.95" table:style-name="ce11">
            <text:p><text:s/>€ 18.891,95<text:s/></text:p>
          </table:table-cell>
          <table:table-cell office:value-type="float" office:value="20" table:style-name="ce9">
            <text:p>20</text:p>
          </table:table-cell>
          <table:table-cell office:value-type="percentage" office:value="0.76923076923076927" table:formula="of:=[.H7]/26" table:style-name="ce10">
            <text:p>76,92%</text:p>
          </table:table-cell>
          <table:table-cell office:value-type="currency" office:value="21176.880000000001" table:style-name="ce11">
            <text:p><text:s/>€ 21.176,88<text:s/></text:p>
          </table:table-cell>
          <table:table-cell office:value-type="float" office:value="13" table:style-name="ce9">
            <text:p>13</text:p>
          </table:table-cell>
          <table:table-cell office:value-type="percentage" office:value="0.65" table:formula="of:=[.K7]/20" table:style-name="ce10">
            <text:p>65,00%</text:p>
          </table:table-cell>
          <table:table-cell office:value-type="currency" office:value="24098.43" table:style-name="ce11">
            <text:p><text:s/>€ 24.098,43<text:s/></text:p>
          </table:table-cell>
          <table:table-cell office:value-type="float" office:value="11" table:style-name="ce12">
            <text:p>11</text:p>
          </table:table-cell>
          <table:table-cell office:value-type="percentage" office:value="0.47826086956521741" table:formula="of:=[.N7]/23" table:style-name="ce10">
            <text:p>47,83%</text:p>
          </table:table-cell>
          <table:table-cell office:value-type="currency" office:value="13493.56686032618" table:formula="of:=['file:///C:/Users/pc-12/Documents/PERSONALE/PRODUTTIVITA'/PRODUTTIVITA'%202018/PRODUTTIVITA-2018.xls'#Liquidazione_Segreteria.$H$8]+['file:///C:/Users/pc-12/Documents/PERSONALE/PRODUTTIVITA'/PRODUTTIVITA'%202018/PRODUTTIVITA-2018.xls'#Liquidazione_Segreteria.$H$10]+['file:///C:/Users/pc-12/Documents/PERSONALE/PRODUTTIVITA'/PRODUTTIVITA'%202018/PRODUTTIVITA-2018.xls'#Liquidazione_Segreteria.$H$11]+['file:///C:/Users/pc-12/Documents/PERSONALE/PRODUTTIVITA'/PRODUTTIVITA'%202018/PRODUTTIVITA-2018.xls'#Liquidazione_Segreteria.$H$12]+['file:///C:/Users/pc-12/Documents/PERSONALE/PRODUTTIVITA'/PRODUTTIVITA'%202018/PRODUTTIVITA-2018.xls'#Liquidazione_Finanze.$E$9]+['file:///C:/Users/pc-12/Documents/PERSONALE/PRODUTTIVITA'/PRODUTTIVITA'%202018/PRODUTTIVITA-2018.xls'#Liquidazione_Demografica.$H$10]+['file:///C:/Users/pc-12/Documents/PERSONALE/PRODUTTIVITA'/PRODUTTIVITA'%202018/PRODUTTIVITA-2018.xls'#Liquidazione_Urbanistica.$H$9]+['file:///C:/Users/pc-12/Documents/PERSONALE/PRODUTTIVITA'/PRODUTTIVITA'%202018/PRODUTTIVITA-2018.xls'#Liquidazione_Lavori_Pubblici.$H$8]+['file:///C:/Users/pc-12/Documents/PERSONALE/PRODUTTIVITA'/PRODUTTIVITA'%202018/PRODUTTIVITA-2018.xls'#Liquidazione_Lavori_Pubblici.$H$10]+['file:///C:/Users/pc-12/Documents/PERSONALE/PRODUTTIVITA'/PRODUTTIVITA'%202018/PRODUTTIVITA-2018.xls'#'PREMIO_INDIV-liquidazione'.$G$26]" table:style-name="ce13">
            <text:p><text:s/>€ 13.493,57<text:s/></text:p>
          </table:table-cell>
          <table:table-cell office:value-type="float" office:value="8" table:style-name="ce9">
            <text:p>8</text:p>
          </table:table-cell>
          <table:table-cell office:value-type="percentage" office:value="0.36363636363636365" table:formula="of:=[.Q7]/22" table:style-name="ce14">
            <text:p>36,36%</text:p>
          </table:table-cell>
          <table:table-cell office:value-type="currency" office:value="9283.1647458289517" table:style-name="ce15">
            <text:p><text:s/>€ 9.283,16<text:s/></text:p>
          </table:table-cell>
          <table:table-cell office:value-type="float" office:value="10" table:style-name="ce9">
            <text:p>10</text:p>
          </table:table-cell>
          <table:table-cell office:value-type="percentage" office:value="0.45454545454545453" table:formula="of:=10/22" table:style-name="ce14">
            <text:p>45,45%</text:p>
          </table:table-cell>
          <table:table-cell office:value-type="currency" office:value="11556.097741349849" table:style-name="ce15">
            <text:p><text:s/>€ 11.556,10<text:s/></text:p>
          </table:table-cell>
          <table:table-cell office:value-type="float" office:value="8" table:style-name="ce16">
            <text:p>8</text:p>
          </table:table-cell>
          <table:table-cell office:value-type="percentage" office:value="0.36359999999999998" table:style-name="ce14">
            <text:p>36,36%</text:p>
          </table:table-cell>
          <table:table-cell office:value-type="currency" office:value="10767.073203476351" table:style-name="ce17">
            <text:p><text:s/>€ 10.767,07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47619047619047616" table:formula="of:=10/21" table:style-name="ce14">
            <text:p>47,62%</text:p>
          </table:table-cell>
          <table:table-cell office:value-type="currency" office:value="16648.483173263212" table:style-name="ce17">
            <text:p><text:s/>€ 16.648,48<text:s/></text:p>
          </table:table-cell>
          <table:table-cell office:value-type="float" office:value="7" table:style-name="ce16">
            <text:p>7</text:p>
          </table:table-cell>
          <table:table-cell office:value-type="percentage" office:value="0.31818181818181818" table:formula="of:=7/22" table:style-name="ce14">
            <text:p>31,82%</text:p>
          </table:table-cell>
          <table:table-cell office:value-type="currency" office:value="12412.844824916014" table:style-name="ce17">
            <text:p><text:s/>€ 12.412,84<text:s/>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9">
            <text:p>B</text:p>
          </table:table-cell>
          <table:table-cell office:value-type="float" office:value="80" table:style-name="ce9">
            <text:p>80</text:p>
          </table:table-cell>
          <table:table-cell office:value-type="float" office:value="94.99" table:style-name="ce9">
            <text:p>94,99</text:p>
          </table:table-cell>
          <table:table-cell office:value-type="string" table:style-name="ce9">
            <text:p>Il collocamento in tale ambito comporta l'erogazione degli incentivi in proporzione al punteggio conseguito</text:p>
          </table:table-cell>
          <table:table-cell office:value-type="float" office:value="3" table:style-name="ce9">
            <text:p>3</text:p>
          </table:table-cell>
          <table:table-cell office:value-type="percentage" office:value="0.1111111111111111" table:formula="of:=[.E8]/27" table:style-name="ce10">
            <text:p>11,11%</text:p>
          </table:table-cell>
          <table:table-cell office:value-type="currency" office:value="1721.57" table:style-name="ce11">
            <text:p><text:s/>€ 1.721,57<text:s/></text:p>
          </table:table-cell>
          <table:table-cell office:value-type="float" office:value="4" table:style-name="ce9">
            <text:p>4</text:p>
          </table:table-cell>
          <table:table-cell office:value-type="percentage" office:value="0.15384615384615385" table:formula="of:=[.H8]/26" table:style-name="ce10">
            <text:p>15,38%</text:p>
          </table:table-cell>
          <table:table-cell office:value-type="currency" office:value="1376.24" table:style-name="ce11">
            <text:p><text:s/>€ 1.376,24<text:s/></text:p>
          </table:table-cell>
          <table:table-cell office:value-type="float" office:value="4" table:style-name="ce9">
            <text:p>4</text:p>
          </table:table-cell>
          <table:table-cell office:value-type="percentage" office:value="0.2" table:formula="of:=[.K8]/20" table:style-name="ce10">
            <text:p>20,00%</text:p>
          </table:table-cell>
          <table:table-cell office:value-type="currency" office:value="4834.1499999999996" table:style-name="ce11">
            <text:p><text:s/>€ 4.834,15<text:s/></text:p>
          </table:table-cell>
          <table:table-cell office:value-type="float" office:value="10" table:style-name="ce12">
            <text:p>10</text:p>
          </table:table-cell>
          <table:table-cell office:value-type="percentage" office:value="0.43478260869565216" table:formula="of:=[.N8]/23" table:style-name="ce10">
            <text:p>43,48%</text:p>
          </table:table-cell>
          <table:table-cell office:value-type="currency" office:value="6844.8102500803298" table:formula="of:=['file:///C:/Users/pc-12/Documents/PERSONALE/PRODUTTIVITA'/PRODUTTIVITA'%202018/PRODUTTIVITA-2018.xls'#Liquidazione_Segreteria.$H$9]+['file:///C:/Users/pc-12/Documents/PERSONALE/PRODUTTIVITA'/PRODUTTIVITA'%202018/PRODUTTIVITA-2018.xls'#Liquidazione_Demografica.$H$7]+['file:///C:/Users/pc-12/Documents/PERSONALE/PRODUTTIVITA'/PRODUTTIVITA'%202018/PRODUTTIVITA-2018.xls'#Liquidazione_Demografica.$H$9]+['file:///C:/Users/pc-12/Documents/PERSONALE/PRODUTTIVITA'/PRODUTTIVITA'%202018/PRODUTTIVITA-2018.xls'#Liquidazione_Demografica.$H$11]+['file:///C:/Users/pc-12/Documents/PERSONALE/PRODUTTIVITA'/PRODUTTIVITA'%202018/PRODUTTIVITA-2018.xls'#Liquidazione_Urbanistica.$H$7]+['file:///C:/Users/pc-12/Documents/PERSONALE/PRODUTTIVITA'/PRODUTTIVITA'%202018/PRODUTTIVITA-2018.xls'#Liquidazione_Urbanistica.$H$8]+['file:///C:/Users/pc-12/Documents/PERSONALE/PRODUTTIVITA'/PRODUTTIVITA'%202018/PRODUTTIVITA-2018.xls'#Liquidazione_Urbanistica.$H$10]+['file:///C:/Users/pc-12/Documents/PERSONALE/PRODUTTIVITA'/PRODUTTIVITA'%202018/PRODUTTIVITA-2018.xls'#Liquidazione_Lavori_Pubblici.$H$7]" table:style-name="ce13">
            <text:p><text:s/>€ 6.844,81<text:s/></text:p>
          </table:table-cell>
          <table:table-cell office:value-type="float" office:value="12" table:style-name="ce9">
            <text:p>12</text:p>
          </table:table-cell>
          <table:table-cell office:value-type="percentage" office:value="0.54545454545454541" table:formula="of:=[.Q8]/22" table:style-name="ce14">
            <text:p>54,55%</text:p>
          </table:table-cell>
          <table:table-cell office:value-type="currency" office:value="9334.1918644862071" table:style-name="ce15">
            <text:p><text:s/>€ 9.334,19<text:s/></text:p>
          </table:table-cell>
          <table:table-cell office:value-type="float" office:value="10" table:style-name="ce9">
            <text:p>10</text:p>
          </table:table-cell>
          <table:table-cell office:value-type="percentage" office:value="0.45454545454545453" table:formula="of:=10/22" table:style-name="ce14">
            <text:p>45,45%</text:p>
          </table:table-cell>
          <table:table-cell office:value-type="currency" office:value="8898.6992681498159" table:style-name="ce15">
            <text:p><text:s/>€ 8.898,70<text:s/></text:p>
          </table:table-cell>
          <table:table-cell office:value-type="float" office:value="11" table:style-name="ce16">
            <text:p>11</text:p>
          </table:table-cell>
          <table:table-cell office:value-type="percentage" office:value="0.5" table:style-name="ce14">
            <text:p>50,00%</text:p>
          </table:table-cell>
          <table:table-cell office:value-type="currency" office:value="11300.217178779865" table:style-name="ce17">
            <text:p><text:s/>€ 11.300,22<text:s/></text:p>
          </table:table-cell>
          <table:table-cell office:value-type="float" office:value="9" table:style-name="ce18">
            <text:p>9</text:p>
          </table:table-cell>
          <table:table-cell office:value-type="percentage" office:value="0.42857142857142855" table:formula="of:=9/21" table:style-name="ce14">
            <text:p>42,86%</text:p>
          </table:table-cell>
          <table:table-cell office:value-type="currency" office:value="12253.052384481914" table:style-name="ce17">
            <text:p><text:s/>€ 12.253,05<text:s/></text:p>
          </table:table-cell>
          <table:table-cell office:value-type="float" office:value="8" table:style-name="ce16">
            <text:p>8</text:p>
          </table:table-cell>
          <table:table-cell office:value-type="percentage" office:value="0.36363636363636365" table:formula="of:=8/22" table:style-name="ce14">
            <text:p>36,36%</text:p>
          </table:table-cell>
          <table:table-cell office:value-type="currency" office:value="11328.15513414598" table:style-name="ce17">
            <text:p><text:s/>€ 11.328,16<text:s/></text:p>
          </table:table-cell>
          <table:table-cell table:number-columns-repeated="16353" table:style-name="ce19"/>
        </table:table-row>
        <table:table-row table:style-name="ro7">
          <table:table-cell office:value-type="string" table:style-name="ce9">
            <text:p>C</text:p>
          </table:table-cell>
          <table:table-cell office:value-type="float" office:value="70" table:style-name="ce9">
            <text:p>70</text:p>
          </table:table-cell>
          <table:table-cell office:value-type="float" office:value="79.989999999999995" table:style-name="ce9">
            <text:p>79,99</text:p>
          </table:table-cell>
          <table:table-cell office:value-type="string" table:style-name="ce9">
            <text:p>Il collocamento in tale ambito comporta l'erogazione degli incentivi in proporzione al punteggio conseguito</text:p>
          </table:table-cell>
          <table:table-cell office:value-type="float" office:value="2" table:style-name="ce9">
            <text:p>2</text:p>
          </table:table-cell>
          <table:table-cell office:value-type="percentage" office:value="7.407407407407407E-2" table:formula="of:=[.E9]/27" table:style-name="ce10">
            <text:p>7,41%</text:p>
          </table:table-cell>
          <table:table-cell office:value-type="currency" office:value="899.65" table:style-name="ce11">
            <text:p><text:s/>€ 899,65<text:s/></text:p>
          </table:table-cell>
          <table:table-cell office:value-type="float" office:value="2" table:style-name="ce9">
            <text:p>2</text:p>
          </table:table-cell>
          <table:table-cell office:value-type="percentage" office:value="7.6923076923076927E-2" table:formula="of:=[.H9]/26" table:style-name="ce10">
            <text:p>7,69%</text:p>
          </table:table-cell>
          <table:table-cell office:value-type="currency" office:value="940.82" table:style-name="ce11">
            <text:p><text:s/>€ 940,82<text:s/></text:p>
          </table:table-cell>
          <table:table-cell office:value-type="float" office:value="2" table:style-name="ce9">
            <text:p>2</text:p>
          </table:table-cell>
          <table:table-cell office:value-type="percentage" office:value="0.1" table:formula="of:=[.K9]/20" table:style-name="ce10">
            <text:p>10,00%</text:p>
          </table:table-cell>
          <table:table-cell office:value-type="currency" office:value="1694.67" table:style-name="ce11">
            <text:p><text:s/>€ 1.694,67<text:s/></text:p>
          </table:table-cell>
          <table:table-cell office:value-type="float" office:value="2" table:style-name="ce12">
            <text:p>2</text:p>
          </table:table-cell>
          <table:table-cell office:value-type="percentage" office:value="8.6956521739130432E-2" table:formula="of:=[.N9]/23" table:style-name="ce10">
            <text:p>8,70%</text:p>
          </table:table-cell>
          <table:table-cell office:value-type="currency" office:value="1395.3100266901943" table:formula="of:=['file:///C:/Users/pc-12/Documents/PERSONALE/PRODUTTIVITA'/PRODUTTIVITA'%202018/PRODUTTIVITA-2018.xls'#Liquidazione_Demografica.$H$8]+['file:///C:/Users/pc-12/Documents/PERSONALE/PRODUTTIVITA'/PRODUTTIVITA'%202018/PRODUTTIVITA-2018.xls'#Liquidazione_Lavori_Pubblici.$H$9]" table:style-name="ce13">
            <text:p><text:s/>€ 1.395,31<text:s/></text:p>
          </table:table-cell>
          <table:table-cell office:value-type="float" office:value="2" table:style-name="ce9">
            <text:p>2</text:p>
          </table:table-cell>
          <table:table-cell office:value-type="percentage" office:value="9.0909090909090912E-2" table:formula="of:=[.Q9]/22" table:style-name="ce14">
            <text:p>9,09%</text:p>
          </table:table-cell>
          <table:table-cell office:value-type="currency" office:value="1194.3833896848432" table:style-name="ce15">
            <text:p><text:s/>€ 1.194,38<text:s/></text:p>
          </table:table-cell>
          <table:table-cell office:value-type="float" office:value="2" table:style-name="ce9">
            <text:p>2</text:p>
          </table:table-cell>
          <table:table-cell office:value-type="percentage" office:value="9.0909090909090912E-2" table:formula="of:=2/22" table:style-name="ce14">
            <text:p>9,09%</text:p>
          </table:table-cell>
          <table:table-cell office:value-type="currency" office:value="1186.0151134975461" table:style-name="ce15">
            <text:p><text:s/>€ 1.186,02<text:s/></text:p>
          </table:table-cell>
          <table:table-cell office:value-type="float" office:value="3" table:style-name="ce16">
            <text:p>3</text:p>
          </table:table-cell>
          <table:table-cell office:value-type="percentage" office:value="0.1363" table:formula="of:=13.63%" table:style-name="ce14">
            <text:p>13,63%</text:p>
          </table:table-cell>
          <table:table-cell office:value-type="currency" office:value="2218.7123214170056" table:style-name="ce17">
            <text:p><text:s/>€ 2.218,71<text:s/></text:p>
          </table:table-cell>
          <table:table-cell office:value-type="float" office:value="2" table:style-name="ce18">
            <text:p>2</text:p>
          </table:table-cell>
          <table:table-cell office:value-type="percentage" office:value="9.5238095238095233E-2" table:formula="of:=2/21" table:style-name="ce14">
            <text:p>9,52%</text:p>
          </table:table-cell>
          <table:table-cell office:value-type="currency" office:value="1629.4262017522396" table:style-name="ce17">
            <text:p><text:s/>€ 1.629,43<text:s/></text:p>
          </table:table-cell>
          <table:table-cell office:value-type="float" office:value="7" table:style-name="ce16">
            <text:p>7</text:p>
          </table:table-cell>
          <table:table-cell office:value-type="percentage" office:value="0.31818181818181818" table:formula="of:=7/22" table:style-name="ce14">
            <text:p>31,82%</text:p>
          </table:table-cell>
          <table:table-cell office:value-type="currency" office:value="8539.6251578546762" table:style-name="ce17">
            <text:p><text:s/>€ 8.539,63<text:s/></text:p>
          </table:table-cell>
          <table:table-cell table:number-columns-repeated="16353" table:style-name="ce19"/>
        </table:table-row>
        <table:table-row table:style-name="ro6">
          <table:table-cell office:value-type="string" table:style-name="ce9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69.989999999999995" table:style-name="ce9">
            <text:p>69,99</text:p>
          </table:table-cell>
          <table:table-cell office:value-type="string" table:style-name="ce9">
            <text:p>Il collocamento in tale ambito non comporta l'erogazione di incentivi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E10]/27" table:style-name="ce10">
            <text:p>0,00%</text:p>
          </table:table-cell>
          <table:table-cell office:value-type="currency" office:value="0" table:style-name="ce11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H10]/20" table:style-name="ce10">
            <text:p>0,00%</text:p>
          </table:table-cell>
          <table:table-cell office:value-type="currency" office:value="0" table:style-name="ce11">
            <text:p><text:s/>€ -00<text:s/></text:p>
          </table:table-cell>
          <table:table-cell office:value-type="float" office:value="1" table:style-name="ce9">
            <text:p>1</text:p>
          </table:table-cell>
          <table:table-cell office:value-type="percentage" office:value="0.05" table:formula="of:=[.K10]/20" table:style-name="ce10">
            <text:p>5,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,00%</text:p>
          </table:table-cell>
          <table:table-cell office:value-type="currency" office:value="0" table:style-name="ce20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0/22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0/21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0/22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table:number-columns-repeated="16353" table:style-name="ce19"/>
        </table:table-row>
        <table:table-row table:style-name="ro2">
          <table:table-cell table:style-name="ce2"/>
          <table:table-cell table:number-columns-repeated="11" table:style-name="ce1"/>
          <table:table-cell table:style-name="ce21"/>
          <table:table-cell table:style-name="ce1"/>
          <table:table-cell table:style-name="ce22"/>
          <table:table-cell table:number-columns-repeated="2" table:style-name="ce23"/>
          <table:table-cell table:style-name="ce1"/>
          <table:table-cell table:style-name="ce23"/>
          <table:table-cell table:number-columns-repeated="16365" table:style-name="ce1"/>
        </table:table-row>
        <table:table-row table:style-name="ro3">
          <table:table-cell office:value-type="string" table:style-name="ce3">
            <text:p>POSIZIONI ORGANIZZATIVE</text:p>
          </table:table-cell>
          <table:table-cell table:number-columns-repeated="21" table:style-name="ce3"/>
          <table:table-cell table:number-columns-repeated="9" table:style-name="ce4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3" table:style-name="ce25">
            <text:p>AMBITO DI MERITO</text:p>
          </table:table-cell>
          <table:table-cell office:value-type="string" table:number-columns-spanned="2" table:number-rows-spanned="3" table:style-name="ce25">
            <text:p>PUNTEGGIO CONSEGUITO SCHEDE <text:s/>DI VALUTAZIONE</text:p>
          </table:table-cell>
          <table:covered-table-cell/>
          <table:table-cell office:value-type="string" table:number-columns-spanned="1" table:number-rows-spanned="3" table:style-name="ce25">
            <text:p>% <text:s/>LIQUIDAZIONE RETRIBUZIONE DI RISULTATO</text:p>
          </table:table-cell>
          <table:table-cell office:value-type="string" table:number-columns-spanned="3" table:number-rows-spanned="1" table:style-name="ce25">
            <text:p>ANNO 2021</text:p>
          </table:table-cell>
          <table:covered-table-cell table:number-columns-repeated="2"/>
          <table:table-cell office:value-type="string" table:number-columns-spanned="2" table:number-rows-spanned="1" table:style-name="ce25">
            <text:p>ANNO 2020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ANNO 2019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ANNO 2018</text:p>
          </table:table-cell>
          <table:covered-table-cell/>
          <table:table-cell table:style-name="ce6"/>
          <table:table-cell office:value-type="string" table:number-columns-spanned="3" table:number-rows-spanned="1" table:style-name="ce25">
            <text:p>ANNO 2017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6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5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4</text:p>
          </table:table-cell>
          <table:covered-table-cell table:number-columns-repeated="2"/>
          <table:table-cell office:value-type="string" table:number-columns-spanned="3" table:number-rows-spanned="1" table:style-name="ce25">
            <text:p>ANNO 2013</text:p>
          </table:table-cell>
          <table:covered-table-cell table:number-columns-repeated="2"/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office:value-type="string" table:number-columns-spanned="2" table:number-rows-spanned="1" table:style-name="ce25">
            <text:p>DIPENDENTI</text:p>
          </table:table-cell>
          <table:covered-table-cell/>
          <table:table-cell office:value-type="string" table:number-columns-spanned="1" table:number-rows-spanned="2" table:style-name="ce26">
            <text:p>SOMME EROGATE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53" table:style-name="ce1"/>
        </table:table-row>
        <table:table-row table:style-name="ro6">
          <table:table-cell office:value-type="string" table:style-name="ce9">
            <text:p>A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Il collocamento in tale ambito comporta l'erogazione del 100% degli incentivi previsti</text:p>
          </table:table-cell>
          <table:table-cell office:value-type="float" office:value="4" table:style-name="ce9">
            <text:p>4</text:p>
          </table:table-cell>
          <table:table-cell office:value-type="percentage" office:value="0.8" table:formula="of:=[.E16]/5" table:style-name="ce14">
            <text:p>80,00%</text:p>
          </table:table-cell>
          <table:table-cell office:value-type="currency" office:value="9875" table:style-name="ce11">
            <text:p><text:s/>€ 9.875,00<text:s/></text:p>
          </table:table-cell>
          <table:table-cell office:value-type="float" office:value="2" table:style-name="ce9">
            <text:p>2</text:p>
          </table:table-cell>
          <table:table-cell office:value-type="percentage" office:value="0.4" table:formula="of:=[.H16]/5" table:style-name="ce14">
            <text:p>40,00%</text:p>
          </table:table-cell>
          <table:table-cell office:value-type="currency" office:value="4702.62" table:style-name="ce11">
            <text:p><text:s/>€ 4.702,62<text:s/></text:p>
          </table:table-cell>
          <table:table-cell office:value-type="float" office:value="2" table:style-name="ce9">
            <text:p>2</text:p>
          </table:table-cell>
          <table:table-cell office:value-type="percentage" office:value="0.4" table:formula="of:=2/5" table:style-name="ce14">
            <text:p>40,00%</text:p>
          </table:table-cell>
          <table:table-cell office:value-type="currency" office:value="4067.67" table:style-name="ce11">
            <text:p><text:s/>€ 4.067,67<text:s/></text:p>
          </table:table-cell>
          <table:table-cell office:value-type="float" office:value="4" table:style-name="ce9">
            <text:p>4</text:p>
          </table:table-cell>
          <table:table-cell office:value-type="percentage" office:value="0.66666666666666663" table:formula="of:=4/6" table:style-name="ce14">
            <text:p>66,67%</text:p>
          </table:table-cell>
          <table:table-cell office:value-type="currency" office:value="6922.2222222222226" table:formula="of:=['file:///C:/Users/pc-12/Documents/PERSONALE/PRODUTTIVITA'/RETRIBUZIONE%20DI%20RISULTATO%20PO/Retribuzione%20risultato%202018.xls'#RETRIBUZIONE_RISULTATO.$H$4]+['file:///C:/Users/pc-12/Documents/PERSONALE/PRODUTTIVITA'/RETRIBUZIONE%20DI%20RISULTATO%20PO/Retribuzione%20risultato%202018.xls'#RETRIBUZIONE_RISULTATO.$H$5]+['file:///C:/Users/pc-12/Documents/PERSONALE/PRODUTTIVITA'/RETRIBUZIONE%20DI%20RISULTATO%20PO/Retribuzione%20risultato%202018.xls'#RETRIBUZIONE_RISULTATO.$H$8]+['file:///C:/Users/pc-12/Documents/PERSONALE/PRODUTTIVITA'/RETRIBUZIONE%20DI%20RISULTATO%20PO/Retribuzione%20risultato%202018.xls'#RETRIBUZIONE_RISULTATO.$H$10]" table:style-name="ce13">
            <text:p><text:s/>€ 6.922,22<text:s/></text:p>
          </table:table-cell>
          <table:table-cell office:value-type="float" office:value="3" table:style-name="ce9">
            <text:p>3</text:p>
          </table:table-cell>
          <table:table-cell office:value-type="percentage" office:value="0.6" table:formula="of:=3/5" table:style-name="ce14">
            <text:p>60,00%</text:p>
          </table:table-cell>
          <table:table-cell office:value-type="currency" office:value="6125" table:style-name="ce15">
            <text:p><text:s/>€ 6.125,00<text:s/></text:p>
          </table:table-cell>
          <table:table-cell office:value-type="float" office:value="3" table:style-name="ce9">
            <text:p>3</text:p>
          </table:table-cell>
          <table:table-cell office:value-type="percentage" office:value="0.6" table:formula="of:=3/5" table:style-name="ce14">
            <text:p>60,00%</text:p>
          </table:table-cell>
          <table:table-cell office:value-type="currency" office:value="6175" table:style-name="ce15">
            <text:p><text:s/>€ 6.175,00<text:s/></text:p>
          </table:table-cell>
          <table:table-cell office:value-type="float" office:value="4" table:style-name="ce16">
            <text:p>4</text:p>
          </table:table-cell>
          <table:table-cell office:value-type="percentage" office:value="0.8" table:formula="of:=4/5" table:style-name="ce14">
            <text:p>80,00%</text:p>
          </table:table-cell>
          <table:table-cell office:value-type="currency" office:value="8225" table:style-name="ce17">
            <text:p><text:s/>€ 8.225,00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6" table:formula="of:=3/5" table:style-name="ce14">
            <text:p>60,00%</text:p>
          </table:table-cell>
          <table:table-cell office:value-type="currency" office:value="6225" table:style-name="ce17">
            <text:p><text:s/>€ 6.225,00<text:s/></text:p>
          </table:table-cell>
          <table:table-cell office:value-type="float" office:value="3" table:style-name="ce16">
            <text:p>3</text:p>
          </table:table-cell>
          <table:table-cell office:value-type="percentage" office:value="0.6" table:formula="of:=3/5" table:style-name="ce14">
            <text:p>60,00%</text:p>
          </table:table-cell>
          <table:table-cell office:value-type="currency" office:value="5360" table:style-name="ce17">
            <text:p><text:s/>€ 5.360,0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B</text:p>
          </table:table-cell>
          <table:table-cell office:value-type="float" office:value="80" table:style-name="ce9">
            <text:p>80</text:p>
          </table:table-cell>
          <table:table-cell office:value-type="float" office:value="94.99" table:style-name="ce9">
            <text:p>94,99</text:p>
          </table:table-cell>
          <table:table-cell office:value-type="string" table:style-name="ce9">
            <text:p>Il collocamento in tale ambito comporta l'erogazione degli incentivi in proporzione al punteggio conseguito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E17]/5" table:style-name="ce14">
            <text:p>0,00%</text:p>
          </table:table-cell>
          <table:table-cell office:value-type="currency" office:value="0" table:style-name="ce11">
            <text:p><text:s/>€ -00<text:s/></text:p>
          </table:table-cell>
          <table:table-cell office:value-type="float" office:value="3" table:style-name="ce9">
            <text:p>3</text:p>
          </table:table-cell>
          <table:table-cell office:value-type="percentage" office:value="0.6" table:formula="of:=[.H17]/5" table:style-name="ce14">
            <text:p>60,00%</text:p>
          </table:table-cell>
          <table:table-cell office:value-type="currency" office:value="4876.18" table:style-name="ce11">
            <text:p><text:s/>€ 4.876,18<text:s/></text:p>
          </table:table-cell>
          <table:table-cell office:value-type="float" office:value="3" table:style-name="ce9">
            <text:p>3</text:p>
          </table:table-cell>
          <table:table-cell office:value-type="percentage" office:value="0.6" table:formula="of:=3/5" table:style-name="ce14">
            <text:p>60,00%</text:p>
          </table:table-cell>
          <table:table-cell office:value-type="currency" office:value="5309.59" table:style-name="ce11">
            <text:p><text:s/>€ 5.309,59<text:s/></text:p>
          </table:table-cell>
          <table:table-cell office:value-type="float" office:value="2" table:style-name="ce9">
            <text:p>2</text:p>
          </table:table-cell>
          <table:table-cell office:value-type="percentage" office:value="0.33333333333333331" table:formula="of:=2/6" table:style-name="ce14">
            <text:p>33,33%</text:p>
          </table:table-cell>
          <table:table-cell office:value-type="currency" office:value="2703.0840277777779" table:formula="of:=['file:///C:/Users/pc-12/Documents/PERSONALE/PRODUTTIVITA'/RETRIBUZIONE%20DI%20RISULTATO%20PO/Retribuzione%20risultato%202018.xls'#RETRIBUZIONE_RISULTATO.$H$6]+['file:///C:/Users/pc-12/Documents/PERSONALE/PRODUTTIVITA'/RETRIBUZIONE%20DI%20RISULTATO%20PO/Retribuzione%20risultato%202018.xls'#RETRIBUZIONE_RISULTATO.$H$9]" table:style-name="ce13">
            <text:p><text:s/>€ 2.703,08<text:s/></text:p>
          </table:table-cell>
          <table:table-cell office:value-type="float" office:value="2" table:style-name="ce9">
            <text:p>2</text:p>
          </table:table-cell>
          <table:table-cell office:value-type="percentage" office:value="0.4" table:formula="of:=2/5" table:style-name="ce14">
            <text:p>40,00%</text:p>
          </table:table-cell>
          <table:table-cell office:value-type="currency" office:value="3456.15" table:style-name="ce15">
            <text:p><text:s/>€ 3.456,15<text:s/></text:p>
          </table:table-cell>
          <table:table-cell office:value-type="float" office:value="2" table:style-name="ce9">
            <text:p>2</text:p>
          </table:table-cell>
          <table:table-cell office:value-type="percentage" office:value="0.4" table:formula="of:=2/5" table:style-name="ce14">
            <text:p>40,00%</text:p>
          </table:table-cell>
          <table:table-cell office:value-type="currency" office:value="3474.3249999999998" table:style-name="ce15">
            <text:p><text:s/>€ 3.474,33<text:s/></text:p>
          </table:table-cell>
          <table:table-cell office:value-type="float" office:value="1" table:style-name="ce16">
            <text:p>1</text:p>
          </table:table-cell>
          <table:table-cell office:value-type="percentage" office:value="0.2" table:formula="of:=1/5" table:style-name="ce14">
            <text:p>20,00%</text:p>
          </table:table-cell>
          <table:table-cell office:value-type="currency" office:value="1483.4749999999999" table:style-name="ce17">
            <text:p><text:s/>€ 1.483,48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formula="of:=2/5" table:style-name="ce14">
            <text:p>40,00%</text:p>
          </table:table-cell>
          <table:table-cell office:value-type="currency" office:value="3305.7" table:style-name="ce17">
            <text:p><text:s/>€ 3.305,70<text:s/></text:p>
          </table:table-cell>
          <table:table-cell office:value-type="float" office:value="2" table:style-name="ce16">
            <text:p>2</text:p>
          </table:table-cell>
          <table:table-cell office:value-type="percentage" office:value="0.4" table:formula="of:=2/5" table:style-name="ce14">
            <text:p>40,00%</text:p>
          </table:table-cell>
          <table:table-cell office:value-type="currency" office:value="3505.5249999999996" table:style-name="ce17">
            <text:p><text:s/>€ 3.505,53<text:s/>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C</text:p>
          </table:table-cell>
          <table:table-cell office:value-type="float" office:value="70" table:style-name="ce9">
            <text:p>70</text:p>
          </table:table-cell>
          <table:table-cell office:value-type="float" office:value="79.989999999999995" table:style-name="ce9">
            <text:p>79,99</text:p>
          </table:table-cell>
          <table:table-cell office:value-type="string" table:style-name="ce9">
            <text:p>Il collocamento in tale ambito comporta l'erogazione degli incentivi in proporzione al punteggio conseguit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11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11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1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20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69.989999999999995" table:style-name="ce9">
            <text:p>69,99</text:p>
          </table:table-cell>
          <table:table-cell office:value-type="string" table:style-name="ce9">
            <text:p>Il collocamento in tale ambito non comporta l'erogazione di incentivi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11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11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1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20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0/5" table:style-name="ce14">
            <text:p>0,00%</text:p>
          </table:table-cell>
          <table:table-cell office:value-type="currency" office:value="0" table:style-name="ce17">
            <text:p><text:s/>€ -00<text:s/>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11" table:style-name="ce1"/>
          <table:table-cell table:style-name="ce21"/>
          <table:table-cell table:style-name="ce1"/>
          <table:table-cell table:style-name="ce22"/>
          <table:table-cell table:number-columns-repeated="2" table:style-name="ce23"/>
          <table:table-cell table:style-name="ce1"/>
          <table:table-cell table:style-name="ce23"/>
          <table:table-cell table:number-columns-repeated="16365" table:style-name="ce1"/>
        </table:table-row>
        <table:table-row table:style-name="ro2">
          <table:table-cell table:style-name="ce2"/>
          <table:table-cell table:number-columns-repeated="14" table:style-name="ce1"/>
          <table:table-cell table:style-name="ce23"/>
          <table:table-cell table:number-columns-repeated="16368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'file:///C:/Users/pc-12/Documents/PERSONALE/PRODUTTIVITA'/PRODUTTIVITA'%202018/PRODUTTIVITA-2018.xls'#COSTITUZIONE_1" table:style-name="ta2">
        <table:table-source xlink:href="file:///C:/Users/pc-12/Documents/PERSONALE/PRODUTTIVITA'/PRODUTTIVITA'%202018/PRODUTTIVITA-2018.xls" table:table-name="COSTITUZIO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_(2)1" table:style-name="ta2">
        <table:table-source xlink:href="file:///C:/Users/pc-12/Documents/PERSONALE/PRODUTTIVITA'/PRODUTTIVITA'%202018/PRODUTTIVITA-2018.xls" table:table-name="COSTITUZIONE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_(3)1" table:style-name="ta2">
        <table:table-source xlink:href="file:///C:/Users/pc-12/Documents/PERSONALE/PRODUTTIVITA'/PRODUTTIVITA'%202018/PRODUTTIVITA-2018.xls" table:table-name="COSTITUZIONE_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ALFA1" table:style-name="ta2">
        <table:table-source xlink:href="file:///C:/Users/pc-12/Documents/PERSONALE/PRODUTTIVITA'/PRODUTTIVITA'%202018/PRODUTTIVITA-2018.xls" table:table-name="COSTITUZIONE_ALF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VERIFICA_RID-11" table:style-name="ta2">
        <table:table-source xlink:href="file:///C:/Users/pc-12/Documents/PERSONALE/PRODUTTIVITA'/PRODUTTIVITA'%202018/PRODUTTIVITA-2018.xls" table:table-name="COSTITUZIONE_VERIFICA_RID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ALFA_(3)1" table:style-name="ta2">
        <table:table-source xlink:href="file:///C:/Users/pc-12/Documents/PERSONALE/PRODUTTIVITA'/PRODUTTIVITA'%202018/PRODUTTIVITA-2018.xls" table:table-name="COSTITUZIONE_ALFA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STABILI1" table:style-name="ta2">
        <table:table-source xlink:href="file:///C:/Users/pc-12/Documents/PERSONALE/PRODUTTIVITA'/PRODUTTIVITA'%202018/PRODUTTIVITA-2018.xls" table:table-name="COSTITUZIONE_STABI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VARIABILI1" table:style-name="ta2">
        <table:table-source xlink:href="file:///C:/Users/pc-12/Documents/PERSONALE/PRODUTTIVITA'/PRODUTTIVITA'%202018/PRODUTTIVITA-2018.xls" table:table-name="COSTITUZIONE_VARIABI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TOTALE1" table:style-name="ta2">
        <table:table-source xlink:href="file:///C:/Users/pc-12/Documents/PERSONALE/PRODUTTIVITA'/PRODUTTIVITA'%202018/PRODUTTIVITA-2018.xls" table:table-name="COSTITUZIONE_TO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TOTALE_(2)1" table:style-name="ta2">
        <table:table-source xlink:href="file:///C:/Users/pc-12/Documents/PERSONALE/PRODUTTIVITA'/PRODUTTIVITA'%202018/PRODUTTIVITA-2018.xls" table:table-name="COSTITUZIONE_TOTAL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LIMITE1" table:style-name="ta2">
        <table:table-source xlink:href="file:///C:/Users/pc-12/Documents/PERSONALE/PRODUTTIVITA'/PRODUTTIVITA'%202018/PRODUTTIVITA-2018.xls" table:table-name="VERIFICA_LIMI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LIMITE_20191" table:style-name="ta2">
        <table:table-source xlink:href="file:///C:/Users/pc-12/Documents/PERSONALE/PRODUTTIVITA'/PRODUTTIVITA'%202018/PRODUTTIVITA-2018.xls" table:table-name="VERIFICA_LIMITE_20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Tabella_1_per_relazione1" table:style-name="ta2">
        <table:table-source xlink:href="file:///C:/Users/pc-12/Documents/PERSONALE/PRODUTTIVITA'/PRODUTTIVITA'%202018/PRODUTTIVITA-2018.xls" table:table-name="Tabella_1_per_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TOTALE_18-201" table:style-name="ta2">
        <table:table-source xlink:href="file:///C:/Users/pc-12/Documents/PERSONALE/PRODUTTIVITA'/PRODUTTIVITA'%202018/PRODUTTIVITA-2018.xls" table:table-name="COSTITUZIONE_TOTALE_18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QUOTA_PREVALENTE_VARIABILI1" table:style-name="ta2">
        <table:table-source xlink:href="file:///C:/Users/pc-12/Documents/PERSONALE/PRODUTTIVITA'/PRODUTTIVITA'%202018/PRODUTTIVITA-2018.xls" table:table-name="QUOTA_PREVALENTE_VARIABI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181" table:style-name="ta2">
        <table:table-source xlink:href="file:///C:/Users/pc-12/Documents/PERSONALE/PRODUTTIVITA'/PRODUTTIVITA'%202018/PRODUTTIVITA-2018.xls" table:table-name="UTILIZZO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18_CCDI1" table:style-name="ta2">
        <table:table-source xlink:href="file:///C:/Users/pc-12/Documents/PERSONALE/PRODUTTIVITA'/PRODUTTIVITA'%202018/PRODUTTIVITA-2018.xls" table:table-name="UTILIZZO_2018_CCD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18_CCDI-VERIFICA1" table:style-name="ta2">
        <table:table-source xlink:href="file:///C:/Users/pc-12/Documents/PERSONALE/PRODUTTIVITA'/PRODUTTIVITA'%202018/PRODUTTIVITA-2018.xls" table:table-name="UTILIZZO_2018_CCDI-VERI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Tabella_2_per_relazione1" table:style-name="ta2">
        <table:table-source xlink:href="file:///C:/Users/pc-12/Documents/PERSONALE/PRODUTTIVITA'/PRODUTTIVITA'%202018/PRODUTTIVITA-2018.xls" table:table-name="Tabella_2_per_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191" table:style-name="ta2">
        <table:table-source xlink:href="file:///C:/Users/pc-12/Documents/PERSONALE/PRODUTTIVITA'/PRODUTTIVITA'%202018/PRODUTTIVITA-2018.xls" table:table-name="UTILIZZO_20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201" table:style-name="ta2">
        <table:table-source xlink:href="file:///C:/Users/pc-12/Documents/PERSONALE/PRODUTTIVITA'/PRODUTTIVITA'%202018/PRODUTTIVITA-2018.xls" table:table-name="UTILIZZ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IND_RISCHIO-DENARO-PROVA1" table:style-name="ta2">
        <table:table-source xlink:href="file:///C:/Users/pc-12/Documents/PERSONALE/PRODUTTIVITA'/PRODUTTIVITA'%202018/PRODUTTIVITA-2018.xls" table:table-name="IND_RISCHIO-DENARO-PRO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PREMIO_INDIV-PROVA1" table:style-name="ta2">
        <table:table-source xlink:href="file:///C:/Users/pc-12/Documents/PERSONALE/PRODUTTIVITA'/PRODUTTIVITA'%202018/PRODUTTIVITA-2018.xls" table:table-name="PREMIO_INDIV-PRO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RIDUZIONE_GC__(3)1" table:style-name="ta2">
        <table:table-source xlink:href="file:///C:/Users/pc-12/Documents/PERSONALE/PRODUTTIVITA'/PRODUTTIVITA'%202018/PRODUTTIVITA-2018.xls" table:table-name="VERIFICA_RIDUZIONE_GC_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RIDUZIONE_GC__(2)1" table:style-name="ta2">
        <table:table-source xlink:href="file:///C:/Users/pc-12/Documents/PERSONALE/PRODUTTIVITA'/PRODUTTIVITA'%202018/PRODUTTIVITA-2018.xls" table:table-name="VERIFICA_RIDUZIONE_GC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O_PROGRESSIONI-PREVISIONE1" table:style-name="ta2">
        <table:table-source xlink:href="file:///C:/Users/pc-12/Documents/PERSONALE/PRODUTTIVITA'/PRODUTTIVITA'%202018/PRODUTTIVITA-2018.xls" table:table-name="COSTO_PROGRESSIONI-PREVIS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O_PROGRESSIONI-UTILIZZO1" table:style-name="ta2">
        <table:table-source xlink:href="file:///C:/Users/pc-12/Documents/PERSONALE/PRODUTTIVITA'/PRODUTTIVITA'%202018/PRODUTTIVITA-2018.xls" table:table-name="COSTO_PROGRESSIONI-UTILIZ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DIFFERENZIALI_P_O_1" table:style-name="ta2">
        <table:table-source xlink:href="file:///C:/Users/pc-12/Documents/PERSONALE/PRODUTTIVITA'/PRODUTTIVITA'%202018/PRODUTTIVITA-2018.xls" table:table-name="DIFFERENZIALI_P_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DIFFERENZIALI_P_O__(2)1" table:style-name="ta2">
        <table:table-source xlink:href="file:///C:/Users/pc-12/Documents/PERSONALE/PRODUTTIVITA'/PRODUTTIVITA'%202018/PRODUTTIVITA-2018.xls" table:table-name="DIFFERENZIALI_P_O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INDENNITA'_COMPARTO1" table:style-name="ta2">
        <table:table-source xlink:href="file:///C:/Users/pc-12/Documents/PERSONALE/PRODUTTIVITA'/PRODUTTIVITA'%202018/PRODUTTIVITA-2018.xls" table:table-name="INDENNITA'_COMPAR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LIQ_INDENN_COMPARTO_20181" table:style-name="ta2">
        <table:table-source xlink:href="file:///C:/Users/pc-12/Documents/PERSONALE/PRODUTTIVITA'/PRODUTTIVITA'%202018/PRODUTTIVITA-2018.xls" table:table-name="LIQ_INDENN_COMPARTO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IND_RISCHIO-DENARO1" table:style-name="ta2">
        <table:table-source xlink:href="file:///C:/Users/pc-12/Documents/PERSONALE/PRODUTTIVITA'/PRODUTTIVITA'%202018/PRODUTTIVITA-2018.xls" table:table-name="IND_RISCHIO-DENA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INDEN_CHIAMATA1" table:style-name="ta2">
        <table:table-source xlink:href="file:///C:/Users/pc-12/Documents/PERSONALE/PRODUTTIVITA'/PRODUTTIVITA'%202018/PRODUTTIVITA-2018.xls" table:table-name="INDEN_CHIAM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RESIDUO1" table:style-name="ta2">
        <table:table-source xlink:href="file:///C:/Users/pc-12/Documents/PERSONALE/PRODUTTIVITA'/PRODUTTIVITA'%202018/PRODUTTIVITA-2018.xls" table:table-name="VERIFICA_RESIDU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PREMIO_INDIVIDUALE1" table:style-name="ta2">
        <table:table-source xlink:href="file:///C:/Users/pc-12/Documents/PERSONALE/PRODUTTIVITA'/PRODUTTIVITA'%202018/PRODUTTIVITA-2018.xls" table:table-name="PREMIO_INDIVIDU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Riparto_aree_collettiva1" table:style-name="ta2">
        <table:table-source xlink:href="file:///C:/Users/pc-12/Documents/PERSONALE/PRODUTTIVITA'/PRODUTTIVITA'%202018/PRODUTTIVITA-2018.xls" table:table-name="Riparto_aree_collet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Liquidazione_Segreteria1" table:style-name="ta2">
        <table:table-source xlink:href="file:///C:/Users/pc-12/Documents/PERSONALE/PRODUTTIVITA'/PRODUTTIVITA'%202018/PRODUTTIVITA-2018.xls" table:table-name="Liquidazione_Segreteria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1156.5652596973928"/>
          <table:table-cell table:number-columns-repeated="16376"/>
        </table:table-row>
        <table:table-row table:number-rows-repeated="1048568">
          <table:table-cell table:number-columns-repeated="16376"/>
        </table:table-row>
      </table:table>
      <table:table table:name="'file:///C:/Users/pc-12/Documents/PERSONALE/PRODUTTIVITA'/PRODUTTIVITA'%202018/PRODUTTIVITA-2018.xls'#Liquidazione_Finanze1" table:style-name="ta2">
        <table:table-source xlink:href="file:///C:/Users/pc-12/Documents/PERSONALE/PRODUTTIVITA'/PRODUTTIVITA'%202018/PRODUTTIVITA-2018.xls" table:table-name="Liquidazione_Finanze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362.9770337488017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C:/Users/pc-12/Documents/PERSONALE/PRODUTTIVITA'/PRODUTTIVITA'%202018/PRODUTTIVITA-2018.xls'#Liquidazione_Demografica1" table:style-name="ta2">
        <table:table-source xlink:href="file:///C:/Users/pc-12/Documents/PERSONALE/PRODUTTIVITA'/PRODUTTIVITA'%202018/PRODUTTIVITA-2018.xls" table:table-name="Liquidazione_Demografica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086.1612668511104"/>
          <table:table-cell table:number-columns-repeated="16376"/>
        </table:table-row>
        <table:table-row table:number-rows-repeated="1048569">
          <table:table-cell table:number-columns-repeated="16376"/>
        </table:table-row>
      </table:table>
      <table:table table:name="'file:///C:/Users/pc-12/Documents/PERSONALE/PRODUTTIVITA'/PRODUTTIVITA'%202018/PRODUTTIVITA-2018.xls'#Liquidazione_Urbanistica1" table:style-name="ta2">
        <table:table-source xlink:href="file:///C:/Users/pc-12/Documents/PERSONALE/PRODUTTIVITA'/PRODUTTIVITA'%202018/PRODUTTIVITA-2018.xls" table:table-name="Liquidazione_Urbanistica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661.772403422602"/>
          <table:table-cell table:number-columns-repeated="16376"/>
        </table:table-row>
        <table:table-row table:number-rows-repeated="1048569">
          <table:table-cell table:number-columns-repeated="16376"/>
        </table:table-row>
      </table:table>
      <table:table table:name="'file:///C:/Users/pc-12/Documents/PERSONALE/PRODUTTIVITA'/PRODUTTIVITA'%202018/PRODUTTIVITA-2018.xls'#Liquidazione_Lavori_Pubblici1" table:style-name="ta2">
        <table:table-source xlink:href="file:///C:/Users/pc-12/Documents/PERSONALE/PRODUTTIVITA'/PRODUTTIVITA'%202018/PRODUTTIVITA-2018.xls" table:table-name="Liquidazione_Lavori_Pubblici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103.0633087412323"/>
          <table:table-cell table:number-columns-repeated="16376"/>
        </table:table-row>
        <table:table-row table:number-rows-repeated="1048569">
          <table:table-cell table:number-columns-repeated="16376"/>
        </table:table-row>
      </table:table>
      <table:table table:name="'file:///C:/Users/pc-12/Documents/PERSONALE/PRODUTTIVITA'/PRODUTTIVITA'%202018/PRODUTTIVITA-2018.xls'#PREMIO_INDIV-liquidazione1" table:style-name="ta2">
        <table:table-source xlink:href="file:///C:/Users/pc-12/Documents/PERSONALE/PRODUTTIVITA'/PRODUTTIVITA'%202018/PRODUTTIVITA-2018.xls" table:table-name="PREMIO_INDIV-liquidazione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float" office:value="1086.6843568548352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pc-12/Documents/PERSONALE/PRODUTTIVITA'/PRODUTTIVITA'%202018/PRODUTTIVITA-2018.xls'#INDENNITA'_RESP_ART_361" table:style-name="ta2">
        <table:table-source xlink:href="file:///C:/Users/pc-12/Documents/PERSONALE/PRODUTTIVITA'/PRODUTTIVITA'%202018/PRODUTTIVITA-2018.xls" table:table-name="INDENNITA'_RESP_ART_3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1^_LIQUIDAZIONE1" table:style-name="ta2">
        <table:table-source xlink:href="file:///C:/Users/pc-12/Documents/PERSONALE/PRODUTTIVITA'/PRODUTTIVITA'%202018/PRODUTTIVITA-2018.xls" table:table-name="1^_LIQUID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" table:style-name="ta2">
        <table:table-source xlink:href="file:///C:/Users/pc-12/Documents/PERSONALE/PRODUTTIVITA'/PRODUTTIVITA'%202018/PRODUTTIVITA-2018.xls" table:table-name="COSTITUZIO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_(2)" table:style-name="ta2">
        <table:table-source xlink:href="file:///C:/Users/pc-12/Documents/PERSONALE/PRODUTTIVITA'/PRODUTTIVITA'%202018/PRODUTTIVITA-2018.xls" table:table-name="COSTITUZIONE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_(3)" table:style-name="ta2">
        <table:table-source xlink:href="file:///C:/Users/pc-12/Documents/PERSONALE/PRODUTTIVITA'/PRODUTTIVITA'%202018/PRODUTTIVITA-2018.xls" table:table-name="COSTITUZIONE_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ALFA" table:style-name="ta2">
        <table:table-source xlink:href="file:///C:/Users/pc-12/Documents/PERSONALE/PRODUTTIVITA'/PRODUTTIVITA'%202018/PRODUTTIVITA-2018.xls" table:table-name="COSTITUZIONE_AL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VERIFICA_RID-1" table:style-name="ta2">
        <table:table-source xlink:href="file:///C:/Users/pc-12/Documents/PERSONALE/PRODUTTIVITA'/PRODUTTIVITA'%202018/PRODUTTIVITA-2018.xls" table:table-name="COSTITUZIONE_VERIFICA_RI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ALFA_(3)" table:style-name="ta2">
        <table:table-source xlink:href="file:///C:/Users/pc-12/Documents/PERSONALE/PRODUTTIVITA'/PRODUTTIVITA'%202018/PRODUTTIVITA-2018.xls" table:table-name="COSTITUZIONE_ALF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STABILI" table:style-name="ta2">
        <table:table-source xlink:href="file:///C:/Users/pc-12/Documents/PERSONALE/PRODUTTIVITA'/PRODUTTIVITA'%202018/PRODUTTIVITA-2018.xls" table:table-name="COSTITUZIONE_ST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VARIABILI" table:style-name="ta2">
        <table:table-source xlink:href="file:///C:/Users/pc-12/Documents/PERSONALE/PRODUTTIVITA'/PRODUTTIVITA'%202018/PRODUTTIVITA-2018.xls" table:table-name="COSTITUZIONE_VARI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TOTALE" table:style-name="ta2">
        <table:table-source xlink:href="file:///C:/Users/pc-12/Documents/PERSONALE/PRODUTTIVITA'/PRODUTTIVITA'%202018/PRODUTTIVITA-2018.xls" table:table-name="COSTITUZIONE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TOTALE_(2)" table:style-name="ta2">
        <table:table-source xlink:href="file:///C:/Users/pc-12/Documents/PERSONALE/PRODUTTIVITA'/PRODUTTIVITA'%202018/PRODUTTIVITA-2018.xls" table:table-name="COSTITUZIONE_TOT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LIMITE" table:style-name="ta2">
        <table:table-source xlink:href="file:///C:/Users/pc-12/Documents/PERSONALE/PRODUTTIVITA'/PRODUTTIVITA'%202018/PRODUTTIVITA-2018.xls" table:table-name="VERIFICA_LIM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LIMITE_2019" table:style-name="ta2">
        <table:table-source xlink:href="file:///C:/Users/pc-12/Documents/PERSONALE/PRODUTTIVITA'/PRODUTTIVITA'%202018/PRODUTTIVITA-2018.xls" table:table-name="VERIFICA_LIMIT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Tabella_1_per_relazione" table:style-name="ta2">
        <table:table-source xlink:href="file:///C:/Users/pc-12/Documents/PERSONALE/PRODUTTIVITA'/PRODUTTIVITA'%202018/PRODUTTIVITA-2018.xls" table:table-name="Tabella_1_per_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ITUZIONE_TOTALE_18-20" table:style-name="ta2">
        <table:table-source xlink:href="file:///C:/Users/pc-12/Documents/PERSONALE/PRODUTTIVITA'/PRODUTTIVITA'%202018/PRODUTTIVITA-2018.xls" table:table-name="COSTITUZIONE_TOTALE_18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QUOTA_PREVALENTE_VARIABILI" table:style-name="ta2">
        <table:table-source xlink:href="file:///C:/Users/pc-12/Documents/PERSONALE/PRODUTTIVITA'/PRODUTTIVITA'%202018/PRODUTTIVITA-2018.xls" table:table-name="QUOTA_PREVALENTE_VARI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18" table:style-name="ta2">
        <table:table-source xlink:href="file:///C:/Users/pc-12/Documents/PERSONALE/PRODUTTIVITA'/PRODUTTIVITA'%202018/PRODUTTIVITA-2018.xls" table:table-name="UTILIZZ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18_CCDI" table:style-name="ta2">
        <table:table-source xlink:href="file:///C:/Users/pc-12/Documents/PERSONALE/PRODUTTIVITA'/PRODUTTIVITA'%202018/PRODUTTIVITA-2018.xls" table:table-name="UTILIZZO_2018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18_CCDI-VERIFICA" table:style-name="ta2">
        <table:table-source xlink:href="file:///C:/Users/pc-12/Documents/PERSONALE/PRODUTTIVITA'/PRODUTTIVITA'%202018/PRODUTTIVITA-2018.xls" table:table-name="UTILIZZO_2018_CCDI-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Tabella_2_per_relazione" table:style-name="ta2">
        <table:table-source xlink:href="file:///C:/Users/pc-12/Documents/PERSONALE/PRODUTTIVITA'/PRODUTTIVITA'%202018/PRODUTTIVITA-2018.xls" table:table-name="Tabella_2_per_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19" table:style-name="ta2">
        <table:table-source xlink:href="file:///C:/Users/pc-12/Documents/PERSONALE/PRODUTTIVITA'/PRODUTTIVITA'%202018/PRODUTTIVITA-2018.xls" table:table-name="UTILIZZ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UTILIZZO_2020" table:style-name="ta2">
        <table:table-source xlink:href="file:///C:/Users/pc-12/Documents/PERSONALE/PRODUTTIVITA'/PRODUTTIVITA'%202018/PRODUTTIVITA-2018.xls" table:table-name="UTILIZZ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IND_RISCHIO-DENARO-PROVA" table:style-name="ta2">
        <table:table-source xlink:href="file:///C:/Users/pc-12/Documents/PERSONALE/PRODUTTIVITA'/PRODUTTIVITA'%202018/PRODUTTIVITA-2018.xls" table:table-name="IND_RISCHIO-DENARO-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PREMIO_INDIV-PROVA" table:style-name="ta2">
        <table:table-source xlink:href="file:///C:/Users/pc-12/Documents/PERSONALE/PRODUTTIVITA'/PRODUTTIVITA'%202018/PRODUTTIVITA-2018.xls" table:table-name="PREMIO_INDIV-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RIDUZIONE_GC__(3)" table:style-name="ta2">
        <table:table-source xlink:href="file:///C:/Users/pc-12/Documents/PERSONALE/PRODUTTIVITA'/PRODUTTIVITA'%202018/PRODUTTIVITA-2018.xls" table:table-name="VERIFICA_RIDUZIONE_GC_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RIDUZIONE_GC__(2)" table:style-name="ta2">
        <table:table-source xlink:href="file:///C:/Users/pc-12/Documents/PERSONALE/PRODUTTIVITA'/PRODUTTIVITA'%202018/PRODUTTIVITA-2018.xls" table:table-name="VERIFICA_RIDUZIONE_GC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O_PROGRESSIONI-PREVISIONE" table:style-name="ta2">
        <table:table-source xlink:href="file:///C:/Users/pc-12/Documents/PERSONALE/PRODUTTIVITA'/PRODUTTIVITA'%202018/PRODUTTIVITA-2018.xls" table:table-name="COSTO_PROGRESSIONI-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COSTO_PROGRESSIONI-UTILIZZO" table:style-name="ta2">
        <table:table-source xlink:href="file:///C:/Users/pc-12/Documents/PERSONALE/PRODUTTIVITA'/PRODUTTIVITA'%202018/PRODUTTIVITA-2018.xls" table:table-name="COSTO_PROGRESSIONI-UTILIZ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DIFFERENZIALI_P_O_" table:style-name="ta2">
        <table:table-source xlink:href="file:///C:/Users/pc-12/Documents/PERSONALE/PRODUTTIVITA'/PRODUTTIVITA'%202018/PRODUTTIVITA-2018.xls" table:table-name="DIFFERENZIALI_P_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DIFFERENZIALI_P_O__(2)" table:style-name="ta2">
        <table:table-source xlink:href="file:///C:/Users/pc-12/Documents/PERSONALE/PRODUTTIVITA'/PRODUTTIVITA'%202018/PRODUTTIVITA-2018.xls" table:table-name="DIFFERENZIALI_P_O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INDENNITA'_COMPARTO" table:style-name="ta2">
        <table:table-source xlink:href="file:///C:/Users/pc-12/Documents/PERSONALE/PRODUTTIVITA'/PRODUTTIVITA'%202018/PRODUTTIVITA-2018.xls" table:table-name="INDENNITA'_COMPAR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LIQ_INDENN_COMPARTO_2018" table:style-name="ta2">
        <table:table-source xlink:href="file:///C:/Users/pc-12/Documents/PERSONALE/PRODUTTIVITA'/PRODUTTIVITA'%202018/PRODUTTIVITA-2018.xls" table:table-name="LIQ_INDENN_COMPART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IND_RISCHIO-DENARO" table:style-name="ta2">
        <table:table-source xlink:href="file:///C:/Users/pc-12/Documents/PERSONALE/PRODUTTIVITA'/PRODUTTIVITA'%202018/PRODUTTIVITA-2018.xls" table:table-name="IND_RISCHIO-DENA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INDEN_CHIAMATA" table:style-name="ta2">
        <table:table-source xlink:href="file:///C:/Users/pc-12/Documents/PERSONALE/PRODUTTIVITA'/PRODUTTIVITA'%202018/PRODUTTIVITA-2018.xls" table:table-name="INDEN_CHIAM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VERIFICA_RESIDUO" table:style-name="ta2">
        <table:table-source xlink:href="file:///C:/Users/pc-12/Documents/PERSONALE/PRODUTTIVITA'/PRODUTTIVITA'%202018/PRODUTTIVITA-2018.xls" table:table-name="VERIFICA_RESID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PREMIO_INDIVIDUALE" table:style-name="ta2">
        <table:table-source xlink:href="file:///C:/Users/pc-12/Documents/PERSONALE/PRODUTTIVITA'/PRODUTTIVITA'%202018/PRODUTTIVITA-2018.xls" table:table-name="PREMIO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Riparto_aree_collettiva" table:style-name="ta2">
        <table:table-source xlink:href="file:///C:/Users/pc-12/Documents/PERSONALE/PRODUTTIVITA'/PRODUTTIVITA'%202018/PRODUTTIVITA-2018.xls" table:table-name="Riparto_aree_collet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Liquidazione_Segreteria" table:style-name="ta2">
        <table:table-source xlink:href="file:///C:/Users/pc-12/Documents/PERSONALE/PRODUTTIVITA'/PRODUTTIVITA'%202018/PRODUTTIVITA-2018.xls" table:table-name="Liquidazione_Segreteri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1156.5652596973928"/>
          <table:table-cell table:number-columns-repeated="16376"/>
        </table:table-row>
        <table:table-row>
          <table:table-cell table:number-columns-repeated="7"/>
          <table:table-cell office:value-type="float" office:value="785.46275799594264"/>
          <table:table-cell table:number-columns-repeated="16376"/>
        </table:table-row>
        <table:table-row>
          <table:table-cell table:number-columns-repeated="7"/>
          <table:table-cell office:value-type="float" office:value="1164.9197345614191"/>
          <table:table-cell table:number-columns-repeated="16376"/>
        </table:table-row>
        <table:table-row>
          <table:table-cell table:number-columns-repeated="7"/>
          <table:table-cell office:value-type="float" office:value="1158.2126209381868"/>
          <table:table-cell table:number-columns-repeated="16376"/>
        </table:table-row>
        <table:table-row>
          <table:table-cell table:number-columns-repeated="7"/>
          <table:table-cell office:value-type="float" office:value="1164.9197345614191"/>
          <table:table-cell table:number-columns-repeated="16376"/>
        </table:table-row>
        <table:table-row table:number-rows-repeated="1048564">
          <table:table-cell table:number-columns-repeated="16376"/>
        </table:table-row>
      </table:table>
      <table:table table:name="'file:///C:/Users/pc-12/Documents/PERSONALE/PRODUTTIVITA'/PRODUTTIVITA'%202018/PRODUTTIVITA-2018.xls'#Liquidazione_Finanze" table:style-name="ta2">
        <table:table-source xlink:href="file:///C:/Users/pc-12/Documents/PERSONALE/PRODUTTIVITA'/PRODUTTIVITA'%202018/PRODUTTIVITA-2018.xls" table:table-name="Liquidazione_Finanz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362.9770337488017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C:/Users/pc-12/Documents/PERSONALE/PRODUTTIVITA'/PRODUTTIVITA'%202018/PRODUTTIVITA-2018.xls'#Liquidazione_Demografica" table:style-name="ta2">
        <table:table-source xlink:href="file:///C:/Users/pc-12/Documents/PERSONALE/PRODUTTIVITA'/PRODUTTIVITA'%202018/PRODUTTIVITA-2018.xls" table:table-name="Liquidazione_Demografic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086.1612668511104"/>
          <table:table-cell table:number-columns-repeated="16376"/>
        </table:table-row>
        <table:table-row>
          <table:table-cell table:number-columns-repeated="7"/>
          <table:table-cell office:value-type="float" office:value="717.04792063767286"/>
          <table:table-cell table:number-columns-repeated="16376"/>
        </table:table-row>
        <table:table-row>
          <table:table-cell table:number-columns-repeated="7"/>
          <table:table-cell office:value-type="float" office:value="866.7166101017234"/>
          <table:table-cell table:number-columns-repeated="16376"/>
        </table:table-row>
        <table:table-row>
          <table:table-cell table:number-columns-repeated="7"/>
          <table:table-cell office:value-type="float" office:value="1787.6820247069359"/>
          <table:table-cell table:number-columns-repeated="16376"/>
        </table:table-row>
        <table:table-row>
          <table:table-cell table:number-columns-repeated="7"/>
          <table:table-cell office:value-type="float" office:value="1033.9508041347733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pc-12/Documents/PERSONALE/PRODUTTIVITA'/PRODUTTIVITA'%202018/PRODUTTIVITA-2018.xls'#Liquidazione_Urbanistica" table:style-name="ta2">
        <table:table-source xlink:href="file:///C:/Users/pc-12/Documents/PERSONALE/PRODUTTIVITA'/PRODUTTIVITA'%202018/PRODUTTIVITA-2018.xls" table:table-name="Liquidazione_Urbanistic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661.772403422602"/>
          <table:table-cell table:number-columns-repeated="16376"/>
        </table:table-row>
        <table:table-row>
          <table:table-cell table:number-columns-repeated="7"/>
          <table:table-cell office:value-type="float" office:value="673.81275253920398"/>
          <table:table-cell table:number-columns-repeated="16376"/>
        </table:table-row>
        <table:table-row>
          <table:table-cell table:number-columns-repeated="7"/>
          <table:table-cell office:value-type="float" office:value="850.72253669764643"/>
          <table:table-cell table:number-columns-repeated="16376"/>
        </table:table-row>
        <table:table-row>
          <table:table-cell table:number-columns-repeated="7"/>
          <table:table-cell office:value-type="float" office:value="633.87034629374239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Users/pc-12/Documents/PERSONALE/PRODUTTIVITA'/PRODUTTIVITA'%202018/PRODUTTIVITA-2018.xls'#Liquidazione_Lavori_Pubblici" table:style-name="ta2">
        <table:table-source xlink:href="file:///C:/Users/pc-12/Documents/PERSONALE/PRODUTTIVITA'/PRODUTTIVITA'%202018/PRODUTTIVITA-2018.xls" table:table-name="Liquidazione_Lavori_Pubblic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103.0633087412323"/>
          <table:table-cell table:number-columns-repeated="16376"/>
        </table:table-row>
        <table:table-row>
          <table:table-cell table:number-columns-repeated="7"/>
          <table:table-cell office:value-type="float" office:value="1153.8595988160946"/>
          <table:table-cell table:number-columns-repeated="16376"/>
        </table:table-row>
        <table:table-row>
          <table:table-cell table:number-columns-repeated="7"/>
          <table:table-cell office:value-type="float" office:value="678.2621060525214"/>
          <table:table-cell table:number-columns-repeated="16376"/>
        </table:table-row>
        <table:table-row>
          <table:table-cell table:number-columns-repeated="7"/>
          <table:table-cell office:value-type="float" office:value="1607.023959743449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Users/pc-12/Documents/PERSONALE/PRODUTTIVITA'/PRODUTTIVITA'%202018/PRODUTTIVITA-2018.xls'#PREMIO_INDIV-liquidazione" table:style-name="ta2">
        <table:table-source xlink:href="file:///C:/Users/pc-12/Documents/PERSONALE/PRODUTTIVITA'/PRODUTTIVITA'%202018/PRODUTTIVITA-2018.xls" table:table-name="PREMIO_INDIV-liquidazione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float" office:value="1086.6843568548352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C:/Users/pc-12/Documents/PERSONALE/PRODUTTIVITA'/PRODUTTIVITA'%202018/PRODUTTIVITA-2018.xls'#INDENNITA'_RESP_ART_36" table:style-name="ta2">
        <table:table-source xlink:href="file:///C:/Users/pc-12/Documents/PERSONALE/PRODUTTIVITA'/PRODUTTIVITA'%202018/PRODUTTIVITA-2018.xls" table:table-name="INDENNITA'_RESP_ART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PRODUTTIVITA'%202018/PRODUTTIVITA-2018.xls'#1^_LIQUIDAZIONE" table:style-name="ta2">
        <table:table-source xlink:href="file:///C:/Users/pc-12/Documents/PERSONALE/PRODUTTIVITA'/PRODUTTIVITA'%202018/PRODUTTIVITA-2018.xls" table:table-name="1^_LIQUID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RETRIBUZIONE%20DI%20RISULTATO%20PO/Retribuzione%20risultato%202018.xls'#RETRIBUZIONE_RISULTATO1" table:style-name="ta2">
        <table:table-source xlink:href="file:///C:/Users/pc-12/Documents/PERSONALE/PRODUTTIVITA'/RETRIBUZIONE%20DI%20RISULTATO%20PO/Retribuzione%20risultato%202018.xls" table:table-name="RETRIBUZIONE_RISULTATO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340.2777777777778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table table:name="'file:///C:/Users/pc-12/Documents/PERSONALE/PRODUTTIVITA'/RETRIBUZIONE%20DI%20RISULTATO%20PO/Retribuzione%20risultato%202018.xls'#RETRIBUZIONE_RISULTATO_(2)1" table:style-name="ta2">
        <table:table-source xlink:href="file:///C:/Users/pc-12/Documents/PERSONALE/PRODUTTIVITA'/RETRIBUZIONE%20DI%20RISULTATO%20PO/Retribuzione%20risultato%202018.xls" table:table-name="RETRIBUZIONE_RISULTAT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RETRIBUZIONE%20DI%20RISULTATO%20PO/Retribuzione%20risultato%202018.xls'#Foglio3" table:style-name="ta2">
        <table:table-source xlink:href="file:///C:/Users/pc-12/Documents/PERSONALE/PRODUTTIVITA'/RETRIBUZIONE%20DI%20RISULTATO%20PO/Retribuzione%20risultato%202018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c-12/Documents/PERSONALE/PRODUTTIVITA'/RETRIBUZIONE%20DI%20RISULTATO%20PO/Retribuzione%20risultato%202018.xls'#RETRIBUZIONE_RISULTATO" table:style-name="ta2">
        <table:table-source xlink:href="file:///C:/Users/pc-12/Documents/PERSONALE/PRODUTTIVITA'/RETRIBUZIONE%20DI%20RISULTATO%20PO/Retribuzione%20risultato%202018.xls" table:table-name="RETRIBUZIONE_RISULTAT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340.2777777777778"/>
          <table:table-cell table:number-columns-repeated="16376"/>
        </table:table-row>
        <table:table-row>
          <table:table-cell table:number-columns-repeated="7"/>
          <table:table-cell office:value-type="float" office:value="2125"/>
          <table:table-cell table:number-columns-repeated="16376"/>
        </table:table-row>
        <table:table-row>
          <table:table-cell table:number-columns-repeated="7"/>
          <table:table-cell office:value-type="float" office:value="529.2000000000000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16.66666666666667"/>
          <table:table-cell table:number-columns-repeated="16376"/>
        </table:table-row>
        <table:table-row>
          <table:table-cell table:number-columns-repeated="7"/>
          <table:table-cell office:value-type="float" office:value="2173.8840277777776"/>
          <table:table-cell table:number-columns-repeated="16376"/>
        </table:table-row>
        <table:table-row>
          <table:table-cell table:number-columns-repeated="7"/>
          <table:table-cell office:value-type="float" office:value="2340.2777777777778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Users/pc-12/Documents/PERSONALE/PRODUTTIVITA'/RETRIBUZIONE%20DI%20RISULTATO%20PO/Retribuzione%20risultato%202018.xls'#RETRIBUZIONE_RISULTATO_(2)" table:style-name="ta2">
        <table:table-source xlink:href="file:///C:/Users/pc-12/Documents/PERSONALE/PRODUTTIVITA'/RETRIBUZIONE%20DI%20RISULTATO%20PO/Retribuzione%20risultato%202018.xls" table:table-name="RETRIBUZIONE_RISULTATO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da Lain</meta:initial-creator>
    <dc:creator>Vanda Lain</dc:creator>
    <meta:creation-date>2017-03-23T11:00:43Z</meta:creation-date>
    <dc:date>2023-01-10T17:59:00Z</dc:date>
    <meta:print-date>2019-05-14T10:55:33Z</meta:print-date>
  </office:meta>
</office:document-meta>
</file>