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M5" style:master-page-name="MP0" style:family="paragraph">
      <style:paragraph-properties fo:break-before="page">
        <style:tab-stops>
          <style:tab-stop style:type="left" style:position="4.1347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4" style:parent-style-name="CM5" style:family="paragraph">
      <style:paragraph-properties>
        <style:tab-stops>
          <style:tab-stop style:type="left" style:position="4.1347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5" style:parent-style-name="CM5" style:family="paragraph">
      <style:paragraph-properties>
        <style:tab-stops>
          <style:tab-stop style:type="left" style:position="4.1347in"/>
        </style:tab-stops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7" style:parent-style-name="CM5" style:family="paragraph">
      <style:paragraph-properties fo:text-align="justify" fo:margin-top="0.4166in" fo:margin-bottom="0.4166in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9" style:parent-style-name="CM11" style:family="paragraph">
      <style:paragraph-properties fo:line-height="150%">
        <style:tab-stops>
          <style:tab-stop style:type="left" style:position="3.8395in"/>
          <style:tab-stop style:type="right" style:position="7.4812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color="#000000"/>
    </style:style>
    <style:style style:name="T11" style:parent-style-name="Car.predefinitoparagrafo" style:family="text">
      <style:text-properties style:font-name="Arial" style:font-name-complex="Arial" fo:color="#000000"/>
    </style:style>
    <style:style style:name="T12" style:parent-style-name="Car.predefinitoparagrafo" style:family="text">
      <style:text-properties style:font-name="Arial" style:font-name-complex="Arial" fo:color="#000000"/>
    </style:style>
    <style:style style:name="T13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14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15" style:parent-style-name="Car.predefinitoparagrafo" style:family="text">
      <style:text-properties style:font-name="Arial" style:font-name-complex="Arial" fo:color="#181818"/>
    </style:style>
    <style:style style:name="T16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fo:color="#181818"/>
    </style:style>
    <style:style style:name="T18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P19" style:parent-style-name="CM11" style:family="paragraph">
      <style:paragraph-properties fo:line-height="150%">
        <style:tab-stops>
          <style:tab-stop style:type="left" style:position="3.8395in"/>
          <style:tab-stop style:type="right" style:position="7.4812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color="#000000"/>
    </style:style>
    <style:style style:name="T21" style:parent-style-name="Car.predefinitoparagrafo" style:family="text">
      <style:text-properties style:font-name="Arial" style:font-name-complex="Arial" fo:color="#000000" style:text-underline-type="single" style:text-underline-style="dotte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fo:color="#000000" style:text-underline-type="single" style:text-underline-style="dotted" style:text-underline-width="auto" style:text-underline-mode="continuous"/>
    </style:style>
    <style:style style:name="P23" style:parent-style-name="Default" style:family="paragraph">
      <style:paragraph-properties fo:line-height="150%">
        <style:tab-stops>
          <style:tab-stop style:type="right" style:position="7.4812in"/>
        </style:tab-stops>
      </style:paragraph-properties>
      <style:text-properties style:font-name="Arial" style:font-name-complex="Arial" style:text-underline-type="single" style:text-underline-style="dotted" style:text-underline-width="auto" style:text-underline-mode="continuous"/>
    </style:style>
    <style:style style:name="P24" style:parent-style-name="Default" style:family="paragraph">
      <style:paragraph-properties fo:line-height="150%">
        <style:tab-stops>
          <style:tab-stop style:type="right" style:position="7.4812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color="#181818"/>
    </style:style>
    <style:style style:name="T26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P28" style:parent-style-name="CM11" style:family="paragraph">
      <style:paragraph-properties fo:line-height="150%">
        <style:tab-stops>
          <style:tab-stop style:type="left" style:position="3.8395in"/>
          <style:tab-stop style:type="right" style:position="7.4812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color="#181818"/>
    </style:style>
    <style:style style:name="T30" style:parent-style-name="Car.predefinitoparagrafo" style:family="text">
      <style:text-properties style:font-name="Arial" style:font-name-complex="Arial" fo:color="#181818"/>
    </style:style>
    <style:style style:name="T31" style:parent-style-name="Car.predefinitoparagrafo" style:family="text">
      <style:text-properties style:font-name="Arial" style:font-name-complex="Arial" fo:color="#181818"/>
    </style:style>
    <style:style style:name="T32" style:parent-style-name="Car.predefinitoparagrafo" style:family="text">
      <style:text-properties style:font-name="Arial" style:font-name-complex="Arial" fo:color="#000000" style:text-underline-type="single" style:text-underline-style="dotte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P36" style:parent-style-name="CM11" style:family="paragraph">
      <style:paragraph-properties fo:line-height="150%">
        <style:tab-stops>
          <style:tab-stop style:type="left" style:position="3.8395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color="#000000"/>
    </style:style>
    <style:style style:name="T38" style:parent-style-name="Car.predefinitoparagrafo" style:family="text">
      <style:text-properties style:font-name="Arial" style:font-name-complex="Arial" fo:color="#000000" style:text-underline-type="single" style:text-underline-style="dotte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P43" style:parent-style-name="CM11" style:family="paragraph">
      <style:paragraph-properties fo:line-height="150%">
        <style:tab-stops>
          <style:tab-stop style:type="left" style:position="3.3472in"/>
          <style:tab-stop style:type="left" style:position="4.1347in"/>
          <style:tab-stop style:type="right" style:position="7.4812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color="#181818"/>
    </style:style>
    <style:style style:name="T45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46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fo:color="#181818"/>
    </style:style>
    <style:style style:name="T48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P51" style:parent-style-name="CM11" style:family="paragraph">
      <style:paragraph-properties fo:line-height="150%">
        <style:tab-stops>
          <style:tab-stop style:type="left" style:position="1.9687in"/>
          <style:tab-stop style:type="left" style:position="4.1347in"/>
          <style:tab-stop style:type="right" style:position="7.4812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color="#181818"/>
    </style:style>
    <style:style style:name="T53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54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fo:color="#181818"/>
    </style:style>
    <style:style style:name="T57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Arial" fo:color="#181818" style:text-underline-type="single" style:text-underline-style="dotted" style:text-underline-width="auto" style:text-underline-mode="continuous"/>
    </style:style>
    <style:style style:name="P59" style:parent-style-name="Default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style:text-position="super 66.6%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Default" style:family="paragraph">
      <style:paragraph-properties fo:margin-bottom="0.0833in">
        <style:tab-stops>
          <style:tab-stop style:type="left" style:position="0.3937in"/>
          <style:tab-stop style:type="left" style:position="4.725in"/>
          <style:tab-stop style:type="left" style:position="5.1187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Default" style:family="paragraph">
      <style:text-properties style:font-name="Arial" style:font-name-complex="Arial"/>
    </style:style>
    <style:style style:name="P79" style:parent-style-name="Default" style:list-style-name="LFO2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0" style:parent-style-name="Default" style:list-style-name="LFO2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1" style:parent-style-name="Default" style:list-style-name="LFO2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" style:parent-style-name="Default" style:list-style-name="LFO2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" style:parent-style-name="Default" style:list-style-name="LFO2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4" style:parent-style-name="Default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5" style:parent-style-name="CM6" style:family="paragraph">
      <style:paragraph-properties fo:text-align="justify"/>
      <style:text-properties style:font-name="Arial" style:font-name-complex="Arial" fo:color="#000000"/>
    </style:style>
    <style:style style:name="P86" style:parent-style-name="CM6" style:list-style-name="LFO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/>
    </style:style>
    <style:style style:name="P87" style:parent-style-name="CM6" style:list-style-name="LFO3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color="#000000"/>
    </style:style>
    <style:style style:name="P88" style:parent-style-name="CM6" style:family="paragraph">
      <style:paragraph-properties fo:text-align="justify" fo:margin-bottom="0.0833in"/>
      <style:text-properties style:font-name="Arial" style:font-name-complex="Arial" fo:color="#000000"/>
    </style:style>
    <style:style style:name="P89" style:parent-style-name="CM6" style:family="paragraph">
      <style:paragraph-properties fo:text-align="justify" fo:margin-bottom="0.0833in"/>
    </style:style>
    <style:style style:name="T90" style:parent-style-name="Car.predefinitoparagrafo" style:family="text">
      <style:text-properties style:font-name="Arial" style:font-name-complex="Arial" fo:color="#000000"/>
    </style:style>
    <style:style style:name="T91" style:parent-style-name="Car.predefinitoparagrafo" style:family="text">
      <style:text-properties style:font-name="Arial" style:font-name-complex="Arial" fo:color="#000000" style:text-underline-type="single" style:text-underline-style="dotte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color="#000000" style:text-underline-type="single" style:text-underline-style="dotte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fo:color="#000000"/>
    </style:style>
    <style:style style:name="P94" style:parent-style-name="CM4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95" style:parent-style-name="CM4" style:family="paragraph">
      <style:paragraph-properties fo:margin-top="0.1666in" fo:line-height="100%">
        <style:tab-stops>
          <style:tab-stop style:type="right" style:position="1.575in"/>
          <style:tab-stop style:type="center" style:position="5.8083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97" style:parent-style-name="Car.predefinitoparagrafo" style:family="text">
      <style:text-properties style:font-name="Arial" style:font-name-complex="Arial" fo:color="#000000" style:text-underline-type="single" style:text-underline-style="dotte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color="#000000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<text:tab/></text:span><text:span text:style-name="T3">Al Sindaco del Comune di Val Liona</text:span></text:p>
      <text:p text:style-name="P4"><text:tab/>Piazza Marconi n. 1</text:p>
      <text:p text:style-name="P5"><text:span text:style-name="T6"><text:tab/>36044 – Val Liona (VI)<text:s/></text:span></text:p>
      <text:p text:style-name="P7"><text:span text:style-name="T8">MODULO DI DOMANDA PER L’ISCRIZIONE ALL’ALBO COMUNALE DELLE LIBERE FORME ASSOCIATIVE<text:s/></text:span></text:p>
      <text:p text:style-name="P9"><text:span text:style-name="T10">Il/la</text:span><text:span text:style-name="T11"><text:s/></text:span><text:span text:style-name="T12">sottoscritto/</text:span><text:span text:style-name="T13">a<text:s/></text:span><text:span text:style-name="T14"><text:tab/><text:s/></text:span><text:span text:style-name="T15">C.F.- P. IV</text:span><text:span text:style-name="T16">A</text:span><text:span text:style-name="T17"><text:s/></text:span><text:span text:style-name="T18"><text:tab/></text:span></text:p>
      <text:p text:style-name="P19"><text:span text:style-name="T20">Legale rappresentante dell’Associazione/Organizzazione di volontariat</text:span><text:span text:style-name="T21">o</text:span><text:span text:style-name="T22"><text:tab/></text:span></text:p>
      <text:p text:style-name="P23"><text:tab/></text:p>
      <text:p text:style-name="P24"><text:span text:style-name="T25">C.F.- P. IV</text:span><text:span text:style-name="T26">A<text:s/></text:span><text:span text:style-name="T27"><text:tab/></text:span></text:p>
      <text:p text:style-name="P28"><text:span text:style-name="T29">con sede</text:span><text:span text:style-name="T30"><text:s/></text:span><text:span text:style-name="T31">i</text:span><text:span text:style-name="T32">n</text:span><text:span text:style-name="T33"><text:s/></text:span><text:span text:style-name="T34"><text:tab/></text:span><text:span text:style-name="T35"><text:tab/></text:span></text:p>
      <text:p text:style-name="P36"><text:span text:style-name="T37">indirizz</text:span><text:span text:style-name="T38">o</text:span><text:span text:style-name="T39"><text:s/></text:span><text:span text:style-name="T40"><text:s text:c="2"/></text:span><text:span text:style-name="T41"><text:tab/></text:span><text:span text:style-name="T42"><text:tab/></text:span></text:p>
      <text:p text:style-name="P43"><text:span text:style-name="T44">te</text:span><text:span text:style-name="T45">l.<text:s/></text:span><text:span text:style-name="T46"><text:tab/><text:s/></text:span><text:span text:style-name="T47">cell</text:span><text:span text:style-name="T48">.<text:s/></text:span><text:span text:style-name="T49"><text:tab/></text:span><text:span text:style-name="T50"><text:tab/></text:span></text:p>
      <text:p text:style-name="P51"><text:span text:style-name="T52">e-mai</text:span><text:span text:style-name="T53">l</text:span><text:span text:style-name="T54"><text:tab/></text:span><text:span text:style-name="T55"><text:tab/></text:span><text:span text:style-name="T56">pe</text:span><text:span text:style-name="T57">c</text:span><text:span text:style-name="T58"><text:tab/></text:span></text:p>
      <text:p text:style-name="P59"><text:span text:style-name="T60">rivolge istanza per l’iscrizione nell’Albo comunale delle libere forme associativ</text:span><text:span text:style-name="T61">e istituito con deliberazione consiliare<text:s/></text:span><text:span text:style-name="T62">n. 8 del 20/02/2020,<text:s/></text:span><text:span text:style-name="T63">nella seguente sezione<text:s/></text:span><text:span text:style-name="T64">(barrare solo una sezione)</text:span><text:span text:style-name="T65">:<text:s/></text:span></text:p>
      <text:p text:style-name="P66"><text:span text:style-name="T67">□<text:s/></text:span><text:span text:style-name="T68"><text:tab/></text:span><text:span text:style-name="T69">Sezione 1</text:span><text:span text:style-name="T70"><text:s/>(Associazioni)<text:s/></text:span><text:span text:style-name="T71"><text:tab/></text:span><text:span text:style-name="T72">□<text:s/></text:span><text:span text:style-name="T73"><text:tab/></text:span><text:span text:style-name="T74">Sezione 2</text:span><text:span text:style-name="T75"><text:s/>(</text:span><text:span text:style-name="T76">altri</text:span><text:span text:style-name="T77"><text:s/>Organismi)<text:s/></text:span></text:p>
      <text:p text:style-name="P78">A tale scopo allega:<text:s/></text:p>
      <text:list text:style-name="LFO2" text:continue-numbering="true">
        <text:list-item>
          <text:p text:style-name="P79">Copia dello Statuto e dell’atto costitutivo o Accordo istitutivo controfirmati su tutte le pagine;<text:s/></text:p>
        </text:list-item>
        <text:list-item>
          <text:p text:style-name="P80">Elenco dei soci che ricoprono cariche elettive;<text:s/></text:p>
        </text:list-item>
        <text:list-item>
          <text:p text:style-name="P81">Relazione analitica, con relativa documentazione, attestante l’attività svolta negli ultimi 12 mesi precedenti la data di richiesta di iscrizione all’Albo;<text:s/></text:p>
        </text:list-item>
        <text:list-item>
          <text:p text:style-name="P82">Relazione analitica dei programmi e dei progetti che s’intendono realizzare nel corso dell’anno;<text:s/></text:p>
        </text:list-item>
        <text:list-item>
          <text:p text:style-name="P83">Eventuali iscrizioni ad altri Albi e/ Registri;<text:s/></text:p>
        </text:list-item>
        <text:list-item>
          <text:p text:style-name="P84">Copia, del certificato di iscrizione al CONI o altro Ente nazionale di promozione sportiva valido alla data di presentazione della domanda (solo per le associazioni sportive);<text:s/><text:s/></text:p>
        </text:list-item>
      </text:list>
      <text:p text:style-name="P85">Dichiara sotto la sua personale responsabilità che né a carico proprio, né a carico degli<text:s/>altri<text:s/>amministratori e/o soci sussistono:</text:p>
      <text:list text:style-name="LFO3" text:continue-numbering="true">
        <text:list-item>
          <text:p text:style-name="P86">condanne o procedimenti penali per reati che prevedono una pena edittale superiore a tre anni di reclusione;</text:p>
        </text:list-item>
        <text:list-item>
          <text:p text:style-name="P87">sentenze dichiarative di fallimento o di altre procedure concorsuali né procedimenti giudiziali e/o stragiudiziali del Comune di Val Liona nei confronti di tutti gli amministratori e soci del soggetto rappresentato e viceversa.<text:s/></text:p>
        </text:list-item>
      </text:list>
      <text:p text:style-name="P88">Si impegna a comunicare tempestivamente eventuali variazioni intervenute successivamente al deposito degli atti richiesti per la<text:s/>prima iscrizione.<text:s/></text:p>
      <text:p text:style-name="P89"><text:span text:style-name="T90">Dichiara inoltre che il/la Sig./</text:span><text:span text:style-name="T91">a</text:span><text:span text:style-name="T92"><text:s text:c="70"/></text:span><text:span text:style-name="T93">è autorizzato/a ad intrattenere rapporti con l’Amministrazione Comunale in propria vece.<text:s/></text:span></text:p>
      <text:p text:style-name="P94">Autorizza il Comune di<text:s/>Val Liona al trattamento, anche automatizzato, dei dati personali per le finalità relative allo svolgimento delle attività istituzionali.<text:s/></text:p>
      <text:p text:style-name="P95"><text:span text:style-name="T96">Data</text:span><text:span text:style-name="T97"><text:tab/></text:span><text:span text:style-name="T98"><text:tab/></text:span><text:span text:style-name="T99">Il/la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,Bold" style:font-name-complex="Arial,Bold" fo:color="#000000" fo:font-size="12pt" style:font-size-asian="12pt" style:font-size-complex="12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881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text-properties style:font-name="Times New Roman" style:font-name-asian="Times New Roman"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text-properties style:font-name="Times New Roman" style:font-name-asian="Times New Roman"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="Times New Roman" style:font-name-asian="Times New Roman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OLAMENTO PER ISTITUZIONE DEL REGISTRO DEI VOLONTARI</dc:title>
    <dc:description/>
    <dc:subject/>
    <meta:keyword>()</meta:keyword>
    <meta:initial-creator>ANAG02</meta:initial-creator>
    <dc:creator>segr01</dc:creator>
    <meta:creation-date>2022-01-21T07:56:00Z</meta:creation-date>
    <dc:date>2022-01-21T07:56:00Z</dc:date>
    <meta:template xlink:href="Normal.dotm" xlink:type="simple"/>
    <meta:editing-cycles>2</meta:editing-cycles>
    <meta:editing-duration>PT0S</meta:editing-duration>
    <meta:document-statistic meta:page-count="1" meta:paragraph-count="4" meta:word-count="338" meta:character-count="2265" meta:row-count="16" meta:non-whitespace-character-count="1931"/>
  </office:meta>
</office:document-meta>
</file>