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2.4604in" style:use-optimal-column-width="false"/>
    </style:style>
    <style:style style:name="TableColumn4" style:family="table-column">
      <style:table-column-properties style:column-width="4.3305in" style:use-optimal-column-width="false"/>
    </style:style>
    <style:style style:name="TableColumn5" style:family="table-column">
      <style:table-column-properties style:column-width="0.9048in" style:use-optimal-column-width="false"/>
    </style:style>
    <style:style style:name="TableColumn6" style:family="table-column">
      <style:table-column-properties style:column-width="0.904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1" style:family="table" style:master-page-name="MP0">
      <style:table-properties style:width="9.8597in" fo:margin-left="0.0416in" table:align="left"/>
    </style:style>
    <style:style style:name="TableRow8" style:family="table-row">
      <style:table-row-properties style:min-row-height="0.1326in" style:use-optimal-row-height="false"/>
    </style:style>
    <style:style style:name="TableCell9" style:family="table-cell">
      <style:table-cell-properties fo:border="0.0104in solid #000000" style:writing-mode="lr-tb" fo:padding-top="0in" fo:padding-left="0.0416in" fo:padding-bottom="0in" fo:padding-right="0.0416in"/>
    </style:style>
    <style:style style:name="P10" style:parent-style-name="Normale" style:family="paragraph">
      <style:paragraph-properties fo:break-before="page" fo:text-align="center"/>
      <style:text-properties style:font-name-asian="Times New Roman" fo:font-weight="bold" style:font-weight-asian="bold" fo:font-size="8pt" style:font-size-asian="8pt"/>
    </style:style>
    <style:style style:name="TableCell79" style:family="table-cell">
      <style:table-cell-properties fo:border="0.0104in solid #000000" style:writing-mode="lr-tb" fo:padding-top="0in" fo:padding-left="0.0416in" fo:padding-bottom="0in" fo:padding-right="0.0416in"/>
    </style:style>
    <style:style style:name="P80" style:parent-style-name="Normale" style:family="paragraph">
      <style:text-properties style:font-name-asian="Times New Roman" fo:font-weight="bold" style:font-weight-asian="bold" fo:font-size="8pt" style:font-size-asian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in" fo:padding-left="0.0416in" fo:padding-bottom="0in" fo:padding-right="0.0416in"/>
    </style:style>
    <style:style style:name="P8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84" style:family="table-cell">
      <style:table-cell-properties fo:border="0.0104in solid #000000" style:writing-mode="lr-tb" fo:padding-top="0in" fo:padding-left="0.0416in" fo:padding-bottom="0in" fo:padding-right="0.0416in"/>
    </style:style>
    <style:style style:name="T8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86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8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8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9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9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4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95" style:parent-style-name="Car.predefinitoparagrafo" style:family="text">
      <style:text-properties style:font-name-asian="Times New Roman" fo:font-size="8pt" style:font-size-asian="8pt" fo:language="en" fo:country="US"/>
    </style:style>
    <style:style style:name="T9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9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8" style:parent-style-name="Car.predefinitoparagrafo" style:family="text">
      <style:text-properties style:font-name="Times New Roman" style:font-name-asian="Times New Roman" fo:letter-spacing="0.034in" style:text-scale="99%" fo:font-size="8pt" style:font-size-asian="8pt" fo:language="en" fo:country="US"/>
    </style:style>
    <style:style style:name="T99" style:parent-style-name="Car.predefinitoparagrafo" style:family="text">
      <style:text-properties style:font-name-asian="Times New Roman" fo:font-size="8pt" style:font-size-asian="8pt" fo:language="en" fo:country="US"/>
    </style:style>
    <style:style style:name="T10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0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0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104" style:family="table-cell">
      <style:table-cell-properties fo:border="0.0104in solid #000000" style:writing-mode="lr-tb" fo:padding-top="0in" fo:padding-left="0.0416in" fo:padding-bottom="0in" fo:padding-right="0.0416in"/>
    </style:style>
    <style:style style:name="T10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6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0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0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1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13" style:parent-style-name="Car.predefinitoparagrafo" style:family="text">
      <style:text-properties style:font-name-asian="Times New Roman" fo:font-size="8pt" style:font-size-asian="8pt" fo:language="en" fo:country="US"/>
    </style:style>
    <style:style style:name="T11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1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1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1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18" style:parent-style-name="Car.predefinitoparagrafo" style:family="text">
      <style:text-properties style:font-name="Times New Roman" style:font-name-asian="Times New Roman" fo:letter-spacing="0.0465in" style:text-scale="99%" fo:font-size="8pt" style:font-size-asian="8pt" fo:language="en" fo:country="US"/>
    </style:style>
    <style:style style:name="T11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2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2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2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31" style:parent-style-name="Car.predefinitoparagrafo" style:family="text">
      <style:text-properties style:font-name-asian="Times New Roman" fo:font-size="8pt" style:font-size-asian="8pt" fo:language="en" fo:country="US"/>
    </style:style>
    <style:style style:name="T13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3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3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6" style:parent-style-name="Car.predefinitoparagrafo" style:family="text">
      <style:text-properties style:font-name="Times New Roman" style:font-name-asian="Times New Roman" fo:letter-spacing="0.0368in" style:text-scale="99%" fo:font-size="8pt" style:font-size-asian="8pt" fo:language="en" fo:country="US"/>
    </style:style>
    <style:style style:name="T13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39" style:parent-style-name="Car.predefinitoparagrafo" style:family="text">
      <style:text-properties style:font-name-asian="Times New Roman" fo:font-size="8pt" style:font-size-asian="8pt" fo:language="en" fo:country="US"/>
    </style:style>
    <style:style style:name="T14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3" style:parent-style-name="Car.predefinitoparagrafo" style:family="text">
      <style:text-properties style:font-name-asian="Times New Roman" fo:font-size="8pt" style:font-size-asian="8pt" fo:language="en" fo:country="US"/>
    </style:style>
    <style:style style:name="T14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9" style:parent-style-name="Car.predefinitoparagrafo" style:family="text">
      <style:text-properties style:font-name-asian="Times New Roman" fo:font-size="8pt" style:font-size-asian="8pt" fo:language="en" fo:country="US"/>
    </style:style>
    <style:style style:name="T150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5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4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6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57" style:parent-style-name="Car.predefinitoparagrafo" style:family="text">
      <style:text-properties style:font-name-asian="Times New Roman" fo:font-size="8pt" style:font-size-asian="8pt" fo:language="en" fo:country="US"/>
    </style:style>
    <style:style style:name="T158" style:parent-style-name="Car.predefinitoparagrafo" style:family="text">
      <style:text-properties style:font-name="Times New Roman" style:font-name-asian="Times New Roman" fo:letter-spacing="0.0312in" style:text-scale="99%" fo:font-size="8pt" style:font-size-asian="8pt" fo:language="en" fo:country="US"/>
    </style:style>
    <style:style style:name="T15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6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6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6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7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71" style:parent-style-name="Car.predefinitoparagrafo" style:family="text">
      <style:text-properties style:font-name-asian="Times New Roman" fo:font-size="8pt" style:font-size-asian="8pt" fo:language="en" fo:country="US"/>
    </style:style>
    <style:style style:name="T17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7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7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7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76" style:parent-style-name="Car.predefinitoparagrafo" style:family="text">
      <style:text-properties style:font-name="Times New Roman" style:font-name-asian="Times New Roman" fo:letter-spacing="0.0423in" style:text-scale="99%" fo:font-size="8pt" style:font-size-asian="8pt" fo:language="en" fo:country="US"/>
    </style:style>
    <style:style style:name="T17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7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7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85" style:parent-style-name="Car.predefinitoparagrafo" style:family="text">
      <style:text-properties style:font-name-asian="Times New Roman" fo:font-size="8pt" style:font-size-asian="8pt" fo:language="en" fo:country="US"/>
    </style:style>
    <style:style style:name="T18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8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4" style:parent-style-name="Car.predefinitoparagrafo" style:family="text">
      <style:text-properties style:font-name="Times New Roman" style:font-name-asian="Times New Roman" fo:letter-spacing="0.0576in" style:text-scale="99%" fo:font-size="8pt" style:font-size-asian="8pt" fo:language="en" fo:country="US"/>
    </style:style>
    <style:style style:name="T19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97" style:parent-style-name="Car.predefinitoparagrafo" style:family="text">
      <style:text-properties style:font-name-asian="Times New Roman" fo:font-size="8pt" style:font-size-asian="8pt" fo:language="en" fo:country="US"/>
    </style:style>
    <style:style style:name="T19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9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0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0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0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204" style:family="table-cell">
      <style:table-cell-properties fo:border="0.0104in solid #000000" style:writing-mode="lr-tb" fo:padding-top="0in" fo:padding-left="0.0416in" fo:padding-bottom="0in" fo:padding-right="0.0416in"/>
    </style:style>
    <style:style style:name="P20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06" style:family="table-cell">
      <style:table-cell-properties fo:border="0.0104in solid #000000" style:writing-mode="lr-tb" fo:padding-top="0in" fo:padding-left="0.0416in" fo:padding-bottom="0in" fo:padding-right="0.0416in"/>
    </style:style>
    <style:style style:name="P20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08" style:family="table-cell">
      <style:table-cell-properties fo:border="0.0104in solid #000000" style:writing-mode="lr-tb" fo:padding-top="0in" fo:padding-left="0.0416in" fo:padding-bottom="0in" fo:padding-right="0.0416in"/>
    </style:style>
    <style:style style:name="P20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210" style:family="table-row">
      <style:table-row-properties style:min-row-height="0.1326in" style:use-optimal-row-height="false"/>
    </style:style>
    <style:style style:name="TableCell211" style:family="table-cell">
      <style:table-cell-properties fo:border="0.0104in solid #000000" style:writing-mode="lr-tb" fo:padding-top="0in" fo:padding-left="0.0416in" fo:padding-bottom="0in" fo:padding-right="0.0416in"/>
    </style:style>
    <style:style style:name="P212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TableCell213" style:family="table-cell">
      <style:table-cell-properties fo:border="0.0104in solid #000000" style:writing-mode="lr-tb" fo:padding-top="0in" fo:padding-left="0.0416in" fo:padding-bottom="0in" fo:padding-right="0.0416in"/>
    </style:style>
    <style:style style:name="P214" style:parent-style-name="Normale" style:family="paragraph">
      <style:text-properties style:font-name-asian="Times New Roman" fo:font-weight="bold" style:font-weight-asian="bold" fo:font-size="8pt" style:font-size-asian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style:writing-mode="lr-tb" fo:padding-top="0in" fo:padding-left="0.0416in" fo:padding-bottom="0in" fo:padding-right="0.0416in"/>
    </style:style>
    <style:style style:name="P21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18" style:family="table-cell">
      <style:table-cell-properties fo:border="0.0104in solid #000000" style:writing-mode="lr-tb" fo:padding-top="0in" fo:padding-left="0.0416in" fo:padding-bottom="0in" fo:padding-right="0.0416in"/>
    </style:style>
    <style:style style:name="T21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2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22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2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22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24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22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2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22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2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22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30" style:parent-style-name="Car.predefinitoparagrafo" style:family="text">
      <style:text-properties style:font-name="Times New Roman" style:font-name-asian="Times New Roman" fo:letter-spacing="0.0194in" style:text-scale="99%" fo:font-size="8pt" style:font-size-asian="8pt" fo:language="en" fo:country="US"/>
    </style:style>
    <style:style style:name="T23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32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23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34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23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36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23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38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23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240" style:family="table-cell">
      <style:table-cell-properties fo:border="0.0104in solid #000000" style:writing-mode="lr-tb" fo:padding-top="0in" fo:padding-left="0.0416in" fo:padding-bottom="0in" fo:padding-right="0.0416in"/>
    </style:style>
    <style:style style:name="T24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4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4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4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4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4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47" style:parent-style-name="Car.predefinitoparagrafo" style:family="text">
      <style:text-properties style:font-name-asian="Times New Roman" fo:font-size="8pt" style:font-size-asian="8pt" fo:language="en" fo:country="US"/>
    </style:style>
    <style:style style:name="T24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4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5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5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5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5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5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5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5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57" style:parent-style-name="Car.predefinitoparagrafo" style:family="text">
      <style:text-properties style:font-name-asian="Times New Roman" fo:font-size="8pt" style:font-size-asian="8pt" fo:language="en" fo:country="US"/>
    </style:style>
    <style:style style:name="T25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5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6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6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6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63" style:parent-style-name="Car.predefinitoparagrafo" style:family="text">
      <style:text-properties style:font-name-asian="Times New Roman" fo:font-size="8pt" style:font-size-asian="8pt" fo:language="en" fo:country="US"/>
    </style:style>
    <style:style style:name="T264" style:parent-style-name="Car.predefinitoparagrafo" style:family="text">
      <style:text-properties style:font-name="Times New Roman" style:font-name-asian="Times New Roman" fo:letter-spacing="0.0243in" style:text-scale="99%" fo:font-size="8pt" style:font-size-asian="8pt" fo:language="en" fo:country="US"/>
    </style:style>
    <style:style style:name="T26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6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6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6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6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7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7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7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7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7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75" style:parent-style-name="Car.predefinitoparagrafo" style:family="text">
      <style:text-properties style:font-name-asian="Times New Roman" fo:font-size="8pt" style:font-size-asian="8pt" fo:language="en" fo:country="US"/>
    </style:style>
    <style:style style:name="T27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7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7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7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8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8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8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8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84" style:parent-style-name="Car.predefinitoparagrafo" style:family="text">
      <style:text-properties style:font-name="Times New Roman" style:font-name-asian="Times New Roman" fo:letter-spacing="0.0437in" style:text-scale="99%" fo:font-size="8pt" style:font-size-asian="8pt" fo:language="en" fo:country="US"/>
    </style:style>
    <style:style style:name="T28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286" style:family="table-cell">
      <style:table-cell-properties fo:border="0.0104in solid #000000" style:writing-mode="lr-tb" fo:padding-top="0in" fo:padding-left="0.0416in" fo:padding-bottom="0in" fo:padding-right="0.0416in"/>
    </style:style>
    <style:style style:name="P28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88" style:family="table-cell">
      <style:table-cell-properties fo:border="0.0104in solid #000000" style:writing-mode="lr-tb" fo:padding-top="0in" fo:padding-left="0.0416in" fo:padding-bottom="0in" fo:padding-right="0.0416in"/>
    </style:style>
    <style:style style:name="P28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90" style:family="table-cell">
      <style:table-cell-properties fo:border="0.0104in solid #000000" style:writing-mode="lr-tb" fo:padding-top="0in" fo:padding-left="0.0416in" fo:padding-bottom="0in" fo:padding-right="0.0416in"/>
    </style:style>
    <style:style style:name="P29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416in" fo:padding-bottom="0in" fo:padding-right="0.0416in"/>
    </style:style>
    <style:style style:name="P294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95" style:family="table-cell">
      <style:table-cell-properties fo:border="0.0104in solid #000000" style:writing-mode="lr-tb" fo:padding-top="0in" fo:padding-left="0.0416in" fo:padding-bottom="0in" fo:padding-right="0.0416in"/>
    </style:style>
    <style:style style:name="T29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9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29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99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30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0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30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0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30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05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30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0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30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09" style:parent-style-name="Car.predefinitoparagrafo" style:family="text">
      <style:text-properties style:font-name="Times New Roman" style:font-name-asian="Times New Roman" fo:letter-spacing="0.0173in" style:text-scale="99%" fo:font-size="8pt" style:font-size-asian="8pt" fo:language="en" fo:country="US"/>
    </style:style>
    <style:style style:name="T31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311" style:family="table-cell">
      <style:table-cell-properties fo:border="0.0104in solid #000000" style:writing-mode="lr-tb" fo:padding-top="0in" fo:padding-left="0.0416in" fo:padding-bottom="0in" fo:padding-right="0.0416in"/>
    </style:style>
    <style:style style:name="T31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13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31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15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31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17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318" style:parent-style-name="Car.predefinitoparagrafo" style:family="text">
      <style:text-properties style:font-name-asian="Times New Roman" fo:font-size="8pt" style:font-size-asian="8pt" fo:language="en" fo:country="US"/>
    </style:style>
    <style:style style:name="T319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32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21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32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23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32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25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32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27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328" style:parent-style-name="Car.predefinitoparagrafo" style:family="text">
      <style:text-properties style:font-name-asian="Times New Roman" fo:font-size="8pt" style:font-size-asian="8pt" fo:language="en" fo:country="US"/>
    </style:style>
    <style:style style:name="T329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33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31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33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33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334" style:parent-style-name="Car.predefinitoparagrafo" style:family="text">
      <style:text-properties style:font-name-asian="Times New Roman" fo:font-size="8pt" style:font-size-asian="8pt" fo:language="en" fo:country="US"/>
    </style:style>
    <style:style style:name="T335" style:parent-style-name="Car.predefinitoparagrafo" style:family="text">
      <style:text-properties style:font-name="Times New Roman" style:font-name-asian="Times New Roman" fo:letter-spacing="0.0243in" style:text-scale="99%" fo:font-size="8pt" style:font-size-asian="8pt" fo:language="en" fo:country="US"/>
    </style:style>
    <style:style style:name="T33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37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33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39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34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41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34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43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34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45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346" style:parent-style-name="Car.predefinitoparagrafo" style:family="text">
      <style:text-properties style:font-name-asian="Times New Roman" fo:font-size="8pt" style:font-size-asian="8pt" fo:language="en" fo:country="US"/>
    </style:style>
    <style:style style:name="T347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34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49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35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51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35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53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35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55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35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357" style:family="table-cell">
      <style:table-cell-properties fo:border="0.0104in solid #000000" style:writing-mode="lr-tb" fo:padding-top="0in" fo:padding-left="0.0416in" fo:padding-bottom="0in" fo:padding-right="0.0416in"/>
    </style:style>
    <style:style style:name="P358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59" style:family="table-cell">
      <style:table-cell-properties fo:border="0.0104in solid #000000" style:writing-mode="lr-tb" fo:padding-top="0in" fo:padding-left="0.0416in" fo:padding-bottom="0in" fo:padding-right="0.0416in"/>
    </style:style>
    <style:style style:name="P360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61" style:family="table-cell">
      <style:table-cell-properties fo:border="0.0104in solid #000000" style:writing-mode="lr-tb" fo:padding-top="0in" fo:padding-left="0.0416in" fo:padding-bottom="0in" fo:padding-right="0.0416in"/>
    </style:style>
    <style:style style:name="P36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style:writing-mode="lr-tb" fo:padding-top="0in" fo:padding-left="0.0416in" fo:padding-bottom="0in" fo:padding-right="0.0416in"/>
    </style:style>
    <style:style style:name="P36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66" style:family="table-cell">
      <style:table-cell-properties fo:border="0.0104in solid #000000" style:writing-mode="lr-tb" fo:padding-top="0in" fo:padding-left="0.0416in" fo:padding-bottom="0in" fo:padding-right="0.0416in"/>
    </style:style>
    <style:style style:name="T36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6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36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7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37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7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37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74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37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7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37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78" style:parent-style-name="Car.predefinitoparagrafo" style:family="text">
      <style:text-properties style:font-name="Times New Roman" style:font-name-asian="Times New Roman" fo:letter-spacing="0.0194in" style:text-scale="99%" fo:font-size="8pt" style:font-size-asian="8pt" fo:language="en" fo:country="US"/>
    </style:style>
    <style:style style:name="T37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80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38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82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38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84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38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86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38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388" style:family="table-cell">
      <style:table-cell-properties fo:border="0.0104in solid #000000" style:writing-mode="lr-tb" fo:padding-top="0in" fo:padding-left="0.0416in" fo:padding-bottom="0in" fo:padding-right="0.0416in"/>
    </style:style>
    <style:style style:name="T38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9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39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92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39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94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395" style:parent-style-name="Car.predefinitoparagrafo" style:family="text">
      <style:text-properties style:font-name-asian="Times New Roman" fo:font-size="8pt" style:font-size-asian="8pt" fo:language="en" fo:country="US"/>
    </style:style>
    <style:style style:name="T39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39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98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39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0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40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0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40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04" style:parent-style-name="Car.predefinitoparagrafo" style:family="text">
      <style:text-properties style:font-name="Times New Roman" style:font-name-asian="Times New Roman" fo:letter-spacing="0.0312in" style:text-scale="99%" fo:font-size="8pt" style:font-size-asian="8pt" fo:language="en" fo:country="US"/>
    </style:style>
    <style:style style:name="T40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0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407" style:parent-style-name="Car.predefinitoparagrafo" style:family="text">
      <style:text-properties style:font-name-asian="Times New Roman" fo:font-size="8pt" style:font-size-asian="8pt" fo:language="en" fo:country="US"/>
    </style:style>
    <style:style style:name="T408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40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1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41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1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41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14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41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16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417" style:parent-style-name="Car.predefinitoparagrafo" style:family="text">
      <style:text-properties style:font-name-asian="Times New Roman" fo:font-size="8pt" style:font-size-asian="8pt" fo:language="en" fo:country="US"/>
    </style:style>
    <style:style style:name="T418" style:parent-style-name="Car.predefinitoparagrafo" style:family="text">
      <style:text-properties style:font-name="Times New Roman" style:font-name-asian="Times New Roman" fo:letter-spacing="0.0423in" style:text-scale="99%" fo:font-size="8pt" style:font-size-asian="8pt" fo:language="en" fo:country="US"/>
    </style:style>
    <style:style style:name="T41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20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42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22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42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24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425" style:parent-style-name="Car.predefinitoparagrafo" style:family="text">
      <style:text-properties style:font-name-asian="Times New Roman" fo:font-size="8pt" style:font-size-asian="8pt" fo:language="en" fo:country="US"/>
    </style:style>
    <style:style style:name="T426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42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28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42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30" style:parent-style-name="Car.predefinitoparagrafo" style:family="text">
      <style:text-properties style:font-name="Times New Roman" style:font-name-asian="Times New Roman" fo:letter-spacing="0.0381in" style:text-scale="99%" fo:font-size="8pt" style:font-size-asian="8pt" fo:language="en" fo:country="US"/>
    </style:style>
    <style:style style:name="T43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3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43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3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43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3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437" style:parent-style-name="Car.predefinitoparagrafo" style:family="text">
      <style:text-properties style:font-name-asian="Times New Roman" fo:font-size="8pt" style:font-size-asian="8pt" fo:language="en" fo:country="US"/>
    </style:style>
    <style:style style:name="T43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43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4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44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4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44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4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44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4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44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448" style:family="table-cell">
      <style:table-cell-properties fo:border="0.0104in solid #000000" style:writing-mode="lr-tb" fo:padding-top="0in" fo:padding-left="0.0416in" fo:padding-bottom="0in" fo:padding-right="0.0416in"/>
    </style:style>
    <style:style style:name="P44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450" style:family="table-cell">
      <style:table-cell-properties fo:border="0.0104in solid #000000" style:writing-mode="lr-tb" fo:padding-top="0in" fo:padding-left="0.0416in" fo:padding-bottom="0in" fo:padding-right="0.0416in"/>
    </style:style>
    <style:style style:name="P45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452" style:family="table-cell">
      <style:table-cell-properties fo:border="0.0104in solid #000000" style:writing-mode="lr-tb" fo:padding-top="0in" fo:padding-left="0.0416in" fo:padding-bottom="0in" fo:padding-right="0.0416in"/>
    </style:style>
    <style:style style:name="P45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style:writing-mode="lr-tb" fo:padding-top="0in" fo:padding-left="0.0416in" fo:padding-bottom="0in" fo:padding-right="0.0416in"/>
    </style:style>
    <style:style style:name="P456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457" style:family="table-cell">
      <style:table-cell-properties fo:border="0.0104in solid #000000" style:writing-mode="lr-tb" fo:padding-top="0in" fo:padding-left="0.0416in" fo:padding-bottom="0in" fo:padding-right="0.0416in"/>
    </style:style>
    <style:style style:name="T45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5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46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61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46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6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46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6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46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67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46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6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47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71" style:parent-style-name="Car.predefinitoparagrafo" style:family="text">
      <style:text-properties style:font-name="Times New Roman" style:font-name-asian="Times New Roman" fo:letter-spacing="0.0173in" style:text-scale="99%" fo:font-size="8pt" style:font-size-asian="8pt" fo:language="en" fo:country="US"/>
    </style:style>
    <style:style style:name="T47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73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47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75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47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77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47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479" style:family="table-cell">
      <style:table-cell-properties fo:border="0.0104in solid #000000" style:writing-mode="lr-tb" fo:padding-top="0in" fo:padding-left="0.0416in" fo:padding-bottom="0in" fo:padding-right="0.0416in"/>
    </style:style>
    <style:style style:name="T48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8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48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83" style:parent-style-name="Car.predefinitoparagrafo" style:family="text">
      <style:text-properties style:font-name-asian="Times New Roman" fo:letter-spacing="0.0298in" fo:font-size="8pt" style:font-size-asian="8pt" fo:language="en" fo:country="US"/>
    </style:style>
    <style:style style:name="T48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85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486" style:parent-style-name="Car.predefinitoparagrafo" style:family="text">
      <style:text-properties style:font-name-asian="Times New Roman" fo:font-size="8pt" style:font-size-asian="8pt" fo:language="en" fo:country="US"/>
    </style:style>
    <style:style style:name="T487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48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89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49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91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49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93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49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95" style:parent-style-name="Car.predefinitoparagrafo" style:family="text">
      <style:text-properties style:font-name="Times New Roman" style:font-name-asian="Times New Roman" fo:letter-spacing="0.0312in" style:text-scale="99%" fo:font-size="8pt" style:font-size-asian="8pt" fo:language="en" fo:country="US"/>
    </style:style>
    <style:style style:name="T49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9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498" style:parent-style-name="Car.predefinitoparagrafo" style:family="text">
      <style:text-properties style:font-name-asian="Times New Roman" fo:font-size="8pt" style:font-size-asian="8pt" fo:language="en" fo:country="US"/>
    </style:style>
    <style:style style:name="T499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50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501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50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0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50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0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50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507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508" style:parent-style-name="Car.predefinitoparagrafo" style:family="text">
      <style:text-properties style:font-name-asian="Times New Roman" fo:font-size="8pt" style:font-size-asian="8pt" fo:language="en" fo:country="US"/>
    </style:style>
    <style:style style:name="T509" style:parent-style-name="Car.predefinitoparagrafo" style:family="text">
      <style:text-properties style:font-name="Times New Roman" style:font-name-asian="Times New Roman" fo:letter-spacing="0.0423in" style:text-scale="99%" fo:font-size="8pt" style:font-size-asian="8pt" fo:language="en" fo:country="US"/>
    </style:style>
    <style:style style:name="T51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511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51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13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51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1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516" style:parent-style-name="Car.predefinitoparagrafo" style:family="text">
      <style:text-properties style:font-name-asian="Times New Roman" fo:font-size="8pt" style:font-size-asian="8pt" fo:language="en" fo:country="US"/>
    </style:style>
    <style:style style:name="T517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51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519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52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2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52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23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52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525" style:parent-style-name="Car.predefinitoparagrafo" style:family="text">
      <style:text-properties style:font-name="Times New Roman" style:font-name-asian="Times New Roman" fo:letter-spacing="0.0423in" style:text-scale="99%" fo:font-size="8pt" style:font-size-asian="8pt" fo:language="en" fo:country="US"/>
    </style:style>
    <style:style style:name="T52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27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528" style:parent-style-name="Car.predefinitoparagrafo" style:family="text">
      <style:text-properties style:font-name-asian="Times New Roman" fo:font-size="8pt" style:font-size-asian="8pt" fo:language="en" fo:country="US"/>
    </style:style>
    <style:style style:name="T529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53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31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53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533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53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35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53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37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53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539" style:family="table-cell">
      <style:table-cell-properties fo:border="0.0104in solid #000000" style:writing-mode="lr-tb" fo:padding-top="0in" fo:padding-left="0.0416in" fo:padding-bottom="0in" fo:padding-right="0.0416in"/>
    </style:style>
    <style:style style:name="P540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541" style:family="table-cell">
      <style:table-cell-properties fo:border="0.0104in solid #000000" style:writing-mode="lr-tb" fo:padding-top="0in" fo:padding-left="0.0416in" fo:padding-bottom="0in" fo:padding-right="0.0416in"/>
    </style:style>
    <style:style style:name="P54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543" style:family="table-cell">
      <style:table-cell-properties fo:border="0.0104in solid #000000" style:writing-mode="lr-tb" fo:padding-top="0in" fo:padding-left="0.0416in" fo:padding-bottom="0in" fo:padding-right="0.0416in"/>
    </style:style>
    <style:style style:name="P544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P545" style:parent-style-name="Normale" style:family="paragraph">
      <style:text-properties style:font-name-asian="Times New Roman" fo:font-size="8pt" style:font-size-asian="8pt"/>
    </style:style>
    <style:style style:name="P546" style:parent-style-name="Normale" style:family="paragraph">
      <style:paragraph-properties fo:break-before="page"/>
      <style:text-properties style:font-name-asian="Times New Roman" fo:font-size="8pt" style:font-size-asian="8pt"/>
    </style:style>
    <style:style style:name="TableColumn548" style:family="table-column">
      <style:table-column-properties style:column-width="0.3541in" style:use-optimal-column-width="false"/>
    </style:style>
    <style:style style:name="TableColumn549" style:family="table-column">
      <style:table-column-properties style:column-width="2.4604in" style:use-optimal-column-width="false"/>
    </style:style>
    <style:style style:name="TableColumn550" style:family="table-column">
      <style:table-column-properties style:column-width="4.3305in" style:use-optimal-column-width="false"/>
    </style:style>
    <style:style style:name="TableColumn551" style:family="table-column">
      <style:table-column-properties style:column-width="0.9048in" style:use-optimal-column-width="false"/>
    </style:style>
    <style:style style:name="TableColumn552" style:family="table-column">
      <style:table-column-properties style:column-width="0.9048in" style:use-optimal-column-width="false"/>
    </style:style>
    <style:style style:name="TableColumn553" style:family="table-column">
      <style:table-column-properties style:column-width="0.9048in" style:use-optimal-column-width="false"/>
    </style:style>
    <style:style style:name="Table547" style:family="table">
      <style:table-properties style:width="9.8597in" fo:margin-left="0.0416in" table:align="left"/>
    </style:style>
    <style:style style:name="TableRow554" style:family="table-row">
      <style:table-row-properties style:min-row-height="0.1326in" style:use-optimal-row-height="false"/>
    </style:style>
    <style:style style:name="TableCell555" style:family="table-cell">
      <style:table-cell-properties fo:border="0.0104in solid #000000" style:writing-mode="lr-tb" fo:padding-top="0in" fo:padding-left="0.0416in" fo:padding-bottom="0in" fo:padding-right="0.0416in"/>
    </style:style>
    <style:style style:name="P556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TableCell557" style:family="table-cell">
      <style:table-cell-properties fo:border="0.0104in solid #000000" style:writing-mode="lr-tb" fo:padding-top="0in" fo:padding-left="0.0416in" fo:padding-bottom="0in" fo:padding-right="0.0416in"/>
    </style:style>
    <style:style style:name="P558" style:parent-style-name="Normale" style:family="paragraph">
      <style:text-properties style:font-name-asian="Times New Roman" fo:font-weight="bold" style:font-weight-asian="bold" fo:font-size="8pt" style:font-size-asian="8pt"/>
    </style:style>
    <style:style style:name="TableRow559" style:family="table-row">
      <style:table-row-properties style:min-row-height="0.3in" style:use-optimal-row-height="false"/>
    </style:style>
    <style:style style:name="TableCell560" style:family="table-cell">
      <style:table-cell-properties fo:border="0.0104in solid #000000" style:writing-mode="lr-tb" fo:padding-top="0in" fo:padding-left="0.0416in" fo:padding-bottom="0in" fo:padding-right="0.0416in"/>
    </style:style>
    <style:style style:name="P56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562" style:family="table-cell">
      <style:table-cell-properties fo:border="0.0104in solid #000000" style:writing-mode="lr-tb" fo:padding-top="0in" fo:padding-left="0.0416in" fo:padding-bottom="0in" fo:padding-right="0.0416in"/>
    </style:style>
    <style:style style:name="T56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564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56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6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56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568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56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7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57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72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57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74" style:parent-style-name="Car.predefinitoparagrafo" style:family="text">
      <style:text-properties style:font-name-asian="Times New Roman" fo:letter-spacing="0.0256in" style:text-scale="99%" fo:font-size="8pt" style:font-size-asian="8pt" fo:language="en" fo:country="US"/>
    </style:style>
    <style:style style:name="T57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76" style:parent-style-name="Car.predefinitoparagrafo" style:family="text">
      <style:text-properties style:font-name-asian="Times New Roman" fo:letter-spacing="-0.0097in" fo:font-size="8pt" style:font-size-asian="8pt" fo:language="en" fo:country="US"/>
    </style:style>
    <style:style style:name="T57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78" style:parent-style-name="Car.predefinitoparagrafo" style:family="text">
      <style:text-properties style:font-name-asian="Times New Roman" fo:letter-spacing="-0.0097in" fo:font-size="8pt" style:font-size-asian="8pt" fo:language="en" fo:country="US"/>
    </style:style>
    <style:style style:name="T57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580" style:parent-style-name="Car.predefinitoparagrafo" style:family="text">
      <style:text-properties style:font-name-asian="Times New Roman" fo:letter-spacing="-0.009in" fo:font-size="8pt" style:font-size-asian="8pt" fo:language="en" fo:country="US"/>
    </style:style>
    <style:style style:name="T58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582" style:family="table-cell">
      <style:table-cell-properties fo:border="0.0104in solid #000000" style:writing-mode="lr-tb" fo:padding-top="0in" fo:padding-left="0.0416in" fo:padding-bottom="0in" fo:padding-right="0.0416in"/>
    </style:style>
    <style:style style:name="P583" style:parent-style-name="TableParagraph" style:family="paragraph">
      <style:paragraph-properties fo:line-height="107%" fo:margin-left="0.0187in" fo:margin-right="0.0291in">
        <style:tab-stops/>
      </style:paragraph-properties>
    </style:style>
    <style:style style:name="T584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585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58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587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588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589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590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591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59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593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594" style:parent-style-name="Car.predefinitoparagrafo" style:family="text">
      <style:text-properties style:font-name="Arial" style:font-name-asian="Times New Roman" style:font-name-complex="Arial" fo:font-size="8pt" style:font-size-asian="8pt" style:font-size-complex="12pt" fo:language="en" fo:country="US"/>
    </style:style>
    <style:style style:name="T595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59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597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598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599" style:parent-style-name="Car.predefinitoparagrafo" style:family="text">
      <style:text-properties style:font-name="Arial" style:font-name-asian="Times New Roman" style:font-name-complex="Arial" fo:letter-spacing="0.0479in" style:text-scale="99%" fo:font-size="8pt" style:font-size-asian="8pt" style:font-size-complex="12pt" fo:language="en" fo:country="US"/>
    </style:style>
    <style:style style:name="T600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601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602" style:parent-style-name="Car.predefinitoparagrafo" style:family="text">
      <style:text-properties style:font-name="Arial" style:font-name-asian="Times New Roman" style:font-name-complex="Arial" fo:font-size="8pt" style:font-size-asian="8pt" style:font-size-complex="12pt" fo:language="en" fo:country="US"/>
    </style:style>
    <style:style style:name="T603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60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05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60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07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608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609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61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11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61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613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61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15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616" style:parent-style-name="Car.predefinitoparagrafo" style:family="text">
      <style:text-properties style:font-name="Arial" style:font-name-asian="Times New Roman" style:font-name-complex="Arial" fo:font-size="8pt" style:font-size-asian="8pt" style:font-size-complex="12pt" fo:language="en" fo:country="US"/>
    </style:style>
    <style:style style:name="T617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 fo:language="en" fo:country="US"/>
    </style:style>
    <style:style style:name="T61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19" style:parent-style-name="Car.predefinitoparagrafo" style:family="text">
      <style:text-properties style:font-name="Arial" style:font-name-asian="Times New Roman" style:font-name-complex="Arial" fo:letter-spacing="0.0562in" style:text-scale="99%" fo:font-size="8pt" style:font-size-asian="8pt" style:font-size-complex="12pt" fo:language="en" fo:country="US"/>
    </style:style>
    <style:style style:name="T62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21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62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623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62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25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626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627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62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29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630" style:parent-style-name="Car.predefinitoparagrafo" style:family="text">
      <style:text-properties style:font-name="Arial" style:font-name-asian="Times New Roman" style:font-name-complex="Arial" fo:font-size="8pt" style:font-size-asian="8pt" style:font-size-complex="12pt" fo:language="en" fo:country="US"/>
    </style:style>
    <style:style style:name="T63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63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3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63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3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3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3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3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39" style:parent-style-name="Car.predefinitoparagrafo" style:family="text">
      <style:text-properties style:font-name-asian="Times New Roman" fo:font-size="8pt" style:font-size-asian="8pt" fo:language="en" fo:country="US"/>
    </style:style>
    <style:style style:name="T64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4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4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64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4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45" style:parent-style-name="Car.predefinitoparagrafo" style:family="text">
      <style:text-properties style:font-name-asian="Times New Roman" fo:font-size="8pt" style:font-size-asian="8pt" fo:language="en" fo:country="US"/>
    </style:style>
    <style:style style:name="T64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64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4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64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650" style:parent-style-name="Car.predefinitoparagrafo" style:family="text">
      <style:text-properties style:font-name-asian="Times New Roman" fo:letter-spacing="0.034in" style:text-scale="99%" fo:font-size="8pt" style:font-size-asian="8pt" fo:language="en" fo:country="US"/>
    </style:style>
    <style:style style:name="T65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5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5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65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5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5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5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65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5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6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61" style:parent-style-name="Car.predefinitoparagrafo" style:family="text">
      <style:text-properties style:font-name-asian="Times New Roman" fo:font-size="8pt" style:font-size-asian="8pt" fo:language="en" fo:country="US"/>
    </style:style>
    <style:style style:name="T66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66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6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66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6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6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66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6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70" style:parent-style-name="Car.predefinitoparagrafo" style:family="text">
      <style:text-properties style:font-name-asian="Times New Roman" fo:letter-spacing="0.0548in" style:text-scale="99%" fo:font-size="8pt" style:font-size-asian="8pt" fo:language="en" fo:country="US"/>
    </style:style>
    <style:style style:name="T67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672" style:parent-style-name="Car.predefinitoparagrafo" style:family="text">
      <style:text-properties style:font-name-asian="Times New Roman" fo:letter-spacing="-0.0131in" fo:font-size="8pt" style:font-size-asian="8pt" fo:language="en" fo:country="US"/>
    </style:style>
    <style:style style:name="T67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674" style:family="table-cell">
      <style:table-cell-properties fo:border="0.0104in solid #000000" style:writing-mode="lr-tb" fo:padding-top="0in" fo:padding-left="0.0416in" fo:padding-bottom="0in" fo:padding-right="0.0416in"/>
    </style:style>
    <style:style style:name="P67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676" style:family="table-cell">
      <style:table-cell-properties fo:border="0.0104in solid #000000" style:writing-mode="lr-tb" fo:padding-top="0in" fo:padding-left="0.0416in" fo:padding-bottom="0in" fo:padding-right="0.0416in"/>
    </style:style>
    <style:style style:name="P67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678" style:family="table-cell">
      <style:table-cell-properties fo:border="0.0104in solid #000000" style:writing-mode="lr-tb" fo:padding-top="0in" fo:padding-left="0.0416in" fo:padding-bottom="0in" fo:padding-right="0.0416in"/>
    </style:style>
    <style:style style:name="P67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style:writing-mode="lr-tb" fo:padding-top="0in" fo:padding-left="0.0416in" fo:padding-bottom="0in" fo:padding-right="0.0416in"/>
    </style:style>
    <style:style style:name="P68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683" style:family="table-cell">
      <style:table-cell-properties fo:border="0.0104in solid #000000" style:writing-mode="lr-tb" fo:padding-top="0in" fo:padding-left="0.0416in" fo:padding-bottom="0in" fo:padding-right="0.0416in"/>
    </style:style>
    <style:style style:name="P684" style:parent-style-name="TableParagraph" style:family="paragraph">
      <style:paragraph-properties fo:line-height="107%" fo:margin-left="0.0187in" fo:margin-right="0.4944in">
        <style:tab-stops/>
      </style:paragraph-properties>
    </style:style>
    <style:style style:name="T685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686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687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688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68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90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69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92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69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94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69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96" style:parent-style-name="Car.predefinitoparagrafo" style:family="text">
      <style:text-properties style:font-name="Arial" style:font-name-asian="Times New Roman" style:font-name-complex="Arial" fo:letter-spacing="0.0173in" style:text-scale="99%" fo:font-size="8pt" style:font-size-asian="8pt" style:font-size-complex="12pt" fo:language="en" fo:country="US"/>
    </style:style>
    <style:style style:name="T69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698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69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700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70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702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703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704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70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706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70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708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70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71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11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71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13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1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15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1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717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1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719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72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21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2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23" style:parent-style-name="Car.predefinitoparagrafo" style:family="text">
      <style:text-properties style:font-name-asian="Times New Roman" fo:letter-spacing="0.0229in" style:text-scale="99%" fo:font-size="8pt" style:font-size-asian="8pt" fo:language="en" fo:country="US"/>
    </style:style>
    <style:style style:name="T72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725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72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2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72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72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73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3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73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3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73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3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73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737" style:parent-style-name="Car.predefinitoparagrafo" style:family="text">
      <style:text-properties style:font-name-asian="Times New Roman" fo:letter-spacing="0.0326in" style:text-scale="99%" fo:font-size="8pt" style:font-size-asian="8pt" fo:language="en" fo:country="US"/>
    </style:style>
    <style:style style:name="T73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3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74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41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74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743" style:family="table-cell">
      <style:table-cell-properties fo:border="0.0104in solid #000000" style:writing-mode="lr-tb" fo:padding-top="0in" fo:padding-left="0.0416in" fo:padding-bottom="0in" fo:padding-right="0.0416in"/>
    </style:style>
    <style:style style:name="P744" style:parent-style-name="Default" style:family="paragraph">
      <style:paragraph-properties fo:widows="2" fo:orphans="2"/>
      <style:text-properties style:font-name-asian="Times New Roman" fo:font-size="8pt" style:font-size-asian="8pt"/>
    </style:style>
    <style:style style:name="TableCell745" style:family="table-cell">
      <style:table-cell-properties fo:border="0.0104in solid #000000" style:writing-mode="lr-tb" fo:padding-top="0in" fo:padding-left="0.0416in" fo:padding-bottom="0in" fo:padding-right="0.0416in"/>
    </style:style>
    <style:style style:name="P746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747" style:family="table-cell">
      <style:table-cell-properties fo:border="0.0104in solid #000000" style:writing-mode="lr-tb" fo:padding-top="0in" fo:padding-left="0.0416in" fo:padding-bottom="0in" fo:padding-right="0.0416in"/>
    </style:style>
    <style:style style:name="P748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749" style:family="table-cell">
      <style:table-cell-properties fo:border="0.0104in solid #000000" style:writing-mode="lr-tb" fo:padding-top="0in" fo:padding-left="0.0416in" fo:padding-bottom="0in" fo:padding-right="0.0416in"/>
    </style:style>
    <style:style style:name="P750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04in solid #000000" style:writing-mode="lr-tb" fo:padding-top="0in" fo:padding-left="0.0416in" fo:padding-bottom="0in" fo:padding-right="0.0416in"/>
    </style:style>
    <style:style style:name="P75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754" style:family="table-cell">
      <style:table-cell-properties fo:border="0.0104in solid #000000" style:writing-mode="lr-tb" fo:padding-top="0in" fo:padding-left="0.0416in" fo:padding-bottom="0in" fo:padding-right="0.0416in"/>
    </style:style>
    <style:style style:name="P755" style:parent-style-name="TableParagraph" style:family="paragraph">
      <style:paragraph-properties fo:line-height="107%" fo:margin-left="0.0187in" fo:margin-right="0.502in">
        <style:tab-stops/>
      </style:paragraph-properties>
    </style:style>
    <style:style style:name="T756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757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758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75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760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76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762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76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764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765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766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76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768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76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770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771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772" style:parent-style-name="Car.predefinitoparagrafo" style:family="text">
      <style:text-properties style:font-name="Arial" style:font-name-asian="Times New Roman" style:font-name-complex="Arial" fo:letter-spacing="0.0298in" style:text-scale="99%" fo:font-size="8pt" style:font-size-asian="8pt" style:font-size-complex="12pt" fo:language="en" fo:country="US"/>
    </style:style>
    <style:style style:name="T77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774" style:parent-style-name="Car.predefinitoparagrafo" style:family="text">
      <style:text-properties style:font-name="Arial" style:font-name-asian="Times New Roman" style:font-name-complex="Arial" fo:letter-spacing="-0.0118in" fo:font-size="8pt" style:font-size-asian="8pt" style:font-size-complex="12pt" fo:language="en" fo:country="US"/>
    </style:style>
    <style:style style:name="T77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77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77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7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79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8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81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8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83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8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785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8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87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8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89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9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791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9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793" style:parent-style-name="Car.predefinitoparagrafo" style:family="text">
      <style:text-properties style:font-name-asian="Times New Roman" fo:letter-spacing="0.0229in" style:text-scale="99%" fo:font-size="8pt" style:font-size-asian="8pt" fo:language="en" fo:country="US"/>
    </style:style>
    <style:style style:name="T79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95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79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797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79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79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80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0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80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0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80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0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80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07" style:parent-style-name="Car.predefinitoparagrafo" style:family="text">
      <style:text-properties style:font-name-asian="Times New Roman" fo:letter-spacing="0.0187in" style:text-scale="99%" fo:font-size="8pt" style:font-size-asian="8pt" fo:language="en" fo:country="US"/>
    </style:style>
    <style:style style:name="T80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09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81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11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81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813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81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815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816" style:parent-style-name="Car.predefinitoparagrafo" style:family="text">
      <style:text-properties style:font-name-asian="Times New Roman" fo:font-size="8pt" style:font-size-asian="8pt" fo:language="en" fo:country="US"/>
    </style:style>
    <style:style style:name="T817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81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19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82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21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82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23" style:parent-style-name="Car.predefinitoparagrafo" style:family="text">
      <style:text-properties style:font-name-asian="Times New Roman" fo:letter-spacing="0.0256in" style:text-scale="99%" fo:font-size="8pt" style:font-size-asian="8pt" fo:language="en" fo:country="US"/>
    </style:style>
    <style:style style:name="T82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25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82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2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82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829" style:family="table-cell">
      <style:table-cell-properties fo:border="0.0104in solid #000000" style:writing-mode="lr-tb" fo:padding-top="0in" fo:padding-left="0.0416in" fo:padding-bottom="0in" fo:padding-right="0.0416in"/>
    </style:style>
    <style:style style:name="P830" style:parent-style-name="TableParagraph" style:family="paragraph">
      <style:paragraph-properties fo:line-height="107%" fo:margin-left="0.0187in" fo:margin-right="0.1645in">
        <style:tab-stops/>
      </style:paragraph-properties>
    </style:style>
    <style:style style:name="T831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832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83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834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835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836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83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838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83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840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841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842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843" style:parent-style-name="Car.predefinitoparagrafo" style:family="text">
      <style:text-properties style:font-name="Arial" style:font-name-asian="Times New Roman" style:font-name-complex="Arial" fo:font-size="8pt" style:font-size-asian="8pt" style:font-size-complex="12pt" fo:language="en" fo:country="US"/>
    </style:style>
    <style:style style:name="T844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845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846" style:parent-style-name="Car.predefinitoparagrafo" style:family="text">
      <style:text-properties style:font-name="Arial" style:font-name-asian="Times New Roman" style:font-name-complex="Arial" fo:letter-spacing="0.0465in" style:text-scale="99%" fo:font-size="8pt" style:font-size-asian="8pt" style:font-size-complex="12pt" fo:language="en" fo:country="US"/>
    </style:style>
    <style:style style:name="T847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848" style:parent-style-name="Car.predefinitoparagrafo" style:family="text">
      <style:text-properties style:font-name="Arial" style:font-name-asian="Times New Roman" style:font-name-complex="Arial" fo:letter-spacing="-0.009in" fo:font-size="8pt" style:font-size-asian="8pt" style:font-size-complex="12pt" fo:language="en" fo:country="US"/>
    </style:style>
    <style:style style:name="T84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850" style:parent-style-name="Car.predefinitoparagrafo" style:family="text">
      <style:text-properties style:font-name="Arial" style:font-name-asian="Times New Roman" style:font-name-complex="Arial" fo:letter-spacing="-0.0083in" fo:font-size="8pt" style:font-size-asian="8pt" style:font-size-complex="12pt" fo:language="en" fo:country="US"/>
    </style:style>
    <style:style style:name="T85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852" style:parent-style-name="Car.predefinitoparagrafo" style:family="text">
      <style:text-properties style:font-name="Arial" style:font-name-asian="Times New Roman" style:font-name-complex="Arial" fo:letter-spacing="-0.0083in" fo:font-size="8pt" style:font-size-asian="8pt" style:font-size-complex="12pt" fo:language="en" fo:country="US"/>
    </style:style>
    <style:style style:name="T853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854" style:parent-style-name="Car.predefinitoparagrafo" style:family="text">
      <style:text-properties style:font-name="Arial" style:font-name-asian="Times New Roman" style:font-name-complex="Arial" fo:letter-spacing="-0.0076in" fo:font-size="8pt" style:font-size-asian="8pt" style:font-size-complex="12pt" fo:language="en" fo:country="US"/>
    </style:style>
    <style:style style:name="T855" style:parent-style-name="Car.predefinitoparagrafo" style:family="text">
      <style:text-properties style:font-name="Arial" style:font-name-asian="Times New Roman" style:font-name-complex="Arial" fo:font-size="8pt" style:font-size-asian="8pt" style:font-size-complex="12pt" fo:language="en" fo:country="US"/>
    </style:style>
    <style:style style:name="T856" style:parent-style-name="Car.predefinitoparagrafo" style:family="text">
      <style:text-properties style:font-name="Arial" style:font-name-asian="Times New Roman" style:font-name-complex="Arial" style:text-scale="99%" fo:font-size="8pt" style:font-size-asian="8pt" style:font-size-complex="12pt" fo:language="en" fo:country="US"/>
    </style:style>
    <style:style style:name="T857" style:parent-style-name="Car.predefinitoparagrafo" style:family="text">
      <style:text-properties style:font-name="Arial" style:font-name-asian="Times New Roman" style:font-name-complex="Arial" fo:letter-spacing="0.018in" style:text-scale="99%" fo:font-size="8pt" style:font-size-asian="8pt" style:font-size-complex="12pt" fo:language="en" fo:country="US"/>
    </style:style>
    <style:style style:name="T858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859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86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861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86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863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864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865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86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867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86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869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87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871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87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87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874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875" style:parent-style-name="Car.predefinitoparagrafo" style:family="text">
      <style:text-properties style:font-name-asian="Times New Roman" fo:font-size="8pt" style:font-size-asian="8pt" fo:language="en" fo:country="US"/>
    </style:style>
    <style:style style:name="T876" style:parent-style-name="Car.predefinitoparagrafo" style:family="text">
      <style:text-properties style:font-name-asian="Times New Roman" fo:letter-spacing="-0.002in" fo:font-size="8pt" style:font-size-asian="8pt" fo:language="en" fo:country="US"/>
    </style:style>
    <style:style style:name="T87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87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87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88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88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82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883" style:parent-style-name="Car.predefinitoparagrafo" style:family="text">
      <style:text-properties style:font-name-asian="Times New Roman" fo:font-size="8pt" style:font-size-asian="8pt" fo:language="en" fo:country="US"/>
    </style:style>
    <style:style style:name="T884" style:parent-style-name="Car.predefinitoparagrafo" style:family="text">
      <style:text-properties style:font-name-asian="Times New Roman" fo:letter-spacing="-0.002in" fo:font-size="8pt" style:font-size-asian="8pt" fo:language="en" fo:country="US"/>
    </style:style>
    <style:style style:name="T88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8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88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8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88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9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89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89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89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94" style:parent-style-name="Car.predefinitoparagrafo" style:family="text">
      <style:text-properties style:font-name-asian="Times New Roman" fo:letter-spacing="0.0534in" style:text-scale="99%" fo:font-size="8pt" style:font-size-asian="8pt" fo:language="en" fo:country="US"/>
    </style:style>
    <style:style style:name="T89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89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89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89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899" style:parent-style-name="Car.predefinitoparagrafo" style:family="text">
      <style:text-properties style:font-name-asian="Times New Roman" fo:font-size="8pt" style:font-size-asian="8pt" fo:language="en" fo:country="US"/>
    </style:style>
    <style:style style:name="T90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90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02" style:parent-style-name="Car.predefinitoparagrafo" style:family="text">
      <style:text-properties style:font-name-asian="Times New Roman" fo:letter-spacing="0.0326in" fo:font-size="8pt" style:font-size-asian="8pt" fo:language="en" fo:country="US"/>
    </style:style>
    <style:style style:name="T90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0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90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0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90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0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90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1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91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12" style:parent-style-name="Car.predefinitoparagrafo" style:family="text">
      <style:text-properties style:font-name-asian="Times New Roman" fo:letter-spacing="0.0562in" style:text-scale="99%" fo:font-size="8pt" style:font-size-asian="8pt" fo:language="en" fo:country="US"/>
    </style:style>
    <style:style style:name="T91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914" style:family="table-cell">
      <style:table-cell-properties fo:border="0.0104in solid #000000" style:writing-mode="lr-tb" fo:padding-top="0in" fo:padding-left="0.0416in" fo:padding-bottom="0in" fo:padding-right="0.0416in"/>
    </style:style>
    <style:style style:name="P91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916" style:family="table-cell">
      <style:table-cell-properties fo:border="0.0104in solid #000000" style:writing-mode="lr-tb" fo:padding-top="0in" fo:padding-left="0.0416in" fo:padding-bottom="0in" fo:padding-right="0.0416in"/>
    </style:style>
    <style:style style:name="P91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918" style:family="table-cell">
      <style:table-cell-properties fo:border="0.0104in solid #000000" style:writing-mode="lr-tb" fo:padding-top="0in" fo:padding-left="0.0416in" fo:padding-bottom="0in" fo:padding-right="0.0416in"/>
    </style:style>
    <style:style style:name="P91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104in solid #000000" style:writing-mode="lr-tb" fo:padding-top="0in" fo:padding-left="0.0416in" fo:padding-bottom="0in" fo:padding-right="0.0416in"/>
    </style:style>
    <style:style style:name="P92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923" style:family="table-cell">
      <style:table-cell-properties fo:border="0.0104in solid #000000" style:writing-mode="lr-tb" fo:padding-top="0in" fo:padding-left="0.0416in" fo:padding-bottom="0in" fo:padding-right="0.0416in"/>
    </style:style>
    <style:style style:name="P924" style:parent-style-name="TableParagraph" style:family="paragraph">
      <style:paragraph-properties fo:line-height="0.1583in" fo:margin-left="0.0187in">
        <style:tab-stops/>
      </style:paragraph-properties>
    </style:style>
    <style:style style:name="T92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926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92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928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92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930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93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93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93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934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93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936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937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938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93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940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94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942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94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944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945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ableCell946" style:family="table-cell">
      <style:table-cell-properties fo:border="0.0104in solid #000000" style:writing-mode="lr-tb" fo:padding-top="0in" fo:padding-left="0.0416in" fo:padding-bottom="0in" fo:padding-right="0.0416in"/>
    </style:style>
    <style:style style:name="T94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4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94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5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95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5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95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54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95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5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957" style:parent-style-name="Car.predefinitoparagrafo" style:family="text">
      <style:text-properties style:font-name-asian="Times New Roman" fo:font-size="8pt" style:font-size-asian="8pt" fo:language="en" fo:country="US"/>
    </style:style>
    <style:style style:name="T95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95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6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96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62" style:parent-style-name="Car.predefinitoparagrafo" style:family="text">
      <style:text-properties style:font-name-asian="Times New Roman" fo:letter-spacing="0.0479in" style:text-scale="99%" fo:font-size="8pt" style:font-size-asian="8pt" fo:language="en" fo:country="US"/>
    </style:style>
    <style:style style:name="T96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64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965" style:parent-style-name="Car.predefinitoparagrafo" style:family="text">
      <style:text-properties style:font-name-asian="Times New Roman" fo:font-size="8pt" style:font-size-asian="8pt" fo:language="en" fo:country="US"/>
    </style:style>
    <style:style style:name="T96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96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6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96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7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97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7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97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7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97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7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97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7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979" style:parent-style-name="Car.predefinitoparagrafo" style:family="text">
      <style:text-properties style:font-name-asian="Times New Roman" fo:font-size="8pt" style:font-size-asian="8pt" fo:language="en" fo:country="US"/>
    </style:style>
    <style:style style:name="T98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98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82" style:parent-style-name="Car.predefinitoparagrafo" style:family="text">
      <style:text-properties style:font-name-asian="Times New Roman" fo:letter-spacing="0.052in" style:text-scale="99%" fo:font-size="8pt" style:font-size-asian="8pt" fo:language="en" fo:country="US"/>
    </style:style>
    <style:style style:name="T98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84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98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8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98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8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98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9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99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99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993" style:parent-style-name="Car.predefinitoparagrafo" style:family="text">
      <style:text-properties style:font-name-asian="Times New Roman" fo:font-size="8pt" style:font-size-asian="8pt" fo:language="en" fo:country="US"/>
    </style:style>
    <style:style style:name="T99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995" style:parent-style-name="Car.predefinitoparagrafo" style:family="text">
      <style:text-properties style:font-name-asian="Times New Roman" fo:font-size="8pt" style:font-size-asian="8pt" fo:language="en" fo:country="US"/>
    </style:style>
    <style:style style:name="T99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99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99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99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00" style:parent-style-name="Car.predefinitoparagrafo" style:family="text">
      <style:text-properties style:font-name-asian="Times New Roman" fo:letter-spacing="0.0395in" style:text-scale="99%" fo:font-size="8pt" style:font-size-asian="8pt" fo:language="en" fo:country="US"/>
    </style:style>
    <style:style style:name="T100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0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00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0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00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0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00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0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00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1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01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1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01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1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01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16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017" style:parent-style-name="Car.predefinitoparagrafo" style:family="text">
      <style:text-properties style:font-name-asian="Times New Roman" fo:font-size="8pt" style:font-size-asian="8pt" fo:language="en" fo:country="US"/>
    </style:style>
    <style:style style:name="T101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01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20" style:parent-style-name="Car.predefinitoparagrafo" style:family="text">
      <style:text-properties style:font-name-asian="Times New Roman" fo:letter-spacing="0.034in" style:text-scale="99%" fo:font-size="8pt" style:font-size-asian="8pt" fo:language="en" fo:country="US"/>
    </style:style>
    <style:style style:name="T102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2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02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24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02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2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02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2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02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3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03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3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03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1034" style:family="table-cell">
      <style:table-cell-properties fo:border="0.0104in solid #000000" style:writing-mode="lr-tb" fo:padding-top="0in" fo:padding-left="0.0416in" fo:padding-bottom="0in" fo:padding-right="0.0416in"/>
    </style:style>
    <style:style style:name="P1035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Cell1036" style:family="table-cell">
      <style:table-cell-properties fo:border="0.0104in solid #000000" style:writing-mode="lr-tb" fo:padding-top="0in" fo:padding-left="0.0416in" fo:padding-bottom="0in" fo:padding-right="0.0416in"/>
    </style:style>
    <style:style style:name="P1037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Cell1038" style:family="table-cell">
      <style:table-cell-properties fo:border="0.0104in solid #000000" style:writing-mode="lr-tb" fo:padding-top="0in" fo:padding-left="0.0416in" fo:padding-bottom="0in" fo:padding-right="0.0416in"/>
    </style:style>
    <style:style style:name="P1039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Row1040" style:family="table-row">
      <style:table-row-properties style:min-row-height="0.1326in" style:use-optimal-row-height="false"/>
    </style:style>
    <style:style style:name="TableCell1041" style:family="table-cell">
      <style:table-cell-properties fo:border="0.0104in solid #000000" style:writing-mode="lr-tb" fo:padding-top="0in" fo:padding-left="0.0416in" fo:padding-bottom="0in" fo:padding-right="0.0416in"/>
    </style:style>
    <style:style style:name="P1042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TableCell1043" style:family="table-cell">
      <style:table-cell-properties fo:border="0.0104in solid #000000" style:writing-mode="lr-tb" fo:padding-top="0in" fo:padding-left="0.0416in" fo:padding-bottom="0in" fo:padding-right="0.0416in"/>
    </style:style>
    <style:style style:name="P1044" style:parent-style-name="Normale" style:family="paragraph">
      <style:text-properties style:font-name-asian="Times New Roman" fo:font-weight="bold" style:font-weight-asian="bold" fo:font-size="8pt" style:font-size-asian="8pt"/>
    </style:style>
    <style:style style:name="TableRow1045" style:family="table-row">
      <style:table-row-properties style:min-row-height="0.3in" style:use-optimal-row-height="false"/>
    </style:style>
    <style:style style:name="TableCell1046" style:family="table-cell">
      <style:table-cell-properties fo:border="0.0104in solid #000000" style:writing-mode="lr-tb" fo:padding-top="0in" fo:padding-left="0.0416in" fo:padding-bottom="0in" fo:padding-right="0.0416in"/>
    </style:style>
    <style:style style:name="P104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048" style:family="table-cell">
      <style:table-cell-properties fo:border="0.0104in solid #000000" style:writing-mode="lr-tb" fo:padding-top="0in" fo:padding-left="0.0416in" fo:padding-bottom="0in" fo:padding-right="0.0416in"/>
    </style:style>
    <style:style style:name="T104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50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05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52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05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54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05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56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05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1058" style:family="table-cell">
      <style:table-cell-properties fo:border="0.0104in solid #000000" style:writing-mode="lr-tb" fo:padding-top="0in" fo:padding-left="0.0416in" fo:padding-bottom="0in" fo:padding-right="0.0416in"/>
    </style:style>
    <style:style style:name="T105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60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06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62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06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64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06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6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06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68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06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7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07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72" style:parent-style-name="Car.predefinitoparagrafo" style:family="text">
      <style:text-properties style:font-name-asian="Times New Roman" fo:letter-spacing="0.0437in" style:text-scale="99%" fo:font-size="8pt" style:font-size-asian="8pt" fo:language="en" fo:country="US"/>
    </style:style>
    <style:style style:name="T107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74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07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7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077" style:parent-style-name="Car.predefinitoparagrafo" style:family="text">
      <style:text-properties style:font-name-asian="Times New Roman" fo:font-size="8pt" style:font-size-asian="8pt" fo:language="en" fo:country="US"/>
    </style:style>
    <style:style style:name="T107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07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8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08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82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08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84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08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86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087" style:parent-style-name="Car.predefinitoparagrafo" style:family="text">
      <style:text-properties style:font-name-asian="Times New Roman" fo:font-size="8pt" style:font-size-asian="8pt" fo:language="en" fo:country="US"/>
    </style:style>
    <style:style style:name="T1088" style:parent-style-name="Car.predefinitoparagrafo" style:family="text">
      <style:text-properties style:font-name-asian="Times New Roman" fo:letter-spacing="0.0381in" style:text-scale="99%" fo:font-size="8pt" style:font-size-asian="8pt" fo:language="en" fo:country="US"/>
    </style:style>
    <style:style style:name="T108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9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09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09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093" style:parent-style-name="Car.predefinitoparagrafo" style:family="text">
      <style:text-properties style:font-name-asian="Times New Roman" fo:font-size="8pt" style:font-size-asian="8pt" fo:language="en" fo:country="US"/>
    </style:style>
    <style:style style:name="T109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09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9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09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09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09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0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10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02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103" style:parent-style-name="Car.predefinitoparagrafo" style:family="text">
      <style:text-properties style:font-name-asian="Times New Roman" fo:font-size="8pt" style:font-size-asian="8pt" fo:language="en" fo:country="US"/>
    </style:style>
    <style:style style:name="T1104" style:parent-style-name="Car.predefinitoparagrafo" style:family="text">
      <style:text-properties style:font-name-asian="Times New Roman" fo:letter-spacing="0.0312in" style:text-scale="99%" fo:font-size="8pt" style:font-size-asian="8pt" fo:language="en" fo:country="US"/>
    </style:style>
    <style:style style:name="T110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0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10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0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10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10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11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12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11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14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11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11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11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18" style:parent-style-name="Car.predefinitoparagrafo" style:family="text">
      <style:text-properties style:font-name-asian="Times New Roman" fo:letter-spacing="0.0326in" fo:font-size="8pt" style:font-size-asian="8pt" fo:language="en" fo:country="US"/>
    </style:style>
    <style:style style:name="T111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20" style:parent-style-name="Car.predefinitoparagrafo" style:family="text">
      <style:text-properties style:font-name-asian="Times New Roman" fo:letter-spacing="-0.002in" fo:font-size="8pt" style:font-size-asian="8pt" fo:language="en" fo:country="US"/>
    </style:style>
    <style:style style:name="T112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2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12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24" style:parent-style-name="Car.predefinitoparagrafo" style:family="text">
      <style:text-properties style:font-name-asian="Times New Roman" fo:letter-spacing="0.0326in" fo:font-size="8pt" style:font-size-asian="8pt" fo:language="en" fo:country="US"/>
    </style:style>
    <style:style style:name="T1125" style:parent-style-name="Car.predefinitoparagrafo" style:family="text">
      <style:text-properties style:font-name-asian="Times New Roman" fo:font-size="8pt" style:font-size-asian="8pt" fo:language="en" fo:country="US"/>
    </style:style>
    <style:style style:name="T1126" style:parent-style-name="Car.predefinitoparagrafo" style:family="text">
      <style:text-properties style:font-name-asian="Times New Roman" fo:letter-spacing="-0.002in" fo:font-size="8pt" style:font-size-asian="8pt" fo:language="en" fo:country="US"/>
    </style:style>
    <style:style style:name="T112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28" style:parent-style-name="Car.predefinitoparagrafo" style:family="text">
      <style:text-properties style:font-name-asian="Times New Roman" fo:letter-spacing="0.0187in" style:text-scale="99%" fo:font-size="8pt" style:font-size-asian="8pt" fo:language="en" fo:country="US"/>
    </style:style>
    <style:style style:name="T112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13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13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3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13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134" style:parent-style-name="Car.predefinitoparagrafo" style:family="text">
      <style:text-properties style:font-name-asian="Times New Roman" fo:letter-spacing="0.0319in" fo:font-size="8pt" style:font-size-asian="8pt" fo:language="en" fo:country="US"/>
    </style:style>
    <style:style style:name="T113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3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13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3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139" style:parent-style-name="Car.predefinitoparagrafo" style:family="text">
      <style:text-properties style:font-name-asian="Times New Roman" fo:font-size="8pt" style:font-size-asian="8pt" fo:language="en" fo:country="US"/>
    </style:style>
    <style:style style:name="T1140" style:parent-style-name="Car.predefinitoparagrafo" style:family="text">
      <style:text-properties style:font-name-asian="Times New Roman" fo:letter-spacing="-0.002in" fo:font-size="8pt" style:font-size-asian="8pt" fo:language="en" fo:country="US"/>
    </style:style>
    <style:style style:name="T114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4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14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4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14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14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14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1148" style:family="table-cell">
      <style:table-cell-properties fo:border="0.0104in solid #000000" style:writing-mode="lr-tb" fo:padding-top="0in" fo:padding-left="0.0416in" fo:padding-bottom="0in" fo:padding-right="0.0416in"/>
    </style:style>
    <style:style style:name="P114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150" style:family="table-cell">
      <style:table-cell-properties fo:border="0.0104in solid #000000" style:writing-mode="lr-tb" fo:padding-top="0in" fo:padding-left="0.0416in" fo:padding-bottom="0in" fo:padding-right="0.0416in"/>
    </style:style>
    <style:style style:name="P115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152" style:family="table-cell">
      <style:table-cell-properties fo:border="0.0104in solid #000000" style:writing-mode="lr-tb" fo:padding-top="0in" fo:padding-left="0.0416in" fo:padding-bottom="0in" fo:padding-right="0.0416in"/>
    </style:style>
    <style:style style:name="P115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P1154" style:parent-style-name="Normale" style:family="paragraph">
      <style:text-properties style:font-name-asian="Times New Roman" fo:font-size="8pt" style:font-size-asian="8pt"/>
    </style:style>
    <style:style style:name="P1155" style:parent-style-name="Normale" style:family="paragraph">
      <style:paragraph-properties fo:break-before="page"/>
      <style:text-properties style:font-name-asian="Times New Roman" fo:font-size="8pt" style:font-size-asian="8pt"/>
    </style:style>
    <style:style style:name="TableColumn1157" style:family="table-column">
      <style:table-column-properties style:column-width="0.3541in" style:use-optimal-column-width="false"/>
    </style:style>
    <style:style style:name="TableColumn1158" style:family="table-column">
      <style:table-column-properties style:column-width="2.4604in" style:use-optimal-column-width="false"/>
    </style:style>
    <style:style style:name="TableColumn1159" style:family="table-column">
      <style:table-column-properties style:column-width="4.3305in" style:use-optimal-column-width="false"/>
    </style:style>
    <style:style style:name="TableColumn1160" style:family="table-column">
      <style:table-column-properties style:column-width="0.9048in" style:use-optimal-column-width="false"/>
    </style:style>
    <style:style style:name="TableColumn1161" style:family="table-column">
      <style:table-column-properties style:column-width="0.9048in" style:use-optimal-column-width="false"/>
    </style:style>
    <style:style style:name="TableColumn1162" style:family="table-column">
      <style:table-column-properties style:column-width="0.9048in" style:use-optimal-column-width="false"/>
    </style:style>
    <style:style style:name="Table1156" style:family="table">
      <style:table-properties style:width="9.8597in" fo:margin-left="0.0416in" table:align="left"/>
    </style:style>
    <style:style style:name="TableRow1163" style:family="table-row">
      <style:table-row-properties style:min-row-height="0.1458in" style:use-optimal-row-height="false"/>
    </style:style>
    <style:style style:name="TableCell1164" style:family="table-cell">
      <style:table-cell-properties fo:border="0.0104in solid #000000" style:writing-mode="lr-tb" fo:padding-top="0in" fo:padding-left="0.0416in" fo:padding-bottom="0in" fo:padding-right="0.0416in"/>
    </style:style>
    <style:style style:name="P1165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TableCell1166" style:family="table-cell">
      <style:table-cell-properties fo:border="0.0104in solid #000000" style:writing-mode="lr-tb" fo:padding-top="0in" fo:padding-left="0.0416in" fo:padding-bottom="0in" fo:padding-right="0.0416in"/>
    </style:style>
    <style:style style:name="P1167" style:parent-style-name="Normale" style:family="paragraph">
      <style:text-properties style:font-name-asian="Times New Roman" fo:font-weight="bold" style:font-weight-asian="bold" fo:font-size="8pt" style:font-size-asian="8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104in solid #000000" style:writing-mode="lr-tb" fo:padding-top="0in" fo:padding-left="0.0416in" fo:padding-bottom="0in" fo:padding-right="0.0416in"/>
    </style:style>
    <style:style style:name="P1170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171" style:family="table-cell">
      <style:table-cell-properties fo:border="0.0104in solid #000000" style:writing-mode="lr-tb" fo:padding-top="0in" fo:padding-left="0.0416in" fo:padding-bottom="0in" fo:padding-right="0.0416in"/>
    </style:style>
    <style:style style:name="T117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17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17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17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17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7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17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7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18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8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18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83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18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85" style:parent-style-name="Car.predefinitoparagrafo" style:family="text">
      <style:text-properties style:font-name-asian="Times New Roman" fo:letter-spacing="0.0243in" style:text-scale="99%" fo:font-size="8pt" style:font-size-asian="8pt" fo:language="en" fo:country="US"/>
    </style:style>
    <style:style style:name="T118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87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18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89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19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91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19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93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19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95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19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197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19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1199" style:family="table-cell">
      <style:table-cell-properties fo:border="0.0104in solid #000000" style:writing-mode="lr-tb" fo:padding-top="0in" fo:padding-left="0.0416in" fo:padding-bottom="0in" fo:padding-right="0.0416in"/>
    </style:style>
    <style:style style:name="T120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01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20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03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20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05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20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0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0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09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21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11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21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1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14" style:parent-style-name="Car.predefinitoparagrafo" style:family="text">
      <style:text-properties style:font-name-asian="Times New Roman" fo:font-size="8pt" style:font-size-asian="8pt" fo:language="en" fo:country="US"/>
    </style:style>
    <style:style style:name="T1215" style:parent-style-name="Car.predefinitoparagrafo" style:family="text">
      <style:text-properties style:font-name-asian="Times New Roman" fo:letter-spacing="0.0493in" style:text-scale="99%" fo:font-size="8pt" style:font-size-asian="8pt" fo:language="en" fo:country="US"/>
    </style:style>
    <style:style style:name="T121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1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1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1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2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2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2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2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24" style:parent-style-name="Car.predefinitoparagrafo" style:family="text">
      <style:text-properties style:font-name-asian="Times New Roman" fo:font-size="8pt" style:font-size-asian="8pt" fo:language="en" fo:country="US"/>
    </style:style>
    <style:style style:name="T1225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22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2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2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2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3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1231" style:family="table-cell">
      <style:table-cell-properties fo:border="0.0104in solid #000000" style:writing-mode="lr-tb" fo:padding-top="0in" fo:padding-left="0.0416in" fo:padding-bottom="0in" fo:padding-right="0.0416in"/>
    </style:style>
    <style:style style:name="P123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233" style:family="table-cell">
      <style:table-cell-properties fo:border="0.0104in solid #000000" style:writing-mode="lr-tb" fo:padding-top="0in" fo:padding-left="0.0416in" fo:padding-bottom="0in" fo:padding-right="0.0416in"/>
    </style:style>
    <style:style style:name="P1234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235" style:family="table-cell">
      <style:table-cell-properties fo:border="0.0104in solid #000000" style:writing-mode="lr-tb" fo:padding-top="0in" fo:padding-left="0.0416in" fo:padding-bottom="0in" fo:padding-right="0.0416in"/>
    </style:style>
    <style:style style:name="P1236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1237" style:family="table-row">
      <style:table-row-properties style:min-row-height="0.3375in" style:use-optimal-row-height="false"/>
    </style:style>
    <style:style style:name="TableCell1238" style:family="table-cell">
      <style:table-cell-properties fo:border="0.0104in solid #000000" style:writing-mode="lr-tb" fo:padding-top="0in" fo:padding-left="0.0416in" fo:padding-bottom="0in" fo:padding-right="0.0416in"/>
    </style:style>
    <style:style style:name="P123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240" style:family="table-cell">
      <style:table-cell-properties fo:border="0.0104in solid #000000" style:writing-mode="lr-tb" fo:padding-top="0in" fo:padding-left="0.0416in" fo:padding-bottom="0in" fo:padding-right="0.0416in"/>
    </style:style>
    <style:style style:name="P1241" style:parent-style-name="TableParagraph" style:family="paragraph">
      <style:paragraph-properties fo:line-height="0.1583in" fo:margin-left="0.0187in">
        <style:tab-stops/>
      </style:paragraph-properties>
    </style:style>
    <style:style style:name="T124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243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244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245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24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247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24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249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1250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251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25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253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25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255" style:parent-style-name="Car.predefinitoparagrafo" style:family="text">
      <style:text-properties style:font-name="Arial" style:font-name-asian="Times New Roman" style:font-name-complex="Arial" fo:letter-spacing="0.0312in" style:text-scale="99%" fo:font-size="8pt" style:font-size-asian="8pt" style:font-size-complex="12pt" fo:language="en" fo:country="US"/>
    </style:style>
    <style:style style:name="T1256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257" style:parent-style-name="Car.predefinitoparagrafo" style:family="text">
      <style:text-properties style:font-name="Arial" style:font-name-asian="Times New Roman" style:font-name-complex="Arial" fo:letter-spacing="-0.0069in" fo:font-size="8pt" style:font-size-asian="8pt" style:font-size-complex="12pt" fo:language="en" fo:country="US"/>
    </style:style>
    <style:style style:name="T125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259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126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ableCell1261" style:family="table-cell">
      <style:table-cell-properties fo:border="0.0104in solid #000000" style:writing-mode="lr-tb" fo:padding-top="0in" fo:padding-left="0.0416in" fo:padding-bottom="0in" fo:padding-right="0.0416in"/>
    </style:style>
    <style:style style:name="T126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63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26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65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26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67" style:parent-style-name="Car.predefinitoparagrafo" style:family="text">
      <style:text-properties style:font-name-asian="Times New Roman" fo:letter-spacing="0.0305in" fo:font-size="8pt" style:font-size-asian="8pt" fo:language="en" fo:country="US"/>
    </style:style>
    <style:style style:name="T126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69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27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71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27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73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27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75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27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77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27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79" style:parent-style-name="Car.predefinitoparagrafo" style:family="text">
      <style:text-properties style:font-name-asian="Times New Roman" fo:letter-spacing="0.0479in" style:text-scale="99%" fo:font-size="8pt" style:font-size-asian="8pt" fo:language="en" fo:country="US"/>
    </style:style>
    <style:style style:name="T128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81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28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8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8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8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86" style:parent-style-name="Car.predefinitoparagrafo" style:family="text">
      <style:text-properties style:font-name-asian="Times New Roman" fo:font-size="8pt" style:font-size-asian="8pt" fo:language="en" fo:country="US"/>
    </style:style>
    <style:style style:name="T128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8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89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29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9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29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93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294" style:parent-style-name="Car.predefinitoparagrafo" style:family="text">
      <style:text-properties style:font-name-asian="Times New Roman" fo:font-size="8pt" style:font-size-asian="8pt" fo:language="en" fo:country="US"/>
    </style:style>
    <style:style style:name="T1295" style:parent-style-name="Car.predefinitoparagrafo" style:family="text">
      <style:text-properties style:font-name-asian="Times New Roman" fo:letter-spacing="0.0395in" style:text-scale="99%" fo:font-size="8pt" style:font-size-asian="8pt" fo:language="en" fo:country="US"/>
    </style:style>
    <style:style style:name="T129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297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29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299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30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01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130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03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30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05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30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07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30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1309" style:family="table-cell">
      <style:table-cell-properties fo:border="0.0104in solid #000000" style:writing-mode="lr-tb" fo:padding-top="0in" fo:padding-left="0.0416in" fo:padding-bottom="0in" fo:padding-right="0.0416in"/>
    </style:style>
    <style:style style:name="P1310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311" style:family="table-cell">
      <style:table-cell-properties fo:border="0.0104in solid #000000" style:writing-mode="lr-tb" fo:padding-top="0in" fo:padding-left="0.0416in" fo:padding-bottom="0in" fo:padding-right="0.0416in"/>
    </style:style>
    <style:style style:name="P131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313" style:family="table-cell">
      <style:table-cell-properties fo:border="0.0104in solid #000000" style:writing-mode="lr-tb" fo:padding-top="0in" fo:padding-left="0.0416in" fo:padding-bottom="0in" fo:padding-right="0.0416in"/>
    </style:style>
    <style:style style:name="P1314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104in solid #000000" style:writing-mode="lr-tb" fo:padding-top="0in" fo:padding-left="0.0416in" fo:padding-bottom="0in" fo:padding-right="0.0416in"/>
    </style:style>
    <style:style style:name="P131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318" style:family="table-cell">
      <style:table-cell-properties fo:border="0.0104in solid #000000" style:writing-mode="lr-tb" fo:padding-top="0in" fo:padding-left="0.0416in" fo:padding-bottom="0in" fo:padding-right="0.0416in"/>
    </style:style>
    <style:style style:name="T131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2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32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2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32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2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32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2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32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2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32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3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33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3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33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34" style:parent-style-name="Car.predefinitoparagrafo" style:family="text">
      <style:text-properties style:font-name-asian="Times New Roman" fo:letter-spacing="0.0256in" style:text-scale="99%" fo:font-size="8pt" style:font-size-asian="8pt" fo:language="en" fo:country="US"/>
    </style:style>
    <style:style style:name="T133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36" style:parent-style-name="Car.predefinitoparagrafo" style:family="text">
      <style:text-properties style:font-name-asian="Times New Roman" fo:letter-spacing="-0.0104in" fo:font-size="8pt" style:font-size-asian="8pt" fo:language="en" fo:country="US"/>
    </style:style>
    <style:style style:name="T133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1338" style:family="table-cell">
      <style:table-cell-properties fo:border="0.0104in solid #000000" style:writing-mode="lr-tb" fo:padding-top="0in" fo:padding-left="0.0416in" fo:padding-bottom="0in" fo:padding-right="0.0416in"/>
    </style:style>
    <style:style style:name="T133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4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34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4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34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44" style:parent-style-name="Car.predefinitoparagrafo" style:family="text">
      <style:text-properties style:font-name-asian="Times New Roman" fo:letter-spacing="0.0305in" fo:font-size="8pt" style:font-size-asian="8pt" fo:language="en" fo:country="US"/>
    </style:style>
    <style:style style:name="T134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4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34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4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34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5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35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5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35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5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35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56" style:parent-style-name="Car.predefinitoparagrafo" style:family="text">
      <style:text-properties style:font-name-asian="Times New Roman" fo:letter-spacing="0.0479in" style:text-scale="99%" fo:font-size="8pt" style:font-size-asian="8pt" fo:language="en" fo:country="US"/>
    </style:style>
    <style:style style:name="T135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58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35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6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36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62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36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6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365" style:parent-style-name="Car.predefinitoparagrafo" style:family="text">
      <style:text-properties style:font-name-asian="Times New Roman" fo:font-size="8pt" style:font-size-asian="8pt" fo:language="en" fo:country="US"/>
    </style:style>
    <style:style style:name="T136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36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6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36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7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37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72" style:parent-style-name="Car.predefinitoparagrafo" style:family="text">
      <style:text-properties style:font-name-asian="Times New Roman" fo:letter-spacing="0.0479in" style:text-scale="99%" fo:font-size="8pt" style:font-size-asian="8pt" fo:language="en" fo:country="US"/>
    </style:style>
    <style:style style:name="T137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74" style:parent-style-name="Car.predefinitoparagrafo" style:family="text">
      <style:text-properties style:font-name-asian="Times New Roman" fo:letter-spacing="-0.0083in" fo:font-size="8pt" style:font-size-asian="8pt" fo:language="en" fo:country="US"/>
    </style:style>
    <style:style style:name="T137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76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137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78" style:parent-style-name="Car.predefinitoparagrafo" style:family="text">
      <style:text-properties style:font-name-asian="Times New Roman" fo:letter-spacing="-0.0083in" fo:font-size="8pt" style:font-size-asian="8pt" fo:language="en" fo:country="US"/>
    </style:style>
    <style:style style:name="T137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1380" style:family="table-cell">
      <style:table-cell-properties fo:border="0.0104in solid #000000" style:writing-mode="lr-tb" fo:padding-top="0in" fo:padding-left="0.0416in" fo:padding-bottom="0in" fo:padding-right="0.0416in"/>
    </style:style>
    <style:style style:name="P138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382" style:family="table-cell">
      <style:table-cell-properties fo:border="0.0104in solid #000000" style:writing-mode="lr-tb" fo:padding-top="0in" fo:padding-left="0.0416in" fo:padding-bottom="0in" fo:padding-right="0.0416in"/>
    </style:style>
    <style:style style:name="P138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384" style:family="table-cell">
      <style:table-cell-properties fo:border="0.0104in solid #000000" style:writing-mode="lr-tb" fo:padding-top="0in" fo:padding-left="0.0416in" fo:padding-bottom="0in" fo:padding-right="0.0416in"/>
    </style:style>
    <style:style style:name="P138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104in solid #000000" style:writing-mode="lr-tb" fo:padding-top="0in" fo:padding-left="0.0416in" fo:padding-bottom="0in" fo:padding-right="0.0416in"/>
    </style:style>
    <style:style style:name="P1388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TableCell1389" style:family="table-cell">
      <style:table-cell-properties fo:border="0.0104in solid #000000" style:writing-mode="lr-tb" fo:padding-top="0in" fo:padding-left="0.0416in" fo:padding-bottom="0in" fo:padding-right="0.0416in"/>
    </style:style>
    <style:style style:name="T1390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104in solid #000000" style:writing-mode="lr-tb" fo:padding-top="0in" fo:padding-left="0.0416in" fo:padding-bottom="0in" fo:padding-right="0.0416in"/>
    </style:style>
    <style:style style:name="P139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394" style:family="table-cell">
      <style:table-cell-properties fo:border="0.0104in solid #000000" style:writing-mode="lr-tb" fo:padding-top="0in" fo:padding-left="0.0416in" fo:padding-bottom="0in" fo:padding-right="0.0416in"/>
    </style:style>
    <style:style style:name="T139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39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39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39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399" style:parent-style-name="Car.predefinitoparagrafo" style:family="text">
      <style:text-properties style:font-name-asian="Times New Roman" fo:font-size="8pt" style:font-size-asian="8pt" fo:language="en" fo:country="US"/>
    </style:style>
    <style:style style:name="T140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0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0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40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0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05" style:parent-style-name="Car.predefinitoparagrafo" style:family="text">
      <style:text-properties style:font-name-asian="Times New Roman" fo:font-size="8pt" style:font-size-asian="8pt" fo:language="en" fo:country="US"/>
    </style:style>
    <style:style style:name="T140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40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0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0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10" style:parent-style-name="Car.predefinitoparagrafo" style:family="text">
      <style:text-properties style:font-name-asian="Times New Roman" fo:letter-spacing="0.0187in" style:text-scale="99%" fo:font-size="8pt" style:font-size-asian="8pt" fo:language="en" fo:country="US"/>
    </style:style>
    <style:style style:name="T141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1412" style:family="table-cell">
      <style:table-cell-properties fo:border="0.0104in solid #000000" style:writing-mode="lr-tb" fo:padding-top="0in" fo:padding-left="0.0416in" fo:padding-bottom="0in" fo:padding-right="0.0416in"/>
    </style:style>
    <style:style style:name="T141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41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41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41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1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1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1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420" style:parent-style-name="Car.predefinitoparagrafo" style:family="text">
      <style:text-properties style:font-name-asian="Times New Roman" fo:letter-spacing="0.0305in" fo:font-size="8pt" style:font-size-asian="8pt" fo:language="en" fo:country="US"/>
    </style:style>
    <style:style style:name="T142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42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2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2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425" style:parent-style-name="Car.predefinitoparagrafo" style:family="text">
      <style:text-properties style:font-name-asian="Times New Roman" fo:font-size="8pt" style:font-size-asian="8pt" fo:language="en" fo:country="US"/>
    </style:style>
    <style:style style:name="T1426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42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2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2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3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3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32" style:parent-style-name="Car.predefinitoparagrafo" style:family="text">
      <style:text-properties style:font-name-asian="Times New Roman" fo:letter-spacing="0.052in" style:text-scale="99%" fo:font-size="8pt" style:font-size-asian="8pt" fo:language="en" fo:country="US"/>
    </style:style>
    <style:style style:name="T143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43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3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3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3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38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439" style:parent-style-name="Car.predefinitoparagrafo" style:family="text">
      <style:text-properties style:font-name-asian="Times New Roman" fo:font-size="8pt" style:font-size-asian="8pt" fo:language="en" fo:country="US"/>
    </style:style>
    <style:style style:name="T1440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44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44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4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444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4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4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4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44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4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5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5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5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53" style:parent-style-name="Car.predefinitoparagrafo" style:family="text">
      <style:text-properties style:font-name-asian="Times New Roman" fo:font-size="8pt" style:font-size-asian="8pt" fo:language="en" fo:country="US"/>
    </style:style>
    <style:style style:name="T145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5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5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5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458" style:parent-style-name="Car.predefinitoparagrafo" style:family="text">
      <style:text-properties style:font-name-asian="Times New Roman" fo:letter-spacing="0.0479in" style:text-scale="99%" fo:font-size="8pt" style:font-size-asian="8pt" fo:language="en" fo:country="US"/>
    </style:style>
    <style:style style:name="T145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6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46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6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6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464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6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46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46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1468" style:family="table-cell">
      <style:table-cell-properties fo:border="0.0104in solid #000000" style:writing-mode="lr-tb" fo:padding-top="0in" fo:padding-left="0.0416in" fo:padding-bottom="0in" fo:padding-right="0.0416in"/>
    </style:style>
    <style:style style:name="P146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470" style:family="table-cell">
      <style:table-cell-properties fo:border="0.0104in solid #000000" style:writing-mode="lr-tb" fo:padding-top="0in" fo:padding-left="0.0416in" fo:padding-bottom="0in" fo:padding-right="0.0416in"/>
    </style:style>
    <style:style style:name="P147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472" style:family="table-cell">
      <style:table-cell-properties fo:border="0.0104in solid #000000" style:writing-mode="lr-tb" fo:padding-top="0in" fo:padding-left="0.0416in" fo:padding-bottom="0in" fo:padding-right="0.0416in"/>
    </style:style>
    <style:style style:name="P147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1474" style:family="table-row">
      <style:table-row-properties style:min-row-height="0.1381in" style:use-optimal-row-height="false"/>
    </style:style>
    <style:style style:name="TableCell1475" style:family="table-cell">
      <style:table-cell-properties fo:border="0.0104in solid #000000" style:writing-mode="lr-tb" fo:padding-top="0in" fo:padding-left="0.0416in" fo:padding-bottom="0in" fo:padding-right="0.0416in"/>
    </style:style>
    <style:style style:name="P1476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477" style:family="table-cell">
      <style:table-cell-properties fo:border="0.0104in solid #000000" style:writing-mode="lr-tb" fo:padding-top="0in" fo:padding-left="0.0416in" fo:padding-bottom="0in" fo:padding-right="0.0416in"/>
    </style:style>
    <style:style style:name="P1478" style:parent-style-name="TableParagraph" style:family="paragraph">
      <style:paragraph-properties fo:line-height="0.1583in" fo:margin-left="0.0187in">
        <style:tab-stops/>
      </style:paragraph-properties>
    </style:style>
    <style:style style:name="T147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480" style:parent-style-name="Car.predefinitoparagrafo" style:family="text">
      <style:text-properties style:font-name="Arial" style:font-name-asian="Times New Roman" style:font-name-complex="Arial" fo:letter-spacing="-0.009in" fo:font-size="8pt" style:font-size-asian="8pt" style:font-size-complex="12pt" fo:language="en" fo:country="US"/>
    </style:style>
    <style:style style:name="T148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482" style:parent-style-name="Car.predefinitoparagrafo" style:family="text">
      <style:text-properties style:font-name="Arial" style:font-name-asian="Times New Roman" style:font-name-complex="Arial" fo:letter-spacing="-0.0083in" fo:font-size="8pt" style:font-size-asian="8pt" style:font-size-complex="12pt" fo:language="en" fo:country="US"/>
    </style:style>
    <style:style style:name="T148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P1484" style:parent-style-name="TableParagraph" style:family="paragraph">
      <style:paragraph-properties fo:line-height="0.1583in" fo:margin-left="0.0187in">
        <style:tab-stops/>
      </style:paragraph-properties>
    </style:style>
    <style:style style:name="T148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486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148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488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48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490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491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492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49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494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149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496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497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ableCell1498" style:family="table-cell">
      <style:table-cell-properties fo:border="0.0104in solid #000000" style:writing-mode="lr-tb" fo:padding-top="0in" fo:padding-left="0.0416in" fo:padding-bottom="0in" fo:padding-right="0.0416in"/>
    </style:style>
    <style:style style:name="T149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0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50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0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50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04" style:parent-style-name="Car.predefinitoparagrafo" style:family="text">
      <style:text-properties style:font-name-asian="Times New Roman" fo:letter-spacing="0.027in" fo:font-size="8pt" style:font-size-asian="8pt" fo:language="en" fo:country="US"/>
    </style:style>
    <style:style style:name="T150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0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50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0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50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1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51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12" style:parent-style-name="Car.predefinitoparagrafo" style:family="text">
      <style:text-properties style:font-name-asian="Times New Roman" fo:letter-spacing="0.0493in" style:text-scale="99%" fo:font-size="8pt" style:font-size-asian="8pt" fo:language="en" fo:country="US"/>
    </style:style>
    <style:style style:name="T151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1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51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1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17" style:parent-style-name="Car.predefinitoparagrafo" style:family="text">
      <style:text-properties style:font-name-asian="Times New Roman" fo:font-size="8pt" style:font-size-asian="8pt" fo:language="en" fo:country="US"/>
    </style:style>
    <style:style style:name="T151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1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2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2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2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2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24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52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2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2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2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2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3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3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3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3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34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35" style:parent-style-name="Car.predefinitoparagrafo" style:family="text">
      <style:text-properties style:font-name-asian="Times New Roman" fo:font-size="8pt" style:font-size-asian="8pt" fo:language="en" fo:country="US"/>
    </style:style>
    <style:style style:name="T1536" style:parent-style-name="Car.predefinitoparagrafo" style:family="text">
      <style:text-properties style:font-name-asian="Times New Roman" fo:letter-spacing="-0.002in" fo:font-size="8pt" style:font-size-asian="8pt" fo:language="en" fo:country="US"/>
    </style:style>
    <style:style style:name="T153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38" style:parent-style-name="Car.predefinitoparagrafo" style:family="text">
      <style:text-properties style:font-name-asian="Times New Roman" fo:letter-spacing="0.0187in" style:text-scale="99%" fo:font-size="8pt" style:font-size-asian="8pt" fo:language="en" fo:country="US"/>
    </style:style>
    <style:style style:name="T153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40" style:parent-style-name="Car.predefinitoparagrafo" style:family="text">
      <style:text-properties style:font-name-asian="Times New Roman" fo:letter-spacing="0.0312in" fo:font-size="8pt" style:font-size-asian="8pt" fo:language="en" fo:country="US"/>
    </style:style>
    <style:style style:name="T154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4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4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4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54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4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4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4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54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5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55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5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55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54" style:parent-style-name="Car.predefinitoparagrafo" style:family="text">
      <style:text-properties style:font-name-asian="Times New Roman" fo:letter-spacing="-0.002in" fo:font-size="8pt" style:font-size-asian="8pt" fo:language="en" fo:country="US"/>
    </style:style>
    <style:style style:name="T1555" style:parent-style-name="Car.predefinitoparagrafo" style:family="text">
      <style:text-properties style:font-name-asian="Times New Roman" fo:font-size="8pt" style:font-size-asian="8pt" fo:language="en" fo:country="US"/>
    </style:style>
    <style:style style:name="T155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55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58" style:parent-style-name="Car.predefinitoparagrafo" style:family="text">
      <style:text-properties style:font-name-asian="Times New Roman" fo:letter-spacing="0.027in" style:text-scale="99%" fo:font-size="8pt" style:font-size-asian="8pt" fo:language="en" fo:country="US"/>
    </style:style>
    <style:style style:name="T155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6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56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6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56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6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56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6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56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68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56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7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57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1572" style:family="table-cell">
      <style:table-cell-properties fo:border="0.0104in solid #000000" style:writing-mode="lr-tb" fo:padding-top="0in" fo:padding-left="0.0416in" fo:padding-bottom="0in" fo:padding-right="0.0416in"/>
    </style:style>
    <style:style style:name="P1573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Cell1574" style:family="table-cell">
      <style:table-cell-properties fo:border="0.0104in solid #000000" style:writing-mode="lr-tb" fo:padding-top="0in" fo:padding-left="0.0416in" fo:padding-bottom="0in" fo:padding-right="0.0416in"/>
    </style:style>
    <style:style style:name="P1575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Cell1576" style:family="table-cell">
      <style:table-cell-properties fo:border="0.0104in solid #000000" style:writing-mode="lr-tb" fo:padding-top="0in" fo:padding-left="0.0416in" fo:padding-bottom="0in" fo:padding-right="0.0416in"/>
    </style:style>
    <style:style style:name="P1577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104in solid #000000" style:writing-mode="lr-tb" fo:padding-top="0in" fo:padding-left="0.0416in" fo:padding-bottom="0in" fo:padding-right="0.0416in"/>
    </style:style>
    <style:style style:name="P1580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581" style:family="table-cell">
      <style:table-cell-properties fo:border="0.0104in solid #000000" style:writing-mode="lr-tb" fo:padding-top="0in" fo:padding-left="0.0416in" fo:padding-bottom="0in" fo:padding-right="0.0416in"/>
    </style:style>
    <style:style style:name="P1582" style:parent-style-name="TableParagraph" style:family="paragraph">
      <style:paragraph-properties fo:line-height="0.1583in" fo:margin-left="0.0187in">
        <style:tab-stops/>
      </style:paragraph-properties>
    </style:style>
    <style:style style:name="T158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584" style:parent-style-name="Car.predefinitoparagrafo" style:family="text">
      <style:text-properties style:font-name="Arial" style:font-name-asian="Times New Roman" style:font-name-complex="Arial" fo:letter-spacing="-0.0076in" fo:font-size="8pt" style:font-size-asian="8pt" style:font-size-complex="12pt" fo:language="en" fo:country="US"/>
    </style:style>
    <style:style style:name="T1585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586" style:parent-style-name="Car.predefinitoparagrafo" style:family="text">
      <style:text-properties style:font-name="Arial" style:font-name-asian="Times New Roman" style:font-name-complex="Arial" fo:letter-spacing="-0.0076in" fo:font-size="8pt" style:font-size-asian="8pt" style:font-size-complex="12pt" fo:language="en" fo:country="US"/>
    </style:style>
    <style:style style:name="T158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588" style:parent-style-name="Car.predefinitoparagrafo" style:family="text">
      <style:text-properties style:font-name="Arial" style:font-name-asian="Times New Roman" style:font-name-complex="Arial" fo:letter-spacing="-0.0076in" fo:font-size="8pt" style:font-size-asian="8pt" style:font-size-complex="12pt" fo:language="en" fo:country="US"/>
    </style:style>
    <style:style style:name="T158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59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91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59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9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59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9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59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59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59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599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60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0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60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1603" style:family="table-cell">
      <style:table-cell-properties fo:border="0.0104in solid #000000" style:writing-mode="lr-tb" fo:padding-top="0in" fo:padding-left="0.0416in" fo:padding-bottom="0in" fo:padding-right="0.0416in"/>
    </style:style>
    <style:style style:name="T160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05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60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07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60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09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61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11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61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13" style:parent-style-name="Car.predefinitoparagrafo" style:family="text">
      <style:text-properties style:font-name-asian="Times New Roman" fo:letter-spacing="-0.0006in" fo:font-size="8pt" style:font-size-asian="8pt"/>
    </style:style>
    <style:style style:name="T1614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61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16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61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18" style:parent-style-name="Car.predefinitoparagrafo" style:family="text">
      <style:text-properties style:font-name-asian="Times New Roman" fo:letter-spacing="0.0451in" style:text-scale="99%" fo:font-size="8pt" style:font-size-asian="8pt" fo:language="en" fo:country="US"/>
    </style:style>
    <style:style style:name="T161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2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2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2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2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2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2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2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2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2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2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3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631" style:parent-style-name="Car.predefinitoparagrafo" style:family="text">
      <style:text-properties style:font-name-asian="Times New Roman" fo:font-size="8pt" style:font-size-asian="8pt" fo:language="en" fo:country="US"/>
    </style:style>
    <style:style style:name="T1632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63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3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3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3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3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3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3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40" style:parent-style-name="Car.predefinitoparagrafo" style:family="text">
      <style:text-properties style:font-name-asian="Times New Roman" fo:letter-spacing="0.0173in" style:text-scale="99%" fo:font-size="8pt" style:font-size-asian="8pt" fo:language="en" fo:country="US"/>
    </style:style>
    <style:style style:name="T164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4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64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4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4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4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4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4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64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50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651" style:parent-style-name="Car.predefinitoparagrafo" style:family="text">
      <style:text-properties style:font-name-asian="Times New Roman" fo:font-size="8pt" style:font-size-asian="8pt" fo:language="en" fo:country="US"/>
    </style:style>
    <style:style style:name="T165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5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5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65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56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65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5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65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6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66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62" style:parent-style-name="Car.predefinitoparagrafo" style:family="text">
      <style:text-properties style:font-name-asian="Times New Roman" fo:letter-spacing="0.0451in" style:text-scale="99%" fo:font-size="8pt" style:font-size-asian="8pt" fo:language="en" fo:country="US"/>
    </style:style>
    <style:style style:name="T166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64" style:parent-style-name="Car.predefinitoparagrafo" style:family="text">
      <style:text-properties style:font-name-asian="Times New Roman" fo:letter-spacing="-0.009in" fo:font-size="8pt" style:font-size-asian="8pt" fo:language="en" fo:country="US"/>
    </style:style>
    <style:style style:name="T166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66" style:parent-style-name="Car.predefinitoparagrafo" style:family="text">
      <style:text-properties style:font-name-asian="Times New Roman" fo:letter-spacing="-0.0083in" fo:font-size="8pt" style:font-size-asian="8pt" fo:language="en" fo:country="US"/>
    </style:style>
    <style:style style:name="T166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1668" style:family="table-cell">
      <style:table-cell-properties fo:border="0.0104in solid #000000" style:writing-mode="lr-tb" fo:padding-top="0in" fo:padding-left="0.0416in" fo:padding-bottom="0in" fo:padding-right="0.0416in"/>
    </style:style>
    <style:style style:name="P1669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Cell1670" style:family="table-cell">
      <style:table-cell-properties fo:border="0.0104in solid #000000" style:writing-mode="lr-tb" fo:padding-top="0in" fo:padding-left="0.0416in" fo:padding-bottom="0in" fo:padding-right="0.0416in"/>
    </style:style>
    <style:style style:name="P1671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Cell1672" style:family="table-cell">
      <style:table-cell-properties fo:border="0.0104in solid #000000" style:writing-mode="lr-tb" fo:padding-top="0in" fo:padding-left="0.0416in" fo:padding-bottom="0in" fo:padding-right="0.0416in"/>
    </style:style>
    <style:style style:name="P1673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104in solid #000000" style:writing-mode="lr-tb" fo:padding-top="0in" fo:padding-left="0.0416in" fo:padding-bottom="0in" fo:padding-right="0.0416in"/>
    </style:style>
    <style:style style:name="P1676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677" style:family="table-cell">
      <style:table-cell-properties fo:border="0.0104in solid #000000" style:writing-mode="lr-tb" fo:padding-top="0in" fo:padding-left="0.0416in" fo:padding-bottom="0in" fo:padding-right="0.0416in"/>
    </style:style>
    <style:style style:name="P1678" style:parent-style-name="TableParagraph" style:family="paragraph">
      <style:paragraph-properties fo:line-height="0.1583in" fo:margin-left="0.0187in">
        <style:tab-stops/>
      </style:paragraph-properties>
    </style:style>
    <style:style style:name="T167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680" style:parent-style-name="Car.predefinitoparagrafo" style:family="text">
      <style:text-properties style:font-name="Arial" style:font-name-asian="Times New Roman" style:font-name-complex="Arial" fo:letter-spacing="-0.0111in" fo:font-size="8pt" style:font-size-asian="8pt" style:font-size-complex="12pt" fo:language="en" fo:country="US"/>
    </style:style>
    <style:style style:name="T168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682" style:parent-style-name="Car.predefinitoparagrafo" style:family="text">
      <style:text-properties style:font-name="Arial" style:font-name-asian="Times New Roman" style:font-name-complex="Arial" fo:letter-spacing="-0.0104in" fo:font-size="8pt" style:font-size-asian="8pt" style:font-size-complex="12pt" fo:language="en" fo:country="US"/>
    </style:style>
    <style:style style:name="T168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68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85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68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8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68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8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69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69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69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93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69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69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69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1697" style:family="table-cell">
      <style:table-cell-properties fo:border="0.0104in solid #000000" style:writing-mode="lr-tb" fo:padding-top="0in" fo:padding-left="0.0416in" fo:padding-bottom="0in" fo:padding-right="0.0416in"/>
    </style:style>
    <style:style style:name="P1698" style:parent-style-name="TableParagraph" style:family="paragraph">
      <style:paragraph-properties fo:line-height="107%" fo:margin-left="0.0187in" fo:margin-right="0.418in">
        <style:tab-stops/>
      </style:paragraph-properties>
    </style:style>
    <style:style style:name="T169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700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701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702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70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04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1705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706" style:parent-style-name="Car.predefinitoparagrafo" style:family="text">
      <style:text-properties style:font-name="Arial" style:font-name-asian="Times New Roman" style:font-name-complex="Arial" fo:letter-spacing="0.0284in" fo:font-size="8pt" style:font-size-asian="8pt" style:font-size-complex="12pt" fo:language="en" fo:country="US"/>
    </style:style>
    <style:style style:name="T1707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708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0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710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 fo:language="en" fo:country="US"/>
    </style:style>
    <style:style style:name="T171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12" style:parent-style-name="Car.predefinitoparagrafo" style:family="text">
      <style:text-properties style:font-name="Arial" style:font-name-asian="Times New Roman" style:font-name-complex="Arial" fo:letter-spacing="0.052in" style:text-scale="99%" fo:font-size="8pt" style:font-size-asian="8pt" style:font-size-complex="12pt" fo:language="en" fo:country="US"/>
    </style:style>
    <style:style style:name="T171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14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1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16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1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18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19" style:parent-style-name="Car.predefinitoparagrafo" style:family="text">
      <style:text-properties style:font-name="Arial" style:font-name-asian="Times New Roman" style:font-name-complex="Arial" fo:font-size="8pt" style:font-size-asian="8pt" style:font-size-complex="12pt" fo:language="en" fo:country="US"/>
    </style:style>
    <style:style style:name="T1720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 fo:language="en" fo:country="US"/>
    </style:style>
    <style:style style:name="T172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22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2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24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2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26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 fo:language="en" fo:country="US"/>
    </style:style>
    <style:style style:name="T1727" style:parent-style-name="Car.predefinitoparagrafo" style:family="text">
      <style:text-properties style:font-name="Arial" style:font-name-asian="Times New Roman" style:font-name-complex="Arial" fo:font-size="8pt" style:font-size-asian="8pt" style:font-size-complex="12pt" fo:language="en" fo:country="US"/>
    </style:style>
    <style:style style:name="T1728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 fo:language="en" fo:country="US"/>
    </style:style>
    <style:style style:name="T172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30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3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32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33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734" style:parent-style-name="Car.predefinitoparagrafo" style:family="text">
      <style:text-properties style:font-name="Arial" style:font-name-asian="Times New Roman" style:font-name-complex="Arial" fo:letter-spacing="0.0215in" style:text-scale="99%" fo:font-size="8pt" style:font-size-asian="8pt" style:font-size-complex="12pt" fo:language="en" fo:country="US"/>
    </style:style>
    <style:style style:name="T173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36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3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38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173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40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1741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742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4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44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174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46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47" style:parent-style-name="Car.predefinitoparagrafo" style:family="text">
      <style:text-properties style:font-name="Arial" style:font-name-asian="Times New Roman" style:font-name-complex="Arial" fo:font-size="8pt" style:font-size-asian="8pt" style:font-size-complex="12pt" fo:language="en" fo:country="US"/>
    </style:style>
    <style:style style:name="T1748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 fo:language="en" fo:country="US"/>
    </style:style>
    <style:style style:name="T174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750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 fo:language="en" fo:country="US"/>
    </style:style>
    <style:style style:name="T175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5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753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75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755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75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757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75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759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76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761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76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763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76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765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766" style:parent-style-name="Car.predefinitoparagrafo" style:family="text">
      <style:text-properties style:font-name-asian="Times New Roman" fo:font-size="8pt" style:font-size-asian="8pt" fo:language="en" fo:country="US"/>
    </style:style>
    <style:style style:name="T1767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76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769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77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771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177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773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77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775" style:parent-style-name="Car.predefinitoparagrafo" style:family="text">
      <style:text-properties style:font-name-asian="Times New Roman" fo:letter-spacing="0.0409in" style:text-scale="99%" fo:font-size="8pt" style:font-size-asian="8pt" fo:language="en" fo:country="US"/>
    </style:style>
    <style:style style:name="T177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777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177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779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178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781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178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1783" style:family="table-cell">
      <style:table-cell-properties fo:border="0.0104in solid #000000" style:writing-mode="lr-tb" fo:padding-top="0in" fo:padding-left="0.0416in" fo:padding-bottom="0in" fo:padding-right="0.0416in"/>
    </style:style>
    <style:style style:name="P1784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Cell1785" style:family="table-cell">
      <style:table-cell-properties fo:border="0.0104in solid #000000" style:writing-mode="lr-tb" fo:padding-top="0in" fo:padding-left="0.0416in" fo:padding-bottom="0in" fo:padding-right="0.0416in"/>
    </style:style>
    <style:style style:name="P1786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Cell1787" style:family="table-cell">
      <style:table-cell-properties fo:border="0.0104in solid #000000" style:writing-mode="lr-tb" fo:padding-top="0in" fo:padding-left="0.0416in" fo:padding-bottom="0in" fo:padding-right="0.0416in"/>
    </style:style>
    <style:style style:name="P1788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104in solid #000000" style:writing-mode="lr-tb" fo:padding-top="0in" fo:padding-left="0.0416in" fo:padding-bottom="0in" fo:padding-right="0.0416in"/>
    </style:style>
    <style:style style:name="P179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792" style:family="table-cell">
      <style:table-cell-properties fo:border="0.0104in solid #000000" style:writing-mode="lr-tb" fo:padding-top="0in" fo:padding-left="0.0416in" fo:padding-bottom="0in" fo:padding-right="0.0416in"/>
    </style:style>
    <style:style style:name="P1793" style:parent-style-name="TableParagraph" style:family="paragraph">
      <style:paragraph-properties fo:line-height="107%" fo:margin-left="0.0187in" fo:margin-right="0.109in">
        <style:tab-stops/>
      </style:paragraph-properties>
    </style:style>
    <style:style style:name="T179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95" style:parent-style-name="Car.predefinitoparagrafo" style:family="text">
      <style:text-properties style:font-name="Arial" style:font-name-asian="Times New Roman" style:font-name-complex="Arial" fo:letter-spacing="-0.0069in" fo:font-size="8pt" style:font-size-asian="8pt" style:font-size-complex="12pt" fo:language="en" fo:country="US"/>
    </style:style>
    <style:style style:name="T179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97" style:parent-style-name="Car.predefinitoparagrafo" style:family="text">
      <style:text-properties style:font-name="Arial" style:font-name-asian="Times New Roman" style:font-name-complex="Arial" fo:letter-spacing="-0.0069in" fo:font-size="8pt" style:font-size-asian="8pt" style:font-size-complex="12pt" fo:language="en" fo:country="US"/>
    </style:style>
    <style:style style:name="T179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799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 fo:language="en" fo:country="US"/>
    </style:style>
    <style:style style:name="T1800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801" style:parent-style-name="Car.predefinitoparagrafo" style:family="text">
      <style:text-properties style:font-name="Arial" style:font-name-asian="Times New Roman" style:font-name-complex="Arial" fo:letter-spacing="-0.0069in" fo:font-size="8pt" style:font-size-asian="8pt" style:font-size-complex="12pt" fo:language="en" fo:country="US"/>
    </style:style>
    <style:style style:name="T180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1803" style:parent-style-name="Car.predefinitoparagrafo" style:family="text">
      <style:text-properties style:font-name="Arial" style:font-name-asian="Times New Roman" style:font-name-complex="Arial" fo:letter-spacing="-0.0069in" fo:font-size="8pt" style:font-size-asian="8pt" style:font-size-complex="12pt" fo:language="en" fo:country="US"/>
    </style:style>
    <style:style style:name="T180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1805" style:parent-style-name="Car.predefinitoparagrafo" style:family="text">
      <style:text-properties style:font-name="Arial" style:font-name-asian="Times New Roman" style:font-name-complex="Arial" fo:letter-spacing="0.0256in" style:text-scale="99%" fo:font-size="8pt" style:font-size-asian="8pt" style:font-size-complex="12pt" fo:language="en" fo:country="US"/>
    </style:style>
    <style:style style:name="T180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P1807" style:parent-style-name="Normale" style:family="paragraph">
      <style:text-properties style:font-name-asian="Times New Roman" fo:font-size="8pt" style:font-size-asian="8pt"/>
    </style:style>
    <style:style style:name="TableCell1808" style:family="table-cell">
      <style:table-cell-properties fo:border="0.0104in solid #000000" style:writing-mode="lr-tb" fo:padding-top="0in" fo:padding-left="0.0416in" fo:padding-bottom="0in" fo:padding-right="0.0416in"/>
    </style:style>
    <style:style style:name="T180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1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1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1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1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14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1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16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17" style:parent-style-name="Car.predefinitoparagrafo" style:family="text">
      <style:text-properties style:font-name-asian="Times New Roman" fo:font-size="8pt" style:font-size-asian="8pt" fo:language="en" fo:country="US"/>
    </style:style>
    <style:style style:name="T181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81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20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2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22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2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24" style:parent-style-name="Car.predefinitoparagrafo" style:family="text">
      <style:text-properties style:font-name-asian="Times New Roman" fo:letter-spacing="0.0354in" style:text-scale="99%" fo:font-size="8pt" style:font-size-asian="8pt" fo:language="en" fo:country="US"/>
    </style:style>
    <style:style style:name="T182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2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82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2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82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3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83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3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83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34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835" style:parent-style-name="Car.predefinitoparagrafo" style:family="text">
      <style:text-properties style:font-name-asian="Times New Roman" fo:font-size="8pt" style:font-size-asian="8pt" fo:language="en" fo:country="US"/>
    </style:style>
    <style:style style:name="T183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83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3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83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4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84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4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843" style:parent-style-name="Car.predefinitoparagrafo" style:family="text">
      <style:text-properties style:font-name-asian="Times New Roman" fo:font-size="8pt" style:font-size-asian="8pt" fo:language="en" fo:country="US"/>
    </style:style>
    <style:style style:name="T1844" style:parent-style-name="Car.predefinitoparagrafo" style:family="text">
      <style:text-properties style:font-name-asian="Times New Roman" fo:letter-spacing="0.0354in" style:text-scale="99%" fo:font-size="8pt" style:font-size-asian="8pt" fo:language="en" fo:country="US"/>
    </style:style>
    <style:style style:name="T184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46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84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48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84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5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85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52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85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54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85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1856" style:family="table-cell">
      <style:table-cell-properties fo:border="0.0104in solid #000000" style:writing-mode="lr-tb" fo:padding-top="0in" fo:padding-left="0.0416in" fo:padding-bottom="0in" fo:padding-right="0.0416in"/>
    </style:style>
    <style:style style:name="P185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858" style:family="table-cell">
      <style:table-cell-properties fo:border="0.0104in solid #000000" style:writing-mode="lr-tb" fo:padding-top="0in" fo:padding-left="0.0416in" fo:padding-bottom="0in" fo:padding-right="0.0416in"/>
    </style:style>
    <style:style style:name="P185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860" style:family="table-cell">
      <style:table-cell-properties fo:border="0.0104in solid #000000" style:writing-mode="lr-tb" fo:padding-top="0in" fo:padding-left="0.0416in" fo:padding-bottom="0in" fo:padding-right="0.0416in"/>
    </style:style>
    <style:style style:name="P186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104in solid #000000" style:writing-mode="lr-tb" fo:padding-top="0in" fo:padding-left="0.0416in" fo:padding-bottom="0in" fo:padding-right="0.0416in"/>
    </style:style>
    <style:style style:name="P1864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865" style:family="table-cell">
      <style:table-cell-properties fo:border="0.0104in solid #000000" style:writing-mode="lr-tb" fo:padding-top="0in" fo:padding-left="0.0416in" fo:padding-bottom="0in" fo:padding-right="0.0416in"/>
    </style:style>
    <style:style style:name="T186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67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86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69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87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71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87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73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87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75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87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77" style:parent-style-name="Car.predefinitoparagrafo" style:family="text">
      <style:text-properties style:font-name-asian="Times New Roman" fo:letter-spacing="0.0243in" style:text-scale="99%" fo:font-size="8pt" style:font-size-asian="8pt" fo:language="en" fo:country="US"/>
    </style:style>
    <style:style style:name="T187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79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88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81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88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83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88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1885" style:family="table-cell">
      <style:table-cell-properties fo:border="0.0104in solid #000000" style:writing-mode="lr-tb" fo:padding-top="0in" fo:padding-left="0.0416in" fo:padding-bottom="0in" fo:padding-right="0.0416in"/>
    </style:style>
    <style:style style:name="T188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8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8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8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9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9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9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93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89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9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9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89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89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899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90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0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0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03" style:parent-style-name="Car.predefinitoparagrafo" style:family="text">
      <style:text-properties style:font-name-asian="Times New Roman" fo:letter-spacing="0.052in" style:text-scale="99%" fo:font-size="8pt" style:font-size-asian="8pt" fo:language="en" fo:country="US"/>
    </style:style>
    <style:style style:name="T190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0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0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0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0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0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1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1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1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13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91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15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16" style:parent-style-name="Car.predefinitoparagrafo" style:family="text">
      <style:text-properties style:font-name-asian="Times New Roman" fo:font-size="8pt" style:font-size-asian="8pt" fo:language="en" fo:country="US"/>
    </style:style>
    <style:style style:name="T191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1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1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2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21" style:parent-style-name="Car.predefinitoparagrafo" style:family="text">
      <style:text-properties style:font-name-asian="Times New Roman" fo:letter-spacing="0.0423in" style:text-scale="99%" fo:font-size="8pt" style:font-size-asian="8pt" fo:language="en" fo:country="US"/>
    </style:style>
    <style:style style:name="T192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2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24" style:parent-style-name="Car.predefinitoparagrafo" style:family="text">
      <style:text-properties style:font-name-asian="Times New Roman" fo:font-size="8pt" style:font-size-asian="8pt" fo:language="en" fo:country="US"/>
    </style:style>
    <style:style style:name="T1925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92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27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2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29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3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31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32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33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1934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35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93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1937" style:family="table-cell">
      <style:table-cell-properties fo:border="0.0104in solid #000000" style:writing-mode="lr-tb" fo:padding-top="0in" fo:padding-left="0.0416in" fo:padding-bottom="0in" fo:padding-right="0.0416in"/>
    </style:style>
    <style:style style:name="P1938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939" style:family="table-cell">
      <style:table-cell-properties fo:border="0.0104in solid #000000" style:writing-mode="lr-tb" fo:padding-top="0in" fo:padding-left="0.0416in" fo:padding-bottom="0in" fo:padding-right="0.0416in"/>
    </style:style>
    <style:style style:name="P1940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941" style:family="table-cell">
      <style:table-cell-properties fo:border="0.0104in solid #000000" style:writing-mode="lr-tb" fo:padding-top="0in" fo:padding-left="0.0416in" fo:padding-bottom="0in" fo:padding-right="0.0416in"/>
    </style:style>
    <style:style style:name="P194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1943" style:family="table-row">
      <style:table-row-properties style:min-row-height="0.7354in" style:use-optimal-row-height="false"/>
    </style:style>
    <style:style style:name="TableCell1944" style:family="table-cell">
      <style:table-cell-properties fo:border="0.0104in solid #000000" style:writing-mode="lr-tb" fo:padding-top="0in" fo:padding-left="0.0416in" fo:padding-bottom="0in" fo:padding-right="0.0416in"/>
    </style:style>
    <style:style style:name="P194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1946" style:family="table-cell">
      <style:table-cell-properties fo:border="0.0104in solid #000000" style:writing-mode="lr-tb" fo:padding-top="0in" fo:padding-left="0.0416in" fo:padding-bottom="0in" fo:padding-right="0.0416in"/>
    </style:style>
    <style:style style:name="T194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48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94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5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95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52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95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54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95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56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95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1958" style:family="table-cell">
      <style:table-cell-properties fo:border="0.0104in solid #000000" style:writing-mode="lr-tb" fo:padding-top="0in" fo:padding-left="0.0416in" fo:padding-bottom="0in" fo:padding-right="0.0416in"/>
    </style:style>
    <style:style style:name="T195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6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96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6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96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64" style:parent-style-name="Car.predefinitoparagrafo" style:family="text">
      <style:text-properties style:font-name-asian="Times New Roman" fo:letter-spacing="0.0305in" fo:font-size="8pt" style:font-size-asian="8pt" fo:language="en" fo:country="US"/>
    </style:style>
    <style:style style:name="T196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6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967" style:parent-style-name="Car.predefinitoparagrafo" style:family="text">
      <style:text-properties style:font-name-asian="Times New Roman" fo:font-size="8pt" style:font-size-asian="8pt" fo:language="en" fo:country="US"/>
    </style:style>
    <style:style style:name="T196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96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7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97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7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197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74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975" style:parent-style-name="Car.predefinitoparagrafo" style:family="text">
      <style:text-properties style:font-name-asian="Times New Roman" fo:font-size="8pt" style:font-size-asian="8pt" fo:language="en" fo:country="US"/>
    </style:style>
    <style:style style:name="T1976" style:parent-style-name="Car.predefinitoparagrafo" style:family="text">
      <style:text-properties style:font-name-asian="Times New Roman" fo:letter-spacing="0.0298in" style:text-scale="99%" fo:font-size="8pt" style:font-size-asian="8pt" fo:language="en" fo:country="US"/>
    </style:style>
    <style:style style:name="T197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78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97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80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98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82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983" style:parent-style-name="Car.predefinitoparagrafo" style:family="text">
      <style:text-properties style:font-name-asian="Times New Roman" fo:font-size="8pt" style:font-size-asian="8pt" fo:language="en" fo:country="US"/>
    </style:style>
    <style:style style:name="T1984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98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86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198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88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198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1990" style:parent-style-name="Car.predefinitoparagrafo" style:family="text">
      <style:text-properties style:font-name-asian="Times New Roman" fo:letter-spacing="0.0687in" style:text-scale="99%" fo:font-size="8pt" style:font-size-asian="8pt" fo:language="en" fo:country="US"/>
    </style:style>
    <style:style style:name="T199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9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993" style:parent-style-name="Car.predefinitoparagrafo" style:family="text">
      <style:text-properties style:font-name-asian="Times New Roman" fo:font-size="8pt" style:font-size-asian="8pt" fo:language="en" fo:country="US"/>
    </style:style>
    <style:style style:name="T199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99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9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199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199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199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0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00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0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00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004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005" style:parent-style-name="Car.predefinitoparagrafo" style:family="text">
      <style:text-properties style:font-name-asian="Times New Roman" fo:font-size="8pt" style:font-size-asian="8pt" fo:language="en" fo:country="US"/>
    </style:style>
    <style:style style:name="T2006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200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0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00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1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01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1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01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014" style:parent-style-name="Car.predefinitoparagrafo" style:family="text">
      <style:text-properties style:font-name-asian="Times New Roman" fo:letter-spacing="0.0145in" style:text-scale="99%" fo:font-size="8pt" style:font-size-asian="8pt" fo:language="en" fo:country="US"/>
    </style:style>
    <style:style style:name="T201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016" style:parent-style-name="Car.predefinitoparagrafo" style:family="text">
      <style:text-properties style:font-name-asian="Times New Roman" fo:letter-spacing="-0.0104in" fo:font-size="8pt" style:font-size-asian="8pt" fo:language="en" fo:country="US"/>
    </style:style>
    <style:style style:name="T201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18" style:parent-style-name="Car.predefinitoparagrafo" style:family="text">
      <style:text-properties style:font-name-asian="Times New Roman" fo:letter-spacing="-0.0097in" fo:font-size="8pt" style:font-size-asian="8pt" fo:language="en" fo:country="US"/>
    </style:style>
    <style:style style:name="T201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020" style:parent-style-name="Car.predefinitoparagrafo" style:family="text">
      <style:text-properties style:font-name-asian="Times New Roman" fo:letter-spacing="-0.0104in" fo:font-size="8pt" style:font-size-asian="8pt" fo:language="en" fo:country="US"/>
    </style:style>
    <style:style style:name="T202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022" style:parent-style-name="Car.predefinitoparagrafo" style:family="text">
      <style:text-properties style:font-name-asian="Times New Roman" fo:letter-spacing="-0.0097in" fo:font-size="8pt" style:font-size-asian="8pt" fo:language="en" fo:country="US"/>
    </style:style>
    <style:style style:name="T202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24" style:parent-style-name="Car.predefinitoparagrafo" style:family="text">
      <style:text-properties style:font-name-asian="Times New Roman" fo:letter-spacing="0.0548in" style:text-scale="99%" fo:font-size="8pt" style:font-size-asian="8pt" fo:language="en" fo:country="US"/>
    </style:style>
    <style:style style:name="T202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2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02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2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02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3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031" style:parent-style-name="Car.predefinitoparagrafo" style:family="text">
      <style:text-properties style:font-name-asian="Times New Roman" fo:font-size="8pt" style:font-size-asian="8pt" fo:language="en" fo:country="US"/>
    </style:style>
    <style:style style:name="T203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03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3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03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3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03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3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039" style:parent-style-name="Car.predefinitoparagrafo" style:family="text">
      <style:text-properties style:font-name-asian="Times New Roman" fo:font-size="8pt" style:font-size-asian="8pt" fo:language="en" fo:country="US"/>
    </style:style>
    <style:style style:name="T204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04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04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04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44" style:parent-style-name="Car.predefinitoparagrafo" style:family="text">
      <style:text-properties style:font-name-asian="Times New Roman" fo:letter-spacing="0.0326in" style:text-scale="99%" fo:font-size="8pt" style:font-size-asian="8pt" fo:language="en" fo:country="US"/>
    </style:style>
    <style:style style:name="T204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46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204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048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204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50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205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2052" style:family="table-cell">
      <style:table-cell-properties fo:border="0.0104in solid #000000" style:writing-mode="lr-tb" fo:padding-top="0in" fo:padding-left="0.0416in" fo:padding-bottom="0in" fo:padding-right="0.0416in"/>
    </style:style>
    <style:style style:name="P205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054" style:family="table-cell">
      <style:table-cell-properties fo:border="0.0104in solid #000000" style:writing-mode="lr-tb" fo:padding-top="0in" fo:padding-left="0.0416in" fo:padding-bottom="0in" fo:padding-right="0.0416in"/>
    </style:style>
    <style:style style:name="P205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056" style:family="table-cell">
      <style:table-cell-properties fo:border="0.0104in solid #000000" style:writing-mode="lr-tb" fo:padding-top="0in" fo:padding-left="0.0416in" fo:padding-bottom="0in" fo:padding-right="0.0416in"/>
    </style:style>
    <style:style style:name="P205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P2058" style:parent-style-name="Normale" style:family="paragraph">
      <style:paragraph-properties fo:break-before="page" fo:text-align="center"/>
      <style:text-properties style:font-name-asian="Times New Roman" fo:font-size="8pt" style:font-size-asian="8pt"/>
    </style:style>
    <style:style style:name="TableColumn2060" style:family="table-column">
      <style:table-column-properties style:column-width="0.3541in" style:use-optimal-column-width="false"/>
    </style:style>
    <style:style style:name="TableColumn2061" style:family="table-column">
      <style:table-column-properties style:column-width="2.4604in" style:use-optimal-column-width="false"/>
    </style:style>
    <style:style style:name="TableColumn2062" style:family="table-column">
      <style:table-column-properties style:column-width="4.3305in" style:use-optimal-column-width="false"/>
    </style:style>
    <style:style style:name="TableColumn2063" style:family="table-column">
      <style:table-column-properties style:column-width="0.9048in" style:use-optimal-column-width="false"/>
    </style:style>
    <style:style style:name="TableColumn2064" style:family="table-column">
      <style:table-column-properties style:column-width="0.9048in" style:use-optimal-column-width="false"/>
    </style:style>
    <style:style style:name="TableColumn2065" style:family="table-column">
      <style:table-column-properties style:column-width="0.9048in" style:use-optimal-column-width="false"/>
    </style:style>
    <style:style style:name="Table2059" style:family="table">
      <style:table-properties style:width="9.8597in" fo:margin-left="0.0416in" table:align="left"/>
    </style:style>
    <style:style style:name="TableRow2066" style:family="table-row">
      <style:table-row-properties style:min-row-height="0.1326in" style:use-optimal-row-height="false"/>
    </style:style>
    <style:style style:name="TableCell2067" style:family="table-cell">
      <style:table-cell-properties fo:border="0.0104in solid #000000" style:writing-mode="lr-tb" fo:padding-top="0in" fo:padding-left="0.0416in" fo:padding-bottom="0in" fo:padding-right="0.0416in"/>
    </style:style>
    <style:style style:name="P2068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TableCell2069" style:family="table-cell">
      <style:table-cell-properties fo:border="0.0104in solid #000000" style:writing-mode="lr-tb" fo:padding-top="0in" fo:padding-left="0.0416in" fo:padding-bottom="0in" fo:padding-right="0.0416in"/>
    </style:style>
    <style:style style:name="T2070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104in solid #000000" style:writing-mode="lr-tb" fo:padding-top="0in" fo:padding-left="0.0416in" fo:padding-bottom="0in" fo:padding-right="0.0416in"/>
    </style:style>
    <style:style style:name="P207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074" style:family="table-cell">
      <style:table-cell-properties fo:border="0.0104in solid #000000" style:writing-mode="lr-tb" fo:padding-top="0in" fo:padding-left="0.0416in" fo:padding-bottom="0in" fo:padding-right="0.0416in"/>
    </style:style>
    <style:style style:name="T207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76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207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78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207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080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208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082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208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2084" style:family="table-cell">
      <style:table-cell-properties fo:border="0.0104in solid #000000" style:writing-mode="lr-tb" fo:padding-top="0in" fo:padding-left="0.0416in" fo:padding-bottom="0in" fo:padding-right="0.0416in"/>
    </style:style>
    <style:style style:name="P2085" style:parent-style-name="TableParagraph" style:family="paragraph">
      <style:paragraph-properties fo:line-height="0.1583in" fo:margin-left="0.0187in">
        <style:tab-stops/>
      </style:paragraph-properties>
    </style:style>
    <style:style style:name="T2086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2087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208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2089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209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2091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209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2093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209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2095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209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2097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209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2099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2100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2101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2102" style:parent-style-name="Car.predefinitoparagrafo" style:family="text">
      <style:text-properties style:font-name="Arial" style:font-name-asian="Times New Roman" style:font-name-complex="Arial" fo:font-size="8pt" style:font-size-asian="8pt" style:font-size-complex="12pt" fo:language="en" fo:country="US"/>
    </style:style>
    <style:style style:name="T2103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 fo:language="en" fo:country="US"/>
    </style:style>
    <style:style style:name="T210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2105" style:parent-style-name="Car.predefinitoparagrafo" style:family="text">
      <style:text-properties style:font-name-asian="Times New Roman" fo:font-size="8pt" style:font-size-asian="8pt" fo:language="en" fo:country="US"/>
    </style:style>
    <style:style style:name="T2106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210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0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0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1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11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1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1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1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115" style:parent-style-name="Car.predefinitoparagrafo" style:family="text">
      <style:text-properties style:font-name-asian="Times New Roman" fo:font-size="8pt" style:font-size-asian="8pt" fo:language="en" fo:country="US"/>
    </style:style>
    <style:style style:name="T211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1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1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1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2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12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22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2123" style:parent-style-name="Car.predefinitoparagrafo" style:family="text">
      <style:text-properties style:font-name-asian="Times New Roman" fo:font-size="8pt" style:font-size-asian="8pt" fo:language="en" fo:country="US"/>
    </style:style>
    <style:style style:name="T2124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212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12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2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128" style:parent-style-name="Car.predefinitoparagrafo" style:family="text">
      <style:text-properties style:font-name-asian="Times New Roman" fo:letter-spacing="0.0298in" style:text-scale="99%" fo:font-size="8pt" style:font-size-asian="8pt" fo:language="en" fo:country="US"/>
    </style:style>
    <style:style style:name="T212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13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131" style:parent-style-name="Car.predefinitoparagrafo" style:family="text">
      <style:text-properties style:font-name-asian="Times New Roman" fo:font-size="8pt" style:font-size-asian="8pt" fo:language="en" fo:country="US"/>
    </style:style>
    <style:style style:name="T213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13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3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13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3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13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38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13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140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214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4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14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4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14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146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14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48" style:parent-style-name="Car.predefinitoparagrafo" style:family="text">
      <style:text-properties style:font-name-asian="Times New Roman" fo:letter-spacing="0.0409in" style:text-scale="99%" fo:font-size="8pt" style:font-size-asian="8pt" fo:language="en" fo:country="US"/>
    </style:style>
    <style:style style:name="T2149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5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15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5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5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154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55" style:parent-style-name="Car.predefinitoparagrafo" style:family="text">
      <style:text-properties style:font-name-asian="Times New Roman" fo:font-size="8pt" style:font-size-asian="8pt" fo:language="en" fo:country="US"/>
    </style:style>
    <style:style style:name="T215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5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58" style:parent-style-name="Car.predefinitoparagrafo" style:family="text">
      <style:text-properties style:font-name-asian="Times New Roman" fo:letter-spacing="-0.0027in" fo:font-size="8pt" style:font-size-asian="8pt" fo:language="en" fo:country="US"/>
    </style:style>
    <style:style style:name="T2159" style:parent-style-name="Car.predefinitoparagrafo" style:family="text">
      <style:text-properties style:font-name-asian="Times New Roman" fo:font-size="8pt" style:font-size-asian="8pt" fo:language="en" fo:country="US"/>
    </style:style>
    <style:style style:name="T2160" style:parent-style-name="Car.predefinitoparagrafo" style:family="text">
      <style:text-properties style:font-name-asian="Times New Roman" fo:letter-spacing="-0.002in" fo:font-size="8pt" style:font-size-asian="8pt" fo:language="en" fo:country="US"/>
    </style:style>
    <style:style style:name="T216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62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63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64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6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66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6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68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69" style:parent-style-name="Car.predefinitoparagrafo" style:family="text">
      <style:text-properties style:font-name-asian="Times New Roman" fo:font-size="8pt" style:font-size-asian="8pt" fo:language="en" fo:country="US"/>
    </style:style>
    <style:style style:name="T2170" style:parent-style-name="Car.predefinitoparagrafo" style:family="text">
      <style:text-properties style:font-name-asian="Times New Roman" fo:letter-spacing="-0.0034in" fo:font-size="8pt" style:font-size-asian="8pt" fo:language="en" fo:country="US"/>
    </style:style>
    <style:style style:name="T217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2172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217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174" style:parent-style-name="Car.predefinitoparagrafo" style:family="text">
      <style:text-properties style:font-name-asian="Times New Roman" fo:letter-spacing="0.0215in" style:text-scale="99%" fo:font-size="8pt" style:font-size-asian="8pt" fo:language="en" fo:country="US"/>
    </style:style>
    <style:style style:name="T217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2176" style:family="table-cell">
      <style:table-cell-properties fo:border="0.0104in solid #000000" style:writing-mode="lr-tb" fo:padding-top="0in" fo:padding-left="0.0416in" fo:padding-bottom="0in" fo:padding-right="0.0416in"/>
    </style:style>
    <style:style style:name="P217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178" style:family="table-cell">
      <style:table-cell-properties fo:border="0.0104in solid #000000" style:writing-mode="lr-tb" fo:padding-top="0in" fo:padding-left="0.0416in" fo:padding-bottom="0in" fo:padding-right="0.0416in"/>
    </style:style>
    <style:style style:name="P217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180" style:family="table-cell">
      <style:table-cell-properties fo:border="0.0104in solid #000000" style:writing-mode="lr-tb" fo:padding-top="0in" fo:padding-left="0.0416in" fo:padding-bottom="0in" fo:padding-right="0.0416in"/>
    </style:style>
    <style:style style:name="P218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2182" style:family="table-row">
      <style:table-row-properties style:min-row-height="0.3375in" style:use-optimal-row-height="false"/>
    </style:style>
    <style:style style:name="TableCell2183" style:family="table-cell">
      <style:table-cell-properties fo:border="0.0104in solid #000000" style:writing-mode="lr-tb" fo:padding-top="0in" fo:padding-left="0.0416in" fo:padding-bottom="0in" fo:padding-right="0.0416in"/>
    </style:style>
    <style:style style:name="P2184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185" style:family="table-cell">
      <style:table-cell-properties fo:border="0.0104in solid #000000" style:writing-mode="lr-tb" fo:padding-top="0in" fo:padding-left="0.0416in" fo:padding-bottom="0in" fo:padding-right="0.0416in"/>
    </style:style>
    <style:style style:name="P2186" style:parent-style-name="TableParagraph" style:family="paragraph">
      <style:paragraph-properties fo:line-height="0.1583in" fo:margin-left="0.0187in">
        <style:tab-stops/>
      </style:paragraph-properties>
    </style:style>
    <style:style style:name="T218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2188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/>
    </style:style>
    <style:style style:name="T218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2190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/>
    </style:style>
    <style:style style:name="T219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2192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2193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2194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/>
    </style:style>
    <style:style style:name="T219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2196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219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ableCell2198" style:family="table-cell">
      <style:table-cell-properties fo:border="0.0104in solid #000000" style:writing-mode="lr-tb" fo:padding-top="0in" fo:padding-left="0.0416in" fo:padding-bottom="0in" fo:padding-right="0.0416in"/>
    </style:style>
    <style:style style:name="T2199" style:parent-style-name="Car.predefinitoparagrafo" style:family="text">
      <style:text-properties style:font-name-asian="Times New Roman" fo:letter-spacing="-0.0013in" fo:font-size="8pt" style:font-size-asian="8pt"/>
    </style:style>
    <style:style style:name="T2200" style:parent-style-name="Car.predefinitoparagrafo" style:family="text">
      <style:text-properties style:font-name-asian="Times New Roman" fo:letter-spacing="-0.0069in" fo:font-size="8pt" style:font-size-asian="8pt"/>
    </style:style>
    <style:style style:name="T2201" style:parent-style-name="Car.predefinitoparagrafo" style:family="text">
      <style:text-properties style:font-name-asian="Times New Roman" fo:letter-spacing="-0.0006in" fo:font-size="8pt" style:font-size-asian="8pt"/>
    </style:style>
    <style:style style:name="T2202" style:parent-style-name="Car.predefinitoparagrafo" style:family="text">
      <style:text-properties style:font-name-asian="Times New Roman" fo:letter-spacing="-0.0062in" fo:font-size="8pt" style:font-size-asian="8pt"/>
    </style:style>
    <style:style style:name="T2203" style:parent-style-name="Car.predefinitoparagrafo" style:family="text">
      <style:text-properties style:font-name-asian="Times New Roman" fo:letter-spacing="-0.0006in" fo:font-size="8pt" style:font-size-asian="8pt"/>
    </style:style>
    <style:style style:name="T2204" style:parent-style-name="Car.predefinitoparagrafo" style:family="text">
      <style:text-properties style:font-name-asian="Times New Roman" fo:letter-spacing="-0.0069in" fo:font-size="8pt" style:font-size-asian="8pt"/>
    </style:style>
    <style:style style:name="T2205" style:parent-style-name="Car.predefinitoparagrafo" style:family="text">
      <style:text-properties style:font-name-asian="Times New Roman" fo:letter-spacing="-0.0006in" fo:font-size="8pt" style:font-size-asian="8pt"/>
    </style:style>
    <style:style style:name="T2206" style:parent-style-name="Car.predefinitoparagrafo" style:family="text">
      <style:text-properties style:font-name-asian="Times New Roman" fo:letter-spacing="-0.0062in" fo:font-size="8pt" style:font-size-asian="8pt"/>
    </style:style>
    <style:style style:name="T2207" style:parent-style-name="Car.predefinitoparagrafo" style:family="text">
      <style:text-properties style:font-name-asian="Times New Roman" fo:letter-spacing="-0.0006in" fo:font-size="8pt" style:font-size-asian="8pt"/>
    </style:style>
    <style:style style:name="T2208" style:parent-style-name="Car.predefinitoparagrafo" style:family="text">
      <style:text-properties style:font-name-asian="Times New Roman" fo:letter-spacing="-0.0069in" fo:font-size="8pt" style:font-size-asian="8pt"/>
    </style:style>
    <style:style style:name="T2209" style:parent-style-name="Car.predefinitoparagrafo" style:family="text">
      <style:text-properties style:font-name-asian="Times New Roman" fo:font-size="8pt" style:font-size-asian="8pt"/>
    </style:style>
    <style:style style:name="T2210" style:parent-style-name="Car.predefinitoparagrafo" style:family="text">
      <style:text-properties style:font-name-asian="Times New Roman" fo:letter-spacing="-0.0062in" fo:font-size="8pt" style:font-size-asian="8pt"/>
    </style:style>
    <style:style style:name="T2211" style:parent-style-name="Car.predefinitoparagrafo" style:family="text">
      <style:text-properties style:font-name-asian="Times New Roman" fo:letter-spacing="-0.0013in" fo:font-size="8pt" style:font-size-asian="8pt"/>
    </style:style>
    <style:style style:name="T2212" style:parent-style-name="Car.predefinitoparagrafo" style:family="text">
      <style:text-properties style:font-name-asian="Times New Roman" fo:letter-spacing="-0.0069in" fo:font-size="8pt" style:font-size-asian="8pt"/>
    </style:style>
    <style:style style:name="T2213" style:parent-style-name="Car.predefinitoparagrafo" style:family="text">
      <style:text-properties style:font-name-asian="Times New Roman" fo:letter-spacing="-0.0013in" fo:font-size="8pt" style:font-size-asian="8pt"/>
    </style:style>
    <style:style style:name="T2214" style:parent-style-name="Car.predefinitoparagrafo" style:family="text">
      <style:text-properties style:font-name-asian="Times New Roman" fo:letter-spacing="-0.0062in" fo:font-size="8pt" style:font-size-asian="8pt"/>
    </style:style>
    <style:style style:name="T2215" style:parent-style-name="Car.predefinitoparagrafo" style:family="text">
      <style:text-properties style:font-name-asian="Times New Roman" fo:font-size="8pt" style:font-size-asian="8pt"/>
    </style:style>
    <style:style style:name="T2216" style:parent-style-name="Car.predefinitoparagrafo" style:family="text">
      <style:text-properties style:font-name-asian="Times New Roman" fo:letter-spacing="-0.0048in" fo:font-size="8pt" style:font-size-asian="8pt"/>
    </style:style>
    <style:style style:name="T2217" style:parent-style-name="Car.predefinitoparagrafo" style:family="text">
      <style:text-properties style:font-name-asian="Times New Roman" fo:letter-spacing="-0.0006in" fo:font-size="8pt" style:font-size-asian="8pt"/>
    </style:style>
    <style:style style:name="T2218" style:parent-style-name="Car.predefinitoparagrafo" style:family="text">
      <style:text-properties style:font-name-asian="Times New Roman" fo:letter-spacing="-0.0069in" fo:font-size="8pt" style:font-size-asian="8pt"/>
    </style:style>
    <style:style style:name="T2219" style:parent-style-name="Car.predefinitoparagrafo" style:family="text">
      <style:text-properties style:font-name-asian="Times New Roman" fo:letter-spacing="-0.0006in" fo:font-size="8pt" style:font-size-asian="8pt"/>
    </style:style>
    <style:style style:name="T2220" style:parent-style-name="Car.predefinitoparagrafo" style:family="text">
      <style:text-properties style:font-name-asian="Times New Roman" fo:letter-spacing="-0.0062in" fo:font-size="8pt" style:font-size-asian="8pt"/>
    </style:style>
    <style:style style:name="T2221" style:parent-style-name="Car.predefinitoparagrafo" style:family="text">
      <style:text-properties style:font-name-asian="Times New Roman" fo:letter-spacing="-0.0006in" fo:font-size="8pt" style:font-size-asian="8pt"/>
    </style:style>
    <style:style style:name="T2222" style:parent-style-name="Car.predefinitoparagrafo" style:family="text">
      <style:text-properties style:font-name-asian="Times New Roman" fo:letter-spacing="-0.0013in" fo:font-size="8pt" style:font-size-asian="8pt"/>
    </style:style>
    <style:style style:name="T2223" style:parent-style-name="Car.predefinitoparagrafo" style:family="text">
      <style:text-properties style:font-name-asian="Times New Roman" fo:letter-spacing="-0.0069in" fo:font-size="8pt" style:font-size-asian="8pt"/>
    </style:style>
    <style:style style:name="T2224" style:parent-style-name="Car.predefinitoparagrafo" style:family="text">
      <style:text-properties style:font-name-asian="Times New Roman" fo:font-size="8pt" style:font-size-asian="8pt"/>
    </style:style>
    <style:style style:name="T2225" style:parent-style-name="Car.predefinitoparagrafo" style:family="text">
      <style:text-properties style:font-name-asian="Times New Roman" fo:letter-spacing="-0.0062in" fo:font-size="8pt" style:font-size-asian="8pt"/>
    </style:style>
    <style:style style:name="T2226" style:parent-style-name="Car.predefinitoparagrafo" style:family="text">
      <style:text-properties style:font-name-asian="Times New Roman" fo:letter-spacing="-0.0013in" fo:font-size="8pt" style:font-size-asian="8pt"/>
    </style:style>
    <style:style style:name="T2227" style:parent-style-name="Car.predefinitoparagrafo" style:family="text">
      <style:text-properties style:font-name-asian="Times New Roman" fo:letter-spacing="-0.0069in" fo:font-size="8pt" style:font-size-asian="8pt"/>
    </style:style>
    <style:style style:name="T2228" style:parent-style-name="Car.predefinitoparagrafo" style:family="text">
      <style:text-properties style:font-name-asian="Times New Roman" fo:letter-spacing="-0.0013in" fo:font-size="8pt" style:font-size-asian="8pt"/>
    </style:style>
    <style:style style:name="T2229" style:parent-style-name="Car.predefinitoparagrafo" style:family="text">
      <style:text-properties style:font-name-asian="Times New Roman" fo:letter-spacing="-0.0069in" fo:font-size="8pt" style:font-size-asian="8pt"/>
    </style:style>
    <style:style style:name="T2230" style:parent-style-name="Car.predefinitoparagrafo" style:family="text">
      <style:text-properties style:font-name-asian="Times New Roman" fo:letter-spacing="-0.0013in" fo:font-size="8pt" style:font-size-asian="8pt"/>
    </style:style>
    <style:style style:name="T2231" style:parent-style-name="Car.predefinitoparagrafo" style:family="text">
      <style:text-properties style:font-name-asian="Times New Roman" fo:letter-spacing="-0.0062in" fo:font-size="8pt" style:font-size-asian="8pt"/>
    </style:style>
    <style:style style:name="T2232" style:parent-style-name="Car.predefinitoparagrafo" style:family="text">
      <style:text-properties style:font-name-asian="Times New Roman" fo:font-size="8pt" style:font-size-asian="8pt"/>
    </style:style>
    <style:style style:name="T2233" style:parent-style-name="Car.predefinitoparagrafo" style:family="text">
      <style:text-properties style:font-name-asian="Times New Roman" fo:letter-spacing="-0.0062in" fo:font-size="8pt" style:font-size-asian="8pt"/>
    </style:style>
    <style:style style:name="T2234" style:parent-style-name="Car.predefinitoparagrafo" style:family="text">
      <style:text-properties style:font-name-asian="Times New Roman" fo:letter-spacing="-0.0006in" fo:font-size="8pt" style:font-size-asian="8pt"/>
    </style:style>
    <style:style style:name="T2235" style:parent-style-name="Car.predefinitoparagrafo" style:family="text">
      <style:text-properties style:font-name-asian="Times New Roman" fo:letter-spacing="-0.0013in" fo:font-size="8pt" style:font-size-asian="8pt"/>
    </style:style>
    <style:style style:name="T2236" style:parent-style-name="Car.predefinitoparagrafo" style:family="text">
      <style:text-properties style:font-name-asian="Times New Roman" fo:letter-spacing="-0.0069in" fo:font-size="8pt" style:font-size-asian="8pt"/>
    </style:style>
    <style:style style:name="T2237" style:parent-style-name="Car.predefinitoparagrafo" style:family="text">
      <style:text-properties style:font-name-asian="Times New Roman" fo:letter-spacing="-0.0006in" fo:font-size="8pt" style:font-size-asian="8pt"/>
    </style:style>
    <style:style style:name="T2238" style:parent-style-name="Car.predefinitoparagrafo" style:family="text">
      <style:text-properties style:font-name-asian="Times New Roman" fo:letter-spacing="-0.0069in" fo:font-size="8pt" style:font-size-asian="8pt"/>
    </style:style>
    <style:style style:name="T2239" style:parent-style-name="Car.predefinitoparagrafo" style:family="text">
      <style:text-properties style:font-name-asian="Times New Roman" fo:font-size="8pt" style:font-size-asian="8pt"/>
    </style:style>
    <style:style style:name="T2240" style:parent-style-name="Car.predefinitoparagrafo" style:family="text">
      <style:text-properties style:font-name-asian="Times New Roman" fo:letter-spacing="-0.0069in" fo:font-size="8pt" style:font-size-asian="8pt"/>
    </style:style>
    <style:style style:name="T2241" style:parent-style-name="Car.predefinitoparagrafo" style:family="text">
      <style:text-properties style:font-name-asian="Times New Roman" fo:letter-spacing="-0.0006in" fo:font-size="8pt" style:font-size-asian="8pt"/>
    </style:style>
    <style:style style:name="T2242" style:parent-style-name="Car.predefinitoparagrafo" style:family="text">
      <style:text-properties style:font-name-asian="Times New Roman" fo:letter-spacing="-0.0069in" fo:font-size="8pt" style:font-size-asian="8pt"/>
    </style:style>
    <style:style style:name="T2243" style:parent-style-name="Car.predefinitoparagrafo" style:family="text">
      <style:text-properties style:font-name-asian="Times New Roman" fo:letter-spacing="-0.0013in" fo:font-size="8pt" style:font-size-asian="8pt"/>
    </style:style>
    <style:style style:name="T2244" style:parent-style-name="Car.predefinitoparagrafo" style:family="text">
      <style:text-properties style:font-name-asian="Times New Roman" fo:letter-spacing="-0.0062in" fo:font-size="8pt" style:font-size-asian="8pt"/>
    </style:style>
    <style:style style:name="T2245" style:parent-style-name="Car.predefinitoparagrafo" style:family="text">
      <style:text-properties style:font-name-asian="Times New Roman" fo:letter-spacing="-0.0013in" fo:font-size="8pt" style:font-size-asian="8pt"/>
    </style:style>
    <style:style style:name="T2246" style:parent-style-name="Car.predefinitoparagrafo" style:family="text">
      <style:text-properties style:font-name-asian="Times New Roman" fo:letter-spacing="-0.0062in" fo:font-size="8pt" style:font-size-asian="8pt"/>
    </style:style>
    <style:style style:name="T2247" style:parent-style-name="Car.predefinitoparagrafo" style:family="text">
      <style:text-properties style:font-name-asian="Times New Roman" fo:font-size="8pt" style:font-size-asian="8pt"/>
    </style:style>
    <style:style style:name="T2248" style:parent-style-name="Car.predefinitoparagrafo" style:family="text">
      <style:text-properties style:font-name-asian="Times New Roman" fo:letter-spacing="-0.0006in" fo:font-size="8pt" style:font-size-asian="8pt"/>
    </style:style>
    <style:style style:name="T2249" style:parent-style-name="Car.predefinitoparagrafo" style:family="text">
      <style:text-properties style:font-name-asian="Times New Roman" fo:letter-spacing="-0.0062in" fo:font-size="8pt" style:font-size-asian="8pt"/>
    </style:style>
    <style:style style:name="T2250" style:parent-style-name="Car.predefinitoparagrafo" style:family="text">
      <style:text-properties style:font-name-asian="Times New Roman" fo:letter-spacing="-0.0006in" fo:font-size="8pt" style:font-size-asian="8pt"/>
    </style:style>
    <style:style style:name="T2251" style:parent-style-name="Car.predefinitoparagrafo" style:family="text">
      <style:text-properties style:font-name-asian="Times New Roman" fo:letter-spacing="-0.0055in" fo:font-size="8pt" style:font-size-asian="8pt"/>
    </style:style>
    <style:style style:name="T2252" style:parent-style-name="Car.predefinitoparagrafo" style:family="text">
      <style:text-properties style:font-name-asian="Times New Roman" fo:letter-spacing="-0.0006in" fo:font-size="8pt" style:font-size-asian="8pt"/>
    </style:style>
    <style:style style:name="T2253" style:parent-style-name="Car.predefinitoparagrafo" style:family="text">
      <style:text-properties style:font-name-asian="Times New Roman" fo:letter-spacing="-0.0055in" fo:font-size="8pt" style:font-size-asian="8pt"/>
    </style:style>
    <style:style style:name="T2254" style:parent-style-name="Car.predefinitoparagrafo" style:family="text">
      <style:text-properties style:font-name-asian="Times New Roman" fo:letter-spacing="-0.0006in" fo:font-size="8pt" style:font-size-asian="8pt"/>
    </style:style>
    <style:style style:name="T2255" style:parent-style-name="Car.predefinitoparagrafo" style:family="text">
      <style:text-properties style:font-name-asian="Times New Roman" fo:letter-spacing="-0.0055in" fo:font-size="8pt" style:font-size-asian="8pt"/>
    </style:style>
    <style:style style:name="T2256" style:parent-style-name="Car.predefinitoparagrafo" style:family="text">
      <style:text-properties style:font-name-asian="Times New Roman" fo:letter-spacing="-0.0006in" fo:font-size="8pt" style:font-size-asian="8pt"/>
    </style:style>
    <style:style style:name="T2257" style:parent-style-name="Car.predefinitoparagrafo" style:family="text">
      <style:text-properties style:font-name-asian="Times New Roman" fo:letter-spacing="-0.0055in" fo:font-size="8pt" style:font-size-asian="8pt"/>
    </style:style>
    <style:style style:name="T2258" style:parent-style-name="Car.predefinitoparagrafo" style:family="text">
      <style:text-properties style:font-name-asian="Times New Roman" fo:letter-spacing="-0.0013in" fo:font-size="8pt" style:font-size-asian="8pt"/>
    </style:style>
    <style:style style:name="T2259" style:parent-style-name="Car.predefinitoparagrafo" style:family="text">
      <style:text-properties style:font-name-asian="Times New Roman" fo:letter-spacing="-0.0055in" fo:font-size="8pt" style:font-size-asian="8pt"/>
    </style:style>
    <style:style style:name="T2260" style:parent-style-name="Car.predefinitoparagrafo" style:family="text">
      <style:text-properties style:font-name-asian="Times New Roman" fo:font-size="8pt" style:font-size-asian="8pt"/>
    </style:style>
    <style:style style:name="T226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262" style:parent-style-name="Car.predefinitoparagrafo" style:family="text">
      <style:text-properties style:font-name-asian="Times New Roman" fo:letter-spacing="-0.009in" fo:font-size="8pt" style:font-size-asian="8pt" fo:language="en" fo:country="US"/>
    </style:style>
    <style:style style:name="T2263" style:parent-style-name="Car.predefinitoparagrafo" style:family="text">
      <style:text-properties style:font-name-asian="Times New Roman" fo:font-size="8pt" style:font-size-asian="8pt" fo:language="en" fo:country="US"/>
    </style:style>
    <style:style style:name="T2264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2265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266" style:parent-style-name="Car.predefinitoparagrafo" style:family="text">
      <style:text-properties style:font-name-asian="Times New Roman" fo:letter-spacing="-0.009in" fo:font-size="8pt" style:font-size-asian="8pt" fo:language="en" fo:country="US"/>
    </style:style>
    <style:style style:name="T2267" style:parent-style-name="Car.predefinitoparagrafo" style:family="text">
      <style:text-properties style:font-name-asian="Times New Roman" fo:font-size="8pt" style:font-size-asian="8pt" fo:language="en" fo:country="US"/>
    </style:style>
    <style:style style:name="T2268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226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270" style:parent-style-name="Car.predefinitoparagrafo" style:family="text">
      <style:text-properties style:font-name-asian="Times New Roman" fo:font-size="8pt" style:font-size-asian="8pt"/>
    </style:style>
    <style:style style:name="T2271" style:parent-style-name="Car.predefinitoparagrafo" style:family="text">
      <style:text-properties style:font-name-asian="Times New Roman" fo:letter-spacing="-0.0027in" fo:font-size="8pt" style:font-size-asian="8pt"/>
    </style:style>
    <style:style style:name="T2272" style:parent-style-name="Car.predefinitoparagrafo" style:family="text">
      <style:text-properties style:font-name-asian="Times New Roman" fo:letter-spacing="-0.0013in" fo:font-size="8pt" style:font-size-asian="8pt"/>
    </style:style>
    <style:style style:name="T2273" style:parent-style-name="Car.predefinitoparagrafo" style:family="text">
      <style:text-properties style:font-name-asian="Times New Roman" fo:letter-spacing="-0.0034in" fo:font-size="8pt" style:font-size-asian="8pt"/>
    </style:style>
    <style:style style:name="T2274" style:parent-style-name="Car.predefinitoparagrafo" style:family="text">
      <style:text-properties style:font-name-asian="Times New Roman" fo:letter-spacing="-0.0006in" fo:font-size="8pt" style:font-size-asian="8pt"/>
    </style:style>
    <style:style style:name="T2275" style:parent-style-name="Car.predefinitoparagrafo" style:family="text">
      <style:text-properties style:font-name-asian="Times New Roman" fo:letter-spacing="-0.0041in" fo:font-size="8pt" style:font-size-asian="8pt"/>
    </style:style>
    <style:style style:name="T2276" style:parent-style-name="Car.predefinitoparagrafo" style:family="text">
      <style:text-properties style:font-name-asian="Times New Roman" fo:letter-spacing="-0.0013in" fo:font-size="8pt" style:font-size-asian="8pt"/>
    </style:style>
    <style:style style:name="T2277" style:parent-style-name="Car.predefinitoparagrafo" style:family="text">
      <style:text-properties style:font-name-asian="Times New Roman" fo:letter-spacing="-0.0034in" fo:font-size="8pt" style:font-size-asian="8pt"/>
    </style:style>
    <style:style style:name="T2278" style:parent-style-name="Car.predefinitoparagrafo" style:family="text">
      <style:text-properties style:font-name-asian="Times New Roman" fo:font-size="8pt" style:font-size-asian="8pt"/>
    </style:style>
    <style:style style:name="T2279" style:parent-style-name="Car.predefinitoparagrafo" style:family="text">
      <style:text-properties style:font-name-asian="Times New Roman" fo:letter-spacing="-0.0041in" fo:font-size="8pt" style:font-size-asian="8pt"/>
    </style:style>
    <style:style style:name="T2280" style:parent-style-name="Car.predefinitoparagrafo" style:family="text">
      <style:text-properties style:font-name-asian="Times New Roman" fo:letter-spacing="-0.0006in" fo:font-size="8pt" style:font-size-asian="8pt"/>
    </style:style>
    <style:style style:name="T2281" style:parent-style-name="Car.predefinitoparagrafo" style:family="text">
      <style:text-properties style:font-name-asian="Times New Roman" fo:letter-spacing="-0.002in" fo:font-size="8pt" style:font-size-asian="8pt"/>
    </style:style>
    <style:style style:name="T2282" style:parent-style-name="Car.predefinitoparagrafo" style:family="text">
      <style:text-properties style:font-name-asian="Times New Roman" fo:letter-spacing="-0.0006in" fo:font-size="8pt" style:font-size-asian="8pt"/>
    </style:style>
    <style:style style:name="T2283" style:parent-style-name="Car.predefinitoparagrafo" style:family="text">
      <style:text-properties style:font-name-asian="Times New Roman" fo:letter-spacing="-0.0041in" fo:font-size="8pt" style:font-size-asian="8pt"/>
    </style:style>
    <style:style style:name="T2284" style:parent-style-name="Car.predefinitoparagrafo" style:family="text">
      <style:text-properties style:font-name-asian="Times New Roman" fo:letter-spacing="-0.0006in" fo:font-size="8pt" style:font-size-asian="8pt"/>
    </style:style>
    <style:style style:name="T2285" style:parent-style-name="Car.predefinitoparagrafo" style:family="text">
      <style:text-properties style:font-name-asian="Times New Roman" fo:letter-spacing="-0.0034in" fo:font-size="8pt" style:font-size-asian="8pt"/>
    </style:style>
    <style:style style:name="T2286" style:parent-style-name="Car.predefinitoparagrafo" style:family="text">
      <style:text-properties style:font-name-asian="Times New Roman" fo:letter-spacing="-0.0013in" fo:font-size="8pt" style:font-size-asian="8pt"/>
    </style:style>
    <style:style style:name="T2287" style:parent-style-name="Car.predefinitoparagrafo" style:family="text">
      <style:text-properties style:font-name-asian="Times New Roman" fo:letter-spacing="-0.0034in" fo:font-size="8pt" style:font-size-asian="8pt"/>
    </style:style>
    <style:style style:name="T2288" style:parent-style-name="Car.predefinitoparagrafo" style:family="text">
      <style:text-properties style:font-name-asian="Times New Roman" fo:letter-spacing="-0.0006in" fo:font-size="8pt" style:font-size-asian="8pt"/>
    </style:style>
    <style:style style:name="T2289" style:parent-style-name="Car.predefinitoparagrafo" style:family="text">
      <style:text-properties style:font-name-asian="Times New Roman" fo:letter-spacing="-0.0041in" fo:font-size="8pt" style:font-size-asian="8pt"/>
    </style:style>
    <style:style style:name="T2290" style:parent-style-name="Car.predefinitoparagrafo" style:family="text">
      <style:text-properties style:font-name-asian="Times New Roman" fo:letter-spacing="-0.0006in" fo:font-size="8pt" style:font-size-asian="8pt"/>
    </style:style>
    <style:style style:name="T2291" style:parent-style-name="Car.predefinitoparagrafo" style:family="text">
      <style:text-properties style:font-name-asian="Times New Roman" fo:letter-spacing="-0.002in" fo:font-size="8pt" style:font-size-asian="8pt"/>
    </style:style>
    <style:style style:name="T2292" style:parent-style-name="Car.predefinitoparagrafo" style:family="text">
      <style:text-properties style:font-name-asian="Times New Roman" fo:letter-spacing="-0.0013in" fo:font-size="8pt" style:font-size-asian="8pt"/>
    </style:style>
    <style:style style:name="T2293" style:parent-style-name="Car.predefinitoparagrafo" style:family="text">
      <style:text-properties style:font-name-asian="Times New Roman" fo:letter-spacing="-0.0006in" fo:font-size="8pt" style:font-size-asian="8pt"/>
    </style:style>
    <style:style style:name="T2294" style:parent-style-name="Car.predefinitoparagrafo" style:family="text">
      <style:text-properties style:font-name-asian="Times New Roman" fo:letter-spacing="-0.009in" fo:font-size="8pt" style:font-size-asian="8pt"/>
    </style:style>
    <style:style style:name="T2295" style:parent-style-name="Car.predefinitoparagrafo" style:family="text">
      <style:text-properties style:font-name-asian="Times New Roman" fo:letter-spacing="-0.0006in" fo:font-size="8pt" style:font-size-asian="8pt"/>
    </style:style>
    <style:style style:name="T2296" style:parent-style-name="Car.predefinitoparagrafo" style:family="text">
      <style:text-properties style:font-name-asian="Times New Roman" fo:letter-spacing="-0.009in" fo:font-size="8pt" style:font-size-asian="8pt"/>
    </style:style>
    <style:style style:name="T2297" style:parent-style-name="Car.predefinitoparagrafo" style:family="text">
      <style:text-properties style:font-name-asian="Times New Roman" fo:font-size="8pt" style:font-size-asian="8pt"/>
    </style:style>
    <style:style style:name="T2298" style:parent-style-name="Car.predefinitoparagrafo" style:family="text">
      <style:text-properties style:font-name-asian="Times New Roman" fo:letter-spacing="-0.0083in" fo:font-size="8pt" style:font-size-asian="8pt"/>
    </style:style>
    <style:style style:name="T2299" style:parent-style-name="Car.predefinitoparagrafo" style:family="text">
      <style:text-properties style:font-name-asian="Times New Roman" fo:letter-spacing="-0.0006in" fo:font-size="8pt" style:font-size-asian="8pt"/>
    </style:style>
    <style:style style:name="T2300" style:parent-style-name="Car.predefinitoparagrafo" style:family="text">
      <style:text-properties style:font-name-asian="Times New Roman" fo:letter-spacing="-0.009in" fo:font-size="8pt" style:font-size-asian="8pt"/>
    </style:style>
    <style:style style:name="T2301" style:parent-style-name="Car.predefinitoparagrafo" style:family="text">
      <style:text-properties style:font-name-asian="Times New Roman" fo:letter-spacing="-0.0013in" fo:font-size="8pt" style:font-size-asian="8pt"/>
    </style:style>
    <style:style style:name="T2302" style:parent-style-name="Car.predefinitoparagrafo" style:family="text">
      <style:text-properties style:font-name-asian="Times New Roman" fo:letter-spacing="-0.0083in" fo:font-size="8pt" style:font-size-asian="8pt"/>
    </style:style>
    <style:style style:name="T2303" style:parent-style-name="Car.predefinitoparagrafo" style:family="text">
      <style:text-properties style:font-name-asian="Times New Roman" fo:letter-spacing="-0.0013in" fo:font-size="8pt" style:font-size-asian="8pt"/>
    </style:style>
    <style:style style:name="T2304" style:parent-style-name="Car.predefinitoparagrafo" style:family="text">
      <style:text-properties style:font-name-asian="Times New Roman" fo:font-size="8pt" style:font-size-asian="8pt"/>
    </style:style>
    <style:style style:name="T2305" style:parent-style-name="Car.predefinitoparagrafo" style:family="text">
      <style:text-properties style:font-name-asian="Times New Roman" fo:letter-spacing="-0.0048in" fo:font-size="8pt" style:font-size-asian="8pt"/>
    </style:style>
    <style:style style:name="T2306" style:parent-style-name="Car.predefinitoparagrafo" style:family="text">
      <style:text-properties style:font-name-asian="Times New Roman" fo:letter-spacing="-0.0006in" fo:font-size="8pt" style:font-size-asian="8pt"/>
    </style:style>
    <style:style style:name="T2307" style:parent-style-name="Car.predefinitoparagrafo" style:family="text">
      <style:text-properties style:font-name-asian="Times New Roman" fo:letter-spacing="-0.0055in" fo:font-size="8pt" style:font-size-asian="8pt"/>
    </style:style>
    <style:style style:name="T2308" style:parent-style-name="Car.predefinitoparagrafo" style:family="text">
      <style:text-properties style:font-name-asian="Times New Roman" fo:letter-spacing="-0.0006in" fo:font-size="8pt" style:font-size-asian="8pt"/>
    </style:style>
    <style:style style:name="T2309" style:parent-style-name="Car.predefinitoparagrafo" style:family="text">
      <style:text-properties style:font-name-asian="Times New Roman" fo:letter-spacing="-0.0055in" fo:font-size="8pt" style:font-size-asian="8pt"/>
    </style:style>
    <style:style style:name="T2310" style:parent-style-name="Car.predefinitoparagrafo" style:family="text">
      <style:text-properties style:font-name-asian="Times New Roman" fo:letter-spacing="-0.0006in" fo:font-size="8pt" style:font-size-asian="8pt"/>
    </style:style>
    <style:style style:name="T2311" style:parent-style-name="Car.predefinitoparagrafo" style:family="text">
      <style:text-properties style:font-name-asian="Times New Roman" fo:letter-spacing="-0.0048in" fo:font-size="8pt" style:font-size-asian="8pt"/>
    </style:style>
    <style:style style:name="T2312" style:parent-style-name="Car.predefinitoparagrafo" style:family="text">
      <style:text-properties style:font-name-asian="Times New Roman" fo:letter-spacing="-0.0013in" fo:font-size="8pt" style:font-size-asian="8pt"/>
    </style:style>
    <style:style style:name="T2313" style:parent-style-name="Car.predefinitoparagrafo" style:family="text">
      <style:text-properties style:font-name-asian="Times New Roman" fo:letter-spacing="-0.0048in" fo:font-size="8pt" style:font-size-asian="8pt"/>
    </style:style>
    <style:style style:name="T2314" style:parent-style-name="Car.predefinitoparagrafo" style:family="text">
      <style:text-properties style:font-name-asian="Times New Roman" fo:font-size="8pt" style:font-size-asian="8pt"/>
    </style:style>
    <style:style style:name="T2315" style:parent-style-name="Car.predefinitoparagrafo" style:family="text">
      <style:text-properties style:font-name-asian="Times New Roman" fo:letter-spacing="-0.0048in" fo:font-size="8pt" style:font-size-asian="8pt"/>
    </style:style>
    <style:style style:name="T2316" style:parent-style-name="Car.predefinitoparagrafo" style:family="text">
      <style:text-properties style:font-name-asian="Times New Roman" fo:letter-spacing="-0.0013in" fo:font-size="8pt" style:font-size-asian="8pt"/>
    </style:style>
    <style:style style:name="T2317" style:parent-style-name="Car.predefinitoparagrafo" style:family="text">
      <style:text-properties style:font-name-asian="Times New Roman" fo:letter-spacing="-0.0055in" fo:font-size="8pt" style:font-size-asian="8pt"/>
    </style:style>
    <style:style style:name="T2318" style:parent-style-name="Car.predefinitoparagrafo" style:family="text">
      <style:text-properties style:font-name-asian="Times New Roman" fo:letter-spacing="-0.0013in" fo:font-size="8pt" style:font-size-asian="8pt"/>
    </style:style>
    <style:style style:name="T2319" style:parent-style-name="Car.predefinitoparagrafo" style:family="text">
      <style:text-properties style:font-name-asian="Times New Roman" fo:letter-spacing="-0.0062in" fo:font-size="8pt" style:font-size-asian="8pt"/>
    </style:style>
    <style:style style:name="T2320" style:parent-style-name="Car.predefinitoparagrafo" style:family="text">
      <style:text-properties style:font-name-asian="Times New Roman" fo:font-size="8pt" style:font-size-asian="8pt"/>
    </style:style>
    <style:style style:name="T2321" style:parent-style-name="Car.predefinitoparagrafo" style:family="text">
      <style:text-properties style:font-name-asian="Times New Roman" fo:letter-spacing="-0.0055in" fo:font-size="8pt" style:font-size-asian="8pt"/>
    </style:style>
    <style:style style:name="T2322" style:parent-style-name="Car.predefinitoparagrafo" style:family="text">
      <style:text-properties style:font-name-asian="Times New Roman" fo:letter-spacing="-0.0006in" fo:font-size="8pt" style:font-size-asian="8pt"/>
    </style:style>
    <style:style style:name="T2323" style:parent-style-name="Car.predefinitoparagrafo" style:family="text">
      <style:text-properties style:font-name-asian="Times New Roman" fo:letter-spacing="-0.0069in" fo:font-size="8pt" style:font-size-asian="8pt"/>
    </style:style>
    <style:style style:name="T2324" style:parent-style-name="Car.predefinitoparagrafo" style:family="text">
      <style:text-properties style:font-name-asian="Times New Roman" fo:letter-spacing="-0.0013in" fo:font-size="8pt" style:font-size-asian="8pt"/>
    </style:style>
    <style:style style:name="T2325" style:parent-style-name="Car.predefinitoparagrafo" style:family="text">
      <style:text-properties style:font-name-asian="Times New Roman" fo:letter-spacing="-0.0069in" fo:font-size="8pt" style:font-size-asian="8pt"/>
    </style:style>
    <style:style style:name="T2326" style:parent-style-name="Car.predefinitoparagrafo" style:family="text">
      <style:text-properties style:font-name-asian="Times New Roman" fo:letter-spacing="-0.0006in" fo:font-size="8pt" style:font-size-asian="8pt"/>
    </style:style>
    <style:style style:name="T2327" style:parent-style-name="Car.predefinitoparagrafo" style:family="text">
      <style:text-properties style:font-name-asian="Times New Roman" fo:letter-spacing="-0.0069in" fo:font-size="8pt" style:font-size-asian="8pt"/>
    </style:style>
    <style:style style:name="T2328" style:parent-style-name="Car.predefinitoparagrafo" style:family="text">
      <style:text-properties style:font-name-asian="Times New Roman" fo:font-size="8pt" style:font-size-asian="8pt"/>
    </style:style>
    <style:style style:name="T2329" style:parent-style-name="Car.predefinitoparagrafo" style:family="text">
      <style:text-properties style:font-name-asian="Times New Roman" fo:letter-spacing="-0.0062in" fo:font-size="8pt" style:font-size-asian="8pt"/>
    </style:style>
    <style:style style:name="T2330" style:parent-style-name="Car.predefinitoparagrafo" style:family="text">
      <style:text-properties style:font-name-asian="Times New Roman" fo:letter-spacing="-0.0013in" fo:font-size="8pt" style:font-size-asian="8pt"/>
    </style:style>
    <style:style style:name="T2331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332" style:parent-style-name="Car.predefinitoparagrafo" style:family="text">
      <style:text-properties style:font-name-asian="Times New Roman" fo:letter-spacing="-0.0097in" fo:font-size="8pt" style:font-size-asian="8pt" fo:language="en" fo:country="US"/>
    </style:style>
    <style:style style:name="T233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334" style:parent-style-name="Car.predefinitoparagrafo" style:family="text">
      <style:text-properties style:font-name-asian="Times New Roman" fo:letter-spacing="-0.009in" fo:font-size="8pt" style:font-size-asian="8pt" fo:language="en" fo:country="US"/>
    </style:style>
    <style:style style:name="T2335" style:parent-style-name="Car.predefinitoparagrafo" style:family="text">
      <style:text-properties style:font-name-asian="Times New Roman" fo:font-size="8pt" style:font-size-asian="8pt" fo:language="en" fo:country="US"/>
    </style:style>
    <style:style style:name="T2336" style:parent-style-name="Car.predefinitoparagrafo" style:family="text">
      <style:text-properties style:font-name-asian="Times New Roman" fo:font-size="8pt" style:font-size-asian="8pt"/>
    </style:style>
    <style:style style:name="T2337" style:parent-style-name="Car.predefinitoparagrafo" style:family="text">
      <style:text-properties style:font-name-asian="Times New Roman" fo:letter-spacing="-0.0006in" fo:font-size="8pt" style:font-size-asian="8pt"/>
    </style:style>
    <style:style style:name="T2338" style:parent-style-name="Car.predefinitoparagrafo" style:family="text">
      <style:text-properties style:font-name-asian="Times New Roman" fo:letter-spacing="-0.0062in" fo:font-size="8pt" style:font-size-asian="8pt"/>
    </style:style>
    <style:style style:name="T2339" style:parent-style-name="Car.predefinitoparagrafo" style:family="text">
      <style:text-properties style:font-name-asian="Times New Roman" fo:letter-spacing="-0.0006in" fo:font-size="8pt" style:font-size-asian="8pt"/>
    </style:style>
    <style:style style:name="T2340" style:parent-style-name="Car.predefinitoparagrafo" style:family="text">
      <style:text-properties style:font-name-asian="Times New Roman" fo:letter-spacing="-0.0055in" fo:font-size="8pt" style:font-size-asian="8pt"/>
    </style:style>
    <style:style style:name="T2341" style:parent-style-name="Car.predefinitoparagrafo" style:family="text">
      <style:text-properties style:font-name-asian="Times New Roman" fo:letter-spacing="-0.0006in" fo:font-size="8pt" style:font-size-asian="8pt"/>
    </style:style>
    <style:style style:name="T2342" style:parent-style-name="Car.predefinitoparagrafo" style:family="text">
      <style:text-properties style:font-name-asian="Times New Roman" fo:letter-spacing="-0.0055in" fo:font-size="8pt" style:font-size-asian="8pt"/>
    </style:style>
    <style:style style:name="T2343" style:parent-style-name="Car.predefinitoparagrafo" style:family="text">
      <style:text-properties style:font-name-asian="Times New Roman" fo:letter-spacing="-0.0006in" fo:font-size="8pt" style:font-size-asian="8pt"/>
    </style:style>
    <style:style style:name="T2344" style:parent-style-name="Car.predefinitoparagrafo" style:family="text">
      <style:text-properties style:font-name-asian="Times New Roman" fo:letter-spacing="-0.0055in" fo:font-size="8pt" style:font-size-asian="8pt"/>
    </style:style>
    <style:style style:name="T2345" style:parent-style-name="Car.predefinitoparagrafo" style:family="text">
      <style:text-properties style:font-name-asian="Times New Roman" fo:letter-spacing="-0.0006in" fo:font-size="8pt" style:font-size-asian="8pt"/>
    </style:style>
    <style:style style:name="T2346" style:parent-style-name="Car.predefinitoparagrafo" style:family="text">
      <style:text-properties style:font-name-asian="Times New Roman" fo:letter-spacing="-0.0055in" fo:font-size="8pt" style:font-size-asian="8pt"/>
    </style:style>
    <style:style style:name="T2347" style:parent-style-name="Car.predefinitoparagrafo" style:family="text">
      <style:text-properties style:font-name-asian="Times New Roman" fo:letter-spacing="-0.0013in" fo:font-size="8pt" style:font-size-asian="8pt"/>
    </style:style>
    <style:style style:name="T2348" style:parent-style-name="Car.predefinitoparagrafo" style:family="text">
      <style:text-properties style:font-name-asian="Times New Roman" fo:letter-spacing="-0.0055in" fo:font-size="8pt" style:font-size-asian="8pt"/>
    </style:style>
    <style:style style:name="T2349" style:parent-style-name="Car.predefinitoparagrafo" style:family="text">
      <style:text-properties style:font-name-asian="Times New Roman" fo:font-size="8pt" style:font-size-asian="8pt"/>
    </style:style>
    <style:style style:name="T235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351" style:parent-style-name="Car.predefinitoparagrafo" style:family="text">
      <style:text-properties style:font-name-asian="Times New Roman" fo:letter-spacing="-0.009in" fo:font-size="8pt" style:font-size-asian="8pt" fo:language="en" fo:country="US"/>
    </style:style>
    <style:style style:name="T2352" style:parent-style-name="Car.predefinitoparagrafo" style:family="text">
      <style:text-properties style:font-name-asian="Times New Roman" fo:font-size="8pt" style:font-size-asian="8pt" fo:language="en" fo:country="US"/>
    </style:style>
    <style:style style:name="T2353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235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355" style:parent-style-name="Car.predefinitoparagrafo" style:family="text">
      <style:text-properties style:font-name-asian="Times New Roman" fo:letter-spacing="-0.009in" fo:font-size="8pt" style:font-size-asian="8pt" fo:language="en" fo:country="US"/>
    </style:style>
    <style:style style:name="T2356" style:parent-style-name="Car.predefinitoparagrafo" style:family="text">
      <style:text-properties style:font-name-asian="Times New Roman" fo:font-size="8pt" style:font-size-asian="8pt" fo:language="en" fo:country="US"/>
    </style:style>
    <style:style style:name="T2357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235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2359" style:family="table-cell">
      <style:table-cell-properties fo:border="0.0104in solid #000000" style:writing-mode="lr-tb" fo:padding-top="0in" fo:padding-left="0.0416in" fo:padding-bottom="0in" fo:padding-right="0.0416in"/>
    </style:style>
    <style:style style:name="P2360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361" style:family="table-cell">
      <style:table-cell-properties fo:border="0.0104in solid #000000" style:writing-mode="lr-tb" fo:padding-top="0in" fo:padding-left="0.0416in" fo:padding-bottom="0in" fo:padding-right="0.0416in"/>
    </style:style>
    <style:style style:name="P236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363" style:family="table-cell">
      <style:table-cell-properties fo:border="0.0104in solid #000000" style:writing-mode="lr-tb" fo:padding-top="0in" fo:padding-left="0.0416in" fo:padding-bottom="0in" fo:padding-right="0.0416in"/>
    </style:style>
    <style:style style:name="P2364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104in solid #000000" style:writing-mode="lr-tb" fo:padding-top="0in" fo:padding-left="0.0416in" fo:padding-bottom="0in" fo:padding-right="0.0416in"/>
    </style:style>
    <style:style style:name="P2367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TableCell2368" style:family="table-cell">
      <style:table-cell-properties fo:border="0.0104in solid #000000" style:writing-mode="lr-tb" fo:padding-top="0in" fo:padding-left="0.0416in" fo:padding-bottom="0in" fo:padding-right="0.0416in"/>
    </style:style>
    <style:style style:name="T2369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ableRow2370" style:family="table-row">
      <style:table-row-properties style:min-row-height="0.1486in" style:use-optimal-row-height="false"/>
    </style:style>
    <style:style style:name="TableCell2371" style:family="table-cell">
      <style:table-cell-properties fo:border="0.0104in solid #000000" style:writing-mode="lr-tb" fo:padding-top="0in" fo:padding-left="0.0416in" fo:padding-bottom="0in" fo:padding-right="0.0416in"/>
    </style:style>
    <style:style style:name="P237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373" style:family="table-cell">
      <style:table-cell-properties fo:border="0.0104in solid #000000" style:writing-mode="lr-tb" fo:padding-top="0in" fo:padding-left="0.0416in" fo:padding-bottom="0in" fo:padding-right="0.0416in"/>
    </style:style>
    <style:style style:name="T237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375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237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377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237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2379" style:parent-style-name="Car.predefinitoparagrafo" style:family="text">
      <style:text-properties style:font-name-asian="Times New Roman" fo:letter-spacing="-0.0076in" fo:font-size="8pt" style:font-size-asian="8pt" fo:language="en" fo:country="US"/>
    </style:style>
    <style:style style:name="T2380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Cell2381" style:family="table-cell">
      <style:table-cell-properties fo:border="0.0104in solid #000000" style:writing-mode="lr-tb" fo:padding-top="0in" fo:padding-left="0.0416in" fo:padding-bottom="0in" fo:padding-right="0.0416in"/>
    </style:style>
    <style:style style:name="T2382" style:parent-style-name="Car.predefinitoparagrafo" style:family="text">
      <style:text-properties style:font-name-asian="Times New Roman" fo:letter-spacing="-0.0006in" fo:font-size="8pt" style:font-size-asian="8pt"/>
    </style:style>
    <style:style style:name="T2383" style:parent-style-name="Car.predefinitoparagrafo" style:family="text">
      <style:text-properties style:font-name-asian="Times New Roman" fo:letter-spacing="-0.0048in" fo:font-size="8pt" style:font-size-asian="8pt"/>
    </style:style>
    <style:style style:name="T2384" style:parent-style-name="Car.predefinitoparagrafo" style:family="text">
      <style:text-properties style:font-name-asian="Times New Roman" fo:letter-spacing="-0.0013in" fo:font-size="8pt" style:font-size-asian="8pt"/>
    </style:style>
    <style:style style:name="T2385" style:parent-style-name="Car.predefinitoparagrafo" style:family="text">
      <style:text-properties style:font-name-asian="Times New Roman" fo:letter-spacing="-0.0041in" fo:font-size="8pt" style:font-size-asian="8pt"/>
    </style:style>
    <style:style style:name="T2386" style:parent-style-name="Car.predefinitoparagrafo" style:family="text">
      <style:text-properties style:font-name-asian="Times New Roman" fo:letter-spacing="-0.0006in" fo:font-size="8pt" style:font-size-asian="8pt"/>
    </style:style>
    <style:style style:name="T2387" style:parent-style-name="Car.predefinitoparagrafo" style:family="text">
      <style:text-properties style:font-name-asian="Times New Roman" fo:letter-spacing="-0.0041in" fo:font-size="8pt" style:font-size-asian="8pt"/>
    </style:style>
    <style:style style:name="T2388" style:parent-style-name="Car.predefinitoparagrafo" style:family="text">
      <style:text-properties style:font-name-asian="Times New Roman" fo:font-size="8pt" style:font-size-asian="8pt"/>
    </style:style>
    <style:style style:name="T2389" style:parent-style-name="Car.predefinitoparagrafo" style:family="text">
      <style:text-properties style:font-name-asian="Times New Roman" fo:letter-spacing="-0.0041in" fo:font-size="8pt" style:font-size-asian="8pt"/>
    </style:style>
    <style:style style:name="T2390" style:parent-style-name="Car.predefinitoparagrafo" style:family="text">
      <style:text-properties style:font-name-asian="Times New Roman" fo:letter-spacing="-0.0013in" fo:font-size="8pt" style:font-size-asian="8pt"/>
    </style:style>
    <style:style style:name="T2391" style:parent-style-name="Car.predefinitoparagrafo" style:family="text">
      <style:text-properties style:font-name-asian="Times New Roman" fo:letter-spacing="-0.0041in" fo:font-size="8pt" style:font-size-asian="8pt"/>
    </style:style>
    <style:style style:name="T2392" style:parent-style-name="Car.predefinitoparagrafo" style:family="text">
      <style:text-properties style:font-name-asian="Times New Roman" fo:letter-spacing="-0.0006in" fo:font-size="8pt" style:font-size-asian="8pt"/>
    </style:style>
    <style:style style:name="T2393" style:parent-style-name="Car.predefinitoparagrafo" style:family="text">
      <style:text-properties style:font-name-asian="Times New Roman" fo:letter-spacing="-0.0041in" fo:font-size="8pt" style:font-size-asian="8pt"/>
    </style:style>
    <style:style style:name="T2394" style:parent-style-name="Car.predefinitoparagrafo" style:family="text">
      <style:text-properties style:font-name-asian="Times New Roman" fo:font-size="8pt" style:font-size-asian="8pt"/>
    </style:style>
    <style:style style:name="T2395" style:parent-style-name="Car.predefinitoparagrafo" style:family="text">
      <style:text-properties style:font-name-asian="Times New Roman" fo:letter-spacing="-0.0027in" fo:font-size="8pt" style:font-size-asian="8pt"/>
    </style:style>
    <style:style style:name="T2396" style:parent-style-name="Car.predefinitoparagrafo" style:family="text">
      <style:text-properties style:font-name-asian="Times New Roman" fo:letter-spacing="-0.0006in" fo:font-size="8pt" style:font-size-asian="8pt"/>
    </style:style>
    <style:style style:name="T2397" style:parent-style-name="Car.predefinitoparagrafo" style:family="text">
      <style:text-properties style:font-name-asian="Times New Roman" fo:letter-spacing="-0.0041in" fo:font-size="8pt" style:font-size-asian="8pt"/>
    </style:style>
    <style:style style:name="T2398" style:parent-style-name="Car.predefinitoparagrafo" style:family="text">
      <style:text-properties style:font-name-asian="Times New Roman" fo:letter-spacing="-0.0006in" fo:font-size="8pt" style:font-size-asian="8pt"/>
    </style:style>
    <style:style style:name="T2399" style:parent-style-name="Car.predefinitoparagrafo" style:family="text">
      <style:text-properties style:font-name-asian="Times New Roman" fo:letter-spacing="-0.0041in" fo:font-size="8pt" style:font-size-asian="8pt"/>
    </style:style>
    <style:style style:name="T2400" style:parent-style-name="Car.predefinitoparagrafo" style:family="text">
      <style:text-properties style:font-name-asian="Times New Roman" fo:letter-spacing="-0.0013in" fo:font-size="8pt" style:font-size-asian="8pt"/>
    </style:style>
    <style:style style:name="T2401" style:parent-style-name="Car.predefinitoparagrafo" style:family="text">
      <style:text-properties style:font-name-asian="Times New Roman" fo:letter-spacing="-0.0041in" fo:font-size="8pt" style:font-size-asian="8pt"/>
    </style:style>
    <style:style style:name="T2402" style:parent-style-name="Car.predefinitoparagrafo" style:family="text">
      <style:text-properties style:font-name-asian="Times New Roman" fo:letter-spacing="-0.0013in" fo:font-size="8pt" style:font-size-asian="8pt"/>
    </style:style>
    <style:style style:name="T2403" style:parent-style-name="Car.predefinitoparagrafo" style:family="text">
      <style:text-properties style:font-name-asian="Times New Roman" fo:letter-spacing="0.027in" style:text-scale="99%" fo:font-size="8pt" style:font-size-asian="8pt"/>
    </style:style>
    <style:style style:name="T2404" style:parent-style-name="Car.predefinitoparagrafo" style:family="text">
      <style:text-properties style:font-name-asian="Times New Roman" fo:letter-spacing="-0.0013in" fo:font-size="8pt" style:font-size-asian="8pt"/>
    </style:style>
    <style:style style:name="T2405" style:parent-style-name="Car.predefinitoparagrafo" style:family="text">
      <style:text-properties style:font-name-asian="Times New Roman" fo:letter-spacing="-0.0076in" fo:font-size="8pt" style:font-size-asian="8pt"/>
    </style:style>
    <style:style style:name="T2406" style:parent-style-name="Car.predefinitoparagrafo" style:family="text">
      <style:text-properties style:font-name-asian="Times New Roman" fo:letter-spacing="-0.0013in" fo:font-size="8pt" style:font-size-asian="8pt"/>
    </style:style>
    <style:style style:name="T2407" style:parent-style-name="Car.predefinitoparagrafo" style:family="text">
      <style:text-properties style:font-name-asian="Times New Roman" fo:letter-spacing="-0.0069in" fo:font-size="8pt" style:font-size-asian="8pt"/>
    </style:style>
    <style:style style:name="T2408" style:parent-style-name="Car.predefinitoparagrafo" style:family="text">
      <style:text-properties style:font-name-asian="Times New Roman" fo:letter-spacing="-0.0013in" fo:font-size="8pt" style:font-size-asian="8pt"/>
    </style:style>
    <style:style style:name="T2409" style:parent-style-name="Car.predefinitoparagrafo" style:family="text">
      <style:text-properties style:font-name-asian="Times New Roman" fo:letter-spacing="-0.0069in" fo:font-size="8pt" style:font-size-asian="8pt"/>
    </style:style>
    <style:style style:name="T2410" style:parent-style-name="Car.predefinitoparagrafo" style:family="text">
      <style:text-properties style:font-name-asian="Times New Roman" fo:letter-spacing="-0.0013in" fo:font-size="8pt" style:font-size-asian="8pt"/>
    </style:style>
    <style:style style:name="TableCell2411" style:family="table-cell">
      <style:table-cell-properties fo:border="0.0104in solid #000000" style:writing-mode="lr-tb" fo:padding-top="0in" fo:padding-left="0.0416in" fo:padding-bottom="0in" fo:padding-right="0.0416in"/>
    </style:style>
    <style:style style:name="P241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413" style:family="table-cell">
      <style:table-cell-properties fo:border="0.0104in solid #000000" style:writing-mode="lr-tb" fo:padding-top="0in" fo:padding-left="0.0416in" fo:padding-bottom="0in" fo:padding-right="0.0416in"/>
    </style:style>
    <style:style style:name="P2414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415" style:family="table-cell">
      <style:table-cell-properties fo:border="0.0104in solid #000000" style:writing-mode="lr-tb" fo:padding-top="0in" fo:padding-left="0.0416in" fo:padding-bottom="0in" fo:padding-right="0.0416in"/>
    </style:style>
    <style:style style:name="P2416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2417" style:family="table-row">
      <style:table-row-properties style:min-row-height="0.1381in" style:use-optimal-row-height="false"/>
    </style:style>
    <style:style style:name="TableCell2418" style:family="table-cell">
      <style:table-cell-properties fo:border="0.0104in solid #000000" style:writing-mode="lr-tb" fo:padding-top="0in" fo:padding-left="0.0416in" fo:padding-bottom="0in" fo:padding-right="0.0416in"/>
    </style:style>
    <style:style style:name="P241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420" style:family="table-cell">
      <style:table-cell-properties fo:border="0.0104in solid #000000" style:writing-mode="lr-tb" fo:padding-top="0in" fo:padding-left="0.0416in" fo:padding-bottom="0in" fo:padding-right="0.0416in"/>
    </style:style>
    <style:style style:name="P2421" style:parent-style-name="TableParagraph" style:family="paragraph">
      <style:paragraph-properties fo:line-height="0.1583in" fo:margin-left="0.0187in">
        <style:tab-stops/>
      </style:paragraph-properties>
    </style:style>
    <style:style style:name="T242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 fo:language="en" fo:country="US"/>
    </style:style>
    <style:style style:name="T2423" style:parent-style-name="Car.predefinitoparagrafo" style:family="text">
      <style:text-properties style:font-name="Arial" style:font-name-asian="Times New Roman" style:font-name-complex="Arial" fo:letter-spacing="-0.009in" fo:font-size="8pt" style:font-size-asian="8pt" style:font-size-complex="12pt" fo:language="en" fo:country="US"/>
    </style:style>
    <style:style style:name="T2424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2425" style:parent-style-name="Car.predefinitoparagrafo" style:family="text">
      <style:text-properties style:font-name="Arial" style:font-name-asian="Times New Roman" style:font-name-complex="Arial" fo:letter-spacing="-0.0083in" fo:font-size="8pt" style:font-size-asian="8pt" style:font-size-complex="12pt" fo:language="en" fo:country="US"/>
    </style:style>
    <style:style style:name="T2426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 fo:language="en" fo:country="US"/>
    </style:style>
    <style:style style:name="TableCell2427" style:family="table-cell">
      <style:table-cell-properties fo:border="0.0104in solid #000000" style:writing-mode="lr-tb" fo:padding-top="0in" fo:padding-left="0.0416in" fo:padding-bottom="0in" fo:padding-right="0.0416in"/>
    </style:style>
    <style:style style:name="T2428" style:parent-style-name="Car.predefinitoparagrafo" style:family="text">
      <style:text-properties style:font-name-asian="Times New Roman" fo:letter-spacing="-0.0013in" fo:font-size="8pt" style:font-size-asian="8pt"/>
    </style:style>
    <style:style style:name="T2429" style:parent-style-name="Car.predefinitoparagrafo" style:family="text">
      <style:text-properties style:font-name-asian="Times New Roman" fo:letter-spacing="-0.0055in" fo:font-size="8pt" style:font-size-asian="8pt"/>
    </style:style>
    <style:style style:name="T2430" style:parent-style-name="Car.predefinitoparagrafo" style:family="text">
      <style:text-properties style:font-name-asian="Times New Roman" fo:letter-spacing="-0.0006in" fo:font-size="8pt" style:font-size-asian="8pt"/>
    </style:style>
    <style:style style:name="T2431" style:parent-style-name="Car.predefinitoparagrafo" style:family="text">
      <style:text-properties style:font-name-asian="Times New Roman" fo:letter-spacing="-0.0048in" fo:font-size="8pt" style:font-size-asian="8pt"/>
    </style:style>
    <style:style style:name="T2432" style:parent-style-name="Car.predefinitoparagrafo" style:family="text">
      <style:text-properties style:font-name-asian="Times New Roman" fo:letter-spacing="-0.0013in" fo:font-size="8pt" style:font-size-asian="8pt"/>
    </style:style>
    <style:style style:name="T2433" style:parent-style-name="Car.predefinitoparagrafo" style:family="text">
      <style:text-properties style:font-name-asian="Times New Roman" fo:letter-spacing="-0.0048in" fo:font-size="8pt" style:font-size-asian="8pt"/>
    </style:style>
    <style:style style:name="T2434" style:parent-style-name="Car.predefinitoparagrafo" style:family="text">
      <style:text-properties style:font-name-asian="Times New Roman" fo:letter-spacing="-0.0006in" fo:font-size="8pt" style:font-size-asian="8pt"/>
    </style:style>
    <style:style style:name="T2435" style:parent-style-name="Car.predefinitoparagrafo" style:family="text">
      <style:text-properties style:font-name-asian="Times New Roman" fo:letter-spacing="-0.0048in" fo:font-size="8pt" style:font-size-asian="8pt"/>
    </style:style>
    <style:style style:name="T2436" style:parent-style-name="Car.predefinitoparagrafo" style:family="text">
      <style:text-properties style:font-name-asian="Times New Roman" fo:letter-spacing="-0.0006in" fo:font-size="8pt" style:font-size-asian="8pt"/>
    </style:style>
    <style:style style:name="T2437" style:parent-style-name="Car.predefinitoparagrafo" style:family="text">
      <style:text-properties style:font-name-asian="Times New Roman" fo:letter-spacing="-0.0048in" fo:font-size="8pt" style:font-size-asian="8pt"/>
    </style:style>
    <style:style style:name="T2438" style:parent-style-name="Car.predefinitoparagrafo" style:family="text">
      <style:text-properties style:font-name-asian="Times New Roman" fo:letter-spacing="-0.0006in" fo:font-size="8pt" style:font-size-asian="8pt"/>
    </style:style>
    <style:style style:name="T2439" style:parent-style-name="Car.predefinitoparagrafo" style:family="text">
      <style:text-properties style:font-name-asian="Times New Roman" fo:letter-spacing="-0.0048in" fo:font-size="8pt" style:font-size-asian="8pt"/>
    </style:style>
    <style:style style:name="T2440" style:parent-style-name="Car.predefinitoparagrafo" style:family="text">
      <style:text-properties style:font-name-asian="Times New Roman" fo:font-size="8pt" style:font-size-asian="8pt"/>
    </style:style>
    <style:style style:name="T2441" style:parent-style-name="Car.predefinitoparagrafo" style:family="text">
      <style:text-properties style:font-name-asian="Times New Roman" fo:letter-spacing="-0.0041in" fo:font-size="8pt" style:font-size-asian="8pt"/>
    </style:style>
    <style:style style:name="T2442" style:parent-style-name="Car.predefinitoparagrafo" style:family="text">
      <style:text-properties style:font-name-asian="Times New Roman" fo:letter-spacing="-0.0006in" fo:font-size="8pt" style:font-size-asian="8pt"/>
    </style:style>
    <style:style style:name="T2443" style:parent-style-name="Car.predefinitoparagrafo" style:family="text">
      <style:text-properties style:font-name-asian="Times New Roman" fo:letter-spacing="-0.0048in" fo:font-size="8pt" style:font-size-asian="8pt"/>
    </style:style>
    <style:style style:name="T2444" style:parent-style-name="Car.predefinitoparagrafo" style:family="text">
      <style:text-properties style:font-name-asian="Times New Roman" fo:letter-spacing="-0.0013in" fo:font-size="8pt" style:font-size-asian="8pt"/>
    </style:style>
    <style:style style:name="T2445" style:parent-style-name="Car.predefinitoparagrafo" style:family="text">
      <style:text-properties style:font-name-asian="Times New Roman" fo:letter-spacing="0.0381in" style:text-scale="99%" fo:font-size="8pt" style:font-size-asian="8pt"/>
    </style:style>
    <style:style style:name="T2446" style:parent-style-name="Car.predefinitoparagrafo" style:family="text">
      <style:text-properties style:font-name-asian="Times New Roman" fo:letter-spacing="-0.0006in" fo:font-size="8pt" style:font-size-asian="8pt"/>
    </style:style>
    <style:style style:name="T2447" style:parent-style-name="Car.predefinitoparagrafo" style:family="text">
      <style:text-properties style:font-name-asian="Times New Roman" fo:letter-spacing="-0.0062in" fo:font-size="8pt" style:font-size-asian="8pt"/>
    </style:style>
    <style:style style:name="T2448" style:parent-style-name="Car.predefinitoparagrafo" style:family="text">
      <style:text-properties style:font-name-asian="Times New Roman" fo:letter-spacing="-0.0013in" fo:font-size="8pt" style:font-size-asian="8pt"/>
    </style:style>
    <style:style style:name="T2449" style:parent-style-name="Car.predefinitoparagrafo" style:family="text">
      <style:text-properties style:font-name-asian="Times New Roman" fo:letter-spacing="-0.0055in" fo:font-size="8pt" style:font-size-asian="8pt"/>
    </style:style>
    <style:style style:name="T2450" style:parent-style-name="Car.predefinitoparagrafo" style:family="text">
      <style:text-properties style:font-name-asian="Times New Roman" fo:font-size="8pt" style:font-size-asian="8pt"/>
    </style:style>
    <style:style style:name="T2451" style:parent-style-name="Car.predefinitoparagrafo" style:family="text">
      <style:text-properties style:font-name-asian="Times New Roman" fo:letter-spacing="-0.0055in" fo:font-size="8pt" style:font-size-asian="8pt"/>
    </style:style>
    <style:style style:name="T2452" style:parent-style-name="Car.predefinitoparagrafo" style:family="text">
      <style:text-properties style:font-name-asian="Times New Roman" fo:letter-spacing="-0.0006in" fo:font-size="8pt" style:font-size-asian="8pt"/>
    </style:style>
    <style:style style:name="T2453" style:parent-style-name="Car.predefinitoparagrafo" style:family="text">
      <style:text-properties style:font-name-asian="Times New Roman" fo:letter-spacing="-0.0062in" fo:font-size="8pt" style:font-size-asian="8pt"/>
    </style:style>
    <style:style style:name="T2454" style:parent-style-name="Car.predefinitoparagrafo" style:family="text">
      <style:text-properties style:font-name-asian="Times New Roman" fo:letter-spacing="-0.0013in" fo:font-size="8pt" style:font-size-asian="8pt"/>
    </style:style>
    <style:style style:name="T2455" style:parent-style-name="Car.predefinitoparagrafo" style:family="text">
      <style:text-properties style:font-name-asian="Times New Roman" fo:letter-spacing="-0.0055in" fo:font-size="8pt" style:font-size-asian="8pt"/>
    </style:style>
    <style:style style:name="T2456" style:parent-style-name="Car.predefinitoparagrafo" style:family="text">
      <style:text-properties style:font-name-asian="Times New Roman" fo:letter-spacing="-0.0013in" fo:font-size="8pt" style:font-size-asian="8pt"/>
    </style:style>
    <style:style style:name="T2457" style:parent-style-name="Car.predefinitoparagrafo" style:family="text">
      <style:text-properties style:font-name-asian="Times New Roman" fo:letter-spacing="-0.0062in" fo:font-size="8pt" style:font-size-asian="8pt"/>
    </style:style>
    <style:style style:name="T2458" style:parent-style-name="Car.predefinitoparagrafo" style:family="text">
      <style:text-properties style:font-name-asian="Times New Roman" fo:letter-spacing="-0.0006in" fo:font-size="8pt" style:font-size-asian="8pt"/>
    </style:style>
    <style:style style:name="T2459" style:parent-style-name="Car.predefinitoparagrafo" style:family="text">
      <style:text-properties style:font-name-asian="Times New Roman" fo:letter-spacing="0.0465in" style:text-scale="99%" fo:font-size="8pt" style:font-size-asian="8pt"/>
    </style:style>
    <style:style style:name="T2460" style:parent-style-name="Car.predefinitoparagrafo" style:family="text">
      <style:text-properties style:font-name-asian="Times New Roman" fo:letter-spacing="-0.0013in" fo:font-size="8pt" style:font-size-asian="8pt"/>
    </style:style>
    <style:style style:name="T2461" style:parent-style-name="Car.predefinitoparagrafo" style:family="text">
      <style:text-properties style:font-name-asian="Times New Roman" fo:letter-spacing="-0.0034in" fo:font-size="8pt" style:font-size-asian="8pt"/>
    </style:style>
    <style:style style:name="T2462" style:parent-style-name="Car.predefinitoparagrafo" style:family="text">
      <style:text-properties style:font-name-asian="Times New Roman" fo:font-size="8pt" style:font-size-asian="8pt"/>
    </style:style>
    <style:style style:name="T2463" style:parent-style-name="Car.predefinitoparagrafo" style:family="text">
      <style:text-properties style:font-name-asian="Times New Roman" fo:letter-spacing="0.0319in" fo:font-size="8pt" style:font-size-asian="8pt"/>
    </style:style>
    <style:style style:name="T2464" style:parent-style-name="Car.predefinitoparagrafo" style:family="text">
      <style:text-properties style:font-name-asian="Times New Roman" fo:letter-spacing="-0.0006in" fo:font-size="8pt" style:font-size-asian="8pt"/>
    </style:style>
    <style:style style:name="T2465" style:parent-style-name="Car.predefinitoparagrafo" style:family="text">
      <style:text-properties style:font-name-asian="Times New Roman" fo:letter-spacing="-0.0041in" fo:font-size="8pt" style:font-size-asian="8pt"/>
    </style:style>
    <style:style style:name="T2466" style:parent-style-name="Car.predefinitoparagrafo" style:family="text">
      <style:text-properties style:font-name-asian="Times New Roman" fo:font-size="8pt" style:font-size-asian="8pt"/>
    </style:style>
    <style:style style:name="T2467" style:parent-style-name="Car.predefinitoparagrafo" style:family="text">
      <style:text-properties style:font-name-asian="Times New Roman" fo:letter-spacing="-0.0041in" fo:font-size="8pt" style:font-size-asian="8pt"/>
    </style:style>
    <style:style style:name="T2468" style:parent-style-name="Car.predefinitoparagrafo" style:family="text">
      <style:text-properties style:font-name-asian="Times New Roman" fo:letter-spacing="-0.0013in" fo:font-size="8pt" style:font-size-asian="8pt"/>
    </style:style>
    <style:style style:name="T2469" style:parent-style-name="Car.predefinitoparagrafo" style:family="text">
      <style:text-properties style:font-name-asian="Times New Roman" fo:letter-spacing="-0.0041in" fo:font-size="8pt" style:font-size-asian="8pt"/>
    </style:style>
    <style:style style:name="T2470" style:parent-style-name="Car.predefinitoparagrafo" style:family="text">
      <style:text-properties style:font-name-asian="Times New Roman" fo:letter-spacing="-0.0006in" fo:font-size="8pt" style:font-size-asian="8pt"/>
    </style:style>
    <style:style style:name="T2471" style:parent-style-name="Car.predefinitoparagrafo" style:family="text">
      <style:text-properties style:font-name-asian="Times New Roman" fo:letter-spacing="-0.0041in" fo:font-size="8pt" style:font-size-asian="8pt"/>
    </style:style>
    <style:style style:name="T2472" style:parent-style-name="Car.predefinitoparagrafo" style:family="text">
      <style:text-properties style:font-name-asian="Times New Roman" fo:font-size="8pt" style:font-size-asian="8pt"/>
    </style:style>
    <style:style style:name="T2473" style:parent-style-name="Car.predefinitoparagrafo" style:family="text">
      <style:text-properties style:font-name-asian="Times New Roman" fo:letter-spacing="-0.0041in" fo:font-size="8pt" style:font-size-asian="8pt"/>
    </style:style>
    <style:style style:name="T2474" style:parent-style-name="Car.predefinitoparagrafo" style:family="text">
      <style:text-properties style:font-name-asian="Times New Roman" fo:letter-spacing="-0.0006in" fo:font-size="8pt" style:font-size-asian="8pt"/>
    </style:style>
    <style:style style:name="T2475" style:parent-style-name="Car.predefinitoparagrafo" style:family="text">
      <style:text-properties style:font-name-asian="Times New Roman" fo:letter-spacing="-0.0048in" fo:font-size="8pt" style:font-size-asian="8pt"/>
    </style:style>
    <style:style style:name="T2476" style:parent-style-name="Car.predefinitoparagrafo" style:family="text">
      <style:text-properties style:font-name-asian="Times New Roman" fo:letter-spacing="-0.0006in" fo:font-size="8pt" style:font-size-asian="8pt"/>
    </style:style>
    <style:style style:name="T2477" style:parent-style-name="Car.predefinitoparagrafo" style:family="text">
      <style:text-properties style:font-name-asian="Times New Roman" fo:letter-spacing="0.0354in" style:text-scale="99%" fo:font-size="8pt" style:font-size-asian="8pt"/>
    </style:style>
    <style:style style:name="T2478" style:parent-style-name="Car.predefinitoparagrafo" style:family="text">
      <style:text-properties style:font-name-asian="Times New Roman" fo:letter-spacing="-0.0013in" fo:font-size="8pt" style:font-size-asian="8pt"/>
    </style:style>
    <style:style style:name="T2479" style:parent-style-name="Car.predefinitoparagrafo" style:family="text">
      <style:text-properties style:font-name-asian="Times New Roman" fo:letter-spacing="-0.0069in" fo:font-size="8pt" style:font-size-asian="8pt"/>
    </style:style>
    <style:style style:name="T2480" style:parent-style-name="Car.predefinitoparagrafo" style:family="text">
      <style:text-properties style:font-name-asian="Times New Roman" fo:letter-spacing="-0.0006in" fo:font-size="8pt" style:font-size-asian="8pt"/>
    </style:style>
    <style:style style:name="T2481" style:parent-style-name="Car.predefinitoparagrafo" style:family="text">
      <style:text-properties style:font-name-asian="Times New Roman" fo:letter-spacing="-0.0069in" fo:font-size="8pt" style:font-size-asian="8pt"/>
    </style:style>
    <style:style style:name="T2482" style:parent-style-name="Car.predefinitoparagrafo" style:family="text">
      <style:text-properties style:font-name-asian="Times New Roman" fo:letter-spacing="-0.0013in" fo:font-size="8pt" style:font-size-asian="8pt"/>
    </style:style>
    <style:style style:name="T2483" style:parent-style-name="Car.predefinitoparagrafo" style:family="text">
      <style:text-properties style:font-name-asian="Times New Roman" fo:letter-spacing="-0.0069in" fo:font-size="8pt" style:font-size-asian="8pt"/>
    </style:style>
    <style:style style:name="T2484" style:parent-style-name="Car.predefinitoparagrafo" style:family="text">
      <style:text-properties style:font-name-asian="Times New Roman" fo:letter-spacing="-0.0006in" fo:font-size="8pt" style:font-size-asian="8pt"/>
    </style:style>
    <style:style style:name="T2485" style:parent-style-name="Car.predefinitoparagrafo" style:family="text">
      <style:text-properties style:font-name-asian="Times New Roman" fo:letter-spacing="-0.0069in" fo:font-size="8pt" style:font-size-asian="8pt"/>
    </style:style>
    <style:style style:name="T2486" style:parent-style-name="Car.predefinitoparagrafo" style:family="text">
      <style:text-properties style:font-name-asian="Times New Roman" fo:letter-spacing="-0.0006in" fo:font-size="8pt" style:font-size-asian="8pt"/>
    </style:style>
    <style:style style:name="T2487" style:parent-style-name="Car.predefinitoparagrafo" style:family="text">
      <style:text-properties style:font-name-asian="Times New Roman" fo:letter-spacing="-0.0069in" fo:font-size="8pt" style:font-size-asian="8pt"/>
    </style:style>
    <style:style style:name="T2488" style:parent-style-name="Car.predefinitoparagrafo" style:family="text">
      <style:text-properties style:font-name-asian="Times New Roman" fo:letter-spacing="-0.0006in" fo:font-size="8pt" style:font-size-asian="8pt"/>
    </style:style>
    <style:style style:name="T2489" style:parent-style-name="Car.predefinitoparagrafo" style:family="text">
      <style:text-properties style:font-name-asian="Times New Roman" fo:letter-spacing="-0.0069in" fo:font-size="8pt" style:font-size-asian="8pt"/>
    </style:style>
    <style:style style:name="T2490" style:parent-style-name="Car.predefinitoparagrafo" style:family="text">
      <style:text-properties style:font-name-asian="Times New Roman" fo:letter-spacing="-0.0013in" fo:font-size="8pt" style:font-size-asian="8pt"/>
    </style:style>
    <style:style style:name="T2491" style:parent-style-name="Car.predefinitoparagrafo" style:family="text">
      <style:text-properties style:font-name-asian="Times New Roman" fo:letter-spacing="0.0229in" style:text-scale="99%" fo:font-size="8pt" style:font-size-asian="8pt"/>
    </style:style>
    <style:style style:name="T2492" style:parent-style-name="Car.predefinitoparagrafo" style:family="text">
      <style:text-properties style:font-name-asian="Times New Roman" fo:letter-spacing="-0.0006in" fo:font-size="8pt" style:font-size-asian="8pt"/>
    </style:style>
    <style:style style:name="T2493" style:parent-style-name="Car.predefinitoparagrafo" style:family="text">
      <style:text-properties style:font-name-asian="Times New Roman" fo:letter-spacing="-0.0055in" fo:font-size="8pt" style:font-size-asian="8pt"/>
    </style:style>
    <style:style style:name="T2494" style:parent-style-name="Car.predefinitoparagrafo" style:family="text">
      <style:text-properties style:font-name-asian="Times New Roman" fo:letter-spacing="-0.0013in" fo:font-size="8pt" style:font-size-asian="8pt"/>
    </style:style>
    <style:style style:name="T2495" style:parent-style-name="Car.predefinitoparagrafo" style:family="text">
      <style:text-properties style:font-name-asian="Times New Roman" fo:letter-spacing="-0.0055in" fo:font-size="8pt" style:font-size-asian="8pt"/>
    </style:style>
    <style:style style:name="T2496" style:parent-style-name="Car.predefinitoparagrafo" style:family="text">
      <style:text-properties style:font-name-asian="Times New Roman" fo:letter-spacing="-0.0006in" fo:font-size="8pt" style:font-size-asian="8pt"/>
    </style:style>
    <style:style style:name="T2497" style:parent-style-name="Car.predefinitoparagrafo" style:family="text">
      <style:text-properties style:font-name-asian="Times New Roman" fo:letter-spacing="-0.0048in" fo:font-size="8pt" style:font-size-asian="8pt"/>
    </style:style>
    <style:style style:name="T2498" style:parent-style-name="Car.predefinitoparagrafo" style:family="text">
      <style:text-properties style:font-name-asian="Times New Roman" fo:letter-spacing="-0.0006in" fo:font-size="8pt" style:font-size-asian="8pt"/>
    </style:style>
    <style:style style:name="T2499" style:parent-style-name="Car.predefinitoparagrafo" style:family="text">
      <style:text-properties style:font-name-asian="Times New Roman" fo:letter-spacing="-0.0055in" fo:font-size="8pt" style:font-size-asian="8pt"/>
    </style:style>
    <style:style style:name="T2500" style:parent-style-name="Car.predefinitoparagrafo" style:family="text">
      <style:text-properties style:font-name-asian="Times New Roman" fo:letter-spacing="-0.0013in" fo:font-size="8pt" style:font-size-asian="8pt"/>
    </style:style>
    <style:style style:name="T2501" style:parent-style-name="Car.predefinitoparagrafo" style:family="text">
      <style:text-properties style:font-name-asian="Times New Roman" fo:letter-spacing="-0.0055in" fo:font-size="8pt" style:font-size-asian="8pt"/>
    </style:style>
    <style:style style:name="T2502" style:parent-style-name="Car.predefinitoparagrafo" style:family="text">
      <style:text-properties style:font-name-asian="Times New Roman" fo:letter-spacing="-0.0013in" fo:font-size="8pt" style:font-size-asian="8pt"/>
    </style:style>
    <style:style style:name="T2503" style:parent-style-name="Car.predefinitoparagrafo" style:family="text">
      <style:text-properties style:font-name-asian="Times New Roman" fo:letter-spacing="-0.0048in" fo:font-size="8pt" style:font-size-asian="8pt"/>
    </style:style>
    <style:style style:name="T2504" style:parent-style-name="Car.predefinitoparagrafo" style:family="text">
      <style:text-properties style:font-name-asian="Times New Roman" fo:font-size="8pt" style:font-size-asian="8pt"/>
    </style:style>
    <style:style style:name="T2505" style:parent-style-name="Car.predefinitoparagrafo" style:family="text">
      <style:text-properties style:font-name-asian="Times New Roman" fo:letter-spacing="-0.0034in" fo:font-size="8pt" style:font-size-asian="8pt"/>
    </style:style>
    <style:style style:name="T2506" style:parent-style-name="Car.predefinitoparagrafo" style:family="text">
      <style:text-properties style:font-name-asian="Times New Roman" fo:letter-spacing="-0.0006in" fo:font-size="8pt" style:font-size-asian="8pt"/>
    </style:style>
    <style:style style:name="T2507" style:parent-style-name="Car.predefinitoparagrafo" style:family="text">
      <style:text-properties style:font-name-asian="Times New Roman" fo:letter-spacing="-0.0055in" fo:font-size="8pt" style:font-size-asian="8pt"/>
    </style:style>
    <style:style style:name="T2508" style:parent-style-name="Car.predefinitoparagrafo" style:family="text">
      <style:text-properties style:font-name-asian="Times New Roman" fo:letter-spacing="-0.0006in" fo:font-size="8pt" style:font-size-asian="8pt"/>
    </style:style>
    <style:style style:name="T2509" style:parent-style-name="Car.predefinitoparagrafo" style:family="text">
      <style:text-properties style:font-name-asian="Times New Roman" fo:letter-spacing="0.0451in" style:text-scale="99%" fo:font-size="8pt" style:font-size-asian="8pt"/>
    </style:style>
    <style:style style:name="T2510" style:parent-style-name="Car.predefinitoparagrafo" style:family="text">
      <style:text-properties style:font-name-asian="Times New Roman" fo:letter-spacing="-0.0006in" fo:font-size="8pt" style:font-size-asian="8pt"/>
    </style:style>
    <style:style style:name="T2511" style:parent-style-name="Car.predefinitoparagrafo" style:family="text">
      <style:text-properties style:font-name-asian="Times New Roman" fo:letter-spacing="-0.0048in" fo:font-size="8pt" style:font-size-asian="8pt"/>
    </style:style>
    <style:style style:name="T2512" style:parent-style-name="Car.predefinitoparagrafo" style:family="text">
      <style:text-properties style:font-name-asian="Times New Roman" fo:letter-spacing="-0.0006in" fo:font-size="8pt" style:font-size-asian="8pt"/>
    </style:style>
    <style:style style:name="T2513" style:parent-style-name="Car.predefinitoparagrafo" style:family="text">
      <style:text-properties style:font-name-asian="Times New Roman" fo:letter-spacing="-0.0048in" fo:font-size="8pt" style:font-size-asian="8pt"/>
    </style:style>
    <style:style style:name="T2514" style:parent-style-name="Car.predefinitoparagrafo" style:family="text">
      <style:text-properties style:font-name-asian="Times New Roman" fo:letter-spacing="-0.0013in" fo:font-size="8pt" style:font-size-asian="8pt"/>
    </style:style>
    <style:style style:name="T2515" style:parent-style-name="Car.predefinitoparagrafo" style:family="text">
      <style:text-properties style:font-name-asian="Times New Roman" fo:letter-spacing="-0.0048in" fo:font-size="8pt" style:font-size-asian="8pt"/>
    </style:style>
    <style:style style:name="T2516" style:parent-style-name="Car.predefinitoparagrafo" style:family="text">
      <style:text-properties style:font-name-asian="Times New Roman" fo:letter-spacing="-0.0013in" fo:font-size="8pt" style:font-size-asian="8pt"/>
    </style:style>
    <style:style style:name="T2517" style:parent-style-name="Car.predefinitoparagrafo" style:family="text">
      <style:text-properties style:font-name-asian="Times New Roman" fo:letter-spacing="-0.0048in" fo:font-size="8pt" style:font-size-asian="8pt"/>
    </style:style>
    <style:style style:name="T2518" style:parent-style-name="Car.predefinitoparagrafo" style:family="text">
      <style:text-properties style:font-name-asian="Times New Roman" fo:letter-spacing="-0.0006in" fo:font-size="8pt" style:font-size-asian="8pt"/>
    </style:style>
    <style:style style:name="T2519" style:parent-style-name="Car.predefinitoparagrafo" style:family="text">
      <style:text-properties style:font-name-asian="Times New Roman" fo:letter-spacing="-0.0041in" fo:font-size="8pt" style:font-size-asian="8pt"/>
    </style:style>
    <style:style style:name="T2520" style:parent-style-name="Car.predefinitoparagrafo" style:family="text">
      <style:text-properties style:font-name-asian="Times New Roman" fo:letter-spacing="-0.0013in" fo:font-size="8pt" style:font-size-asian="8pt"/>
    </style:style>
    <style:style style:name="T2521" style:parent-style-name="Car.predefinitoparagrafo" style:family="text">
      <style:text-properties style:font-name-asian="Times New Roman" fo:letter-spacing="-0.0048in" fo:font-size="8pt" style:font-size-asian="8pt"/>
    </style:style>
    <style:style style:name="T2522" style:parent-style-name="Car.predefinitoparagrafo" style:family="text">
      <style:text-properties style:font-name-asian="Times New Roman" fo:letter-spacing="-0.0013in" fo:font-size="8pt" style:font-size-asian="8pt"/>
    </style:style>
    <style:style style:name="T2523" style:parent-style-name="Car.predefinitoparagrafo" style:family="text">
      <style:text-properties style:font-name-asian="Times New Roman" fo:letter-spacing="-0.0048in" fo:font-size="8pt" style:font-size-asian="8pt"/>
    </style:style>
    <style:style style:name="T2524" style:parent-style-name="Car.predefinitoparagrafo" style:family="text">
      <style:text-properties style:font-name-asian="Times New Roman" fo:letter-spacing="-0.0006in" fo:font-size="8pt" style:font-size-asian="8pt"/>
    </style:style>
    <style:style style:name="T2525" style:parent-style-name="Car.predefinitoparagrafo" style:family="text">
      <style:text-properties style:font-name-asian="Times New Roman" fo:letter-spacing="-0.0048in" fo:font-size="8pt" style:font-size-asian="8pt"/>
    </style:style>
    <style:style style:name="T2526" style:parent-style-name="Car.predefinitoparagrafo" style:family="text">
      <style:text-properties style:font-name-asian="Times New Roman" fo:letter-spacing="-0.0006in" fo:font-size="8pt" style:font-size-asian="8pt"/>
    </style:style>
    <style:style style:name="T2527" style:parent-style-name="Car.predefinitoparagrafo" style:family="text">
      <style:text-properties style:font-name-asian="Times New Roman" fo:letter-spacing="-0.0048in" fo:font-size="8pt" style:font-size-asian="8pt"/>
    </style:style>
    <style:style style:name="T2528" style:parent-style-name="Car.predefinitoparagrafo" style:family="text">
      <style:text-properties style:font-name-asian="Times New Roman" fo:letter-spacing="-0.0013in" fo:font-size="8pt" style:font-size-asian="8pt"/>
    </style:style>
    <style:style style:name="T2529" style:parent-style-name="Car.predefinitoparagrafo" style:family="text">
      <style:text-properties style:font-name-asian="Times New Roman" fo:letter-spacing="0.0451in" style:text-scale="99%" fo:font-size="8pt" style:font-size-asian="8pt"/>
    </style:style>
    <style:style style:name="T2530" style:parent-style-name="Car.predefinitoparagrafo" style:family="text">
      <style:text-properties style:font-name-asian="Times New Roman" fo:letter-spacing="-0.0013in" fo:font-size="8pt" style:font-size-asian="8pt"/>
    </style:style>
    <style:style style:name="T2531" style:parent-style-name="Car.predefinitoparagrafo" style:family="text">
      <style:text-properties style:font-name-asian="Times New Roman" fo:letter-spacing="-0.0069in" fo:font-size="8pt" style:font-size-asian="8pt"/>
    </style:style>
    <style:style style:name="T2532" style:parent-style-name="Car.predefinitoparagrafo" style:family="text">
      <style:text-properties style:font-name-asian="Times New Roman" fo:letter-spacing="-0.0013in" fo:font-size="8pt" style:font-size-asian="8pt"/>
    </style:style>
    <style:style style:name="T2533" style:parent-style-name="Car.predefinitoparagrafo" style:family="text">
      <style:text-properties style:font-name-asian="Times New Roman" fo:letter-spacing="0.027in" fo:font-size="8pt" style:font-size-asian="8pt"/>
    </style:style>
    <style:style style:name="T2534" style:parent-style-name="Car.predefinitoparagrafo" style:family="text">
      <style:text-properties style:font-name-asian="Times New Roman" fo:letter-spacing="-0.0013in" fo:font-size="8pt" style:font-size-asian="8pt"/>
    </style:style>
    <style:style style:name="T2535" style:parent-style-name="Car.predefinitoparagrafo" style:family="text">
      <style:text-properties style:font-name-asian="Times New Roman" fo:letter-spacing="-0.0062in" fo:font-size="8pt" style:font-size-asian="8pt"/>
    </style:style>
    <style:style style:name="T2536" style:parent-style-name="Car.predefinitoparagrafo" style:family="text">
      <style:text-properties style:font-name-asian="Times New Roman" fo:font-size="8pt" style:font-size-asian="8pt"/>
    </style:style>
    <style:style style:name="T2537" style:parent-style-name="Car.predefinitoparagrafo" style:family="text">
      <style:text-properties style:font-name-asian="Times New Roman" fo:letter-spacing="-0.0055in" fo:font-size="8pt" style:font-size-asian="8pt"/>
    </style:style>
    <style:style style:name="T2538" style:parent-style-name="Car.predefinitoparagrafo" style:family="text">
      <style:text-properties style:font-name-asian="Times New Roman" fo:letter-spacing="-0.0006in" fo:font-size="8pt" style:font-size-asian="8pt"/>
    </style:style>
    <style:style style:name="T2539" style:parent-style-name="Car.predefinitoparagrafo" style:family="text">
      <style:text-properties style:font-name-asian="Times New Roman" fo:letter-spacing="-0.0062in" fo:font-size="8pt" style:font-size-asian="8pt"/>
    </style:style>
    <style:style style:name="T2540" style:parent-style-name="Car.predefinitoparagrafo" style:family="text">
      <style:text-properties style:font-name-asian="Times New Roman" fo:letter-spacing="-0.0006in" fo:font-size="8pt" style:font-size-asian="8pt"/>
    </style:style>
    <style:style style:name="T2541" style:parent-style-name="Car.predefinitoparagrafo" style:family="text">
      <style:text-properties style:font-name-asian="Times New Roman" fo:letter-spacing="0.0548in" style:text-scale="99%" fo:font-size="8pt" style:font-size-asian="8pt"/>
    </style:style>
    <style:style style:name="T2542" style:parent-style-name="Car.predefinitoparagrafo" style:family="text">
      <style:text-properties style:font-name-asian="Times New Roman" fo:letter-spacing="-0.0006in" fo:font-size="8pt" style:font-size-asian="8pt"/>
    </style:style>
    <style:style style:name="T2543" style:parent-style-name="Car.predefinitoparagrafo" style:family="text">
      <style:text-properties style:font-name-asian="Times New Roman" fo:letter-spacing="-0.0055in" fo:font-size="8pt" style:font-size-asian="8pt"/>
    </style:style>
    <style:style style:name="T2544" style:parent-style-name="Car.predefinitoparagrafo" style:family="text">
      <style:text-properties style:font-name-asian="Times New Roman" fo:letter-spacing="-0.0006in" fo:font-size="8pt" style:font-size-asian="8pt"/>
    </style:style>
    <style:style style:name="T2545" style:parent-style-name="Car.predefinitoparagrafo" style:family="text">
      <style:text-properties style:font-name-asian="Times New Roman" fo:letter-spacing="-0.0055in" fo:font-size="8pt" style:font-size-asian="8pt"/>
    </style:style>
    <style:style style:name="T2546" style:parent-style-name="Car.predefinitoparagrafo" style:family="text">
      <style:text-properties style:font-name-asian="Times New Roman" fo:letter-spacing="-0.0006in" fo:font-size="8pt" style:font-size-asian="8pt"/>
    </style:style>
    <style:style style:name="T2547" style:parent-style-name="Car.predefinitoparagrafo" style:family="text">
      <style:text-properties style:font-name-asian="Times New Roman" fo:letter-spacing="-0.0055in" fo:font-size="8pt" style:font-size-asian="8pt"/>
    </style:style>
    <style:style style:name="T2548" style:parent-style-name="Car.predefinitoparagrafo" style:family="text">
      <style:text-properties style:font-name-asian="Times New Roman" fo:letter-spacing="-0.0006in" fo:font-size="8pt" style:font-size-asian="8pt"/>
    </style:style>
    <style:style style:name="T2549" style:parent-style-name="Car.predefinitoparagrafo" style:family="text">
      <style:text-properties style:font-name-asian="Times New Roman" fo:letter-spacing="-0.0055in" fo:font-size="8pt" style:font-size-asian="8pt"/>
    </style:style>
    <style:style style:name="T2550" style:parent-style-name="Car.predefinitoparagrafo" style:family="text">
      <style:text-properties style:font-name-asian="Times New Roman" fo:letter-spacing="-0.0006in" fo:font-size="8pt" style:font-size-asian="8pt"/>
    </style:style>
    <style:style style:name="T2551" style:parent-style-name="Car.predefinitoparagrafo" style:family="text">
      <style:text-properties style:font-name-asian="Times New Roman" fo:letter-spacing="-0.0048in" fo:font-size="8pt" style:font-size-asian="8pt"/>
    </style:style>
    <style:style style:name="T2552" style:parent-style-name="Car.predefinitoparagrafo" style:family="text">
      <style:text-properties style:font-name-asian="Times New Roman" fo:letter-spacing="-0.0013in" fo:font-size="8pt" style:font-size-asian="8pt"/>
    </style:style>
    <style:style style:name="T2553" style:parent-style-name="Car.predefinitoparagrafo" style:family="text">
      <style:text-properties style:font-name-asian="Times New Roman" fo:letter-spacing="-0.0055in" fo:font-size="8pt" style:font-size-asian="8pt"/>
    </style:style>
    <style:style style:name="T2554" style:parent-style-name="Car.predefinitoparagrafo" style:family="text">
      <style:text-properties style:font-name-asian="Times New Roman" fo:letter-spacing="-0.0013in" fo:font-size="8pt" style:font-size-asian="8pt"/>
    </style:style>
    <style:style style:name="T2555" style:parent-style-name="Car.predefinitoparagrafo" style:family="text">
      <style:text-properties style:font-name-asian="Times New Roman" fo:letter-spacing="-0.0055in" fo:font-size="8pt" style:font-size-asian="8pt"/>
    </style:style>
    <style:style style:name="T2556" style:parent-style-name="Car.predefinitoparagrafo" style:family="text">
      <style:text-properties style:font-name-asian="Times New Roman" fo:letter-spacing="-0.0013in" fo:font-size="8pt" style:font-size-asian="8pt"/>
    </style:style>
    <style:style style:name="T2557" style:parent-style-name="Car.predefinitoparagrafo" style:family="text">
      <style:text-properties style:font-name-asian="Times New Roman" fo:letter-spacing="-0.0048in" fo:font-size="8pt" style:font-size-asian="8pt"/>
    </style:style>
    <style:style style:name="T2558" style:parent-style-name="Car.predefinitoparagrafo" style:family="text">
      <style:text-properties style:font-name-asian="Times New Roman" fo:letter-spacing="-0.0013in" fo:font-size="8pt" style:font-size-asian="8pt"/>
    </style:style>
    <style:style style:name="T2559" style:parent-style-name="Car.predefinitoparagrafo" style:family="text">
      <style:text-properties style:font-name-asian="Times New Roman" fo:letter-spacing="0.0409in" style:text-scale="99%" fo:font-size="8pt" style:font-size-asian="8pt"/>
    </style:style>
    <style:style style:name="T2560" style:parent-style-name="Car.predefinitoparagrafo" style:family="text">
      <style:text-properties style:font-name-asian="Times New Roman" fo:letter-spacing="-0.0006in" fo:font-size="8pt" style:font-size-asian="8pt"/>
    </style:style>
    <style:style style:name="T2561" style:parent-style-name="Car.predefinitoparagrafo" style:family="text">
      <style:text-properties style:font-name-asian="Times New Roman" fo:letter-spacing="-0.0069in" fo:font-size="8pt" style:font-size-asian="8pt"/>
    </style:style>
    <style:style style:name="T2562" style:parent-style-name="Car.predefinitoparagrafo" style:family="text">
      <style:text-properties style:font-name-asian="Times New Roman" fo:letter-spacing="-0.0013in" fo:font-size="8pt" style:font-size-asian="8pt"/>
    </style:style>
    <style:style style:name="T2563" style:parent-style-name="Car.predefinitoparagrafo" style:family="text">
      <style:text-properties style:font-name-asian="Times New Roman" fo:letter-spacing="-0.0062in" fo:font-size="8pt" style:font-size-asian="8pt"/>
    </style:style>
    <style:style style:name="T2564" style:parent-style-name="Car.predefinitoparagrafo" style:family="text">
      <style:text-properties style:font-name-asian="Times New Roman" fo:letter-spacing="-0.0013in" fo:font-size="8pt" style:font-size-asian="8pt"/>
    </style:style>
    <style:style style:name="T2565" style:parent-style-name="Car.predefinitoparagrafo" style:family="text">
      <style:text-properties style:font-name-asian="Times New Roman" fo:letter-spacing="0.027in" fo:font-size="8pt" style:font-size-asian="8pt"/>
    </style:style>
    <style:style style:name="T2566" style:parent-style-name="Car.predefinitoparagrafo" style:family="text">
      <style:text-properties style:font-name-asian="Times New Roman" fo:letter-spacing="-0.0013in" fo:font-size="8pt" style:font-size-asian="8pt"/>
    </style:style>
    <style:style style:name="T2567" style:parent-style-name="Car.predefinitoparagrafo" style:family="text">
      <style:text-properties style:font-name-asian="Times New Roman" fo:letter-spacing="-0.0055in" fo:font-size="8pt" style:font-size-asian="8pt"/>
    </style:style>
    <style:style style:name="T2568" style:parent-style-name="Car.predefinitoparagrafo" style:family="text">
      <style:text-properties style:font-name-asian="Times New Roman" fo:font-size="8pt" style:font-size-asian="8pt"/>
    </style:style>
    <style:style style:name="T2569" style:parent-style-name="Car.predefinitoparagrafo" style:family="text">
      <style:text-properties style:font-name-asian="Times New Roman" fo:letter-spacing="-0.0055in" fo:font-size="8pt" style:font-size-asian="8pt"/>
    </style:style>
    <style:style style:name="T2570" style:parent-style-name="Car.predefinitoparagrafo" style:family="text">
      <style:text-properties style:font-name-asian="Times New Roman" fo:letter-spacing="-0.0013in" fo:font-size="8pt" style:font-size-asian="8pt"/>
    </style:style>
    <style:style style:name="T2571" style:parent-style-name="Car.predefinitoparagrafo" style:family="text">
      <style:text-properties style:font-name-asian="Times New Roman" fo:letter-spacing="0.0687in" style:text-scale="99%" fo:font-size="8pt" style:font-size-asian="8pt"/>
    </style:style>
    <style:style style:name="T2572" style:parent-style-name="Car.predefinitoparagrafo" style:family="text">
      <style:text-properties style:font-name-asian="Times New Roman" fo:letter-spacing="-0.0013in" fo:font-size="8pt" style:font-size-asian="8pt"/>
    </style:style>
    <style:style style:name="T2573" style:parent-style-name="Car.predefinitoparagrafo" style:family="text">
      <style:text-properties style:font-name-asian="Times New Roman" fo:letter-spacing="-0.0034in" fo:font-size="8pt" style:font-size-asian="8pt"/>
    </style:style>
    <style:style style:name="T2574" style:parent-style-name="Car.predefinitoparagrafo" style:family="text">
      <style:text-properties style:font-name-asian="Times New Roman" fo:letter-spacing="-0.0006in" fo:font-size="8pt" style:font-size-asian="8pt"/>
    </style:style>
    <style:style style:name="T2575" style:parent-style-name="Car.predefinitoparagrafo" style:family="text">
      <style:text-properties style:font-name-asian="Times New Roman" fo:letter-spacing="-0.0034in" fo:font-size="8pt" style:font-size-asian="8pt"/>
    </style:style>
    <style:style style:name="T2576" style:parent-style-name="Car.predefinitoparagrafo" style:family="text">
      <style:text-properties style:font-name-asian="Times New Roman" fo:letter-spacing="-0.0006in" fo:font-size="8pt" style:font-size-asian="8pt"/>
    </style:style>
    <style:style style:name="T2577" style:parent-style-name="Car.predefinitoparagrafo" style:family="text">
      <style:text-properties style:font-name-asian="Times New Roman" fo:letter-spacing="-0.002in" fo:font-size="8pt" style:font-size-asian="8pt"/>
    </style:style>
    <style:style style:name="T2578" style:parent-style-name="Car.predefinitoparagrafo" style:family="text">
      <style:text-properties style:font-name-asian="Times New Roman" fo:font-size="8pt" style:font-size-asian="8pt"/>
    </style:style>
    <style:style style:name="T2579" style:parent-style-name="Car.predefinitoparagrafo" style:family="text">
      <style:text-properties style:font-name-asian="Times New Roman" fo:letter-spacing="-0.0034in" fo:font-size="8pt" style:font-size-asian="8pt"/>
    </style:style>
    <style:style style:name="T2580" style:parent-style-name="Car.predefinitoparagrafo" style:family="text">
      <style:text-properties style:font-name-asian="Times New Roman" fo:font-size="8pt" style:font-size-asian="8pt"/>
    </style:style>
    <style:style style:name="T2581" style:parent-style-name="Car.predefinitoparagrafo" style:family="text">
      <style:text-properties style:font-name-asian="Times New Roman" fo:letter-spacing="-0.0034in" fo:font-size="8pt" style:font-size-asian="8pt"/>
    </style:style>
    <style:style style:name="T2582" style:parent-style-name="Car.predefinitoparagrafo" style:family="text">
      <style:text-properties style:font-name-asian="Times New Roman" fo:font-size="8pt" style:font-size-asian="8pt"/>
    </style:style>
    <style:style style:name="T2583" style:parent-style-name="Car.predefinitoparagrafo" style:family="text">
      <style:text-properties style:font-name-asian="Times New Roman" fo:letter-spacing="-0.0034in" fo:font-size="8pt" style:font-size-asian="8pt"/>
    </style:style>
    <style:style style:name="T2584" style:parent-style-name="Car.predefinitoparagrafo" style:family="text">
      <style:text-properties style:font-name-asian="Times New Roman" fo:letter-spacing="-0.0013in" fo:font-size="8pt" style:font-size-asian="8pt"/>
    </style:style>
    <style:style style:name="T2585" style:parent-style-name="Car.predefinitoparagrafo" style:family="text">
      <style:text-properties style:font-name-asian="Times New Roman" fo:letter-spacing="-0.0034in" fo:font-size="8pt" style:font-size-asian="8pt"/>
    </style:style>
    <style:style style:name="T2586" style:parent-style-name="Car.predefinitoparagrafo" style:family="text">
      <style:text-properties style:font-name-asian="Times New Roman" fo:letter-spacing="-0.0006in" fo:font-size="8pt" style:font-size-asian="8pt"/>
    </style:style>
    <style:style style:name="TableCell2587" style:family="table-cell">
      <style:table-cell-properties fo:border="0.0104in solid #000000" style:writing-mode="lr-tb" fo:padding-top="0in" fo:padding-left="0.0416in" fo:padding-bottom="0in" fo:padding-right="0.0416in"/>
    </style:style>
    <style:style style:name="P2588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589" style:family="table-cell">
      <style:table-cell-properties fo:border="0.0104in solid #000000" style:writing-mode="lr-tb" fo:padding-top="0in" fo:padding-left="0.0416in" fo:padding-bottom="0in" fo:padding-right="0.0416in"/>
    </style:style>
    <style:style style:name="P2590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591" style:family="table-cell">
      <style:table-cell-properties fo:border="0.0104in solid #000000" style:writing-mode="lr-tb" fo:padding-top="0in" fo:padding-left="0.0416in" fo:padding-bottom="0in" fo:padding-right="0.0416in"/>
    </style:style>
    <style:style style:name="P259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104in solid #000000" style:writing-mode="lr-tb" fo:padding-top="0in" fo:padding-left="0.0416in" fo:padding-bottom="0in" fo:padding-right="0.0416in"/>
    </style:style>
    <style:style style:name="P259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596" style:family="table-cell">
      <style:table-cell-properties fo:border="0.0104in solid #000000" style:writing-mode="lr-tb" fo:padding-top="0in" fo:padding-left="0.0416in" fo:padding-bottom="0in" fo:padding-right="0.0416in"/>
    </style:style>
    <style:style style:name="T2597" style:parent-style-name="Car.predefinitoparagrafo" style:family="text">
      <style:text-properties style:font-name-asian="Times New Roman" fo:letter-spacing="-0.0013in" fo:font-size="8pt" style:font-size-asian="8pt"/>
    </style:style>
    <style:style style:name="T2598" style:parent-style-name="Car.predefinitoparagrafo" style:family="text">
      <style:text-properties style:font-name-asian="Times New Roman" fo:letter-spacing="-0.0069in" fo:font-size="8pt" style:font-size-asian="8pt"/>
    </style:style>
    <style:style style:name="T2599" style:parent-style-name="Car.predefinitoparagrafo" style:family="text">
      <style:text-properties style:font-name-asian="Times New Roman" fo:letter-spacing="-0.0006in" fo:font-size="8pt" style:font-size-asian="8pt"/>
    </style:style>
    <style:style style:name="T2600" style:parent-style-name="Car.predefinitoparagrafo" style:family="text">
      <style:text-properties style:font-name-asian="Times New Roman" fo:letter-spacing="-0.0069in" fo:font-size="8pt" style:font-size-asian="8pt"/>
    </style:style>
    <style:style style:name="T2601" style:parent-style-name="Car.predefinitoparagrafo" style:family="text">
      <style:text-properties style:font-name-asian="Times New Roman" fo:letter-spacing="-0.0006in" fo:font-size="8pt" style:font-size-asian="8pt"/>
    </style:style>
    <style:style style:name="T2602" style:parent-style-name="Car.predefinitoparagrafo" style:family="text">
      <style:text-properties style:font-name-asian="Times New Roman" fo:letter-spacing="-0.0069in" fo:font-size="8pt" style:font-size-asian="8pt"/>
    </style:style>
    <style:style style:name="T2603" style:parent-style-name="Car.predefinitoparagrafo" style:family="text">
      <style:text-properties style:font-name-asian="Times New Roman" fo:letter-spacing="-0.0006in" fo:font-size="8pt" style:font-size-asian="8pt"/>
    </style:style>
    <style:style style:name="T2604" style:parent-style-name="Car.predefinitoparagrafo" style:family="text">
      <style:text-properties style:font-name-asian="Times New Roman" fo:letter-spacing="-0.0069in" fo:font-size="8pt" style:font-size-asian="8pt"/>
    </style:style>
    <style:style style:name="T2605" style:parent-style-name="Car.predefinitoparagrafo" style:family="text">
      <style:text-properties style:font-name-asian="Times New Roman" fo:letter-spacing="-0.0013in" fo:font-size="8pt" style:font-size-asian="8pt"/>
    </style:style>
    <style:style style:name="TableCell2606" style:family="table-cell">
      <style:table-cell-properties fo:border="0.0104in solid #000000" style:writing-mode="lr-tb" fo:padding-top="0in" fo:padding-left="0.0416in" fo:padding-bottom="0in" fo:padding-right="0.0416in"/>
    </style:style>
    <style:style style:name="P2607" style:parent-style-name="TableParagraph" style:family="paragraph">
      <style:paragraph-properties fo:line-height="0.1583in" fo:margin-left="0.0187in">
        <style:tab-stops/>
      </style:paragraph-properties>
    </style:style>
    <style:style style:name="T260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2609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261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2611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261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2613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261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2615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2616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2617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261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2619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2620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2621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262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2623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262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2625" style:parent-style-name="Car.predefinitoparagrafo" style:family="text">
      <style:text-properties style:font-name-asian="Times New Roman" fo:letter-spacing="-0.0006in" fo:font-size="8pt" style:font-size-asian="8pt"/>
    </style:style>
    <style:style style:name="T2626" style:parent-style-name="Car.predefinitoparagrafo" style:family="text">
      <style:text-properties style:font-name-asian="Times New Roman" fo:letter-spacing="-0.0041in" fo:font-size="8pt" style:font-size-asian="8pt"/>
    </style:style>
    <style:style style:name="T2627" style:parent-style-name="Car.predefinitoparagrafo" style:family="text">
      <style:text-properties style:font-name-asian="Times New Roman" fo:letter-spacing="-0.0006in" fo:font-size="8pt" style:font-size-asian="8pt"/>
    </style:style>
    <style:style style:name="T2628" style:parent-style-name="Car.predefinitoparagrafo" style:family="text">
      <style:text-properties style:font-name-asian="Times New Roman" fo:letter-spacing="-0.0034in" fo:font-size="8pt" style:font-size-asian="8pt"/>
    </style:style>
    <style:style style:name="T2629" style:parent-style-name="Car.predefinitoparagrafo" style:family="text">
      <style:text-properties style:font-name-asian="Times New Roman" fo:letter-spacing="-0.0013in" fo:font-size="8pt" style:font-size-asian="8pt"/>
    </style:style>
    <style:style style:name="T2630" style:parent-style-name="Car.predefinitoparagrafo" style:family="text">
      <style:text-properties style:font-name-asian="Times New Roman" fo:letter-spacing="-0.0041in" fo:font-size="8pt" style:font-size-asian="8pt"/>
    </style:style>
    <style:style style:name="T2631" style:parent-style-name="Car.predefinitoparagrafo" style:family="text">
      <style:text-properties style:font-name-asian="Times New Roman" fo:letter-spacing="-0.0013in" fo:font-size="8pt" style:font-size-asian="8pt"/>
    </style:style>
    <style:style style:name="T2632" style:parent-style-name="Car.predefinitoparagrafo" style:family="text">
      <style:text-properties style:font-name-asian="Times New Roman" fo:letter-spacing="-0.0034in" fo:font-size="8pt" style:font-size-asian="8pt"/>
    </style:style>
    <style:style style:name="T2633" style:parent-style-name="Car.predefinitoparagrafo" style:family="text">
      <style:text-properties style:font-name-asian="Times New Roman" fo:letter-spacing="-0.0006in" fo:font-size="8pt" style:font-size-asian="8pt"/>
    </style:style>
    <style:style style:name="T2634" style:parent-style-name="Car.predefinitoparagrafo" style:family="text">
      <style:text-properties style:font-name-asian="Times New Roman" fo:letter-spacing="-0.0041in" fo:font-size="8pt" style:font-size-asian="8pt"/>
    </style:style>
    <style:style style:name="T2635" style:parent-style-name="Car.predefinitoparagrafo" style:family="text">
      <style:text-properties style:font-name-asian="Times New Roman" fo:letter-spacing="-0.0006in" fo:font-size="8pt" style:font-size-asian="8pt"/>
    </style:style>
    <style:style style:name="T2636" style:parent-style-name="Car.predefinitoparagrafo" style:family="text">
      <style:text-properties style:font-name-asian="Times New Roman" fo:letter-spacing="-0.0034in" fo:font-size="8pt" style:font-size-asian="8pt"/>
    </style:style>
    <style:style style:name="T2637" style:parent-style-name="Car.predefinitoparagrafo" style:family="text">
      <style:text-properties style:font-name-asian="Times New Roman" fo:letter-spacing="-0.0006in" fo:font-size="8pt" style:font-size-asian="8pt"/>
    </style:style>
    <style:style style:name="T2638" style:parent-style-name="Car.predefinitoparagrafo" style:family="text">
      <style:text-properties style:font-name-asian="Times New Roman" fo:letter-spacing="-0.0027in" fo:font-size="8pt" style:font-size-asian="8pt"/>
    </style:style>
    <style:style style:name="T2639" style:parent-style-name="Car.predefinitoparagrafo" style:family="text">
      <style:text-properties style:font-name-asian="Times New Roman" fo:font-size="8pt" style:font-size-asian="8pt"/>
    </style:style>
    <style:style style:name="T2640" style:parent-style-name="Car.predefinitoparagrafo" style:family="text">
      <style:text-properties style:font-name-asian="Times New Roman" fo:letter-spacing="-0.0041in" fo:font-size="8pt" style:font-size-asian="8pt"/>
    </style:style>
    <style:style style:name="T2641" style:parent-style-name="Car.predefinitoparagrafo" style:family="text">
      <style:text-properties style:font-name-asian="Times New Roman" fo:letter-spacing="-0.0013in" fo:font-size="8pt" style:font-size-asian="8pt"/>
    </style:style>
    <style:style style:name="T2642" style:parent-style-name="Car.predefinitoparagrafo" style:family="text">
      <style:text-properties style:font-name-asian="Times New Roman" fo:letter-spacing="-0.0034in" fo:font-size="8pt" style:font-size-asian="8pt"/>
    </style:style>
    <style:style style:name="T2643" style:parent-style-name="Car.predefinitoparagrafo" style:family="text">
      <style:text-properties style:font-name-asian="Times New Roman" fo:letter-spacing="-0.0013in" fo:font-size="8pt" style:font-size-asian="8pt"/>
    </style:style>
    <style:style style:name="T2644" style:parent-style-name="Car.predefinitoparagrafo" style:family="text">
      <style:text-properties style:font-name-asian="Times New Roman" fo:letter-spacing="-0.0027in" fo:font-size="8pt" style:font-size-asian="8pt"/>
    </style:style>
    <style:style style:name="T2645" style:parent-style-name="Car.predefinitoparagrafo" style:family="text">
      <style:text-properties style:font-name-asian="Times New Roman" fo:letter-spacing="-0.0006in" fo:font-size="8pt" style:font-size-asian="8pt"/>
    </style:style>
    <style:style style:name="T2646" style:parent-style-name="Car.predefinitoparagrafo" style:family="text">
      <style:text-properties style:font-name-asian="Times New Roman" fo:letter-spacing="-0.0034in" fo:font-size="8pt" style:font-size-asian="8pt"/>
    </style:style>
    <style:style style:name="T2647" style:parent-style-name="Car.predefinitoparagrafo" style:family="text">
      <style:text-properties style:font-name-asian="Times New Roman" fo:letter-spacing="-0.0013in" fo:font-size="8pt" style:font-size-asian="8pt"/>
    </style:style>
    <style:style style:name="T2648" style:parent-style-name="Car.predefinitoparagrafo" style:family="text">
      <style:text-properties style:font-name-asian="Times New Roman" fo:letter-spacing="0.0409in" style:text-scale="99%" fo:font-size="8pt" style:font-size-asian="8pt"/>
    </style:style>
    <style:style style:name="T2649" style:parent-style-name="Car.predefinitoparagrafo" style:family="text">
      <style:text-properties style:font-name-asian="Times New Roman" fo:letter-spacing="-0.0013in" fo:font-size="8pt" style:font-size-asian="8pt"/>
    </style:style>
    <style:style style:name="T2650" style:parent-style-name="Car.predefinitoparagrafo" style:family="text">
      <style:text-properties style:font-name-asian="Times New Roman" fo:letter-spacing="-0.0076in" fo:font-size="8pt" style:font-size-asian="8pt"/>
    </style:style>
    <style:style style:name="T2651" style:parent-style-name="Car.predefinitoparagrafo" style:family="text">
      <style:text-properties style:font-name-asian="Times New Roman" fo:letter-spacing="-0.0006in" fo:font-size="8pt" style:font-size-asian="8pt"/>
    </style:style>
    <style:style style:name="T2652" style:parent-style-name="Car.predefinitoparagrafo" style:family="text">
      <style:text-properties style:font-name-asian="Times New Roman" fo:letter-spacing="-0.0076in" fo:font-size="8pt" style:font-size-asian="8pt"/>
    </style:style>
    <style:style style:name="T2653" style:parent-style-name="Car.predefinitoparagrafo" style:family="text">
      <style:text-properties style:font-name-asian="Times New Roman" fo:letter-spacing="-0.0013in" fo:font-size="8pt" style:font-size-asian="8pt"/>
    </style:style>
    <style:style style:name="T2654" style:parent-style-name="Car.predefinitoparagrafo" style:family="text">
      <style:text-properties style:font-name-asian="Times New Roman" fo:letter-spacing="-0.0076in" fo:font-size="8pt" style:font-size-asian="8pt"/>
    </style:style>
    <style:style style:name="T2655" style:parent-style-name="Car.predefinitoparagrafo" style:family="text">
      <style:text-properties style:font-name-asian="Times New Roman" fo:letter-spacing="-0.0013in" fo:font-size="8pt" style:font-size-asian="8pt"/>
    </style:style>
    <style:style style:name="TableCell2656" style:family="table-cell">
      <style:table-cell-properties fo:border="0.0104in solid #000000" style:writing-mode="lr-tb" fo:padding-top="0in" fo:padding-left="0.0416in" fo:padding-bottom="0in" fo:padding-right="0.0416in"/>
    </style:style>
    <style:style style:name="P2657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Cell2658" style:family="table-cell">
      <style:table-cell-properties fo:border="0.0104in solid #000000" style:writing-mode="lr-tb" fo:padding-top="0in" fo:padding-left="0.0416in" fo:padding-bottom="0in" fo:padding-right="0.0416in"/>
    </style:style>
    <style:style style:name="P2659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TableCell2660" style:family="table-cell">
      <style:table-cell-properties fo:border="0.0104in solid #000000" style:writing-mode="lr-tb" fo:padding-top="0in" fo:padding-left="0.0416in" fo:padding-bottom="0in" fo:padding-right="0.0416in"/>
    </style:style>
    <style:style style:name="P2661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P2662" style:parent-style-name="Normale" style:family="paragraph">
      <style:text-properties style:font-name-asian="Times New Roman" fo:font-size="8pt" style:font-size-asian="8pt"/>
    </style:style>
    <style:style style:name="P2663" style:parent-style-name="Normale" style:family="paragraph">
      <style:paragraph-properties fo:break-before="page"/>
      <style:text-properties style:font-name-asian="Times New Roman" fo:font-size="8pt" style:font-size-asian="8pt"/>
    </style:style>
    <style:style style:name="TableColumn2665" style:family="table-column">
      <style:table-column-properties style:column-width="0.3541in" style:use-optimal-column-width="false"/>
    </style:style>
    <style:style style:name="TableColumn2666" style:family="table-column">
      <style:table-column-properties style:column-width="2.4604in" style:use-optimal-column-width="false"/>
    </style:style>
    <style:style style:name="TableColumn2667" style:family="table-column">
      <style:table-column-properties style:column-width="4.3305in" style:use-optimal-column-width="false"/>
    </style:style>
    <style:style style:name="TableColumn2668" style:family="table-column">
      <style:table-column-properties style:column-width="0.9048in" style:use-optimal-column-width="false"/>
    </style:style>
    <style:style style:name="TableColumn2669" style:family="table-column">
      <style:table-column-properties style:column-width="0.9048in" style:use-optimal-column-width="false"/>
    </style:style>
    <style:style style:name="TableColumn2670" style:family="table-column">
      <style:table-column-properties style:column-width="0.9048in" style:use-optimal-column-width="false"/>
    </style:style>
    <style:style style:name="Table2664" style:family="table">
      <style:table-properties style:width="9.8597in" fo:margin-left="0.0416in" table:align="left"/>
    </style:style>
    <style:style style:name="TableRow2671" style:family="table-row">
      <style:table-row-properties style:min-row-height="0.1666in" style:use-optimal-row-height="false"/>
    </style:style>
    <style:style style:name="TableCell2672" style:family="table-cell">
      <style:table-cell-properties fo:border="0.0104in solid #000000" style:writing-mode="lr-tb" fo:padding-top="0in" fo:padding-left="0.0416in" fo:padding-bottom="0in" fo:padding-right="0.0416in"/>
    </style:style>
    <style:style style:name="P2673" style:parent-style-name="Normale" style:family="paragraph">
      <style:paragraph-properties fo:text-align="center"/>
      <style:text-properties style:font-name-asian="Times New Roman" fo:font-weight="bold" style:font-weight-asian="bold" fo:color="#000000" fo:font-size="8pt" style:font-size-asian="8pt"/>
    </style:style>
    <style:style style:name="TableCell2674" style:family="table-cell">
      <style:table-cell-properties fo:border="0.0104in solid #000000" style:writing-mode="lr-tb" fo:padding-top="0in" fo:padding-left="0.0416in" fo:padding-bottom="0in" fo:padding-right="0.0416in"/>
    </style:style>
    <style:style style:name="T2675" style:parent-style-name="Car.predefinitoparagrafo" style:family="text">
      <style:text-properties style:font-name-asian="Times New Roman" fo:font-weight="bold" style:font-weight-asian="bold" fo:color="#000000" fo:letter-spacing="-0.0006in" fo:font-size="8pt" style:font-size-asian="8pt" fo:language="en" fo:country="US"/>
    </style:style>
    <style:style style:name="T2676" style:parent-style-name="Car.predefinitoparagrafo" style:family="text">
      <style:text-properties style:font-name-asian="Times New Roman" fo:font-weight="bold" style:font-weight-asian="bold" fo:color="#000000" fo:font-size="8pt" style:font-size-asian="8pt" fo:language="en" fo:country="US"/>
    </style:style>
    <style:style style:name="T2677" style:parent-style-name="Car.predefinitoparagrafo" style:family="text">
      <style:text-properties style:font-name-asian="Times New Roman" fo:font-weight="bold" style:font-weight-asian="bold" fo:color="#000000" fo:letter-spacing="-0.0006in" fo:font-size="8pt" style:font-size-asian="8pt" fo:language="en" fo:country="US"/>
    </style:style>
    <style:style style:name="T2678" style:parent-style-name="Car.predefinitoparagrafo" style:family="text">
      <style:text-properties style:font-name-asian="Times New Roman" fo:font-weight="bold" style:font-weight-asian="bold" fo:color="#000000" fo:letter-spacing="-0.0013in" fo:font-size="8pt" style:font-size-asian="8pt" fo:language="en" fo:country="US"/>
    </style:style>
    <style:style style:name="T2679" style:parent-style-name="Car.predefinitoparagrafo" style:family="text">
      <style:text-properties style:font-name-asian="Times New Roman" fo:font-weight="bold" style:font-weight-asian="bold" fo:color="#000000" fo:letter-spacing="-0.0006in" fo:font-size="8pt" style:font-size-asian="8pt" fo:language="en" fo:country="US"/>
    </style:style>
    <style:style style:name="T2680" style:parent-style-name="Car.predefinitoparagrafo" style:family="text">
      <style:text-properties style:font-name-asian="Times New Roman" fo:font-weight="bold" style:font-weight-asian="bold" fo:color="#000000" fo:letter-spacing="-0.002in" fo:font-size="8pt" style:font-size-asian="8pt" fo:language="en" fo:country="US"/>
    </style:style>
    <style:style style:name="T2681" style:parent-style-name="Car.predefinitoparagrafo" style:family="text">
      <style:text-properties style:font-name-asian="Times New Roman" fo:font-weight="bold" style:font-weight-asian="bold" fo:color="#000000" fo:letter-spacing="-0.0006in" fo:font-size="8pt" style:font-size-asian="8pt" fo:language="en" fo:country="US"/>
    </style:style>
    <style:style style:name="T2682" style:parent-style-name="Car.predefinitoparagrafo" style:family="text">
      <style:text-properties style:font-name-asian="Times New Roman" fo:font-weight="bold" style:font-weight-asian="bold" fo:color="#000000" fo:font-size="8pt" style:font-size-asian="8pt" fo:language="en" fo:country="US"/>
    </style:style>
    <style:style style:name="T2683" style:parent-style-name="Car.predefinitoparagrafo" style:family="text">
      <style:text-properties style:font-name-asian="Times New Roman" fo:font-weight="bold" style:font-weight-asian="bold" fo:color="#000000" fo:letter-spacing="-0.0006in" fo:font-size="8pt" style:font-size-asian="8pt" fo:language="en" fo:country="US"/>
    </style:style>
    <style:style style:name="T2684" style:parent-style-name="Car.predefinitoparagrafo" style:family="text">
      <style:text-properties style:font-name-asian="Times New Roman" fo:font-weight="bold" style:font-weight-asian="bold" fo:color="#000000" fo:letter-spacing="-0.0013in" fo:font-size="8pt" style:font-size-asian="8pt" fo:language="en" fo:country="US"/>
    </style:style>
    <style:style style:name="T2685" style:parent-style-name="Car.predefinitoparagrafo" style:family="text">
      <style:text-properties style:font-name-asian="Times New Roman" fo:font-weight="bold" style:font-weight-asian="bold" fo:color="#000000" fo:letter-spacing="-0.0006in" fo:font-size="8pt" style:font-size-asian="8pt" fo:language="en" fo:country="US"/>
    </style:style>
    <style:style style:name="T2686" style:parent-style-name="Car.predefinitoparagrafo" style:family="text">
      <style:text-properties style:font-name-asian="Times New Roman" fo:font-weight="bold" style:font-weight-asian="bold" fo:color="#000000" fo:letter-spacing="-0.0013in" fo:font-size="8pt" style:font-size-asian="8pt" fo:language="en" fo:country="US"/>
    </style:style>
    <style:style style:name="T2687" style:parent-style-name="Car.predefinitoparagrafo" style:family="text">
      <style:text-properties style:font-name-asian="Times New Roman" fo:font-weight="bold" style:font-weight-asian="bold" fo:color="#000000" fo:letter-spacing="-0.0006in" fo:font-size="8pt" style:font-size-asian="8pt" fo:language="en" fo:country="US"/>
    </style:style>
    <style:style style:name="T2688" style:parent-style-name="Car.predefinitoparagrafo" style:family="text">
      <style:text-properties style:font-name-asian="Times New Roman" fo:font-weight="bold" style:font-weight-asian="bold" fo:color="#000000" fo:font-size="8pt" style:font-size-asian="8pt" fo:language="en" fo:country="US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104in solid #000000" style:writing-mode="lr-tb" fo:padding-top="0in" fo:padding-left="0.0416in" fo:padding-bottom="0in" fo:padding-right="0.0416in"/>
    </style:style>
    <style:style style:name="P269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692" style:family="table-cell">
      <style:table-cell-properties fo:border="0.0104in solid #000000" style:writing-mode="lr-tb" fo:padding-top="0in" fo:padding-left="0.0416in" fo:padding-bottom="0in" fo:padding-right="0.0416in"/>
    </style:style>
    <style:style style:name="T2693" style:parent-style-name="Car.predefinitoparagrafo" style:family="text">
      <style:text-properties style:font-name-asian="Times New Roman" fo:letter-spacing="-0.0013in" fo:font-size="8pt" style:font-size-asian="8pt"/>
    </style:style>
    <style:style style:name="T2694" style:parent-style-name="Car.predefinitoparagrafo" style:family="text">
      <style:text-properties style:font-name-asian="Times New Roman" fo:letter-spacing="-0.0055in" fo:font-size="8pt" style:font-size-asian="8pt"/>
    </style:style>
    <style:style style:name="T2695" style:parent-style-name="Car.predefinitoparagrafo" style:family="text">
      <style:text-properties style:font-name-asian="Times New Roman" fo:letter-spacing="-0.0013in" fo:font-size="8pt" style:font-size-asian="8pt"/>
    </style:style>
    <style:style style:name="T2696" style:parent-style-name="Car.predefinitoparagrafo" style:family="text">
      <style:text-properties style:font-name-asian="Times New Roman" fo:letter-spacing="-0.0055in" fo:font-size="8pt" style:font-size-asian="8pt"/>
    </style:style>
    <style:style style:name="T2697" style:parent-style-name="Car.predefinitoparagrafo" style:family="text">
      <style:text-properties style:font-name-asian="Times New Roman" fo:letter-spacing="-0.0006in" fo:font-size="8pt" style:font-size-asian="8pt"/>
    </style:style>
    <style:style style:name="T2698" style:parent-style-name="Car.predefinitoparagrafo" style:family="text">
      <style:text-properties style:font-name-asian="Times New Roman" fo:letter-spacing="-0.0048in" fo:font-size="8pt" style:font-size-asian="8pt"/>
    </style:style>
    <style:style style:name="T2699" style:parent-style-name="Car.predefinitoparagrafo" style:family="text">
      <style:text-properties style:font-name-asian="Times New Roman" fo:letter-spacing="-0.0006in" fo:font-size="8pt" style:font-size-asian="8pt"/>
    </style:style>
    <style:style style:name="T2700" style:parent-style-name="Car.predefinitoparagrafo" style:family="text">
      <style:text-properties style:font-name-asian="Times New Roman" fo:letter-spacing="-0.0055in" fo:font-size="8pt" style:font-size-asian="8pt"/>
    </style:style>
    <style:style style:name="T2701" style:parent-style-name="Car.predefinitoparagrafo" style:family="text">
      <style:text-properties style:font-name-asian="Times New Roman" fo:letter-spacing="-0.0006in" fo:font-size="8pt" style:font-size-asian="8pt"/>
    </style:style>
    <style:style style:name="T2702" style:parent-style-name="Car.predefinitoparagrafo" style:family="text">
      <style:text-properties style:font-name-asian="Times New Roman" fo:letter-spacing="-0.0048in" fo:font-size="8pt" style:font-size-asian="8pt"/>
    </style:style>
    <style:style style:name="T2703" style:parent-style-name="Car.predefinitoparagrafo" style:family="text">
      <style:text-properties style:font-name-asian="Times New Roman" fo:letter-spacing="-0.0006in" fo:font-size="8pt" style:font-size-asian="8pt"/>
    </style:style>
    <style:style style:name="T2704" style:parent-style-name="Car.predefinitoparagrafo" style:family="text">
      <style:text-properties style:font-name-asian="Times New Roman" fo:letter-spacing="-0.0055in" fo:font-size="8pt" style:font-size-asian="8pt"/>
    </style:style>
    <style:style style:name="T2705" style:parent-style-name="Car.predefinitoparagrafo" style:family="text">
      <style:text-properties style:font-name-asian="Times New Roman" fo:letter-spacing="-0.0013in" fo:font-size="8pt" style:font-size-asian="8pt"/>
    </style:style>
    <style:style style:name="T2706" style:parent-style-name="Car.predefinitoparagrafo" style:family="text">
      <style:text-properties style:font-name-asian="Times New Roman" fo:letter-spacing="0.0284in" style:text-scale="99%" fo:font-size="8pt" style:font-size-asian="8pt"/>
    </style:style>
    <style:style style:name="T2707" style:parent-style-name="Car.predefinitoparagrafo" style:family="text">
      <style:text-properties style:font-name-asian="Times New Roman" fo:letter-spacing="-0.0006in" fo:font-size="8pt" style:font-size-asian="8pt"/>
    </style:style>
    <style:style style:name="TableCell2708" style:family="table-cell">
      <style:table-cell-properties fo:border="0.0104in solid #000000" style:writing-mode="lr-tb" fo:padding-top="0in" fo:padding-left="0.0416in" fo:padding-bottom="0in" fo:padding-right="0.0416in"/>
    </style:style>
    <style:style style:name="T2709" style:parent-style-name="Car.predefinitoparagrafo" style:family="text">
      <style:text-properties style:font-name-asian="Times New Roman" fo:letter-spacing="-0.0006in" fo:font-size="8pt" style:font-size-asian="8pt"/>
    </style:style>
    <style:style style:name="T2710" style:parent-style-name="Car.predefinitoparagrafo" style:family="text">
      <style:text-properties style:font-name-asian="Times New Roman" fo:letter-spacing="-0.0055in" fo:font-size="8pt" style:font-size-asian="8pt"/>
    </style:style>
    <style:style style:name="T2711" style:parent-style-name="Car.predefinitoparagrafo" style:family="text">
      <style:text-properties style:font-name-asian="Times New Roman" fo:letter-spacing="-0.0006in" fo:font-size="8pt" style:font-size-asian="8pt"/>
    </style:style>
    <style:style style:name="T2712" style:parent-style-name="Car.predefinitoparagrafo" style:family="text">
      <style:text-properties style:font-name-asian="Times New Roman" fo:letter-spacing="-0.0055in" fo:font-size="8pt" style:font-size-asian="8pt"/>
    </style:style>
    <style:style style:name="T2713" style:parent-style-name="Car.predefinitoparagrafo" style:family="text">
      <style:text-properties style:font-name-asian="Times New Roman" fo:letter-spacing="-0.0006in" fo:font-size="8pt" style:font-size-asian="8pt"/>
    </style:style>
    <style:style style:name="T2714" style:parent-style-name="Car.predefinitoparagrafo" style:family="text">
      <style:text-properties style:font-name-asian="Times New Roman" fo:letter-spacing="-0.0055in" fo:font-size="8pt" style:font-size-asian="8pt"/>
    </style:style>
    <style:style style:name="T2715" style:parent-style-name="Car.predefinitoparagrafo" style:family="text">
      <style:text-properties style:font-name-asian="Times New Roman" fo:letter-spacing="-0.0006in" fo:font-size="8pt" style:font-size-asian="8pt"/>
    </style:style>
    <style:style style:name="T2716" style:parent-style-name="Car.predefinitoparagrafo" style:family="text">
      <style:text-properties style:font-name-asian="Times New Roman" fo:letter-spacing="-0.0055in" fo:font-size="8pt" style:font-size-asian="8pt"/>
    </style:style>
    <style:style style:name="T2717" style:parent-style-name="Car.predefinitoparagrafo" style:family="text">
      <style:text-properties style:font-name-asian="Times New Roman" fo:letter-spacing="-0.0006in" fo:font-size="8pt" style:font-size-asian="8pt"/>
    </style:style>
    <style:style style:name="T2718" style:parent-style-name="Car.predefinitoparagrafo" style:family="text">
      <style:text-properties style:font-name-asian="Times New Roman" fo:letter-spacing="-0.0048in" fo:font-size="8pt" style:font-size-asian="8pt"/>
    </style:style>
    <style:style style:name="T2719" style:parent-style-name="Car.predefinitoparagrafo" style:family="text">
      <style:text-properties style:font-name-asian="Times New Roman" fo:letter-spacing="-0.0013in" fo:font-size="8pt" style:font-size-asian="8pt"/>
    </style:style>
    <style:style style:name="T2720" style:parent-style-name="Car.predefinitoparagrafo" style:family="text">
      <style:text-properties style:font-name-asian="Times New Roman" fo:letter-spacing="-0.0055in" fo:font-size="8pt" style:font-size-asian="8pt"/>
    </style:style>
    <style:style style:name="T2721" style:parent-style-name="Car.predefinitoparagrafo" style:family="text">
      <style:text-properties style:font-name-asian="Times New Roman" fo:letter-spacing="-0.0013in" fo:font-size="8pt" style:font-size-asian="8pt"/>
    </style:style>
    <style:style style:name="T2722" style:parent-style-name="Car.predefinitoparagrafo" style:family="text">
      <style:text-properties style:font-name-asian="Times New Roman" fo:letter-spacing="-0.0055in" fo:font-size="8pt" style:font-size-asian="8pt"/>
    </style:style>
    <style:style style:name="T2723" style:parent-style-name="Car.predefinitoparagrafo" style:family="text">
      <style:text-properties style:font-name-asian="Times New Roman" fo:letter-spacing="-0.0013in" fo:font-size="8pt" style:font-size-asian="8pt"/>
    </style:style>
    <style:style style:name="T2724" style:parent-style-name="Car.predefinitoparagrafo" style:family="text">
      <style:text-properties style:font-name-asian="Times New Roman" fo:letter-spacing="0.0312in" style:text-scale="99%" fo:font-size="8pt" style:font-size-asian="8pt"/>
    </style:style>
    <style:style style:name="T2725" style:parent-style-name="Car.predefinitoparagrafo" style:family="text">
      <style:text-properties style:font-name-asian="Times New Roman" fo:letter-spacing="-0.0013in" fo:font-size="8pt" style:font-size-asian="8pt"/>
    </style:style>
    <style:style style:name="T2726" style:parent-style-name="Car.predefinitoparagrafo" style:family="text">
      <style:text-properties style:font-name-asian="Times New Roman" fo:letter-spacing="-0.009in" fo:font-size="8pt" style:font-size-asian="8pt"/>
    </style:style>
    <style:style style:name="T2727" style:parent-style-name="Car.predefinitoparagrafo" style:family="text">
      <style:text-properties style:font-name-asian="Times New Roman" fo:letter-spacing="-0.0006in" fo:font-size="8pt" style:font-size-asian="8pt"/>
    </style:style>
    <style:style style:name="T2728" style:parent-style-name="Car.predefinitoparagrafo" style:family="text">
      <style:text-properties style:font-name-asian="Times New Roman" fo:letter-spacing="-0.009in" fo:font-size="8pt" style:font-size-asian="8pt"/>
    </style:style>
    <style:style style:name="T2729" style:parent-style-name="Car.predefinitoparagrafo" style:family="text">
      <style:text-properties style:font-name-asian="Times New Roman" fo:letter-spacing="-0.0013in" fo:font-size="8pt" style:font-size-asian="8pt"/>
    </style:style>
    <style:style style:name="TableCell2730" style:family="table-cell">
      <style:table-cell-properties fo:border="0.0104in solid #000000" style:writing-mode="lr-tb" fo:padding-top="0in" fo:padding-left="0.0416in" fo:padding-bottom="0in" fo:padding-right="0.0416in"/>
    </style:style>
    <style:style style:name="P273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732" style:family="table-cell">
      <style:table-cell-properties fo:border="0.0104in solid #000000" style:writing-mode="lr-tb" fo:padding-top="0in" fo:padding-left="0.0416in" fo:padding-bottom="0in" fo:padding-right="0.0416in"/>
    </style:style>
    <style:style style:name="P273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734" style:family="table-cell">
      <style:table-cell-properties fo:border="0.0104in solid #000000" style:writing-mode="lr-tb" fo:padding-top="0in" fo:padding-left="0.0416in" fo:padding-bottom="0in" fo:padding-right="0.0416in"/>
    </style:style>
    <style:style style:name="P273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104in solid #000000" style:writing-mode="lr-tb" fo:padding-top="0in" fo:padding-left="0.0416in" fo:padding-bottom="0in" fo:padding-right="0.0416in"/>
    </style:style>
    <style:style style:name="P2738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739" style:family="table-cell">
      <style:table-cell-properties fo:border="0.0104in solid #000000" style:writing-mode="lr-tb" fo:padding-top="0in" fo:padding-left="0.0416in" fo:padding-bottom="0in" fo:padding-right="0.0416in"/>
    </style:style>
    <style:style style:name="T2740" style:parent-style-name="Car.predefinitoparagrafo" style:family="text">
      <style:text-properties style:font-name-asian="Times New Roman" fo:letter-spacing="-0.0013in" fo:font-size="8pt" style:font-size-asian="8pt"/>
    </style:style>
    <style:style style:name="T2741" style:parent-style-name="Car.predefinitoparagrafo" style:family="text">
      <style:text-properties style:font-name-asian="Times New Roman" fo:letter-spacing="-0.0062in" fo:font-size="8pt" style:font-size-asian="8pt"/>
    </style:style>
    <style:style style:name="T2742" style:parent-style-name="Car.predefinitoparagrafo" style:family="text">
      <style:text-properties style:font-name-asian="Times New Roman" fo:letter-spacing="-0.0013in" fo:font-size="8pt" style:font-size-asian="8pt"/>
    </style:style>
    <style:style style:name="T2743" style:parent-style-name="Car.predefinitoparagrafo" style:family="text">
      <style:text-properties style:font-name-asian="Times New Roman" fo:letter-spacing="-0.0055in" fo:font-size="8pt" style:font-size-asian="8pt"/>
    </style:style>
    <style:style style:name="T2744" style:parent-style-name="Car.predefinitoparagrafo" style:family="text">
      <style:text-properties style:font-name-asian="Times New Roman" fo:letter-spacing="-0.0006in" fo:font-size="8pt" style:font-size-asian="8pt"/>
    </style:style>
    <style:style style:name="T2745" style:parent-style-name="Car.predefinitoparagrafo" style:family="text">
      <style:text-properties style:font-name-asian="Times New Roman" fo:letter-spacing="-0.0055in" fo:font-size="8pt" style:font-size-asian="8pt"/>
    </style:style>
    <style:style style:name="T2746" style:parent-style-name="Car.predefinitoparagrafo" style:family="text">
      <style:text-properties style:font-name-asian="Times New Roman" fo:letter-spacing="-0.0006in" fo:font-size="8pt" style:font-size-asian="8pt"/>
    </style:style>
    <style:style style:name="T2747" style:parent-style-name="Car.predefinitoparagrafo" style:family="text">
      <style:text-properties style:font-name-asian="Times New Roman" fo:letter-spacing="-0.0062in" fo:font-size="8pt" style:font-size-asian="8pt"/>
    </style:style>
    <style:style style:name="T2748" style:parent-style-name="Car.predefinitoparagrafo" style:family="text">
      <style:text-properties style:font-name-asian="Times New Roman" fo:letter-spacing="-0.0006in" fo:font-size="8pt" style:font-size-asian="8pt"/>
    </style:style>
    <style:style style:name="T2749" style:parent-style-name="Car.predefinitoparagrafo" style:family="text">
      <style:text-properties style:font-name-asian="Times New Roman" fo:letter-spacing="-0.0055in" fo:font-size="8pt" style:font-size-asian="8pt"/>
    </style:style>
    <style:style style:name="T2750" style:parent-style-name="Car.predefinitoparagrafo" style:family="text">
      <style:text-properties style:font-name-asian="Times New Roman" fo:letter-spacing="-0.0013in" fo:font-size="8pt" style:font-size-asian="8pt"/>
    </style:style>
    <style:style style:name="T2751" style:parent-style-name="Car.predefinitoparagrafo" style:family="text">
      <style:text-properties style:font-name-asian="Times New Roman" fo:letter-spacing="0.0284in" style:text-scale="99%" fo:font-size="8pt" style:font-size-asian="8pt"/>
    </style:style>
    <style:style style:name="T2752" style:parent-style-name="Car.predefinitoparagrafo" style:family="text">
      <style:text-properties style:font-name-asian="Times New Roman" fo:letter-spacing="-0.0006in" fo:font-size="8pt" style:font-size-asian="8pt"/>
    </style:style>
    <style:style style:name="TableCell2753" style:family="table-cell">
      <style:table-cell-properties fo:border="0.0104in solid #000000" style:writing-mode="lr-tb" fo:padding-top="0in" fo:padding-left="0.0416in" fo:padding-bottom="0in" fo:padding-right="0.0416in"/>
    </style:style>
    <style:style style:name="T2754" style:parent-style-name="Car.predefinitoparagrafo" style:family="text">
      <style:text-properties style:font-name-asian="Times New Roman" fo:letter-spacing="-0.0006in" fo:font-size="8pt" style:font-size-asian="8pt"/>
    </style:style>
    <style:style style:name="T2755" style:parent-style-name="Car.predefinitoparagrafo" style:family="text">
      <style:text-properties style:font-name-asian="Times New Roman" fo:letter-spacing="-0.0055in" fo:font-size="8pt" style:font-size-asian="8pt"/>
    </style:style>
    <style:style style:name="T2756" style:parent-style-name="Car.predefinitoparagrafo" style:family="text">
      <style:text-properties style:font-name-asian="Times New Roman" fo:letter-spacing="-0.0006in" fo:font-size="8pt" style:font-size-asian="8pt"/>
    </style:style>
    <style:style style:name="T2757" style:parent-style-name="Car.predefinitoparagrafo" style:family="text">
      <style:text-properties style:font-name-asian="Times New Roman" fo:letter-spacing="-0.0055in" fo:font-size="8pt" style:font-size-asian="8pt"/>
    </style:style>
    <style:style style:name="T2758" style:parent-style-name="Car.predefinitoparagrafo" style:family="text">
      <style:text-properties style:font-name-asian="Times New Roman" fo:letter-spacing="-0.0006in" fo:font-size="8pt" style:font-size-asian="8pt"/>
    </style:style>
    <style:style style:name="T2759" style:parent-style-name="Car.predefinitoparagrafo" style:family="text">
      <style:text-properties style:font-name-asian="Times New Roman" fo:letter-spacing="-0.0055in" fo:font-size="8pt" style:font-size-asian="8pt"/>
    </style:style>
    <style:style style:name="T2760" style:parent-style-name="Car.predefinitoparagrafo" style:family="text">
      <style:text-properties style:font-name-asian="Times New Roman" fo:letter-spacing="-0.0006in" fo:font-size="8pt" style:font-size-asian="8pt"/>
    </style:style>
    <style:style style:name="T2761" style:parent-style-name="Car.predefinitoparagrafo" style:family="text">
      <style:text-properties style:font-name-asian="Times New Roman" fo:letter-spacing="-0.0055in" fo:font-size="8pt" style:font-size-asian="8pt"/>
    </style:style>
    <style:style style:name="T2762" style:parent-style-name="Car.predefinitoparagrafo" style:family="text">
      <style:text-properties style:font-name-asian="Times New Roman" fo:letter-spacing="-0.0006in" fo:font-size="8pt" style:font-size-asian="8pt"/>
    </style:style>
    <style:style style:name="T2763" style:parent-style-name="Car.predefinitoparagrafo" style:family="text">
      <style:text-properties style:font-name-asian="Times New Roman" fo:letter-spacing="-0.0048in" fo:font-size="8pt" style:font-size-asian="8pt"/>
    </style:style>
    <style:style style:name="T2764" style:parent-style-name="Car.predefinitoparagrafo" style:family="text">
      <style:text-properties style:font-name-asian="Times New Roman" fo:letter-spacing="-0.0013in" fo:font-size="8pt" style:font-size-asian="8pt"/>
    </style:style>
    <style:style style:name="T2765" style:parent-style-name="Car.predefinitoparagrafo" style:family="text">
      <style:text-properties style:font-name-asian="Times New Roman" fo:letter-spacing="-0.0055in" fo:font-size="8pt" style:font-size-asian="8pt"/>
    </style:style>
    <style:style style:name="T2766" style:parent-style-name="Car.predefinitoparagrafo" style:family="text">
      <style:text-properties style:font-name-asian="Times New Roman" fo:letter-spacing="-0.0013in" fo:font-size="8pt" style:font-size-asian="8pt"/>
    </style:style>
    <style:style style:name="T2767" style:parent-style-name="Car.predefinitoparagrafo" style:family="text">
      <style:text-properties style:font-name-asian="Times New Roman" fo:letter-spacing="-0.0055in" fo:font-size="8pt" style:font-size-asian="8pt"/>
    </style:style>
    <style:style style:name="T2768" style:parent-style-name="Car.predefinitoparagrafo" style:family="text">
      <style:text-properties style:font-name-asian="Times New Roman" fo:letter-spacing="-0.0013in" fo:font-size="8pt" style:font-size-asian="8pt"/>
    </style:style>
    <style:style style:name="T2769" style:parent-style-name="Car.predefinitoparagrafo" style:family="text">
      <style:text-properties style:font-name-asian="Times New Roman" fo:letter-spacing="0.0298in" style:text-scale="99%" fo:font-size="8pt" style:font-size-asian="8pt"/>
    </style:style>
    <style:style style:name="T2770" style:parent-style-name="Car.predefinitoparagrafo" style:family="text">
      <style:text-properties style:font-name-asian="Times New Roman" fo:letter-spacing="-0.0013in" fo:font-size="8pt" style:font-size-asian="8pt"/>
    </style:style>
    <style:style style:name="T2771" style:parent-style-name="Car.predefinitoparagrafo" style:family="text">
      <style:text-properties style:font-name-asian="Times New Roman" fo:letter-spacing="-0.009in" fo:font-size="8pt" style:font-size-asian="8pt"/>
    </style:style>
    <style:style style:name="T2772" style:parent-style-name="Car.predefinitoparagrafo" style:family="text">
      <style:text-properties style:font-name-asian="Times New Roman" fo:letter-spacing="-0.0006in" fo:font-size="8pt" style:font-size-asian="8pt"/>
    </style:style>
    <style:style style:name="T2773" style:parent-style-name="Car.predefinitoparagrafo" style:family="text">
      <style:text-properties style:font-name-asian="Times New Roman" fo:letter-spacing="-0.009in" fo:font-size="8pt" style:font-size-asian="8pt"/>
    </style:style>
    <style:style style:name="T2774" style:parent-style-name="Car.predefinitoparagrafo" style:family="text">
      <style:text-properties style:font-name-asian="Times New Roman" fo:letter-spacing="-0.0013in" fo:font-size="8pt" style:font-size-asian="8pt"/>
    </style:style>
    <style:style style:name="TableCell2775" style:family="table-cell">
      <style:table-cell-properties fo:border="0.0104in solid #000000" style:writing-mode="lr-tb" fo:padding-top="0in" fo:padding-left="0.0416in" fo:padding-bottom="0in" fo:padding-right="0.0416in"/>
    </style:style>
    <style:style style:name="P2776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777" style:family="table-cell">
      <style:table-cell-properties fo:border="0.0104in solid #000000" style:writing-mode="lr-tb" fo:padding-top="0in" fo:padding-left="0.0416in" fo:padding-bottom="0in" fo:padding-right="0.0416in"/>
    </style:style>
    <style:style style:name="P2778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779" style:family="table-cell">
      <style:table-cell-properties fo:border="0.0104in solid #000000" style:writing-mode="lr-tb" fo:padding-top="0in" fo:padding-left="0.0416in" fo:padding-bottom="0in" fo:padding-right="0.0416in"/>
    </style:style>
    <style:style style:name="P2780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104in solid #000000" style:writing-mode="lr-tb" fo:padding-top="0in" fo:padding-left="0.0416in" fo:padding-bottom="0in" fo:padding-right="0.0416in"/>
    </style:style>
    <style:style style:name="P278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784" style:family="table-cell">
      <style:table-cell-properties fo:border="0.0104in solid #000000" style:writing-mode="lr-tb" fo:padding-top="0in" fo:padding-left="0.0416in" fo:padding-bottom="0in" fo:padding-right="0.0416in"/>
    </style:style>
    <style:style style:name="T2785" style:parent-style-name="Car.predefinitoparagrafo" style:family="text">
      <style:text-properties style:font-name-asian="Times New Roman" fo:letter-spacing="-0.0013in" fo:font-size="8pt" style:font-size-asian="8pt"/>
    </style:style>
    <style:style style:name="T2786" style:parent-style-name="Car.predefinitoparagrafo" style:family="text">
      <style:text-properties style:font-name-asian="Times New Roman" fo:letter-spacing="-0.0083in" fo:font-size="8pt" style:font-size-asian="8pt"/>
    </style:style>
    <style:style style:name="T2787" style:parent-style-name="Car.predefinitoparagrafo" style:family="text">
      <style:text-properties style:font-name-asian="Times New Roman" fo:letter-spacing="-0.0013in" fo:font-size="8pt" style:font-size-asian="8pt"/>
    </style:style>
    <style:style style:name="T2788" style:parent-style-name="Car.predefinitoparagrafo" style:family="text">
      <style:text-properties style:font-name-asian="Times New Roman" fo:letter-spacing="-0.0076in" fo:font-size="8pt" style:font-size-asian="8pt"/>
    </style:style>
    <style:style style:name="T2789" style:parent-style-name="Car.predefinitoparagrafo" style:family="text">
      <style:text-properties style:font-name-asian="Times New Roman" fo:letter-spacing="-0.0013in" fo:font-size="8pt" style:font-size-asian="8pt"/>
    </style:style>
    <style:style style:name="T2790" style:parent-style-name="Car.predefinitoparagrafo" style:family="text">
      <style:text-properties style:font-name-asian="Times New Roman" fo:letter-spacing="-0.0076in" fo:font-size="8pt" style:font-size-asian="8pt"/>
    </style:style>
    <style:style style:name="T2791" style:parent-style-name="Car.predefinitoparagrafo" style:family="text">
      <style:text-properties style:font-name-asian="Times New Roman" fo:letter-spacing="-0.0013in" fo:font-size="8pt" style:font-size-asian="8pt"/>
    </style:style>
    <style:style style:name="T2792" style:parent-style-name="Car.predefinitoparagrafo" style:family="text">
      <style:text-properties style:font-name-asian="Times New Roman" fo:letter-spacing="-0.0076in" fo:font-size="8pt" style:font-size-asian="8pt"/>
    </style:style>
    <style:style style:name="T2793" style:parent-style-name="Car.predefinitoparagrafo" style:family="text">
      <style:text-properties style:font-name-asian="Times New Roman" fo:letter-spacing="-0.0006in" fo:font-size="8pt" style:font-size-asian="8pt"/>
    </style:style>
    <style:style style:name="TableCell2794" style:family="table-cell">
      <style:table-cell-properties fo:border="0.0104in solid #000000" style:writing-mode="lr-tb" fo:padding-top="0in" fo:padding-left="0.0416in" fo:padding-bottom="0in" fo:padding-right="0.0416in"/>
    </style:style>
    <style:style style:name="T2795" style:parent-style-name="Car.predefinitoparagrafo" style:family="text">
      <style:text-properties style:font-name-asian="Times New Roman" fo:letter-spacing="-0.0006in" fo:font-size="8pt" style:font-size-asian="8pt"/>
    </style:style>
    <style:style style:name="T2796" style:parent-style-name="Car.predefinitoparagrafo" style:family="text">
      <style:text-properties style:font-name-asian="Times New Roman" fo:letter-spacing="-0.009in" fo:font-size="8pt" style:font-size-asian="8pt"/>
    </style:style>
    <style:style style:name="T2797" style:parent-style-name="Car.predefinitoparagrafo" style:family="text">
      <style:text-properties style:font-name-asian="Times New Roman" fo:letter-spacing="-0.0013in" fo:font-size="8pt" style:font-size-asian="8pt"/>
    </style:style>
    <style:style style:name="T2798" style:parent-style-name="Car.predefinitoparagrafo" style:family="text">
      <style:text-properties style:font-name-asian="Times New Roman" fo:letter-spacing="-0.0083in" fo:font-size="8pt" style:font-size-asian="8pt"/>
    </style:style>
    <style:style style:name="T2799" style:parent-style-name="Car.predefinitoparagrafo" style:family="text">
      <style:text-properties style:font-name-asian="Times New Roman" fo:letter-spacing="-0.0013in" fo:font-size="8pt" style:font-size-asian="8pt"/>
    </style:style>
    <style:style style:name="T2800" style:parent-style-name="Car.predefinitoparagrafo" style:family="text">
      <style:text-properties style:font-name-asian="Times New Roman" fo:letter-spacing="-0.0083in" fo:font-size="8pt" style:font-size-asian="8pt"/>
    </style:style>
    <style:style style:name="T2801" style:parent-style-name="Car.predefinitoparagrafo" style:family="text">
      <style:text-properties style:font-name-asian="Times New Roman" fo:letter-spacing="-0.0013in" fo:font-size="8pt" style:font-size-asian="8pt"/>
    </style:style>
    <style:style style:name="T2802" style:parent-style-name="Car.predefinitoparagrafo" style:family="text">
      <style:text-properties style:font-name-asian="Times New Roman" fo:letter-spacing="-0.0083in" fo:font-size="8pt" style:font-size-asian="8pt"/>
    </style:style>
    <style:style style:name="T2803" style:parent-style-name="Car.predefinitoparagrafo" style:family="text">
      <style:text-properties style:font-name-asian="Times New Roman" fo:letter-spacing="-0.0006in" fo:font-size="8pt" style:font-size-asian="8pt"/>
    </style:style>
    <style:style style:name="T2804" style:parent-style-name="Car.predefinitoparagrafo" style:family="text">
      <style:text-properties style:font-name-asian="Times New Roman" fo:letter-spacing="-0.0083in" fo:font-size="8pt" style:font-size-asian="8pt"/>
    </style:style>
    <style:style style:name="T2805" style:parent-style-name="Car.predefinitoparagrafo" style:family="text">
      <style:text-properties style:font-name-asian="Times New Roman" fo:letter-spacing="-0.0013in" fo:font-size="8pt" style:font-size-asian="8pt"/>
    </style:style>
    <style:style style:name="T2806" style:parent-style-name="Car.predefinitoparagrafo" style:family="text">
      <style:text-properties style:font-name-asian="Times New Roman" fo:letter-spacing="0.0576in" style:text-scale="99%" fo:font-size="8pt" style:font-size-asian="8pt"/>
    </style:style>
    <style:style style:name="T2807" style:parent-style-name="Car.predefinitoparagrafo" style:family="text">
      <style:text-properties style:font-name-asian="Times New Roman" fo:letter-spacing="-0.0006in" fo:font-size="8pt" style:font-size-asian="8pt"/>
    </style:style>
    <style:style style:name="T2808" style:parent-style-name="Car.predefinitoparagrafo" style:family="text">
      <style:text-properties style:font-name-asian="Times New Roman" fo:letter-spacing="-0.0076in" fo:font-size="8pt" style:font-size-asian="8pt"/>
    </style:style>
    <style:style style:name="T2809" style:parent-style-name="Car.predefinitoparagrafo" style:family="text">
      <style:text-properties style:font-name-asian="Times New Roman" fo:letter-spacing="-0.0013in" fo:font-size="8pt" style:font-size-asian="8pt"/>
    </style:style>
    <style:style style:name="TableCell2810" style:family="table-cell">
      <style:table-cell-properties fo:border="0.0104in solid #000000" style:writing-mode="lr-tb" fo:padding-top="0in" fo:padding-left="0.0416in" fo:padding-bottom="0in" fo:padding-right="0.0416in"/>
    </style:style>
    <style:style style:name="P281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812" style:family="table-cell">
      <style:table-cell-properties fo:border="0.0104in solid #000000" style:writing-mode="lr-tb" fo:padding-top="0in" fo:padding-left="0.0416in" fo:padding-bottom="0in" fo:padding-right="0.0416in"/>
    </style:style>
    <style:style style:name="P281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814" style:family="table-cell">
      <style:table-cell-properties fo:border="0.0104in solid #000000" style:writing-mode="lr-tb" fo:padding-top="0in" fo:padding-left="0.0416in" fo:padding-bottom="0in" fo:padding-right="0.0416in"/>
    </style:style>
    <style:style style:name="P281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2816" style:family="table-row">
      <style:table-row-properties style:min-row-height="0.1381in" style:use-optimal-row-height="false"/>
    </style:style>
    <style:style style:name="TableCell2817" style:family="table-cell">
      <style:table-cell-properties fo:border="0.0104in solid #000000" style:writing-mode="lr-tb" fo:padding-top="0in" fo:padding-left="0.0416in" fo:padding-bottom="0in" fo:padding-right="0.0416in"/>
    </style:style>
    <style:style style:name="P2818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819" style:family="table-cell">
      <style:table-cell-properties fo:border="0.0104in solid #000000" style:writing-mode="lr-tb" fo:padding-top="0in" fo:padding-left="0.0416in" fo:padding-bottom="0in" fo:padding-right="0.0416in"/>
    </style:style>
    <style:style style:name="T2820" style:parent-style-name="Car.predefinitoparagrafo" style:family="text">
      <style:text-properties style:font-name-asian="Times New Roman" fo:letter-spacing="-0.0013in" fo:font-size="8pt" style:font-size-asian="8pt"/>
    </style:style>
    <style:style style:name="T2821" style:parent-style-name="Car.predefinitoparagrafo" style:family="text">
      <style:text-properties style:font-name-asian="Times New Roman" fo:letter-spacing="-0.0076in" fo:font-size="8pt" style:font-size-asian="8pt"/>
    </style:style>
    <style:style style:name="T2822" style:parent-style-name="Car.predefinitoparagrafo" style:family="text">
      <style:text-properties style:font-name-asian="Times New Roman" fo:letter-spacing="-0.0013in" fo:font-size="8pt" style:font-size-asian="8pt"/>
    </style:style>
    <style:style style:name="T2823" style:parent-style-name="Car.predefinitoparagrafo" style:family="text">
      <style:text-properties style:font-name-asian="Times New Roman" fo:letter-spacing="-0.0069in" fo:font-size="8pt" style:font-size-asian="8pt"/>
    </style:style>
    <style:style style:name="T2824" style:parent-style-name="Car.predefinitoparagrafo" style:family="text">
      <style:text-properties style:font-name-asian="Times New Roman" fo:letter-spacing="-0.0006in" fo:font-size="8pt" style:font-size-asian="8pt"/>
    </style:style>
    <style:style style:name="T2825" style:parent-style-name="Car.predefinitoparagrafo" style:family="text">
      <style:text-properties style:font-name-asian="Times New Roman" fo:letter-spacing="-0.0076in" fo:font-size="8pt" style:font-size-asian="8pt"/>
    </style:style>
    <style:style style:name="T2826" style:parent-style-name="Car.predefinitoparagrafo" style:family="text">
      <style:text-properties style:font-name-asian="Times New Roman" fo:letter-spacing="-0.0013in" fo:font-size="8pt" style:font-size-asian="8pt"/>
    </style:style>
    <style:style style:name="T2827" style:parent-style-name="Car.predefinitoparagrafo" style:family="text">
      <style:text-properties style:font-name-asian="Times New Roman" fo:letter-spacing="-0.0069in" fo:font-size="8pt" style:font-size-asian="8pt"/>
    </style:style>
    <style:style style:name="T2828" style:parent-style-name="Car.predefinitoparagrafo" style:family="text">
      <style:text-properties style:font-name-asian="Times New Roman" fo:letter-spacing="-0.0006in" fo:font-size="8pt" style:font-size-asian="8pt"/>
    </style:style>
    <style:style style:name="TableCell2829" style:family="table-cell">
      <style:table-cell-properties fo:border="0.0104in solid #000000" style:writing-mode="lr-tb" fo:padding-top="0in" fo:padding-left="0.0416in" fo:padding-bottom="0in" fo:padding-right="0.0416in"/>
    </style:style>
    <style:style style:name="T2830" style:parent-style-name="Car.predefinitoparagrafo" style:family="text">
      <style:text-properties style:font-name-asian="Times New Roman" fo:letter-spacing="-0.0006in" fo:font-size="8pt" style:font-size-asian="8pt"/>
    </style:style>
    <style:style style:name="T2831" style:parent-style-name="Car.predefinitoparagrafo" style:family="text">
      <style:text-properties style:font-name-asian="Times New Roman" fo:letter-spacing="-0.0083in" fo:font-size="8pt" style:font-size-asian="8pt"/>
    </style:style>
    <style:style style:name="T2832" style:parent-style-name="Car.predefinitoparagrafo" style:family="text">
      <style:text-properties style:font-name-asian="Times New Roman" fo:letter-spacing="-0.0006in" fo:font-size="8pt" style:font-size-asian="8pt"/>
    </style:style>
    <style:style style:name="T2833" style:parent-style-name="Car.predefinitoparagrafo" style:family="text">
      <style:text-properties style:font-name-asian="Times New Roman" fo:letter-spacing="-0.0076in" fo:font-size="8pt" style:font-size-asian="8pt"/>
    </style:style>
    <style:style style:name="T2834" style:parent-style-name="Car.predefinitoparagrafo" style:family="text">
      <style:text-properties style:font-name-asian="Times New Roman" fo:letter-spacing="-0.0013in" fo:font-size="8pt" style:font-size-asian="8pt"/>
    </style:style>
    <style:style style:name="T2835" style:parent-style-name="Car.predefinitoparagrafo" style:family="text">
      <style:text-properties style:font-name-asian="Times New Roman" fo:letter-spacing="-0.0083in" fo:font-size="8pt" style:font-size-asian="8pt"/>
    </style:style>
    <style:style style:name="T2836" style:parent-style-name="Car.predefinitoparagrafo" style:family="text">
      <style:text-properties style:font-name-asian="Times New Roman" fo:letter-spacing="-0.0013in" fo:font-size="8pt" style:font-size-asian="8pt"/>
    </style:style>
    <style:style style:name="T2837" style:parent-style-name="Car.predefinitoparagrafo" style:family="text">
      <style:text-properties style:font-name-asian="Times New Roman" fo:letter-spacing="-0.0076in" fo:font-size="8pt" style:font-size-asian="8pt"/>
    </style:style>
    <style:style style:name="T2838" style:parent-style-name="Car.predefinitoparagrafo" style:family="text">
      <style:text-properties style:font-name-asian="Times New Roman" fo:letter-spacing="-0.0006in" fo:font-size="8pt" style:font-size-asian="8pt"/>
    </style:style>
    <style:style style:name="T2839" style:parent-style-name="Car.predefinitoparagrafo" style:family="text">
      <style:text-properties style:font-name-asian="Times New Roman" fo:letter-spacing="-0.0083in" fo:font-size="8pt" style:font-size-asian="8pt"/>
    </style:style>
    <style:style style:name="T2840" style:parent-style-name="Car.predefinitoparagrafo" style:family="text">
      <style:text-properties style:font-name-asian="Times New Roman" fo:letter-spacing="-0.0013in" fo:font-size="8pt" style:font-size-asian="8pt"/>
    </style:style>
    <style:style style:name="T2841" style:parent-style-name="Car.predefinitoparagrafo" style:family="text">
      <style:text-properties style:font-name-asian="Times New Roman" fo:letter-spacing="0.0451in" style:text-scale="99%" fo:font-size="8pt" style:font-size-asian="8pt"/>
    </style:style>
    <style:style style:name="T2842" style:parent-style-name="Car.predefinitoparagrafo" style:family="text">
      <style:text-properties style:font-name-asian="Times New Roman" fo:letter-spacing="-0.0006in" fo:font-size="8pt" style:font-size-asian="8pt"/>
    </style:style>
    <style:style style:name="T2843" style:parent-style-name="Car.predefinitoparagrafo" style:family="text">
      <style:text-properties style:font-name-asian="Times New Roman" fo:letter-spacing="-0.0006in" fo:font-size="8pt" style:font-size-asian="8pt"/>
    </style:style>
    <style:style style:name="T2844" style:parent-style-name="Car.predefinitoparagrafo" style:family="text">
      <style:text-properties style:font-name-asian="Times New Roman" fo:letter-spacing="-0.0076in" fo:font-size="8pt" style:font-size-asian="8pt"/>
    </style:style>
    <style:style style:name="T2845" style:parent-style-name="Car.predefinitoparagrafo" style:family="text">
      <style:text-properties style:font-name-asian="Times New Roman" fo:letter-spacing="-0.0013in" fo:font-size="8pt" style:font-size-asian="8pt"/>
    </style:style>
    <style:style style:name="TableCell2846" style:family="table-cell">
      <style:table-cell-properties fo:border="0.0104in solid #000000" style:writing-mode="lr-tb" fo:padding-top="0in" fo:padding-left="0.0416in" fo:padding-bottom="0in" fo:padding-right="0.0416in"/>
    </style:style>
    <style:style style:name="P284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848" style:family="table-cell">
      <style:table-cell-properties fo:border="0.0104in solid #000000" style:writing-mode="lr-tb" fo:padding-top="0in" fo:padding-left="0.0416in" fo:padding-bottom="0in" fo:padding-right="0.0416in"/>
    </style:style>
    <style:style style:name="P284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850" style:family="table-cell">
      <style:table-cell-properties fo:border="0.0104in solid #000000" style:writing-mode="lr-tb" fo:padding-top="0in" fo:padding-left="0.0416in" fo:padding-bottom="0in" fo:padding-right="0.0416in"/>
    </style:style>
    <style:style style:name="P285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2852" style:family="table-row">
      <style:table-row-properties style:min-row-height="0.1381in" style:use-optimal-row-height="false"/>
    </style:style>
    <style:style style:name="TableCell2853" style:family="table-cell">
      <style:table-cell-properties fo:border="0.0104in solid #000000" style:writing-mode="lr-tb" fo:padding-top="0in" fo:padding-left="0.0416in" fo:padding-bottom="0in" fo:padding-right="0.0416in"/>
    </style:style>
    <style:style style:name="P2854" style:parent-style-name="Normale" style:family="paragraph">
      <style:paragraph-properties fo:text-align="center"/>
    </style:style>
    <style:style style:name="T2855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ableCell2856" style:family="table-cell">
      <style:table-cell-properties fo:border="0.0104in solid #000000" style:writing-mode="lr-tb" fo:padding-top="0in" fo:padding-left="0.0416in" fo:padding-bottom="0in" fo:padding-right="0.0416in"/>
    </style:style>
    <style:style style:name="T2857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2858" style:parent-style-name="Car.predefinitoparagrafo" style:family="text">
      <style:text-properties style:font-name-asian="Times New Roman" fo:font-weight="bold" style:font-weight-asian="bold" fo:letter-spacing="-0.0013in" fo:font-size="8pt" style:font-size-asian="8pt"/>
    </style:style>
    <style:style style:name="T2859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2860" style:parent-style-name="Car.predefinitoparagrafo" style:family="text">
      <style:text-properties style:font-name-asian="Times New Roman" fo:font-weight="bold" style:font-weight-asian="bold" fo:letter-spacing="-0.0013in" fo:font-size="8pt" style:font-size-asian="8pt"/>
    </style:style>
    <style:style style:name="T2861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2862" style:parent-style-name="Car.predefinitoparagrafo" style:family="text">
      <style:text-properties style:font-name-asian="Times New Roman" fo:font-weight="bold" style:font-weight-asian="bold" fo:letter-spacing="-0.0013in" fo:font-size="8pt" style:font-size-asian="8pt"/>
    </style:style>
    <style:style style:name="T2863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2864" style:parent-style-name="Car.predefinitoparagrafo" style:family="text">
      <style:text-properties style:font-name-asian="Times New Roman" fo:font-weight="bold" style:font-weight-asian="bold" fo:letter-spacing="-0.0013in" fo:font-size="8pt" style:font-size-asian="8pt"/>
    </style:style>
    <style:style style:name="T2865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ableRow2866" style:family="table-row">
      <style:table-row-properties style:min-row-height="0.1173in" style:use-optimal-row-height="false"/>
    </style:style>
    <style:style style:name="TableCell2867" style:family="table-cell">
      <style:table-cell-properties fo:border="0.0104in solid #000000" style:writing-mode="lr-tb" fo:padding-top="0in" fo:padding-left="0.0416in" fo:padding-bottom="0in" fo:padding-right="0.0416in"/>
    </style:style>
    <style:style style:name="P2868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869" style:family="table-cell">
      <style:table-cell-properties fo:border="0.0104in solid #000000" style:writing-mode="lr-tb" fo:padding-top="0in" fo:padding-left="0.0416in" fo:padding-bottom="0in" fo:padding-right="0.0416in"/>
    </style:style>
    <style:style style:name="T2870" style:parent-style-name="Car.predefinitoparagrafo" style:family="text">
      <style:text-properties style:font-name-asian="Times New Roman" fo:letter-spacing="-0.0006in" fo:font-size="8pt" style:font-size-asian="8pt"/>
    </style:style>
    <style:style style:name="T2871" style:parent-style-name="Car.predefinitoparagrafo" style:family="text">
      <style:text-properties style:font-name-asian="Times New Roman" fo:letter-spacing="-0.0048in" fo:font-size="8pt" style:font-size-asian="8pt"/>
    </style:style>
    <style:style style:name="T2872" style:parent-style-name="Car.predefinitoparagrafo" style:family="text">
      <style:text-properties style:font-name-asian="Times New Roman" fo:letter-spacing="-0.0013in" fo:font-size="8pt" style:font-size-asian="8pt"/>
    </style:style>
    <style:style style:name="T2873" style:parent-style-name="Car.predefinitoparagrafo" style:family="text">
      <style:text-properties style:font-name-asian="Times New Roman" fo:letter-spacing="-0.0048in" fo:font-size="8pt" style:font-size-asian="8pt"/>
    </style:style>
    <style:style style:name="T2874" style:parent-style-name="Car.predefinitoparagrafo" style:family="text">
      <style:text-properties style:font-name-asian="Times New Roman" fo:letter-spacing="-0.0006in" fo:font-size="8pt" style:font-size-asian="8pt"/>
    </style:style>
    <style:style style:name="T2875" style:parent-style-name="Car.predefinitoparagrafo" style:family="text">
      <style:text-properties style:font-name-asian="Times New Roman" fo:letter-spacing="-0.0041in" fo:font-size="8pt" style:font-size-asian="8pt"/>
    </style:style>
    <style:style style:name="T2876" style:parent-style-name="Car.predefinitoparagrafo" style:family="text">
      <style:text-properties style:font-name-asian="Times New Roman" fo:font-size="8pt" style:font-size-asian="8pt"/>
    </style:style>
    <style:style style:name="T2877" style:parent-style-name="Car.predefinitoparagrafo" style:family="text">
      <style:text-properties style:font-name-asian="Times New Roman" fo:letter-spacing="-0.0048in" fo:font-size="8pt" style:font-size-asian="8pt"/>
    </style:style>
    <style:style style:name="T2878" style:parent-style-name="Car.predefinitoparagrafo" style:family="text">
      <style:text-properties style:font-name-asian="Times New Roman" fo:letter-spacing="-0.0013in" fo:font-size="8pt" style:font-size-asian="8pt"/>
    </style:style>
    <style:style style:name="T2879" style:parent-style-name="Car.predefinitoparagrafo" style:family="text">
      <style:text-properties style:font-name-asian="Times New Roman" fo:letter-spacing="-0.0041in" fo:font-size="8pt" style:font-size-asian="8pt"/>
    </style:style>
    <style:style style:name="T2880" style:parent-style-name="Car.predefinitoparagrafo" style:family="text">
      <style:text-properties style:font-name-asian="Times New Roman" fo:letter-spacing="-0.0006in" fo:font-size="8pt" style:font-size-asian="8pt"/>
    </style:style>
    <style:style style:name="T2881" style:parent-style-name="Car.predefinitoparagrafo" style:family="text">
      <style:text-properties style:font-name-asian="Times New Roman" fo:letter-spacing="-0.0048in" fo:font-size="8pt" style:font-size-asian="8pt"/>
    </style:style>
    <style:style style:name="T2882" style:parent-style-name="Car.predefinitoparagrafo" style:family="text">
      <style:text-properties style:font-name-asian="Times New Roman" fo:letter-spacing="-0.0013in" fo:font-size="8pt" style:font-size-asian="8pt"/>
    </style:style>
    <style:style style:name="T2883" style:parent-style-name="Car.predefinitoparagrafo" style:family="text">
      <style:text-properties style:font-name-asian="Times New Roman" fo:letter-spacing="0.0312in" style:text-scale="99%" fo:font-size="8pt" style:font-size-asian="8pt"/>
    </style:style>
    <style:style style:name="T2884" style:parent-style-name="Car.predefinitoparagrafo" style:family="text">
      <style:text-properties style:font-name-asian="Times New Roman" fo:letter-spacing="-0.0013in" fo:font-size="8pt" style:font-size-asian="8pt"/>
    </style:style>
    <style:style style:name="TableCell2885" style:family="table-cell">
      <style:table-cell-properties fo:border="0.0104in solid #000000" style:writing-mode="lr-tb" fo:padding-top="0in" fo:padding-left="0.0416in" fo:padding-bottom="0in" fo:padding-right="0.0416in"/>
    </style:style>
    <style:style style:name="T2886" style:parent-style-name="Car.predefinitoparagrafo" style:family="text">
      <style:text-properties style:font-name-asian="Times New Roman" fo:letter-spacing="-0.0013in" fo:font-size="8pt" style:font-size-asian="8pt"/>
    </style:style>
    <style:style style:name="T2887" style:parent-style-name="Car.predefinitoparagrafo" style:family="text">
      <style:text-properties style:font-name-asian="Times New Roman" fo:letter-spacing="-0.0048in" fo:font-size="8pt" style:font-size-asian="8pt"/>
    </style:style>
    <style:style style:name="T2888" style:parent-style-name="Car.predefinitoparagrafo" style:family="text">
      <style:text-properties style:font-name-asian="Times New Roman" fo:letter-spacing="-0.0006in" fo:font-size="8pt" style:font-size-asian="8pt"/>
    </style:style>
    <style:style style:name="T2889" style:parent-style-name="Car.predefinitoparagrafo" style:family="text">
      <style:text-properties style:font-name-asian="Times New Roman" fo:letter-spacing="-0.0041in" fo:font-size="8pt" style:font-size-asian="8pt"/>
    </style:style>
    <style:style style:name="T2890" style:parent-style-name="Car.predefinitoparagrafo" style:family="text">
      <style:text-properties style:font-name-asian="Times New Roman" fo:letter-spacing="-0.0006in" fo:font-size="8pt" style:font-size-asian="8pt"/>
    </style:style>
    <style:style style:name="T2891" style:parent-style-name="Car.predefinitoparagrafo" style:family="text">
      <style:text-properties style:font-name-asian="Times New Roman" fo:letter-spacing="-0.0041in" fo:font-size="8pt" style:font-size-asian="8pt"/>
    </style:style>
    <style:style style:name="T2892" style:parent-style-name="Car.predefinitoparagrafo" style:family="text">
      <style:text-properties style:font-name-asian="Times New Roman" fo:letter-spacing="-0.0006in" fo:font-size="8pt" style:font-size-asian="8pt"/>
    </style:style>
    <style:style style:name="T2893" style:parent-style-name="Car.predefinitoparagrafo" style:family="text">
      <style:text-properties style:font-name-asian="Times New Roman" fo:letter-spacing="-0.0048in" fo:font-size="8pt" style:font-size-asian="8pt"/>
    </style:style>
    <style:style style:name="T2894" style:parent-style-name="Car.predefinitoparagrafo" style:family="text">
      <style:text-properties style:font-name-asian="Times New Roman" fo:letter-spacing="-0.0013in" fo:font-size="8pt" style:font-size-asian="8pt"/>
    </style:style>
    <style:style style:name="T2895" style:parent-style-name="Car.predefinitoparagrafo" style:family="text">
      <style:text-properties style:font-name-asian="Times New Roman" fo:letter-spacing="-0.0041in" fo:font-size="8pt" style:font-size-asian="8pt"/>
    </style:style>
    <style:style style:name="T2896" style:parent-style-name="Car.predefinitoparagrafo" style:family="text">
      <style:text-properties style:font-name-asian="Times New Roman" fo:letter-spacing="-0.0013in" fo:font-size="8pt" style:font-size-asian="8pt"/>
    </style:style>
    <style:style style:name="T2897" style:parent-style-name="Car.predefinitoparagrafo" style:family="text">
      <style:text-properties style:font-name-asian="Times New Roman" fo:letter-spacing="-0.0041in" fo:font-size="8pt" style:font-size-asian="8pt"/>
    </style:style>
    <style:style style:name="T2898" style:parent-style-name="Car.predefinitoparagrafo" style:family="text">
      <style:text-properties style:font-name-asian="Times New Roman" fo:letter-spacing="-0.0006in" fo:font-size="8pt" style:font-size-asian="8pt"/>
    </style:style>
    <style:style style:name="T2899" style:parent-style-name="Car.predefinitoparagrafo" style:family="text">
      <style:text-properties style:font-name-asian="Times New Roman" fo:letter-spacing="-0.0048in" fo:font-size="8pt" style:font-size-asian="8pt"/>
    </style:style>
    <style:style style:name="T2900" style:parent-style-name="Car.predefinitoparagrafo" style:family="text">
      <style:text-properties style:font-name-asian="Times New Roman" fo:letter-spacing="-0.0006in" fo:font-size="8pt" style:font-size-asian="8pt"/>
    </style:style>
    <style:style style:name="T2901" style:parent-style-name="Car.predefinitoparagrafo" style:family="text">
      <style:text-properties style:font-name-asian="Times New Roman" fo:letter-spacing="-0.0041in" fo:font-size="8pt" style:font-size-asian="8pt"/>
    </style:style>
    <style:style style:name="T2902" style:parent-style-name="Car.predefinitoparagrafo" style:family="text">
      <style:text-properties style:font-name-asian="Times New Roman" fo:font-size="8pt" style:font-size-asian="8pt"/>
    </style:style>
    <style:style style:name="T2903" style:parent-style-name="Car.predefinitoparagrafo" style:family="text">
      <style:text-properties style:font-name-asian="Times New Roman" fo:letter-spacing="-0.0027in" fo:font-size="8pt" style:font-size-asian="8pt"/>
    </style:style>
    <style:style style:name="T2904" style:parent-style-name="Car.predefinitoparagrafo" style:family="text">
      <style:text-properties style:font-name-asian="Times New Roman" fo:letter-spacing="-0.0013in" fo:font-size="8pt" style:font-size-asian="8pt"/>
    </style:style>
    <style:style style:name="T2905" style:parent-style-name="Car.predefinitoparagrafo" style:family="text">
      <style:text-properties style:font-name-asian="Times New Roman" fo:letter-spacing="-0.0048in" fo:font-size="8pt" style:font-size-asian="8pt"/>
    </style:style>
    <style:style style:name="T2906" style:parent-style-name="Car.predefinitoparagrafo" style:family="text">
      <style:text-properties style:font-name-asian="Times New Roman" fo:letter-spacing="-0.0013in" fo:font-size="8pt" style:font-size-asian="8pt"/>
    </style:style>
    <style:style style:name="T2907" style:parent-style-name="Car.predefinitoparagrafo" style:family="text">
      <style:text-properties style:font-name-asian="Times New Roman" fo:letter-spacing="0.0493in" style:text-scale="99%" fo:font-size="8pt" style:font-size-asian="8pt"/>
    </style:style>
    <style:style style:name="T2908" style:parent-style-name="Car.predefinitoparagrafo" style:family="text">
      <style:text-properties style:font-name-asian="Times New Roman" fo:letter-spacing="-0.0006in" fo:font-size="8pt" style:font-size-asian="8pt"/>
    </style:style>
    <style:style style:name="T2909" style:parent-style-name="Car.predefinitoparagrafo" style:family="text">
      <style:text-properties style:font-name-asian="Times New Roman" fo:letter-spacing="-0.0048in" fo:font-size="8pt" style:font-size-asian="8pt"/>
    </style:style>
    <style:style style:name="T2910" style:parent-style-name="Car.predefinitoparagrafo" style:family="text">
      <style:text-properties style:font-name-asian="Times New Roman" fo:letter-spacing="-0.0013in" fo:font-size="8pt" style:font-size-asian="8pt"/>
    </style:style>
    <style:style style:name="T2911" style:parent-style-name="Car.predefinitoparagrafo" style:family="text">
      <style:text-properties style:font-name-asian="Times New Roman" fo:letter-spacing="-0.0041in" fo:font-size="8pt" style:font-size-asian="8pt"/>
    </style:style>
    <style:style style:name="T2912" style:parent-style-name="Car.predefinitoparagrafo" style:family="text">
      <style:text-properties style:font-name-asian="Times New Roman" fo:letter-spacing="-0.0006in" fo:font-size="8pt" style:font-size-asian="8pt"/>
    </style:style>
    <style:style style:name="T2913" style:parent-style-name="Car.predefinitoparagrafo" style:family="text">
      <style:text-properties style:font-name-asian="Times New Roman" fo:letter-spacing="-0.0041in" fo:font-size="8pt" style:font-size-asian="8pt"/>
    </style:style>
    <style:style style:name="T2914" style:parent-style-name="Car.predefinitoparagrafo" style:family="text">
      <style:text-properties style:font-name-asian="Times New Roman" fo:letter-spacing="-0.0006in" fo:font-size="8pt" style:font-size-asian="8pt"/>
    </style:style>
    <style:style style:name="T2915" style:parent-style-name="Car.predefinitoparagrafo" style:family="text">
      <style:text-properties style:font-name-asian="Times New Roman" fo:letter-spacing="-0.0048in" fo:font-size="8pt" style:font-size-asian="8pt"/>
    </style:style>
    <style:style style:name="T2916" style:parent-style-name="Car.predefinitoparagrafo" style:family="text">
      <style:text-properties style:font-name-asian="Times New Roman" fo:letter-spacing="-0.0006in" fo:font-size="8pt" style:font-size-asian="8pt"/>
    </style:style>
    <style:style style:name="T2917" style:parent-style-name="Car.predefinitoparagrafo" style:family="text">
      <style:text-properties style:font-name-asian="Times New Roman" fo:letter-spacing="-0.0041in" fo:font-size="8pt" style:font-size-asian="8pt"/>
    </style:style>
    <style:style style:name="T2918" style:parent-style-name="Car.predefinitoparagrafo" style:family="text">
      <style:text-properties style:font-name-asian="Times New Roman" fo:letter-spacing="-0.0006in" fo:font-size="8pt" style:font-size-asian="8pt"/>
    </style:style>
    <style:style style:name="T2919" style:parent-style-name="Car.predefinitoparagrafo" style:family="text">
      <style:text-properties style:font-name-asian="Times New Roman" fo:letter-spacing="-0.0041in" fo:font-size="8pt" style:font-size-asian="8pt"/>
    </style:style>
    <style:style style:name="T2920" style:parent-style-name="Car.predefinitoparagrafo" style:family="text">
      <style:text-properties style:font-name-asian="Times New Roman" fo:font-size="8pt" style:font-size-asian="8pt"/>
    </style:style>
    <style:style style:name="T2921" style:parent-style-name="Car.predefinitoparagrafo" style:family="text">
      <style:text-properties style:font-name-asian="Times New Roman" fo:letter-spacing="-0.0041in" fo:font-size="8pt" style:font-size-asian="8pt"/>
    </style:style>
    <style:style style:name="T2922" style:parent-style-name="Car.predefinitoparagrafo" style:family="text">
      <style:text-properties style:font-name-asian="Times New Roman" fo:letter-spacing="-0.0013in" fo:font-size="8pt" style:font-size-asian="8pt"/>
    </style:style>
    <style:style style:name="T2923" style:parent-style-name="Car.predefinitoparagrafo" style:family="text">
      <style:text-properties style:font-name-asian="Times New Roman" fo:letter-spacing="-0.0041in" fo:font-size="8pt" style:font-size-asian="8pt"/>
    </style:style>
    <style:style style:name="T2924" style:parent-style-name="Car.predefinitoparagrafo" style:family="text">
      <style:text-properties style:font-name-asian="Times New Roman" fo:letter-spacing="-0.0013in" fo:font-size="8pt" style:font-size-asian="8pt"/>
    </style:style>
    <style:style style:name="T2925" style:parent-style-name="Car.predefinitoparagrafo" style:family="text">
      <style:text-properties style:font-name-asian="Times New Roman" fo:letter-spacing="-0.0048in" fo:font-size="8pt" style:font-size-asian="8pt"/>
    </style:style>
    <style:style style:name="T2926" style:parent-style-name="Car.predefinitoparagrafo" style:family="text">
      <style:text-properties style:font-name-asian="Times New Roman" fo:letter-spacing="-0.0006in" fo:font-size="8pt" style:font-size-asian="8pt"/>
    </style:style>
    <style:style style:name="T2927" style:parent-style-name="Car.predefinitoparagrafo" style:family="text">
      <style:text-properties style:font-name-asian="Times New Roman" fo:letter-spacing="0.052in" style:text-scale="99%" fo:font-size="8pt" style:font-size-asian="8pt"/>
    </style:style>
    <style:style style:name="T2928" style:parent-style-name="Car.predefinitoparagrafo" style:family="text">
      <style:text-properties style:font-name-asian="Times New Roman" fo:letter-spacing="-0.0006in" fo:font-size="8pt" style:font-size-asian="8pt"/>
    </style:style>
    <style:style style:name="T2929" style:parent-style-name="Car.predefinitoparagrafo" style:family="text">
      <style:text-properties style:font-name-asian="Times New Roman" fo:letter-spacing="-0.0062in" fo:font-size="8pt" style:font-size-asian="8pt"/>
    </style:style>
    <style:style style:name="T2930" style:parent-style-name="Car.predefinitoparagrafo" style:family="text">
      <style:text-properties style:font-name-asian="Times New Roman" fo:letter-spacing="-0.0006in" fo:font-size="8pt" style:font-size-asian="8pt"/>
    </style:style>
    <style:style style:name="T2931" style:parent-style-name="Car.predefinitoparagrafo" style:family="text">
      <style:text-properties style:font-name-asian="Times New Roman" fo:letter-spacing="-0.0062in" fo:font-size="8pt" style:font-size-asian="8pt"/>
    </style:style>
    <style:style style:name="T2932" style:parent-style-name="Car.predefinitoparagrafo" style:family="text">
      <style:text-properties style:font-name-asian="Times New Roman" fo:letter-spacing="-0.0013in" fo:font-size="8pt" style:font-size-asian="8pt"/>
    </style:style>
    <style:style style:name="T2933" style:parent-style-name="Car.predefinitoparagrafo" style:family="text">
      <style:text-properties style:font-name-asian="Times New Roman" fo:letter-spacing="-0.0062in" fo:font-size="8pt" style:font-size-asian="8pt"/>
    </style:style>
    <style:style style:name="T2934" style:parent-style-name="Car.predefinitoparagrafo" style:family="text">
      <style:text-properties style:font-name-asian="Times New Roman" fo:letter-spacing="-0.0006in" fo:font-size="8pt" style:font-size-asian="8pt"/>
    </style:style>
    <style:style style:name="T2935" style:parent-style-name="Car.predefinitoparagrafo" style:family="text">
      <style:text-properties style:font-name-asian="Times New Roman" fo:letter-spacing="-0.0062in" fo:font-size="8pt" style:font-size-asian="8pt"/>
    </style:style>
    <style:style style:name="T2936" style:parent-style-name="Car.predefinitoparagrafo" style:family="text">
      <style:text-properties style:font-name-asian="Times New Roman" fo:letter-spacing="-0.0013in" fo:font-size="8pt" style:font-size-asian="8pt"/>
    </style:style>
    <style:style style:name="TableCell2937" style:family="table-cell">
      <style:table-cell-properties fo:border="0.0104in solid #000000" style:writing-mode="lr-tb" fo:padding-top="0in" fo:padding-left="0.0416in" fo:padding-bottom="0in" fo:padding-right="0.0416in"/>
    </style:style>
    <style:style style:name="P2938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939" style:family="table-cell">
      <style:table-cell-properties fo:border="0.0104in solid #000000" style:writing-mode="lr-tb" fo:padding-top="0in" fo:padding-left="0.0416in" fo:padding-bottom="0in" fo:padding-right="0.0416in"/>
    </style:style>
    <style:style style:name="P2940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941" style:family="table-cell">
      <style:table-cell-properties fo:border="0.0104in solid #000000" style:writing-mode="lr-tb" fo:padding-top="0in" fo:padding-left="0.0416in" fo:padding-bottom="0in" fo:padding-right="0.0416in"/>
    </style:style>
    <style:style style:name="P294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2943" style:family="table-row">
      <style:table-row-properties style:min-row-height="0.1381in" style:use-optimal-row-height="false"/>
    </style:style>
    <style:style style:name="TableCell2944" style:family="table-cell">
      <style:table-cell-properties fo:border="0.0104in solid #000000" style:writing-mode="lr-tb" fo:padding-top="0in" fo:padding-left="0.0416in" fo:padding-bottom="0in" fo:padding-right="0.0416in"/>
    </style:style>
    <style:style style:name="P294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2946" style:family="table-cell">
      <style:table-cell-properties fo:border="0.0104in solid #000000" style:writing-mode="lr-tb" fo:padding-top="0in" fo:padding-left="0.0416in" fo:padding-bottom="0in" fo:padding-right="0.0416in"/>
    </style:style>
    <style:style style:name="T2947" style:parent-style-name="Car.predefinitoparagrafo" style:family="text">
      <style:text-properties style:font-name-asian="Times New Roman" fo:letter-spacing="-0.0006in" fo:font-size="8pt" style:font-size-asian="8pt"/>
    </style:style>
    <style:style style:name="T2948" style:parent-style-name="Car.predefinitoparagrafo" style:family="text">
      <style:text-properties style:font-name-asian="Times New Roman" fo:letter-spacing="-0.0076in" fo:font-size="8pt" style:font-size-asian="8pt"/>
    </style:style>
    <style:style style:name="T2949" style:parent-style-name="Car.predefinitoparagrafo" style:family="text">
      <style:text-properties style:font-name-asian="Times New Roman" fo:letter-spacing="-0.0013in" fo:font-size="8pt" style:font-size-asian="8pt"/>
    </style:style>
    <style:style style:name="T2950" style:parent-style-name="Car.predefinitoparagrafo" style:family="text">
      <style:text-properties style:font-name-asian="Times New Roman" fo:letter-spacing="-0.0076in" fo:font-size="8pt" style:font-size-asian="8pt"/>
    </style:style>
    <style:style style:name="T2951" style:parent-style-name="Car.predefinitoparagrafo" style:family="text">
      <style:text-properties style:font-name-asian="Times New Roman" fo:letter-spacing="-0.0013in" fo:font-size="8pt" style:font-size-asian="8pt"/>
    </style:style>
    <style:style style:name="T2952" style:parent-style-name="Car.predefinitoparagrafo" style:family="text">
      <style:text-properties style:font-name-asian="Times New Roman" fo:letter-spacing="-0.0076in" fo:font-size="8pt" style:font-size-asian="8pt"/>
    </style:style>
    <style:style style:name="T2953" style:parent-style-name="Car.predefinitoparagrafo" style:family="text">
      <style:text-properties style:font-name-asian="Times New Roman" fo:letter-spacing="-0.0013in" fo:font-size="8pt" style:font-size-asian="8pt"/>
    </style:style>
    <style:style style:name="T2954" style:parent-style-name="Car.predefinitoparagrafo" style:family="text">
      <style:text-properties style:font-name-asian="Times New Roman" fo:letter-spacing="-0.0076in" fo:font-size="8pt" style:font-size-asian="8pt"/>
    </style:style>
    <style:style style:name="T2955" style:parent-style-name="Car.predefinitoparagrafo" style:family="text">
      <style:text-properties style:font-name-asian="Times New Roman" fo:letter-spacing="-0.0006in" fo:font-size="8pt" style:font-size-asian="8pt"/>
    </style:style>
    <style:style style:name="TableCell2956" style:family="table-cell">
      <style:table-cell-properties fo:border="0.0104in solid #000000" style:writing-mode="lr-tb" fo:padding-top="0in" fo:padding-left="0.0416in" fo:padding-bottom="0in" fo:padding-right="0.0416in"/>
    </style:style>
    <style:style style:name="T2957" style:parent-style-name="Car.predefinitoparagrafo" style:family="text">
      <style:text-properties style:font-name-asian="Times New Roman" fo:letter-spacing="-0.0013in" fo:font-size="8pt" style:font-size-asian="8pt"/>
    </style:style>
    <style:style style:name="T2958" style:parent-style-name="Car.predefinitoparagrafo" style:family="text">
      <style:text-properties style:font-name-asian="Times New Roman" fo:letter-spacing="-0.0048in" fo:font-size="8pt" style:font-size-asian="8pt"/>
    </style:style>
    <style:style style:name="T2959" style:parent-style-name="Car.predefinitoparagrafo" style:family="text">
      <style:text-properties style:font-name-asian="Times New Roman" fo:letter-spacing="-0.0013in" fo:font-size="8pt" style:font-size-asian="8pt"/>
    </style:style>
    <style:style style:name="T2960" style:parent-style-name="Car.predefinitoparagrafo" style:family="text">
      <style:text-properties style:font-name-asian="Times New Roman" fo:letter-spacing="-0.0048in" fo:font-size="8pt" style:font-size-asian="8pt"/>
    </style:style>
    <style:style style:name="T2961" style:parent-style-name="Car.predefinitoparagrafo" style:family="text">
      <style:text-properties style:font-name-asian="Times New Roman" fo:letter-spacing="-0.0006in" fo:font-size="8pt" style:font-size-asian="8pt"/>
    </style:style>
    <style:style style:name="T2962" style:parent-style-name="Car.predefinitoparagrafo" style:family="text">
      <style:text-properties style:font-name-asian="Times New Roman" fo:letter-spacing="-0.0048in" fo:font-size="8pt" style:font-size-asian="8pt"/>
    </style:style>
    <style:style style:name="T2963" style:parent-style-name="Car.predefinitoparagrafo" style:family="text">
      <style:text-properties style:font-name-asian="Times New Roman" fo:letter-spacing="-0.0013in" fo:font-size="8pt" style:font-size-asian="8pt"/>
    </style:style>
    <style:style style:name="T2964" style:parent-style-name="Car.predefinitoparagrafo" style:family="text">
      <style:text-properties style:font-name-asian="Times New Roman" fo:letter-spacing="-0.0041in" fo:font-size="8pt" style:font-size-asian="8pt"/>
    </style:style>
    <style:style style:name="T2965" style:parent-style-name="Car.predefinitoparagrafo" style:family="text">
      <style:text-properties style:font-name-asian="Times New Roman" fo:letter-spacing="-0.0006in" fo:font-size="8pt" style:font-size-asian="8pt"/>
    </style:style>
    <style:style style:name="T2966" style:parent-style-name="Car.predefinitoparagrafo" style:family="text">
      <style:text-properties style:font-name-asian="Times New Roman" fo:letter-spacing="-0.0048in" fo:font-size="8pt" style:font-size-asian="8pt"/>
    </style:style>
    <style:style style:name="T2967" style:parent-style-name="Car.predefinitoparagrafo" style:family="text">
      <style:text-properties style:font-name-asian="Times New Roman" fo:letter-spacing="-0.0006in" fo:font-size="8pt" style:font-size-asian="8pt"/>
    </style:style>
    <style:style style:name="T2968" style:parent-style-name="Car.predefinitoparagrafo" style:family="text">
      <style:text-properties style:font-name-asian="Times New Roman" fo:letter-spacing="-0.0048in" fo:font-size="8pt" style:font-size-asian="8pt"/>
    </style:style>
    <style:style style:name="T2969" style:parent-style-name="Car.predefinitoparagrafo" style:family="text">
      <style:text-properties style:font-name-asian="Times New Roman" fo:letter-spacing="-0.0006in" fo:font-size="8pt" style:font-size-asian="8pt"/>
    </style:style>
    <style:style style:name="T2970" style:parent-style-name="Car.predefinitoparagrafo" style:family="text">
      <style:text-properties style:font-name-asian="Times New Roman" fo:letter-spacing="-0.0048in" fo:font-size="8pt" style:font-size-asian="8pt"/>
    </style:style>
    <style:style style:name="T2971" style:parent-style-name="Car.predefinitoparagrafo" style:family="text">
      <style:text-properties style:font-name-asian="Times New Roman" fo:letter-spacing="-0.0006in" fo:font-size="8pt" style:font-size-asian="8pt"/>
    </style:style>
    <style:style style:name="T2972" style:parent-style-name="Car.predefinitoparagrafo" style:family="text">
      <style:text-properties style:font-name-asian="Times New Roman" fo:letter-spacing="-0.0041in" fo:font-size="8pt" style:font-size-asian="8pt"/>
    </style:style>
    <style:style style:name="T2973" style:parent-style-name="Car.predefinitoparagrafo" style:family="text">
      <style:text-properties style:font-name-asian="Times New Roman" fo:font-size="8pt" style:font-size-asian="8pt"/>
    </style:style>
    <style:style style:name="T2974" style:parent-style-name="Car.predefinitoparagrafo" style:family="text">
      <style:text-properties style:font-name-asian="Times New Roman" fo:letter-spacing="-0.0041in" fo:font-size="8pt" style:font-size-asian="8pt"/>
    </style:style>
    <style:style style:name="T2975" style:parent-style-name="Car.predefinitoparagrafo" style:family="text">
      <style:text-properties style:font-name-asian="Times New Roman" fo:letter-spacing="-0.0013in" fo:font-size="8pt" style:font-size-asian="8pt"/>
    </style:style>
    <style:style style:name="T2976" style:parent-style-name="Car.predefinitoparagrafo" style:family="text">
      <style:text-properties style:font-name-asian="Times New Roman" fo:letter-spacing="0.0534in" style:text-scale="99%" fo:font-size="8pt" style:font-size-asian="8pt"/>
    </style:style>
    <style:style style:name="T2977" style:parent-style-name="Car.predefinitoparagrafo" style:family="text">
      <style:text-properties style:font-name-asian="Times New Roman" fo:letter-spacing="-0.0013in" fo:font-size="8pt" style:font-size-asian="8pt"/>
    </style:style>
    <style:style style:name="T2978" style:parent-style-name="Car.predefinitoparagrafo" style:family="text">
      <style:text-properties style:font-name-asian="Times New Roman" fo:letter-spacing="-0.0055in" fo:font-size="8pt" style:font-size-asian="8pt"/>
    </style:style>
    <style:style style:name="T2979" style:parent-style-name="Car.predefinitoparagrafo" style:family="text">
      <style:text-properties style:font-name-asian="Times New Roman" fo:letter-spacing="-0.0006in" fo:font-size="8pt" style:font-size-asian="8pt"/>
    </style:style>
    <style:style style:name="T2980" style:parent-style-name="Car.predefinitoparagrafo" style:family="text">
      <style:text-properties style:font-name-asian="Times New Roman" fo:letter-spacing="-0.0048in" fo:font-size="8pt" style:font-size-asian="8pt"/>
    </style:style>
    <style:style style:name="T2981" style:parent-style-name="Car.predefinitoparagrafo" style:family="text">
      <style:text-properties style:font-name-asian="Times New Roman" fo:letter-spacing="-0.0006in" fo:font-size="8pt" style:font-size-asian="8pt"/>
    </style:style>
    <style:style style:name="T2982" style:parent-style-name="Car.predefinitoparagrafo" style:family="text">
      <style:text-properties style:font-name-asian="Times New Roman" fo:letter-spacing="-0.0055in" fo:font-size="8pt" style:font-size-asian="8pt"/>
    </style:style>
    <style:style style:name="T2983" style:parent-style-name="Car.predefinitoparagrafo" style:family="text">
      <style:text-properties style:font-name-asian="Times New Roman" fo:letter-spacing="-0.0006in" fo:font-size="8pt" style:font-size-asian="8pt"/>
    </style:style>
    <style:style style:name="T2984" style:parent-style-name="Car.predefinitoparagrafo" style:family="text">
      <style:text-properties style:font-name-asian="Times New Roman" fo:letter-spacing="-0.0048in" fo:font-size="8pt" style:font-size-asian="8pt"/>
    </style:style>
    <style:style style:name="T2985" style:parent-style-name="Car.predefinitoparagrafo" style:family="text">
      <style:text-properties style:font-name-asian="Times New Roman" fo:letter-spacing="-0.0013in" fo:font-size="8pt" style:font-size-asian="8pt"/>
    </style:style>
    <style:style style:name="T2986" style:parent-style-name="Car.predefinitoparagrafo" style:family="text">
      <style:text-properties style:font-name-asian="Times New Roman" fo:letter-spacing="-0.0048in" fo:font-size="8pt" style:font-size-asian="8pt"/>
    </style:style>
    <style:style style:name="T2987" style:parent-style-name="Car.predefinitoparagrafo" style:family="text">
      <style:text-properties style:font-name-asian="Times New Roman" fo:letter-spacing="-0.0006in" fo:font-size="8pt" style:font-size-asian="8pt"/>
    </style:style>
    <style:style style:name="T2988" style:parent-style-name="Car.predefinitoparagrafo" style:family="text">
      <style:text-properties style:font-name-asian="Times New Roman" fo:letter-spacing="-0.0055in" fo:font-size="8pt" style:font-size-asian="8pt"/>
    </style:style>
    <style:style style:name="T2989" style:parent-style-name="Car.predefinitoparagrafo" style:family="text">
      <style:text-properties style:font-name-asian="Times New Roman" fo:letter-spacing="-0.0006in" fo:font-size="8pt" style:font-size-asian="8pt"/>
    </style:style>
    <style:style style:name="T2990" style:parent-style-name="Car.predefinitoparagrafo" style:family="text">
      <style:text-properties style:font-name-asian="Times New Roman" fo:letter-spacing="-0.0041in" fo:font-size="8pt" style:font-size-asian="8pt"/>
    </style:style>
    <style:style style:name="T2991" style:parent-style-name="Car.predefinitoparagrafo" style:family="text">
      <style:text-properties style:font-name-asian="Times New Roman" fo:font-size="8pt" style:font-size-asian="8pt"/>
    </style:style>
    <style:style style:name="T2992" style:parent-style-name="Car.predefinitoparagrafo" style:family="text">
      <style:text-properties style:font-name-asian="Times New Roman" fo:letter-spacing="-0.0041in" fo:font-size="8pt" style:font-size-asian="8pt"/>
    </style:style>
    <style:style style:name="T2993" style:parent-style-name="Car.predefinitoparagrafo" style:family="text">
      <style:text-properties style:font-name-asian="Times New Roman" fo:letter-spacing="-0.0006in" fo:font-size="8pt" style:font-size-asian="8pt"/>
    </style:style>
    <style:style style:name="T2994" style:parent-style-name="Car.predefinitoparagrafo" style:family="text">
      <style:text-properties style:font-name-asian="Times New Roman" fo:letter-spacing="0.0409in" style:text-scale="99%" fo:font-size="8pt" style:font-size-asian="8pt"/>
    </style:style>
    <style:style style:name="T2995" style:parent-style-name="Car.predefinitoparagrafo" style:family="text">
      <style:text-properties style:font-name-asian="Times New Roman" fo:letter-spacing="-0.0006in" fo:font-size="8pt" style:font-size-asian="8pt"/>
    </style:style>
    <style:style style:name="T2996" style:parent-style-name="Car.predefinitoparagrafo" style:family="text">
      <style:text-properties style:font-name-asian="Times New Roman" fo:letter-spacing="-0.0055in" fo:font-size="8pt" style:font-size-asian="8pt"/>
    </style:style>
    <style:style style:name="T2997" style:parent-style-name="Car.predefinitoparagrafo" style:family="text">
      <style:text-properties style:font-name-asian="Times New Roman" fo:letter-spacing="-0.0013in" fo:font-size="8pt" style:font-size-asian="8pt"/>
    </style:style>
    <style:style style:name="TableCell2998" style:family="table-cell">
      <style:table-cell-properties fo:border="0.0104in solid #000000" style:writing-mode="lr-tb" fo:padding-top="0in" fo:padding-left="0.0416in" fo:padding-bottom="0in" fo:padding-right="0.0416in"/>
    </style:style>
    <style:style style:name="P299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000" style:family="table-cell">
      <style:table-cell-properties fo:border="0.0104in solid #000000" style:writing-mode="lr-tb" fo:padding-top="0in" fo:padding-left="0.0416in" fo:padding-bottom="0in" fo:padding-right="0.0416in"/>
    </style:style>
    <style:style style:name="P300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002" style:family="table-cell">
      <style:table-cell-properties fo:border="0.0104in solid #000000" style:writing-mode="lr-tb" fo:padding-top="0in" fo:padding-left="0.0416in" fo:padding-bottom="0in" fo:padding-right="0.0416in"/>
    </style:style>
    <style:style style:name="P300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3004" style:family="table-row">
      <style:table-row-properties style:min-row-height="0.2555in" style:use-optimal-row-height="false"/>
    </style:style>
    <style:style style:name="TableCell3005" style:family="table-cell">
      <style:table-cell-properties fo:border="0.0104in solid #000000" style:writing-mode="lr-tb" fo:padding-top="0in" fo:padding-left="0.0416in" fo:padding-bottom="0in" fo:padding-right="0.0416in"/>
    </style:style>
    <style:style style:name="P3006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007" style:family="table-cell">
      <style:table-cell-properties fo:border="0.0104in solid #000000" style:writing-mode="lr-tb" fo:padding-top="0in" fo:padding-left="0.0416in" fo:padding-bottom="0in" fo:padding-right="0.0416in"/>
    </style:style>
    <style:style style:name="T3008" style:parent-style-name="Car.predefinitoparagrafo" style:family="text">
      <style:text-properties style:font-name-asian="Times New Roman" fo:letter-spacing="-0.0006in" fo:font-size="8pt" style:font-size-asian="8pt"/>
    </style:style>
    <style:style style:name="T3009" style:parent-style-name="Car.predefinitoparagrafo" style:family="text">
      <style:text-properties style:font-name-asian="Times New Roman" fo:letter-spacing="-0.0069in" fo:font-size="8pt" style:font-size-asian="8pt"/>
    </style:style>
    <style:style style:name="T3010" style:parent-style-name="Car.predefinitoparagrafo" style:family="text">
      <style:text-properties style:font-name-asian="Times New Roman" fo:letter-spacing="-0.0013in" fo:font-size="8pt" style:font-size-asian="8pt"/>
    </style:style>
    <style:style style:name="T3011" style:parent-style-name="Car.predefinitoparagrafo" style:family="text">
      <style:text-properties style:font-name-asian="Times New Roman" fo:letter-spacing="-0.0069in" fo:font-size="8pt" style:font-size-asian="8pt"/>
    </style:style>
    <style:style style:name="T3012" style:parent-style-name="Car.predefinitoparagrafo" style:family="text">
      <style:text-properties style:font-name-asian="Times New Roman" fo:font-size="8pt" style:font-size-asian="8pt"/>
    </style:style>
    <style:style style:name="T3013" style:parent-style-name="Car.predefinitoparagrafo" style:family="text">
      <style:text-properties style:font-name-asian="Times New Roman" fo:letter-spacing="-0.0069in" fo:font-size="8pt" style:font-size-asian="8pt"/>
    </style:style>
    <style:style style:name="T3014" style:parent-style-name="Car.predefinitoparagrafo" style:family="text">
      <style:text-properties style:font-name-asian="Times New Roman" fo:letter-spacing="-0.0006in" fo:font-size="8pt" style:font-size-asian="8pt"/>
    </style:style>
    <style:style style:name="T3015" style:parent-style-name="Car.predefinitoparagrafo" style:family="text">
      <style:text-properties style:font-name-asian="Times New Roman" fo:letter-spacing="-0.0069in" fo:font-size="8pt" style:font-size-asian="8pt"/>
    </style:style>
    <style:style style:name="T3016" style:parent-style-name="Car.predefinitoparagrafo" style:family="text">
      <style:text-properties style:font-name-asian="Times New Roman" fo:letter-spacing="-0.0013in" fo:font-size="8pt" style:font-size-asian="8pt"/>
    </style:style>
    <style:style style:name="TableCell3017" style:family="table-cell">
      <style:table-cell-properties fo:border="0.0104in solid #000000" style:writing-mode="lr-tb" fo:padding-top="0in" fo:padding-left="0.0416in" fo:padding-bottom="0in" fo:padding-right="0.0416in"/>
    </style:style>
    <style:style style:name="T3018" style:parent-style-name="Car.predefinitoparagrafo" style:family="text">
      <style:text-properties style:font-name-asian="Times New Roman" fo:letter-spacing="-0.0013in" fo:font-size="8pt" style:font-size-asian="8pt"/>
    </style:style>
    <style:style style:name="T3019" style:parent-style-name="Car.predefinitoparagrafo" style:family="text">
      <style:text-properties style:font-name-asian="Times New Roman" fo:letter-spacing="-0.0048in" fo:font-size="8pt" style:font-size-asian="8pt"/>
    </style:style>
    <style:style style:name="T3020" style:parent-style-name="Car.predefinitoparagrafo" style:family="text">
      <style:text-properties style:font-name-asian="Times New Roman" fo:letter-spacing="-0.0006in" fo:font-size="8pt" style:font-size-asian="8pt"/>
    </style:style>
    <style:style style:name="T3021" style:parent-style-name="Car.predefinitoparagrafo" style:family="text">
      <style:text-properties style:font-name-asian="Times New Roman" fo:letter-spacing="-0.0041in" fo:font-size="8pt" style:font-size-asian="8pt"/>
    </style:style>
    <style:style style:name="T3022" style:parent-style-name="Car.predefinitoparagrafo" style:family="text">
      <style:text-properties style:font-name-asian="Times New Roman" fo:letter-spacing="-0.0006in" fo:font-size="8pt" style:font-size-asian="8pt"/>
    </style:style>
    <style:style style:name="T3023" style:parent-style-name="Car.predefinitoparagrafo" style:family="text">
      <style:text-properties style:font-name-asian="Times New Roman" fo:letter-spacing="-0.0041in" fo:font-size="8pt" style:font-size-asian="8pt"/>
    </style:style>
    <style:style style:name="T3024" style:parent-style-name="Car.predefinitoparagrafo" style:family="text">
      <style:text-properties style:font-name-asian="Times New Roman" fo:letter-spacing="-0.0006in" fo:font-size="8pt" style:font-size-asian="8pt"/>
    </style:style>
    <style:style style:name="T3025" style:parent-style-name="Car.predefinitoparagrafo" style:family="text">
      <style:text-properties style:font-name-asian="Times New Roman" fo:letter-spacing="-0.0041in" fo:font-size="8pt" style:font-size-asian="8pt"/>
    </style:style>
    <style:style style:name="T3026" style:parent-style-name="Car.predefinitoparagrafo" style:family="text">
      <style:text-properties style:font-name-asian="Times New Roman" fo:letter-spacing="-0.0013in" fo:font-size="8pt" style:font-size-asian="8pt"/>
    </style:style>
    <style:style style:name="T3027" style:parent-style-name="Car.predefinitoparagrafo" style:family="text">
      <style:text-properties style:font-name-asian="Times New Roman" fo:letter-spacing="-0.0048in" fo:font-size="8pt" style:font-size-asian="8pt"/>
    </style:style>
    <style:style style:name="T3028" style:parent-style-name="Car.predefinitoparagrafo" style:family="text">
      <style:text-properties style:font-name-asian="Times New Roman" fo:letter-spacing="-0.0013in" fo:font-size="8pt" style:font-size-asian="8pt"/>
    </style:style>
    <style:style style:name="T3029" style:parent-style-name="Car.predefinitoparagrafo" style:family="text">
      <style:text-properties style:font-name-asian="Times New Roman" fo:letter-spacing="-0.0041in" fo:font-size="8pt" style:font-size-asian="8pt"/>
    </style:style>
    <style:style style:name="T3030" style:parent-style-name="Car.predefinitoparagrafo" style:family="text">
      <style:text-properties style:font-name-asian="Times New Roman" fo:letter-spacing="-0.0006in" fo:font-size="8pt" style:font-size-asian="8pt"/>
    </style:style>
    <style:style style:name="T3031" style:parent-style-name="Car.predefinitoparagrafo" style:family="text">
      <style:text-properties style:font-name-asian="Times New Roman" fo:letter-spacing="-0.0041in" fo:font-size="8pt" style:font-size-asian="8pt"/>
    </style:style>
    <style:style style:name="T3032" style:parent-style-name="Car.predefinitoparagrafo" style:family="text">
      <style:text-properties style:font-name-asian="Times New Roman" fo:letter-spacing="-0.0006in" fo:font-size="8pt" style:font-size-asian="8pt"/>
    </style:style>
    <style:style style:name="T3033" style:parent-style-name="Car.predefinitoparagrafo" style:family="text">
      <style:text-properties style:font-name-asian="Times New Roman" fo:letter-spacing="-0.0041in" fo:font-size="8pt" style:font-size-asian="8pt"/>
    </style:style>
    <style:style style:name="T3034" style:parent-style-name="Car.predefinitoparagrafo" style:family="text">
      <style:text-properties style:font-name-asian="Times New Roman" fo:font-size="8pt" style:font-size-asian="8pt"/>
    </style:style>
    <style:style style:name="T3035" style:parent-style-name="Car.predefinitoparagrafo" style:family="text">
      <style:text-properties style:font-name-asian="Times New Roman" fo:letter-spacing="-0.0034in" fo:font-size="8pt" style:font-size-asian="8pt"/>
    </style:style>
    <style:style style:name="T3036" style:parent-style-name="Car.predefinitoparagrafo" style:family="text">
      <style:text-properties style:font-name-asian="Times New Roman" fo:letter-spacing="-0.0013in" fo:font-size="8pt" style:font-size-asian="8pt"/>
    </style:style>
    <style:style style:name="T3037" style:parent-style-name="Car.predefinitoparagrafo" style:family="text">
      <style:text-properties style:font-name-asian="Times New Roman" fo:letter-spacing="-0.0041in" fo:font-size="8pt" style:font-size-asian="8pt"/>
    </style:style>
    <style:style style:name="T3038" style:parent-style-name="Car.predefinitoparagrafo" style:family="text">
      <style:text-properties style:font-name-asian="Times New Roman" fo:letter-spacing="-0.0013in" fo:font-size="8pt" style:font-size-asian="8pt"/>
    </style:style>
    <style:style style:name="T3039" style:parent-style-name="Car.predefinitoparagrafo" style:family="text">
      <style:text-properties style:font-name-asian="Times New Roman" fo:letter-spacing="0.0409in" style:text-scale="99%" fo:font-size="8pt" style:font-size-asian="8pt"/>
    </style:style>
    <style:style style:name="T3040" style:parent-style-name="Car.predefinitoparagrafo" style:family="text">
      <style:text-properties style:font-name-asian="Times New Roman" fo:letter-spacing="-0.0006in" fo:font-size="8pt" style:font-size-asian="8pt"/>
    </style:style>
    <style:style style:name="T3041" style:parent-style-name="Car.predefinitoparagrafo" style:family="text">
      <style:text-properties style:font-name-asian="Times New Roman" fo:letter-spacing="-0.0027in" fo:font-size="8pt" style:font-size-asian="8pt"/>
    </style:style>
    <style:style style:name="T3042" style:parent-style-name="Car.predefinitoparagrafo" style:family="text">
      <style:text-properties style:font-name-asian="Times New Roman" fo:letter-spacing="-0.0006in" fo:font-size="8pt" style:font-size-asian="8pt"/>
    </style:style>
    <style:style style:name="T3043" style:parent-style-name="Car.predefinitoparagrafo" style:family="text">
      <style:text-properties style:font-name-asian="Times New Roman" fo:letter-spacing="-0.0013in" fo:font-size="8pt" style:font-size-asian="8pt"/>
    </style:style>
    <style:style style:name="T3044" style:parent-style-name="Car.predefinitoparagrafo" style:family="text">
      <style:text-properties style:font-name-asian="Times New Roman" fo:font-size="8pt" style:font-size-asian="8pt"/>
    </style:style>
    <style:style style:name="T3045" style:parent-style-name="Car.predefinitoparagrafo" style:family="text">
      <style:text-properties style:font-name-asian="Times New Roman" fo:letter-spacing="-0.0027in" fo:font-size="8pt" style:font-size-asian="8pt"/>
    </style:style>
    <style:style style:name="T3046" style:parent-style-name="Car.predefinitoparagrafo" style:family="text">
      <style:text-properties style:font-name-asian="Times New Roman" fo:font-size="8pt" style:font-size-asian="8pt"/>
    </style:style>
    <style:style style:name="T3047" style:parent-style-name="Car.predefinitoparagrafo" style:family="text">
      <style:text-properties style:font-name-asian="Times New Roman" fo:letter-spacing="-0.0027in" fo:font-size="8pt" style:font-size-asian="8pt"/>
    </style:style>
    <style:style style:name="T3048" style:parent-style-name="Car.predefinitoparagrafo" style:family="text">
      <style:text-properties style:font-name-asian="Times New Roman" fo:font-size="8pt" style:font-size-asian="8pt"/>
    </style:style>
    <style:style style:name="T3049" style:parent-style-name="Car.predefinitoparagrafo" style:family="text">
      <style:text-properties style:font-name-asian="Times New Roman" fo:letter-spacing="-0.002in" fo:font-size="8pt" style:font-size-asian="8pt"/>
    </style:style>
    <style:style style:name="T3050" style:parent-style-name="Car.predefinitoparagrafo" style:family="text">
      <style:text-properties style:font-name-asian="Times New Roman" fo:letter-spacing="-0.0013in" fo:font-size="8pt" style:font-size-asian="8pt"/>
    </style:style>
    <style:style style:name="T3051" style:parent-style-name="Car.predefinitoparagrafo" style:family="text">
      <style:text-properties style:font-name-asian="Times New Roman" fo:letter-spacing="-0.0027in" fo:font-size="8pt" style:font-size-asian="8pt"/>
    </style:style>
    <style:style style:name="T3052" style:parent-style-name="Car.predefinitoparagrafo" style:family="text">
      <style:text-properties style:font-name-asian="Times New Roman" fo:letter-spacing="-0.0006in" fo:font-size="8pt" style:font-size-asian="8pt"/>
    </style:style>
    <style:style style:name="TableCell3053" style:family="table-cell">
      <style:table-cell-properties fo:border="0.0104in solid #000000" style:writing-mode="lr-tb" fo:padding-top="0in" fo:padding-left="0.0416in" fo:padding-bottom="0in" fo:padding-right="0.0416in"/>
    </style:style>
    <style:style style:name="P3054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055" style:family="table-cell">
      <style:table-cell-properties fo:border="0.0104in solid #000000" style:writing-mode="lr-tb" fo:padding-top="0in" fo:padding-left="0.0416in" fo:padding-bottom="0in" fo:padding-right="0.0416in"/>
    </style:style>
    <style:style style:name="P3056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057" style:family="table-cell">
      <style:table-cell-properties fo:border="0.0104in solid #000000" style:writing-mode="lr-tb" fo:padding-top="0in" fo:padding-left="0.0416in" fo:padding-bottom="0in" fo:padding-right="0.0416in"/>
    </style:style>
    <style:style style:name="P3058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3059" style:family="table-row">
      <style:table-row-properties style:min-row-height="0.1381in" style:use-optimal-row-height="false"/>
    </style:style>
    <style:style style:name="TableCell3060" style:family="table-cell">
      <style:table-cell-properties fo:border="0.0104in solid #000000" style:writing-mode="lr-tb" fo:padding-top="0in" fo:padding-left="0.0416in" fo:padding-bottom="0in" fo:padding-right="0.0416in"/>
    </style:style>
    <style:style style:name="P3061" style:parent-style-name="Normale" style:family="paragraph">
      <style:paragraph-properties fo:text-align="center"/>
    </style:style>
    <style:style style:name="T3062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ableCell3063" style:family="table-cell">
      <style:table-cell-properties fo:border="0.0104in solid #000000" style:writing-mode="lr-tb" fo:padding-top="0in" fo:padding-left="0.0416in" fo:padding-bottom="0in" fo:padding-right="0.0416in"/>
    </style:style>
    <style:style style:name="T3064" style:parent-style-name="Car.predefinitoparagrafo" style:family="text">
      <style:text-properties style:font-name-asian="Times New Roman" fo:font-weight="bold" style:font-weight-asian="bold" fo:letter-spacing="-0.0006in" fo:font-size="8pt" style:font-size-asian="8pt" fo:language="en" fo:country="US"/>
    </style:style>
    <style:style style:name="T3065" style:parent-style-name="Car.predefinitoparagrafo" style:family="text">
      <style:text-properties style:font-name-asian="Times New Roman" fo:font-weight="bold" style:font-weight-asian="bold" fo:letter-spacing="-0.0013in" fo:font-size="8pt" style:font-size-asian="8pt" fo:language="en" fo:country="US"/>
    </style:style>
    <style:style style:name="T3066" style:parent-style-name="Car.predefinitoparagrafo" style:family="text">
      <style:text-properties style:font-name-asian="Times New Roman" fo:font-weight="bold" style:font-weight-asian="bold" fo:letter-spacing="-0.0006in" fo:font-size="8pt" style:font-size-asian="8pt" fo:language="en" fo:country="US"/>
    </style:style>
    <style:style style:name="T3067" style:parent-style-name="Car.predefinitoparagrafo" style:family="text">
      <style:text-properties style:font-name-asian="Times New Roman" fo:font-weight="bold" style:font-weight-asian="bold" fo:font-size="8pt" style:font-size-asian="8pt" fo:language="en" fo:country="US"/>
    </style:style>
    <style:style style:name="T3068" style:parent-style-name="Car.predefinitoparagrafo" style:family="text">
      <style:text-properties style:font-name-asian="Times New Roman" fo:font-weight="bold" style:font-weight-asian="bold" fo:letter-spacing="-0.0006in" fo:font-size="8pt" style:font-size-asian="8pt" fo:language="en" fo:country="US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104in solid #000000" style:writing-mode="lr-tb" fo:padding-top="0in" fo:padding-left="0.0416in" fo:padding-bottom="0in" fo:padding-right="0.0416in"/>
    </style:style>
    <style:style style:name="P307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072" style:family="table-cell">
      <style:table-cell-properties fo:border="0.0104in solid #000000" style:writing-mode="lr-tb" fo:padding-top="0in" fo:padding-left="0.0416in" fo:padding-bottom="0in" fo:padding-right="0.0416in"/>
    </style:style>
    <style:style style:name="T307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3074" style:parent-style-name="Car.predefinitoparagrafo" style:family="text">
      <style:text-properties style:font-name-asian="Times New Roman" fo:letter-spacing="-0.0055in" fo:font-size="8pt" style:font-size-asian="8pt" fo:language="en" fo:country="US"/>
    </style:style>
    <style:style style:name="T307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307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3077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ableCell3078" style:family="table-cell">
      <style:table-cell-properties fo:border="0.0104in solid #000000" style:writing-mode="lr-tb" fo:padding-top="0in" fo:padding-left="0.0416in" fo:padding-bottom="0in" fo:padding-right="0.0416in"/>
    </style:style>
    <style:style style:name="P3079" style:parent-style-name="TableParagraph" style:family="paragraph">
      <style:paragraph-properties fo:line-height="107%" fo:margin-left="0.0187in" fo:margin-right="0.0388in">
        <style:tab-stops/>
      </style:paragraph-properties>
    </style:style>
    <style:style style:name="T308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081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08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083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08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085" style:parent-style-name="Car.predefinitoparagrafo" style:family="text">
      <style:text-properties style:font-name="Arial" style:font-name-asian="Times New Roman" style:font-name-complex="Arial" fo:letter-spacing="0.0312in" fo:font-size="8pt" style:font-size-asian="8pt" style:font-size-complex="12pt"/>
    </style:style>
    <style:style style:name="T308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087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088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3089" style:parent-style-name="Car.predefinitoparagrafo" style:family="text">
      <style:text-properties style:font-name="Arial" style:font-name-asian="Times New Roman" style:font-name-complex="Arial" fo:letter-spacing="0.0312in" fo:font-size="8pt" style:font-size-asian="8pt" style:font-size-complex="12pt"/>
    </style:style>
    <style:style style:name="T309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091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09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093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09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095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09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097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098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099" style:parent-style-name="Car.predefinitoparagrafo" style:family="text">
      <style:text-properties style:font-name="Arial" style:font-name-asian="Times New Roman" style:font-name-complex="Arial" fo:letter-spacing="0.0243in" style:text-scale="99%" fo:font-size="8pt" style:font-size-asian="8pt" style:font-size-complex="12pt"/>
    </style:style>
    <style:style style:name="T3100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01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3102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3103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10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05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3106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07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08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09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10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11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311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13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14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15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1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17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3118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19" style:parent-style-name="Car.predefinitoparagrafo" style:family="text">
      <style:text-properties style:font-name="Arial" style:font-name-asian="Times New Roman" style:font-name-complex="Arial" fo:letter-spacing="0.0326in" style:text-scale="99%" fo:font-size="8pt" style:font-size-asian="8pt" style:font-size-complex="12pt"/>
    </style:style>
    <style:style style:name="T312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21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312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23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24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25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2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27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28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29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30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3131" style:parent-style-name="Car.predefinitoparagrafo" style:family="text">
      <style:text-properties style:font-name="Arial" style:font-name-asian="Times New Roman" style:font-name-complex="Arial" fo:letter-spacing="0.0305in" fo:font-size="8pt" style:font-size-asian="8pt" style:font-size-complex="12pt"/>
    </style:style>
    <style:style style:name="T313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33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34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35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3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37" style:parent-style-name="Car.predefinitoparagrafo" style:family="text">
      <style:text-properties style:font-name="Arial" style:font-name-asian="Times New Roman" style:font-name-complex="Arial" fo:letter-spacing="0.0451in" style:text-scale="99%" fo:font-size="8pt" style:font-size-asian="8pt" style:font-size-complex="12pt"/>
    </style:style>
    <style:style style:name="T313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39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140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3141" style:parent-style-name="Car.predefinitoparagrafo" style:family="text">
      <style:text-properties style:font-name="Arial" style:font-name-asian="Times New Roman" style:font-name-complex="Arial" fo:letter-spacing="-0.0027in" fo:font-size="8pt" style:font-size-asian="8pt" style:font-size-complex="12pt"/>
    </style:style>
    <style:style style:name="T314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43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44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45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14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47" style:parent-style-name="Car.predefinitoparagrafo" style:family="text">
      <style:text-properties style:font-name="Arial" style:font-name-asian="Times New Roman" style:font-name-complex="Arial" fo:letter-spacing="0.0312in" fo:font-size="8pt" style:font-size-asian="8pt" style:font-size-complex="12pt"/>
    </style:style>
    <style:style style:name="T314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49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50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3151" style:parent-style-name="Car.predefinitoparagrafo" style:family="text">
      <style:text-properties style:font-name="Arial" style:font-name-asian="Times New Roman" style:font-name-complex="Arial" fo:letter-spacing="0.0312in" fo:font-size="8pt" style:font-size-asian="8pt" style:font-size-complex="12pt"/>
    </style:style>
    <style:style style:name="T315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53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15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55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156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57" style:parent-style-name="Car.predefinitoparagrafo" style:family="text">
      <style:text-properties style:font-name="Arial" style:font-name-asian="Times New Roman" style:font-name-complex="Arial" fo:letter-spacing="0.0368in" style:text-scale="99%" fo:font-size="8pt" style:font-size-asian="8pt" style:font-size-complex="12pt"/>
    </style:style>
    <style:style style:name="T315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159" style:parent-style-name="Car.predefinitoparagrafo" style:family="text">
      <style:text-properties style:font-name="Arial" style:font-name-asian="Times New Roman" style:font-name-complex="Arial" fo:letter-spacing="-0.0062in" fo:font-size="8pt" style:font-size-asian="8pt" style:font-size-complex="12pt"/>
    </style:style>
    <style:style style:name="T3160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61" style:parent-style-name="Car.predefinitoparagrafo" style:family="text">
      <style:text-properties style:font-name="Arial" style:font-name-asian="Times New Roman" style:font-name-complex="Arial" fo:letter-spacing="-0.0055in" fo:font-size="8pt" style:font-size-asian="8pt" style:font-size-complex="12pt"/>
    </style:style>
    <style:style style:name="T3162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163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164" style:parent-style-name="Car.predefinitoparagrafo" style:family="text">
      <style:text-properties style:font-name-asian="Times New Roman" fo:font-style="italic" style:font-style-asian="italic" fo:letter-spacing="-0.0034in" fo:font-size="8pt" style:font-size-asian="8pt"/>
    </style:style>
    <style:style style:name="T3165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166" style:parent-style-name="Car.predefinitoparagrafo" style:family="text">
      <style:text-properties style:font-name-asian="Times New Roman" fo:font-style="italic" style:font-style-asian="italic" fo:letter-spacing="-0.0034in" fo:font-size="8pt" style:font-size-asian="8pt"/>
    </style:style>
    <style:style style:name="T3167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168" style:parent-style-name="Car.predefinitoparagrafo" style:family="text">
      <style:text-properties style:font-name-asian="Times New Roman" fo:font-style="italic" style:font-style-asian="italic" fo:letter-spacing="0.0333in" fo:font-size="8pt" style:font-size-asian="8pt"/>
    </style:style>
    <style:style style:name="T3169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170" style:parent-style-name="Car.predefinitoparagrafo" style:family="text">
      <style:text-properties style:font-name-asian="Times New Roman" fo:font-style="italic" style:font-style-asian="italic" fo:letter-spacing="-0.0034in" fo:font-size="8pt" style:font-size-asian="8pt"/>
    </style:style>
    <style:style style:name="T3171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172" style:parent-style-name="Car.predefinitoparagrafo" style:family="text">
      <style:text-properties style:font-name-asian="Times New Roman" fo:font-style="italic" style:font-style-asian="italic" fo:letter-spacing="-0.0034in" fo:font-size="8pt" style:font-size-asian="8pt"/>
    </style:style>
    <style:style style:name="T3173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174" style:parent-style-name="Car.predefinitoparagrafo" style:family="text">
      <style:text-properties style:font-name-asian="Times New Roman" fo:font-style="italic" style:font-style-asian="italic" fo:letter-spacing="-0.0034in" fo:font-size="8pt" style:font-size-asian="8pt"/>
    </style:style>
    <style:style style:name="T3175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176" style:parent-style-name="Car.predefinitoparagrafo" style:family="text">
      <style:text-properties style:font-name-asian="Times New Roman" fo:font-style="italic" style:font-style-asian="italic" fo:letter-spacing="-0.0034in" fo:font-size="8pt" style:font-size-asian="8pt"/>
    </style:style>
    <style:style style:name="T3177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178" style:parent-style-name="Car.predefinitoparagrafo" style:family="text">
      <style:text-properties style:font-name-asian="Times New Roman" fo:font-style="italic" style:font-style-asian="italic" fo:letter-spacing="-0.0034in" fo:font-size="8pt" style:font-size-asian="8pt"/>
    </style:style>
    <style:style style:name="T3179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180" style:parent-style-name="Car.predefinitoparagrafo" style:family="text">
      <style:text-properties style:font-name-asian="Times New Roman" fo:font-style="italic" style:font-style-asian="italic" fo:letter-spacing="-0.0041in" fo:font-size="8pt" style:font-size-asian="8pt"/>
    </style:style>
    <style:style style:name="T3181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182" style:parent-style-name="Car.predefinitoparagrafo" style:family="text">
      <style:text-properties style:font-name-asian="Times New Roman" fo:font-style="italic" style:font-style-asian="italic" fo:letter-spacing="-0.0034in" fo:font-size="8pt" style:font-size-asian="8pt"/>
    </style:style>
    <style:style style:name="T3183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184" style:parent-style-name="Car.predefinitoparagrafo" style:family="text">
      <style:text-properties style:font-name-asian="Times New Roman" fo:font-style="italic" style:font-style-asian="italic" fo:letter-spacing="0.0423in" style:text-scale="99%" fo:font-size="8pt" style:font-size-asian="8pt"/>
    </style:style>
    <style:style style:name="T3185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186" style:parent-style-name="Car.predefinitoparagrafo" style:family="text">
      <style:text-properties style:font-name-asian="Times New Roman" fo:font-style="italic" style:font-style-asian="italic" fo:letter-spacing="-0.0041in" fo:font-size="8pt" style:font-size-asian="8pt"/>
    </style:style>
    <style:style style:name="T3187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188" style:parent-style-name="Car.predefinitoparagrafo" style:family="text">
      <style:text-properties style:font-name-asian="Times New Roman" fo:font-style="italic" style:font-style-asian="italic" fo:letter-spacing="-0.0041in" fo:font-size="8pt" style:font-size-asian="8pt"/>
    </style:style>
    <style:style style:name="T3189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190" style:parent-style-name="Car.predefinitoparagrafo" style:family="text">
      <style:text-properties style:font-name-asian="Times New Roman" fo:font-style="italic" style:font-style-asian="italic" fo:letter-spacing="-0.0041in" fo:font-size="8pt" style:font-size-asian="8pt"/>
    </style:style>
    <style:style style:name="T3191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192" style:parent-style-name="Car.predefinitoparagrafo" style:family="text">
      <style:text-properties style:font-name-asian="Times New Roman" fo:font-style="italic" style:font-style-asian="italic" fo:letter-spacing="-0.002in" fo:font-size="8pt" style:font-size-asian="8pt"/>
    </style:style>
    <style:style style:name="T3193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194" style:parent-style-name="Car.predefinitoparagrafo" style:family="text">
      <style:text-properties style:font-name-asian="Times New Roman" fo:font-style="italic" style:font-style-asian="italic" fo:letter-spacing="-0.0041in" fo:font-size="8pt" style:font-size-asian="8pt"/>
    </style:style>
    <style:style style:name="T3195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196" style:parent-style-name="Car.predefinitoparagrafo" style:family="text">
      <style:text-properties style:font-name-asian="Times New Roman" fo:font-style="italic" style:font-style-asian="italic" fo:letter-spacing="-0.0041in" fo:font-size="8pt" style:font-size-asian="8pt"/>
    </style:style>
    <style:style style:name="T3197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198" style:parent-style-name="Car.predefinitoparagrafo" style:family="text">
      <style:text-properties style:font-name-asian="Times New Roman" fo:font-style="italic" style:font-style-asian="italic" fo:letter-spacing="-0.0041in" fo:font-size="8pt" style:font-size-asian="8pt"/>
    </style:style>
    <style:style style:name="T3199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200" style:parent-style-name="Car.predefinitoparagrafo" style:family="text">
      <style:text-properties style:font-name-asian="Times New Roman" fo:font-style="italic" style:font-style-asian="italic" fo:letter-spacing="-0.0027in" fo:font-size="8pt" style:font-size-asian="8pt"/>
    </style:style>
    <style:style style:name="T3201" style:parent-style-name="Car.predefinitoparagrafo" style:family="text">
      <style:text-properties style:font-name-asian="Times New Roman" fo:font-style="italic" style:font-style-asian="italic" fo:font-size="8pt" style:font-size-asian="8pt"/>
    </style:style>
    <style:style style:name="T3202" style:parent-style-name="Car.predefinitoparagrafo" style:family="text">
      <style:text-properties style:font-name-asian="Times New Roman" fo:font-style="italic" style:font-style-asian="italic" fo:letter-spacing="-0.0041in" fo:font-size="8pt" style:font-size-asian="8pt"/>
    </style:style>
    <style:style style:name="T3203" style:parent-style-name="Car.predefinitoparagrafo" style:family="text">
      <style:text-properties style:font-name-asian="Times New Roman" fo:font-style="italic" style:font-style-asian="italic" fo:font-size="8pt" style:font-size-asian="8pt"/>
    </style:style>
    <style:style style:name="TableCell3204" style:family="table-cell">
      <style:table-cell-properties fo:border="0.0104in solid #000000" style:writing-mode="lr-tb" fo:padding-top="0in" fo:padding-left="0.0416in" fo:padding-bottom="0in" fo:padding-right="0.0416in"/>
    </style:style>
    <style:style style:name="P320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206" style:family="table-cell">
      <style:table-cell-properties fo:border="0.0104in solid #000000" style:writing-mode="lr-tb" fo:padding-top="0in" fo:padding-left="0.0416in" fo:padding-bottom="0in" fo:padding-right="0.0416in"/>
    </style:style>
    <style:style style:name="P320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208" style:family="table-cell">
      <style:table-cell-properties fo:border="0.0104in solid #000000" style:writing-mode="lr-tb" fo:padding-top="0in" fo:padding-left="0.0416in" fo:padding-bottom="0in" fo:padding-right="0.0416in"/>
    </style:style>
    <style:style style:name="P320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104in solid #000000" style:writing-mode="lr-tb" fo:padding-top="0in" fo:padding-left="0.0416in" fo:padding-bottom="0in" fo:padding-right="0.0416in"/>
    </style:style>
    <style:style style:name="P3212" style:parent-style-name="Normale" style:family="paragraph">
      <style:paragraph-properties fo:text-align="center"/>
    </style:style>
    <style:style style:name="T3213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ableCell3214" style:family="table-cell">
      <style:table-cell-properties fo:border="0.0104in solid #000000" style:writing-mode="lr-tb" fo:padding-top="0in" fo:padding-left="0.0416in" fo:padding-bottom="0in" fo:padding-right="0.0416in"/>
    </style:style>
    <style:style style:name="T3215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3216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3217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3218" style:parent-style-name="Car.predefinitoparagrafo" style:family="text">
      <style:text-properties style:font-name-asian="Times New Roman" fo:font-weight="bold" style:font-weight-asian="bold" fo:letter-spacing="-0.0013in" fo:font-size="8pt" style:font-size-asian="8pt"/>
    </style:style>
    <style:style style:name="T3219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3220" style:parent-style-name="Car.predefinitoparagrafo" style:family="text">
      <style:text-properties style:font-name-asian="Times New Roman" fo:font-weight="bold" style:font-weight-asian="bold" fo:letter-spacing="-0.002in" fo:font-size="8pt" style:font-size-asian="8pt"/>
    </style:style>
    <style:style style:name="T3221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3222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3223" style:parent-style-name="Car.predefinitoparagrafo" style:family="text">
      <style:text-properties style:font-name-asian="Times New Roman" fo:font-weight="bold" style:font-weight-asian="bold" fo:letter-spacing="-0.0013in" fo:font-size="8pt" style:font-size-asian="8pt"/>
    </style:style>
    <style:style style:name="T3224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104in solid #000000" style:writing-mode="lr-tb" fo:padding-top="0in" fo:padding-left="0.0416in" fo:padding-bottom="0in" fo:padding-right="0.0416in"/>
    </style:style>
    <style:style style:name="P3227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228" style:family="table-cell">
      <style:table-cell-properties fo:border="0.0104in solid #000000" style:writing-mode="lr-tb" fo:padding-top="0in" fo:padding-left="0.0416in" fo:padding-bottom="0in" fo:padding-right="0.0416in"/>
    </style:style>
    <style:style style:name="T3229" style:parent-style-name="Car.predefinitoparagrafo" style:family="text">
      <style:text-properties style:font-name-asian="Times New Roman" fo:letter-spacing="-0.0013in" fo:font-size="8pt" style:font-size-asian="8pt"/>
    </style:style>
    <style:style style:name="T3230" style:parent-style-name="Car.predefinitoparagrafo" style:family="text">
      <style:text-properties style:font-name-asian="Times New Roman" fo:letter-spacing="-0.0041in" fo:font-size="8pt" style:font-size-asian="8pt"/>
    </style:style>
    <style:style style:name="T3231" style:parent-style-name="Car.predefinitoparagrafo" style:family="text">
      <style:text-properties style:font-name-asian="Times New Roman" fo:letter-spacing="-0.0006in" fo:font-size="8pt" style:font-size-asian="8pt"/>
    </style:style>
    <style:style style:name="T3232" style:parent-style-name="Car.predefinitoparagrafo" style:family="text">
      <style:text-properties style:font-name-asian="Times New Roman" fo:letter-spacing="-0.0034in" fo:font-size="8pt" style:font-size-asian="8pt"/>
    </style:style>
    <style:style style:name="T3233" style:parent-style-name="Car.predefinitoparagrafo" style:family="text">
      <style:text-properties style:font-name-asian="Times New Roman" fo:letter-spacing="-0.0006in" fo:font-size="8pt" style:font-size-asian="8pt"/>
    </style:style>
    <style:style style:name="T3234" style:parent-style-name="Car.predefinitoparagrafo" style:family="text">
      <style:text-properties style:font-name-asian="Times New Roman" fo:letter-spacing="-0.0034in" fo:font-size="8pt" style:font-size-asian="8pt"/>
    </style:style>
    <style:style style:name="T3235" style:parent-style-name="Car.predefinitoparagrafo" style:family="text">
      <style:text-properties style:font-name-asian="Times New Roman" fo:letter-spacing="-0.0006in" fo:font-size="8pt" style:font-size-asian="8pt"/>
    </style:style>
    <style:style style:name="T3236" style:parent-style-name="Car.predefinitoparagrafo" style:family="text">
      <style:text-properties style:font-name-asian="Times New Roman" fo:letter-spacing="-0.0034in" fo:font-size="8pt" style:font-size-asian="8pt"/>
    </style:style>
    <style:style style:name="T3237" style:parent-style-name="Car.predefinitoparagrafo" style:family="text">
      <style:text-properties style:font-name-asian="Times New Roman" fo:font-size="8pt" style:font-size-asian="8pt"/>
    </style:style>
    <style:style style:name="T3238" style:parent-style-name="Car.predefinitoparagrafo" style:family="text">
      <style:text-properties style:font-name-asian="Times New Roman" fo:letter-spacing="-0.0034in" fo:font-size="8pt" style:font-size-asian="8pt"/>
    </style:style>
    <style:style style:name="T3239" style:parent-style-name="Car.predefinitoparagrafo" style:family="text">
      <style:text-properties style:font-name-asian="Times New Roman" fo:letter-spacing="-0.0006in" fo:font-size="8pt" style:font-size-asian="8pt"/>
    </style:style>
    <style:style style:name="T3240" style:parent-style-name="Car.predefinitoparagrafo" style:family="text">
      <style:text-properties style:font-name-asian="Times New Roman" fo:letter-spacing="-0.0041in" fo:font-size="8pt" style:font-size-asian="8pt"/>
    </style:style>
    <style:style style:name="T3241" style:parent-style-name="Car.predefinitoparagrafo" style:family="text">
      <style:text-properties style:font-name-asian="Times New Roman" fo:letter-spacing="-0.0006in" fo:font-size="8pt" style:font-size-asian="8pt"/>
    </style:style>
    <style:style style:name="T3242" style:parent-style-name="Car.predefinitoparagrafo" style:family="text">
      <style:text-properties style:font-name-asian="Times New Roman" fo:letter-spacing="-0.0034in" fo:font-size="8pt" style:font-size-asian="8pt"/>
    </style:style>
    <style:style style:name="T3243" style:parent-style-name="Car.predefinitoparagrafo" style:family="text">
      <style:text-properties style:font-name-asian="Times New Roman" fo:letter-spacing="-0.0006in" fo:font-size="8pt" style:font-size-asian="8pt"/>
    </style:style>
    <style:style style:name="T3244" style:parent-style-name="Car.predefinitoparagrafo" style:family="text">
      <style:text-properties style:font-name-asian="Times New Roman" fo:letter-spacing="-0.0034in" fo:font-size="8pt" style:font-size-asian="8pt"/>
    </style:style>
    <style:style style:name="T3245" style:parent-style-name="Car.predefinitoparagrafo" style:family="text">
      <style:text-properties style:font-name-asian="Times New Roman" fo:letter-spacing="-0.0006in" fo:font-size="8pt" style:font-size-asian="8pt"/>
    </style:style>
    <style:style style:name="TableCell3246" style:family="table-cell">
      <style:table-cell-properties fo:border="0.0104in solid #000000" style:writing-mode="lr-tb" fo:padding-top="0in" fo:padding-left="0.0416in" fo:padding-bottom="0in" fo:padding-right="0.0416in"/>
    </style:style>
    <style:style style:name="P3247" style:parent-style-name="TableParagraph" style:family="paragraph">
      <style:paragraph-properties fo:line-height="107%" fo:margin-left="0.0187in" fo:margin-right="0.0493in">
        <style:tab-stops/>
      </style:paragraph-properties>
    </style:style>
    <style:style style:name="T3248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249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3250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251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25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253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254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255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3256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257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25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259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260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261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26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263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26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265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266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3267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26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269" style:parent-style-name="Car.predefinitoparagrafo" style:family="text">
      <style:text-properties style:font-name="Arial" style:font-name-asian="Times New Roman" style:font-name-complex="Arial" fo:letter-spacing="0.0437in" style:text-scale="99%" fo:font-size="8pt" style:font-size-asian="8pt" style:font-size-complex="12pt"/>
    </style:style>
    <style:style style:name="T327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271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272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273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274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3275" style:parent-style-name="Car.predefinitoparagrafo" style:family="text">
      <style:text-properties style:font-name="Arial" style:font-name-asian="Times New Roman" style:font-name-complex="Arial" fo:letter-spacing="-0.0027in" fo:font-size="8pt" style:font-size-asian="8pt" style:font-size-complex="12pt"/>
    </style:style>
    <style:style style:name="T3276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277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278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279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280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281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282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3283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284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285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286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287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288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289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290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291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292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293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294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295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296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297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298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299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300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01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302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03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304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05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306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07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ableCell3308" style:family="table-cell">
      <style:table-cell-properties fo:border="0.0104in solid #000000" style:writing-mode="lr-tb" fo:padding-top="0in" fo:padding-left="0.0416in" fo:padding-bottom="0in" fo:padding-right="0.0416in"/>
    </style:style>
    <style:style style:name="P330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310" style:family="table-cell">
      <style:table-cell-properties fo:border="0.0104in solid #000000" style:writing-mode="lr-tb" fo:padding-top="0in" fo:padding-left="0.0416in" fo:padding-bottom="0in" fo:padding-right="0.0416in"/>
    </style:style>
    <style:style style:name="P331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312" style:family="table-cell">
      <style:table-cell-properties fo:border="0.0104in solid #000000" style:writing-mode="lr-tb" fo:padding-top="0in" fo:padding-left="0.0416in" fo:padding-bottom="0in" fo:padding-right="0.0416in"/>
    </style:style>
    <style:style style:name="P3313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104in solid #000000" style:writing-mode="lr-tb" fo:padding-top="0in" fo:padding-left="0.0416in" fo:padding-bottom="0in" fo:padding-right="0.0416in"/>
    </style:style>
    <style:style style:name="P3316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317" style:family="table-cell">
      <style:table-cell-properties fo:border="0.0104in solid #000000" style:writing-mode="lr-tb" fo:padding-top="0in" fo:padding-left="0.0416in" fo:padding-bottom="0in" fo:padding-right="0.0416in"/>
    </style:style>
    <style:style style:name="T3318" style:parent-style-name="Car.predefinitoparagrafo" style:family="text">
      <style:text-properties style:font-name-asian="Times New Roman" fo:letter-spacing="-0.0013in" fo:font-size="8pt" style:font-size-asian="8pt"/>
    </style:style>
    <style:style style:name="T3319" style:parent-style-name="Car.predefinitoparagrafo" style:family="text">
      <style:text-properties style:font-name-asian="Times New Roman" fo:letter-spacing="-0.0041in" fo:font-size="8pt" style:font-size-asian="8pt"/>
    </style:style>
    <style:style style:name="T3320" style:parent-style-name="Car.predefinitoparagrafo" style:family="text">
      <style:text-properties style:font-name-asian="Times New Roman" fo:letter-spacing="-0.0006in" fo:font-size="8pt" style:font-size-asian="8pt"/>
    </style:style>
    <style:style style:name="T3321" style:parent-style-name="Car.predefinitoparagrafo" style:family="text">
      <style:text-properties style:font-name-asian="Times New Roman" fo:letter-spacing="-0.0034in" fo:font-size="8pt" style:font-size-asian="8pt"/>
    </style:style>
    <style:style style:name="T3322" style:parent-style-name="Car.predefinitoparagrafo" style:family="text">
      <style:text-properties style:font-name-asian="Times New Roman" fo:letter-spacing="-0.0006in" fo:font-size="8pt" style:font-size-asian="8pt"/>
    </style:style>
    <style:style style:name="T3323" style:parent-style-name="Car.predefinitoparagrafo" style:family="text">
      <style:text-properties style:font-name-asian="Times New Roman" fo:letter-spacing="-0.0034in" fo:font-size="8pt" style:font-size-asian="8pt"/>
    </style:style>
    <style:style style:name="T3324" style:parent-style-name="Car.predefinitoparagrafo" style:family="text">
      <style:text-properties style:font-name-asian="Times New Roman" fo:letter-spacing="-0.0006in" fo:font-size="8pt" style:font-size-asian="8pt"/>
    </style:style>
    <style:style style:name="T3325" style:parent-style-name="Car.predefinitoparagrafo" style:family="text">
      <style:text-properties style:font-name-asian="Times New Roman" fo:letter-spacing="-0.0034in" fo:font-size="8pt" style:font-size-asian="8pt"/>
    </style:style>
    <style:style style:name="T3326" style:parent-style-name="Car.predefinitoparagrafo" style:family="text">
      <style:text-properties style:font-name-asian="Times New Roman" fo:font-size="8pt" style:font-size-asian="8pt"/>
    </style:style>
    <style:style style:name="T3327" style:parent-style-name="Car.predefinitoparagrafo" style:family="text">
      <style:text-properties style:font-name-asian="Times New Roman" fo:letter-spacing="-0.0034in" fo:font-size="8pt" style:font-size-asian="8pt"/>
    </style:style>
    <style:style style:name="T3328" style:parent-style-name="Car.predefinitoparagrafo" style:family="text">
      <style:text-properties style:font-name-asian="Times New Roman" fo:letter-spacing="-0.0006in" fo:font-size="8pt" style:font-size-asian="8pt"/>
    </style:style>
    <style:style style:name="T3329" style:parent-style-name="Car.predefinitoparagrafo" style:family="text">
      <style:text-properties style:font-name-asian="Times New Roman" fo:letter-spacing="-0.0034in" fo:font-size="8pt" style:font-size-asian="8pt"/>
    </style:style>
    <style:style style:name="T3330" style:parent-style-name="Car.predefinitoparagrafo" style:family="text">
      <style:text-properties style:font-name-asian="Times New Roman" fo:letter-spacing="-0.0006in" fo:font-size="8pt" style:font-size-asian="8pt"/>
    </style:style>
    <style:style style:name="T3331" style:parent-style-name="Car.predefinitoparagrafo" style:family="text">
      <style:text-properties style:font-name-asian="Times New Roman" fo:letter-spacing="-0.0034in" fo:font-size="8pt" style:font-size-asian="8pt"/>
    </style:style>
    <style:style style:name="T3332" style:parent-style-name="Car.predefinitoparagrafo" style:family="text">
      <style:text-properties style:font-name-asian="Times New Roman" fo:letter-spacing="-0.0006in" fo:font-size="8pt" style:font-size-asian="8pt"/>
    </style:style>
    <style:style style:name="T3333" style:parent-style-name="Car.predefinitoparagrafo" style:family="text">
      <style:text-properties style:font-name-asian="Times New Roman" fo:letter-spacing="-0.0034in" fo:font-size="8pt" style:font-size-asian="8pt"/>
    </style:style>
    <style:style style:name="T3334" style:parent-style-name="Car.predefinitoparagrafo" style:family="text">
      <style:text-properties style:font-name-asian="Times New Roman" fo:letter-spacing="-0.0006in" fo:font-size="8pt" style:font-size-asian="8pt"/>
    </style:style>
    <style:style style:name="TableCell3335" style:family="table-cell">
      <style:table-cell-properties fo:border="0.0104in solid #000000" style:writing-mode="lr-tb" fo:padding-top="0in" fo:padding-left="0.0416in" fo:padding-bottom="0in" fo:padding-right="0.0416in"/>
    </style:style>
    <style:style style:name="P3336" style:parent-style-name="TableParagraph" style:family="paragraph">
      <style:paragraph-properties fo:line-height="107%" fo:margin-left="0.0187in" fo:margin-right="0.1118in">
        <style:tab-stops/>
      </style:paragraph-properties>
    </style:style>
    <style:style style:name="T3337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338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333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340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34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342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343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344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345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346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34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348" style:parent-style-name="Car.predefinitoparagrafo" style:family="text">
      <style:text-properties style:font-name="Arial" style:font-name-asian="Times New Roman" style:font-name-complex="Arial" fo:letter-spacing="-0.0048in" fo:font-size="8pt" style:font-size-asian="8pt" style:font-size-complex="12pt"/>
    </style:style>
    <style:style style:name="T334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350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35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352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353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354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355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3356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357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358" style:parent-style-name="Car.predefinitoparagrafo" style:family="text">
      <style:text-properties style:font-name="Arial" style:font-name-asian="Times New Roman" style:font-name-complex="Arial" fo:letter-spacing="0.0465in" style:text-scale="99%" fo:font-size="8pt" style:font-size-asian="8pt" style:font-size-complex="12pt"/>
    </style:style>
    <style:style style:name="T335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360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36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362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363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3364" style:parent-style-name="Car.predefinitoparagrafo" style:family="text">
      <style:text-properties style:font-name="Arial" style:font-name-asian="Times New Roman" style:font-name-complex="Arial" fo:letter-spacing="-0.002in" fo:font-size="8pt" style:font-size-asian="8pt" style:font-size-complex="12pt"/>
    </style:style>
    <style:style style:name="T3365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366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367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368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369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370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371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372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373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374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375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376" style:parent-style-name="Car.predefinitoparagrafo" style:family="text">
      <style:text-properties style:font-name="Arial" style:font-name-asian="Times New Roman" style:font-name-complex="Arial" fo:letter-spacing="-0.0034in" fo:font-size="8pt" style:font-size-asian="8pt" style:font-size-complex="12pt"/>
    </style:style>
    <style:style style:name="T3377" style:parent-style-name="Car.predefinitoparagrafo" style:family="text">
      <style:text-properties style:font-name="Arial" style:font-name-asian="Times New Roman" style:font-name-complex="Arial" fo:font-size="8pt" style:font-size-asian="8pt" style:font-size-complex="12pt"/>
    </style:style>
    <style:style style:name="T3378" style:parent-style-name="Car.predefinitoparagrafo" style:family="text">
      <style:text-properties style:font-name="Arial" style:font-name-asian="Times New Roman" style:font-name-complex="Arial" fo:letter-spacing="-0.002in" fo:font-size="8pt" style:font-size-asian="8pt" style:font-size-complex="12pt"/>
    </style:style>
    <style:style style:name="T3379" style:parent-style-name="Car.predefinitoparagrafo" style:family="text">
      <style:text-properties style:font-name="Arial" style:font-name-asian="Times New Roman" style:font-name-complex="Arial" fo:letter-spacing="-0.0013in" fo:font-size="8pt" style:font-size-asian="8pt" style:font-size-complex="12pt"/>
    </style:style>
    <style:style style:name="T3380" style:parent-style-name="Car.predefinitoparagrafo" style:family="text">
      <style:text-properties style:font-name="Arial" style:font-name-asian="Times New Roman" style:font-name-complex="Arial" fo:letter-spacing="-0.0041in" fo:font-size="8pt" style:font-size-asian="8pt" style:font-size-complex="12pt"/>
    </style:style>
    <style:style style:name="T3381" style:parent-style-name="Car.predefinitoparagrafo" style:family="text">
      <style:text-properties style:font-name="Arial" style:font-name-asian="Times New Roman" style:font-name-complex="Arial" fo:letter-spacing="-0.0006in" fo:font-size="8pt" style:font-size-asian="8pt" style:font-size-complex="12pt"/>
    </style:style>
    <style:style style:name="T3382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383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84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385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86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387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88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389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90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391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92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393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94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395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96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3397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398" style:parent-style-name="Car.predefinitoparagrafo" style:family="text">
      <style:text-properties style:font-name-asian="Times New Roman" fo:font-style="italic" style:font-style-asian="italic" fo:letter-spacing="-0.0006in" fo:font-size="8pt" style:font-size-asian="8pt"/>
    </style:style>
    <style:style style:name="T3399" style:parent-style-name="Car.predefinitoparagrafo" style:family="text">
      <style:text-properties style:font-name-asian="Times New Roman" fo:font-style="italic" style:font-style-asian="italic" fo:letter-spacing="-0.0048in" fo:font-size="8pt" style:font-size-asian="8pt"/>
    </style:style>
    <style:style style:name="T3400" style:parent-style-name="Car.predefinitoparagrafo" style:family="text">
      <style:text-properties style:font-name-asian="Times New Roman" fo:font-style="italic" style:font-style-asian="italic" fo:letter-spacing="-0.0013in" fo:font-size="8pt" style:font-size-asian="8pt"/>
    </style:style>
    <style:style style:name="TableCell3401" style:family="table-cell">
      <style:table-cell-properties fo:border="0.0104in solid #000000" style:writing-mode="lr-tb" fo:padding-top="0in" fo:padding-left="0.0416in" fo:padding-bottom="0in" fo:padding-right="0.0416in"/>
    </style:style>
    <style:style style:name="P3402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403" style:family="table-cell">
      <style:table-cell-properties fo:border="0.0104in solid #000000" style:writing-mode="lr-tb" fo:padding-top="0in" fo:padding-left="0.0416in" fo:padding-bottom="0in" fo:padding-right="0.0416in"/>
    </style:style>
    <style:style style:name="P3404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405" style:family="table-cell">
      <style:table-cell-properties fo:border="0.0104in solid #000000" style:writing-mode="lr-tb" fo:padding-top="0in" fo:padding-left="0.0416in" fo:padding-bottom="0in" fo:padding-right="0.0416in"/>
    </style:style>
    <style:style style:name="P3406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P3407" style:parent-style-name="Normale" style:family="paragraph">
      <style:text-properties style:font-name-asian="Times New Roman" fo:font-size="8pt" style:font-size-asian="8pt"/>
    </style:style>
    <style:style style:name="P3408" style:parent-style-name="Corpotesto" style:family="paragraph">
      <style:paragraph-properties fo:break-before="page" fo:text-align="justify" fo:margin-top="0.0708in" fo:line-height="107%" fo:margin-left="0.1013in" fo:margin-right="0.2145in">
        <style:tab-stops>
          <style:tab-stop style:type="left" style:position="0.2472in"/>
        </style:tab-stops>
      </style:paragraph-properties>
    </style:style>
    <style:style style:name="T3409" style:parent-style-name="Car.predefinitoparagrafo" style:family="text">
      <style:text-properties style:font-name-asian="Times New Roman" fo:font-size="8pt" style:font-size-asian="8pt" style:font-size-complex="12pt"/>
    </style:style>
    <style:style style:name="T341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1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1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1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1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15" style:parent-style-name="Car.predefinitoparagrafo" style:family="text">
      <style:text-properties style:font-name-asian="Times New Roman" fo:font-size="8pt" style:font-size-asian="8pt" style:font-size-complex="12pt"/>
    </style:style>
    <style:style style:name="T341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1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1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1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2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2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2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2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2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2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2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2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2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2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43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3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3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3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434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435" style:parent-style-name="Car.predefinitoparagrafo" style:family="text">
      <style:text-properties style:font-name-asian="Times New Roman" fo:font-size="8pt" style:font-size-asian="8pt" style:font-size-complex="12pt"/>
    </style:style>
    <style:style style:name="T343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3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3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3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4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4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4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4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4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4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446" style:parent-style-name="Car.predefinitoparagrafo" style:family="text">
      <style:text-properties style:font-name-asian="Times New Roman" fo:letter-spacing="-0.002in" fo:font-size="8pt" style:font-size-asian="8pt" style:font-size-complex="12pt"/>
    </style:style>
    <style:style style:name="T344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4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4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45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51" style:parent-style-name="Car.predefinitoparagrafo" style:family="text">
      <style:text-properties style:font-name-asian="Times New Roman" fo:font-size="8pt" style:font-size-asian="8pt" style:font-size-complex="12pt"/>
    </style:style>
    <style:style style:name="T345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5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5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55" style:parent-style-name="Car.predefinitoparagrafo" style:family="text">
      <style:text-properties style:font-name-asian="Times New Roman" fo:font-size="8pt" style:font-size-asian="8pt" style:font-size-complex="12pt"/>
    </style:style>
    <style:style style:name="T345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57" style:parent-style-name="Car.predefinitoparagrafo" style:family="text">
      <style:text-properties style:font-name-asian="Times New Roman" fo:font-size="8pt" style:font-size-asian="8pt" style:font-size-complex="12pt"/>
    </style:style>
    <style:style style:name="T345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5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46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6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6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6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6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6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6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6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68" style:parent-style-name="Car.predefinitoparagrafo" style:family="text">
      <style:text-properties style:font-name-asian="Times New Roman" fo:letter-spacing="0.0736in" style:text-scale="99%" fo:font-size="8pt" style:font-size-asian="8pt" style:font-size-complex="12pt"/>
    </style:style>
    <style:style style:name="T346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7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7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7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7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474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47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7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77" style:parent-style-name="Car.predefinitoparagrafo" style:family="text">
      <style:text-properties style:font-name-asian="Times New Roman" fo:font-size="8pt" style:font-size-asian="8pt" style:font-size-complex="12pt"/>
    </style:style>
    <style:style style:name="T347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7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48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81" style:parent-style-name="Car.predefinitoparagrafo" style:family="text">
      <style:text-properties style:font-name-asian="Times New Roman" fo:font-size="8pt" style:font-size-asian="8pt" style:font-size-complex="12pt"/>
    </style:style>
    <style:style style:name="T348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8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8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8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48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8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488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48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9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9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49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49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9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9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9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9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49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49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0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50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0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0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0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0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0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0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0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50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1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1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1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13" style:parent-style-name="Car.predefinitoparagrafo" style:family="text">
      <style:text-properties style:font-name-asian="Times New Roman" fo:font-size="8pt" style:font-size-asian="8pt" style:font-size-complex="12pt"/>
    </style:style>
    <style:style style:name="T351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1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1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1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1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51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20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52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2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2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2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2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2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2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28" style:parent-style-name="Car.predefinitoparagrafo" style:family="text">
      <style:text-properties style:font-name-asian="Times New Roman" fo:letter-spacing="0.0805in" style:text-scale="99%" fo:font-size="8pt" style:font-size-asian="8pt" style:font-size-complex="12pt"/>
    </style:style>
    <style:style style:name="T352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3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3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3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3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3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3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3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3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3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3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4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54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4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4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4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4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4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47" style:parent-style-name="Car.predefinitoparagrafo" style:family="text">
      <style:text-properties style:font-name-asian="Times New Roman" fo:font-size="8pt" style:font-size-asian="8pt" style:font-size-complex="12pt"/>
    </style:style>
    <style:style style:name="T354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4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5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5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5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5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5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5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5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5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5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5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6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61" style:parent-style-name="Car.predefinitoparagrafo" style:family="text">
      <style:text-properties style:font-name-asian="Times New Roman" fo:font-size="8pt" style:font-size-asian="8pt" style:font-size-complex="12pt"/>
    </style:style>
    <style:style style:name="T356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6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6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6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6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6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6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6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7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71" style:parent-style-name="Car.predefinitoparagrafo" style:family="text">
      <style:text-properties style:font-name-asian="Times New Roman" fo:font-size="8pt" style:font-size-asian="8pt" style:font-size-complex="12pt"/>
    </style:style>
    <style:style style:name="T357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7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7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7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7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7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P3578" style:parent-style-name="Corpotesto" style:family="paragraph">
      <style:paragraph-properties fo:text-align="justify" fo:margin-top="0.0708in" fo:line-height="107%" fo:margin-left="0.1013in" fo:margin-right="0.2145in">
        <style:tab-stops>
          <style:tab-stop style:type="left" style:position="0.2472in"/>
        </style:tab-stops>
      </style:paragraph-properties>
    </style:style>
    <style:style style:name="T3579" style:parent-style-name="Car.predefinitoparagrafo" style:family="text">
      <style:text-properties style:font-name-asian="Times New Roman" fo:font-size="8pt" style:font-size-asian="8pt" style:font-size-complex="12pt"/>
    </style:style>
    <style:style style:name="T358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8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8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8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8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58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58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87" style:parent-style-name="Car.predefinitoparagrafo" style:family="text">
      <style:text-properties style:font-name-asian="Times New Roman" fo:font-size="8pt" style:font-size-asian="8pt" style:font-size-complex="12pt"/>
    </style:style>
    <style:style style:name="T358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8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9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59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9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9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9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9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9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59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59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59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0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0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0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0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0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0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06" style:parent-style-name="Car.predefinitoparagrafo" style:family="text">
      <style:text-properties style:font-name-asian="Times New Roman" fo:letter-spacing="-0.002in" fo:font-size="8pt" style:font-size-asian="8pt" style:font-size-complex="12pt"/>
    </style:style>
    <style:style style:name="T360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0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09" style:parent-style-name="Car.predefinitoparagrafo" style:family="text">
      <style:text-properties style:font-name-asian="Times New Roman" fo:font-size="8pt" style:font-size-asian="8pt" style:font-size-complex="12pt"/>
    </style:style>
    <style:style style:name="T361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1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1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13" style:parent-style-name="Car.predefinitoparagrafo" style:family="text">
      <style:text-properties style:font-name-asian="Times New Roman" fo:font-size="8pt" style:font-size-asian="8pt" style:font-size-complex="12pt"/>
    </style:style>
    <style:style style:name="T361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1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1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1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1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1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20" style:parent-style-name="Car.predefinitoparagrafo" style:family="text">
      <style:text-properties style:font-name-asian="Times New Roman" fo:letter-spacing="0.0326in" fo:font-size="8pt" style:font-size-asian="8pt" style:font-size-complex="12pt"/>
    </style:style>
    <style:style style:name="T362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2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2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2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2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2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2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2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2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3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3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3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3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3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3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36" style:parent-style-name="Car.predefinitoparagrafo" style:family="text">
      <style:text-properties style:font-name-asian="Times New Roman" fo:letter-spacing="0.0875in" style:text-scale="99%" fo:font-size="8pt" style:font-size-asian="8pt" style:font-size-complex="12pt"/>
    </style:style>
    <style:style style:name="T363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3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3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4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4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4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4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4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4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4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47" style:parent-style-name="Car.predefinitoparagrafo" style:family="text">
      <style:text-properties style:font-name-asian="Times New Roman" fo:font-size="8pt" style:font-size-asian="8pt" style:font-size-complex="12pt"/>
    </style:style>
    <style:style style:name="T364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4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5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5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5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5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54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65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5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5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5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5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6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6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6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6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6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6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6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6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6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6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7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7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7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7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7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7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7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7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7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7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8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81" style:parent-style-name="Car.predefinitoparagrafo" style:family="text">
      <style:text-properties style:font-name-asian="Times New Roman" fo:font-size="8pt" style:font-size-asian="8pt" style:font-size-complex="12pt"/>
    </style:style>
    <style:style style:name="T368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8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8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8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8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8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8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8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9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9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9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9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69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695" style:parent-style-name="Car.predefinitoparagrafo" style:family="text">
      <style:text-properties style:font-name-asian="Times New Roman" fo:font-size="8pt" style:font-size-asian="8pt" style:font-size-complex="12pt"/>
    </style:style>
    <style:style style:name="T369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69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698" style:parent-style-name="Car.predefinitoparagrafo" style:family="text">
      <style:text-properties style:font-name-asian="Times New Roman" fo:letter-spacing="0.0875in" style:text-scale="99%" fo:font-size="8pt" style:font-size-asian="8pt" style:font-size-complex="12pt"/>
    </style:style>
    <style:style style:name="T369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00" style:parent-style-name="Car.predefinitoparagrafo" style:family="text">
      <style:text-properties style:font-name-asian="Times New Roman" fo:letter-spacing="0.0298in" fo:font-size="8pt" style:font-size-asian="8pt" style:font-size-complex="12pt"/>
    </style:style>
    <style:style style:name="T370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02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370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0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05" style:parent-style-name="Car.predefinitoparagrafo" style:family="text">
      <style:text-properties style:font-name-asian="Times New Roman" fo:font-size="8pt" style:font-size-asian="8pt" style:font-size-complex="12pt"/>
    </style:style>
    <style:style style:name="T3706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370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08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370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1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1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P3712" style:parent-style-name="Corpotesto" style:family="paragraph">
      <style:paragraph-properties fo:text-align="justify" fo:margin-top="0.0048in" fo:line-height="107%" fo:margin-left="0.1013in" fo:margin-right="0.3993in">
        <style:tab-stops>
          <style:tab-stop style:type="left" style:position="0.2076in"/>
        </style:tab-stops>
      </style:paragraph-properties>
    </style:style>
    <style:style style:name="T371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1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1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1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1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1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1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2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21" style:parent-style-name="Car.predefinitoparagrafo" style:family="text">
      <style:text-properties style:font-name-asian="Times New Roman" fo:font-size="8pt" style:font-size-asian="8pt" style:font-size-complex="12pt"/>
    </style:style>
    <style:style style:name="T372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2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2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2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2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27" style:parent-style-name="Car.predefinitoparagrafo" style:family="text">
      <style:text-properties style:font-name-asian="Times New Roman" fo:font-size="8pt" style:font-size-asian="8pt" style:font-size-complex="12pt"/>
    </style:style>
    <style:style style:name="T3728" style:parent-style-name="Car.predefinitoparagrafo" style:family="text">
      <style:text-properties style:font-name-asian="Times New Roman" fo:letter-spacing="0.0326in" fo:font-size="8pt" style:font-size-asian="8pt" style:font-size-complex="12pt"/>
    </style:style>
    <style:style style:name="T372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3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3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32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73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3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3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3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3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3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3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4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41" style:parent-style-name="Car.predefinitoparagrafo" style:family="text">
      <style:text-properties style:font-name-asian="Times New Roman" fo:font-size="8pt" style:font-size-asian="8pt" style:font-size-complex="12pt"/>
    </style:style>
    <style:style style:name="T374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4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44" style:parent-style-name="Car.predefinitoparagrafo" style:family="text">
      <style:text-properties style:font-name-asian="Times New Roman" fo:letter-spacing="-0.002in" fo:font-size="8pt" style:font-size-asian="8pt" style:font-size-complex="12pt"/>
    </style:style>
    <style:style style:name="T3745" style:parent-style-name="Car.predefinitoparagrafo" style:family="text">
      <style:text-properties style:font-name-asian="Times New Roman" fo:font-size="8pt" style:font-size-asian="8pt" style:font-size-complex="12pt"/>
    </style:style>
    <style:style style:name="T374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4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4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4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5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5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5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53" style:parent-style-name="Car.predefinitoparagrafo" style:family="text">
      <style:text-properties style:font-name-asian="Times New Roman" fo:font-size="8pt" style:font-size-asian="8pt" style:font-size-complex="12pt"/>
    </style:style>
    <style:style style:name="T375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5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5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5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5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5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6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6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6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6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64" style:parent-style-name="Car.predefinitoparagrafo" style:family="text">
      <style:text-properties style:font-name-asian="Times New Roman" fo:letter-spacing="-0.002in" fo:font-size="8pt" style:font-size-asian="8pt" style:font-size-complex="12pt"/>
    </style:style>
    <style:style style:name="T376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6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6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6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6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70" style:parent-style-name="Car.predefinitoparagrafo" style:family="text">
      <style:text-properties style:font-name-asian="Times New Roman" fo:letter-spacing="0.1027in" style:text-scale="99%" fo:font-size="8pt" style:font-size-asian="8pt" style:font-size-complex="12pt"/>
    </style:style>
    <style:style style:name="T377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72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77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7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75" style:parent-style-name="Car.predefinitoparagrafo" style:family="text">
      <style:text-properties style:font-name-asian="Times New Roman" fo:font-size="8pt" style:font-size-asian="8pt" style:font-size-complex="12pt"/>
    </style:style>
    <style:style style:name="T377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7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7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7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8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8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8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8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84" style:parent-style-name="Car.predefinitoparagrafo" style:family="text">
      <style:text-properties style:font-name-asian="Times New Roman" fo:letter-spacing="0.0312in" fo:font-size="8pt" style:font-size-asian="8pt" style:font-size-complex="12pt"/>
    </style:style>
    <style:style style:name="T378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8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8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8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8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9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9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92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79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79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79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96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79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79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79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80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0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P3802" style:parent-style-name="Corpotesto" style:family="paragraph">
      <style:paragraph-properties fo:text-align="justify" fo:margin-top="0.0048in" fo:line-height="107%" fo:margin-left="0.1013in" fo:margin-right="0.3993in">
        <style:tab-stops>
          <style:tab-stop style:type="left" style:position="0.2076in"/>
        </style:tab-stops>
      </style:paragraph-properties>
    </style:style>
    <style:style style:name="T380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0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0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0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0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80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09" style:parent-style-name="Car.predefinitoparagrafo" style:family="text">
      <style:text-properties style:font-name-asian="Times New Roman" fo:font-size="8pt" style:font-size-asian="8pt" style:font-size-complex="12pt"/>
    </style:style>
    <style:style style:name="T381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1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1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1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81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15" style:parent-style-name="Car.predefinitoparagrafo" style:family="text">
      <style:text-properties style:font-name-asian="Times New Roman" fo:font-size="8pt" style:font-size-asian="8pt" style:font-size-complex="12pt"/>
    </style:style>
    <style:style style:name="T381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1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1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1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82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2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2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23" style:parent-style-name="Car.predefinitoparagrafo" style:family="text">
      <style:text-properties style:font-name-asian="Times New Roman" fo:font-size="8pt" style:font-size-asian="8pt" style:font-size-complex="12pt"/>
    </style:style>
    <style:style style:name="T382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2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2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2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82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29" style:parent-style-name="Car.predefinitoparagrafo" style:family="text">
      <style:text-properties style:font-name-asian="Times New Roman" fo:font-size="8pt" style:font-size-asian="8pt" style:font-size-complex="12pt"/>
    </style:style>
    <style:style style:name="T383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3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3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3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3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3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3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3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3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3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84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4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84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4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4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4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46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84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4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4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5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5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5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5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854" style:parent-style-name="Car.predefinitoparagrafo" style:family="text">
      <style:text-properties style:font-name-asian="Times New Roman" fo:letter-spacing="0.0326in" fo:font-size="8pt" style:font-size-asian="8pt" style:font-size-complex="12pt"/>
    </style:style>
    <style:style style:name="T3855" style:parent-style-name="Car.predefinitoparagrafo" style:family="text">
      <style:text-properties style:font-name-asian="Times New Roman" fo:font-size="8pt" style:font-size-asian="8pt" style:font-size-complex="12pt"/>
    </style:style>
    <style:style style:name="T385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5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5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5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6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6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62" style:parent-style-name="Car.predefinitoparagrafo" style:family="text">
      <style:text-properties style:font-name-asian="Times New Roman" fo:letter-spacing="0.0833in" style:text-scale="99%" fo:font-size="8pt" style:font-size-asian="8pt" style:font-size-complex="12pt"/>
    </style:style>
    <style:style style:name="T386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64" style:parent-style-name="Car.predefinitoparagrafo" style:family="text">
      <style:text-properties style:font-name-asian="Times New Roman" fo:letter-spacing="-0.0055in" fo:font-size="8pt" style:font-size-asian="8pt" style:font-size-complex="12pt"/>
    </style:style>
    <style:style style:name="T3865" style:parent-style-name="Car.predefinitoparagrafo" style:family="text">
      <style:text-properties style:font-name-asian="Times New Roman" fo:font-size="8pt" style:font-size-asian="8pt" style:font-size-complex="12pt"/>
    </style:style>
    <style:style style:name="T3866" style:parent-style-name="Car.predefinitoparagrafo" style:family="text">
      <style:text-properties style:font-name-asian="Times New Roman" fo:letter-spacing="-0.0055in" fo:font-size="8pt" style:font-size-asian="8pt" style:font-size-complex="12pt"/>
    </style:style>
    <style:style style:name="T386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68" style:parent-style-name="Car.predefinitoparagrafo" style:family="text">
      <style:text-properties style:font-name-asian="Times New Roman" fo:letter-spacing="-0.0055in" fo:font-size="8pt" style:font-size-asian="8pt" style:font-size-complex="12pt"/>
    </style:style>
    <style:style style:name="T386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70" style:parent-style-name="Car.predefinitoparagrafo" style:family="text">
      <style:text-properties style:font-name-asian="Times New Roman" fo:letter-spacing="-0.0055in" fo:font-size="8pt" style:font-size-asian="8pt" style:font-size-complex="12pt"/>
    </style:style>
    <style:style style:name="T387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72" style:parent-style-name="Car.predefinitoparagrafo" style:family="text">
      <style:text-properties style:font-name-asian="Times New Roman" fo:letter-spacing="-0.0055in" fo:font-size="8pt" style:font-size-asian="8pt" style:font-size-complex="12pt"/>
    </style:style>
    <style:style style:name="T387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74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387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76" style:parent-style-name="Car.predefinitoparagrafo" style:family="text">
      <style:text-properties style:font-name-asian="Times New Roman" fo:letter-spacing="-0.0055in" fo:font-size="8pt" style:font-size-asian="8pt" style:font-size-complex="12pt"/>
    </style:style>
    <style:style style:name="T387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78" style:parent-style-name="Car.predefinitoparagrafo" style:family="text">
      <style:text-properties style:font-name-asian="Times New Roman" fo:letter-spacing="-0.0055in" fo:font-size="8pt" style:font-size-asian="8pt" style:font-size-complex="12pt"/>
    </style:style>
    <style:style style:name="T387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80" style:parent-style-name="Car.predefinitoparagrafo" style:family="text">
      <style:text-properties style:font-name-asian="Times New Roman" fo:letter-spacing="-0.0055in" fo:font-size="8pt" style:font-size-asian="8pt" style:font-size-complex="12pt"/>
    </style:style>
    <style:style style:name="T388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882" style:parent-style-name="Car.predefinitoparagrafo" style:family="text">
      <style:text-properties style:font-name-asian="Times New Roman" fo:letter-spacing="-0.0055in" fo:font-size="8pt" style:font-size-asian="8pt" style:font-size-complex="12pt"/>
    </style:style>
    <style:style style:name="T388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P3884" style:parent-style-name="Corpotesto" style:family="paragraph">
      <style:paragraph-properties fo:text-align="justify" fo:line-height="107%" fo:margin-left="0.1013in" fo:margin-right="0.3006in">
        <style:tab-stops/>
      </style:paragraph-properties>
    </style:style>
    <style:style style:name="T388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8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8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8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8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9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9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9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9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89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9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9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89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89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89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0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0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0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0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0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0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06" style:parent-style-name="Car.predefinitoparagrafo" style:family="text">
      <style:text-properties style:font-name-asian="Times New Roman" fo:letter-spacing="-0.002in" fo:font-size="8pt" style:font-size-asian="8pt" style:font-size-complex="12pt"/>
    </style:style>
    <style:style style:name="T390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0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0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1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1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1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1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1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1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1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1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1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1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2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2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2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2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2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2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2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2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2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2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3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3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32" style:parent-style-name="Car.predefinitoparagrafo" style:family="text">
      <style:text-properties style:font-name-asian="Times New Roman" fo:letter-spacing="-0.002in" fo:font-size="8pt" style:font-size-asian="8pt" style:font-size-complex="12pt"/>
    </style:style>
    <style:style style:name="T3933" style:parent-style-name="Car.predefinitoparagrafo" style:family="text">
      <style:text-properties style:font-name-asian="Times New Roman" fo:font-size="8pt" style:font-size-asian="8pt" style:font-size-complex="12pt"/>
    </style:style>
    <style:style style:name="T393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3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36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93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3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3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40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94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4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4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44" style:parent-style-name="Car.predefinitoparagrafo" style:family="text">
      <style:text-properties style:font-name-asian="Times New Roman" fo:letter-spacing="0.0736in" style:text-scale="99%" fo:font-size="8pt" style:font-size-asian="8pt" style:font-size-complex="12pt"/>
    </style:style>
    <style:style style:name="T394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4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4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4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4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5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5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5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5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5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5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5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5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5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5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60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96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6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6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6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6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6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6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6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69" style:parent-style-name="Car.predefinitoparagrafo" style:family="text">
      <style:text-properties style:font-name-asian="Times New Roman" fo:font-size="8pt" style:font-size-asian="8pt" style:font-size-complex="12pt"/>
    </style:style>
    <style:style style:name="T397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7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7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7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7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7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76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977" style:parent-style-name="Car.predefinitoparagrafo" style:family="text">
      <style:text-properties style:font-name-asian="Times New Roman" fo:font-size="8pt" style:font-size-asian="8pt" style:font-size-complex="12pt"/>
    </style:style>
    <style:style style:name="T397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7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80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398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8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8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84" style:parent-style-name="Car.predefinitoparagrafo" style:family="text">
      <style:text-properties style:font-name-asian="Times New Roman" fo:letter-spacing="0.0333in" fo:font-size="8pt" style:font-size-asian="8pt" style:font-size-complex="12pt"/>
    </style:style>
    <style:style style:name="T398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8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8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8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8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9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9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9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9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399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9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9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399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399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399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0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0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0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0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04" style:parent-style-name="Car.predefinitoparagrafo" style:family="text">
      <style:text-properties style:font-name-asian="Times New Roman" fo:letter-spacing="0.0916in" style:text-scale="99%" fo:font-size="8pt" style:font-size-asian="8pt" style:font-size-complex="12pt"/>
    </style:style>
    <style:style style:name="T400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06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007" style:parent-style-name="Car.predefinitoparagrafo" style:family="text">
      <style:text-properties style:font-name-asian="Times New Roman" fo:font-size="8pt" style:font-size-asian="8pt" style:font-size-complex="12pt"/>
    </style:style>
    <style:style style:name="T4008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00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10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01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1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1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1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1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16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01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18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019" style:parent-style-name="Car.predefinitoparagrafo" style:family="text">
      <style:text-properties style:font-name-asian="Times New Roman" fo:font-size="8pt" style:font-size-asian="8pt" style:font-size-complex="12pt"/>
    </style:style>
    <style:style style:name="T402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2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22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02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24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02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P4026" style:parent-style-name="Corpotesto" style:family="paragraph">
      <style:paragraph-properties fo:text-align="justify" fo:margin-top="0.0604in" fo:margin-left="0.3083in" fo:text-indent="-0.2069in">
        <style:tab-stops>
          <style:tab-stop style:type="left" style:position="0.0006in"/>
        </style:tab-stops>
      </style:paragraph-properties>
    </style:style>
    <style:style style:name="T402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2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2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3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3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3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33" style:parent-style-name="Car.predefinitoparagrafo" style:family="text">
      <style:text-properties style:font-name-asian="Times New Roman" fo:font-size="8pt" style:font-size-asian="8pt" style:font-size-complex="12pt"/>
    </style:style>
    <style:style style:name="T403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3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3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3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3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3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40" style:parent-style-name="Car.predefinitoparagrafo" style:family="text">
      <style:text-properties style:font-name-asian="Times New Roman" fo:letter-spacing="-0.002in" fo:font-size="8pt" style:font-size-asian="8pt" style:font-size-complex="12pt"/>
    </style:style>
    <style:style style:name="T404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4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4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4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4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46" style:parent-style-name="Car.predefinitoparagrafo" style:family="text">
      <style:text-properties style:font-name-asian="Times New Roman" fo:letter-spacing="0.0319in" fo:font-size="8pt" style:font-size-asian="8pt" style:font-size-complex="12pt"/>
    </style:style>
    <style:style style:name="T404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4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4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5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5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5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5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5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5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5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5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5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59" style:parent-style-name="Car.predefinitoparagrafo" style:family="text">
      <style:text-properties style:font-name-asian="Times New Roman" fo:font-size="8pt" style:font-size-asian="8pt" style:font-size-complex="12pt"/>
    </style:style>
    <style:style style:name="T406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6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6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63" style:parent-style-name="Car.predefinitoparagrafo" style:family="text">
      <style:text-properties style:font-name-asian="Times New Roman" fo:font-size="8pt" style:font-size-asian="8pt" style:font-size-complex="12pt"/>
    </style:style>
    <style:style style:name="T406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6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6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67" style:parent-style-name="Car.predefinitoparagrafo" style:family="text">
      <style:text-properties style:font-name-asian="Times New Roman" fo:font-size="8pt" style:font-size-asian="8pt" style:font-size-complex="12pt"/>
    </style:style>
    <style:style style:name="T406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6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P4070" style:parent-style-name="Corpotesto" style:family="paragraph">
      <style:paragraph-properties fo:text-align="justify" fo:margin-top="0.0506in" fo:line-height="107%" fo:margin-left="0.1013in" fo:margin-right="0.3006in">
        <style:tab-stops>
          <style:tab-stop style:type="left" style:position="0.2076in"/>
        </style:tab-stops>
      </style:paragraph-properties>
    </style:style>
    <style:style style:name="T407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7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7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7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7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7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7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7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7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8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8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8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8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8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8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8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8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8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8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09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9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9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93" style:parent-style-name="Car.predefinitoparagrafo" style:family="text">
      <style:text-properties style:font-name-asian="Times New Roman" fo:font-size="8pt" style:font-size-asian="8pt" style:font-size-complex="12pt"/>
    </style:style>
    <style:style style:name="T409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9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9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09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09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09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0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01" style:parent-style-name="Car.predefinitoparagrafo" style:family="text">
      <style:text-properties style:font-name-asian="Times New Roman" fo:font-size="8pt" style:font-size-asian="8pt" style:font-size-complex="12pt"/>
    </style:style>
    <style:style style:name="T4102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410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0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0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0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0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0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0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1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1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1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1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1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1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16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4117" style:parent-style-name="Car.predefinitoparagrafo" style:family="text">
      <style:text-properties style:font-name-asian="Times New Roman" fo:font-size="8pt" style:font-size-asian="8pt" style:font-size-complex="12pt"/>
    </style:style>
    <style:style style:name="T411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1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2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2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2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2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2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2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2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27" style:parent-style-name="Car.predefinitoparagrafo" style:family="text">
      <style:text-properties style:font-name-asian="Times New Roman" fo:font-size="8pt" style:font-size-asian="8pt" style:font-size-complex="12pt"/>
    </style:style>
    <style:style style:name="T412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2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30" style:parent-style-name="Car.predefinitoparagrafo" style:family="text">
      <style:text-properties style:font-name-asian="Times New Roman" fo:letter-spacing="0.1041in" style:text-scale="99%" fo:font-size="8pt" style:font-size-asian="8pt" style:font-size-complex="12pt"/>
    </style:style>
    <style:style style:name="T413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32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13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3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35" style:parent-style-name="Car.predefinitoparagrafo" style:family="text">
      <style:text-properties style:font-name-asian="Times New Roman" fo:font-size="8pt" style:font-size-asian="8pt" style:font-size-complex="12pt"/>
    </style:style>
    <style:style style:name="T413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3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3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3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4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4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4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4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4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4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4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4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4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4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P4150" style:parent-style-name="Corpotesto" style:family="paragraph">
      <style:paragraph-properties fo:text-align="justify" fo:margin-top="0.1097in" fo:line-height="107%" fo:margin-left="0.1013in" fo:margin-right="0.2145in">
        <style:tab-stops>
          <style:tab-stop style:type="left" style:position="0.2076in"/>
        </style:tab-stops>
      </style:paragraph-properties>
    </style:style>
    <style:style style:name="T415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5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5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5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5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5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5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5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5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6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6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6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6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6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6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6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6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6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6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7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71" style:parent-style-name="Car.predefinitoparagrafo" style:family="text">
      <style:text-properties style:font-name-asian="Times New Roman" fo:font-size="8pt" style:font-size-asian="8pt" style:font-size-complex="12pt"/>
    </style:style>
    <style:style style:name="T417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7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7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7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7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7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7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79" style:parent-style-name="Car.predefinitoparagrafo" style:family="text">
      <style:text-properties style:font-name-asian="Times New Roman" fo:font-size="8pt" style:font-size-asian="8pt" style:font-size-complex="12pt"/>
    </style:style>
    <style:style style:name="T418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8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8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8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8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8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8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8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8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8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9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9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9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9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194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4195" style:parent-style-name="Car.predefinitoparagrafo" style:family="text">
      <style:text-properties style:font-name-asian="Times New Roman" fo:font-size="8pt" style:font-size-asian="8pt" style:font-size-complex="12pt"/>
    </style:style>
    <style:style style:name="T419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19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19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19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0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0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0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20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0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05" style:parent-style-name="Car.predefinitoparagrafo" style:family="text">
      <style:text-properties style:font-name-asian="Times New Roman" fo:font-size="8pt" style:font-size-asian="8pt" style:font-size-complex="12pt"/>
    </style:style>
    <style:style style:name="T420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0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0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20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10" style:parent-style-name="Car.predefinitoparagrafo" style:family="text">
      <style:text-properties style:font-name-asian="Times New Roman" fo:letter-spacing="0.1041in" style:text-scale="99%" fo:font-size="8pt" style:font-size-asian="8pt" style:font-size-complex="12pt"/>
    </style:style>
    <style:style style:name="T421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12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213" style:parent-style-name="Car.predefinitoparagrafo" style:family="text">
      <style:text-properties style:font-name-asian="Times New Roman" fo:font-size="8pt" style:font-size-asian="8pt" style:font-size-complex="12pt"/>
    </style:style>
    <style:style style:name="T4214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21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1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1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1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1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2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2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22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22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P4224" style:parent-style-name="Corpotesto" style:family="paragraph">
      <style:paragraph-properties fo:text-align="justify" fo:margin-top="0.05in" fo:line-height="107%" fo:margin-left="0.1013in" fo:margin-right="0.2145in">
        <style:tab-stops>
          <style:tab-stop style:type="left" style:position="0.2076in"/>
        </style:tab-stops>
      </style:paragraph-properties>
    </style:style>
    <style:style style:name="T422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2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2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2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2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3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3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3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3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3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3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3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3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3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3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4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41" style:parent-style-name="Car.predefinitoparagrafo" style:family="text">
      <style:text-properties style:font-name-asian="Times New Roman" fo:font-size="8pt" style:font-size-asian="8pt" style:font-size-complex="12pt"/>
    </style:style>
    <style:style style:name="T424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4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4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4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4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24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4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49" style:parent-style-name="Car.predefinitoparagrafo" style:family="text">
      <style:text-properties style:font-name-asian="Times New Roman" fo:font-size="8pt" style:font-size-asian="8pt" style:font-size-complex="12pt"/>
    </style:style>
    <style:style style:name="T4250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25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5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5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5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5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5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25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5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5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6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6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6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6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64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4265" style:parent-style-name="Car.predefinitoparagrafo" style:family="text">
      <style:text-properties style:font-name-asian="Times New Roman" fo:font-size="8pt" style:font-size-asian="8pt" style:font-size-complex="12pt"/>
    </style:style>
    <style:style style:name="T426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6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6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6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7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71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72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7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7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75" style:parent-style-name="Car.predefinitoparagrafo" style:family="text">
      <style:text-properties style:font-name-asian="Times New Roman" fo:font-size="8pt" style:font-size-asian="8pt" style:font-size-complex="12pt"/>
    </style:style>
    <style:style style:name="T4276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27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7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7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8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8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82" style:parent-style-name="Car.predefinitoparagrafo" style:family="text">
      <style:text-properties style:font-name-asian="Times New Roman" fo:font-size="8pt" style:font-size-asian="8pt" style:font-size-complex="12pt"/>
    </style:style>
    <style:style style:name="T4283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84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85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86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87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88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89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90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91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92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P4293" style:parent-style-name="Corpotesto" style:family="paragraph">
      <style:paragraph-properties fo:text-align="justify" fo:margin-top="0.0388in" fo:line-height="107%" fo:margin-left="0.1013in" fo:margin-right="0.3006in">
        <style:tab-stops>
          <style:tab-stop style:type="left" style:position="0.2076in"/>
        </style:tab-stops>
      </style:paragraph-properties>
    </style:style>
    <style:style style:name="T4294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95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96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297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298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299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00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01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302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03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04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05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06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07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308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09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10" style:parent-style-name="Car.predefinitoparagrafo" style:family="text">
      <style:text-properties style:font-name-asian="Times New Roman" fo:font-size="8pt" style:font-size-asian="8pt" style:font-size-complex="12pt"/>
    </style:style>
    <style:style style:name="T4311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12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13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314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15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16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17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18" style:parent-style-name="Car.predefinitoparagrafo" style:family="text">
      <style:text-properties style:font-name-asian="Times New Roman" fo:font-size="8pt" style:font-size-asian="8pt" style:font-size-complex="12pt"/>
    </style:style>
    <style:style style:name="T4319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320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21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22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23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24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25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4326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27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28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29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30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31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332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33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4334" style:parent-style-name="Car.predefinitoparagrafo" style:family="text">
      <style:text-properties style:font-name-asian="Times New Roman" fo:font-size="8pt" style:font-size-asian="8pt" style:font-size-complex="12pt"/>
    </style:style>
    <style:style style:name="T4335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36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37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38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39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340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41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42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43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44" style:parent-style-name="Car.predefinitoparagrafo" style:family="text">
      <style:text-properties style:font-name-asian="Times New Roman" fo:font-size="8pt" style:font-size-asian="8pt" style:font-size-complex="12pt"/>
    </style:style>
    <style:style style:name="T4345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346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47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48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49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50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51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352" style:parent-style-name="Car.predefinitoparagrafo" style:family="text">
      <style:text-properties style:font-name-asian="Times New Roman" fo:font-size="8pt" style:font-size-asian="8pt" style:font-size-complex="12pt"/>
    </style:style>
    <style:style style:name="T435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54" style:parent-style-name="Car.predefinitoparagrafo" style:family="text">
      <style:text-properties style:font-name-asian="Times New Roman" fo:letter-spacing="-0.0055in" fo:font-size="8pt" style:font-size-asian="8pt" style:font-size-complex="12pt"/>
    </style:style>
    <style:style style:name="T435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56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5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58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5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60" style:parent-style-name="Car.predefinitoparagrafo" style:family="text">
      <style:text-properties style:font-name-asian="Times New Roman" fo:letter-spacing="-0.0055in" fo:font-size="8pt" style:font-size-asian="8pt" style:font-size-complex="12pt"/>
    </style:style>
    <style:style style:name="T436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P4362" style:parent-style-name="Corpotesto" style:family="paragraph">
      <style:paragraph-properties fo:text-align="justify" fo:margin-top="0.1013in" fo:margin-left="0.3847in" fo:text-indent="-0.2833in">
        <style:tab-stops>
          <style:tab-stop style:type="left" style:position="0.0006in"/>
        </style:tab-stops>
      </style:paragraph-properties>
    </style:style>
    <style:style style:name="T436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64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6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66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6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68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6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70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7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72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7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74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75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76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7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78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7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80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8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82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83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84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8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86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8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88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389" style:parent-style-name="Car.predefinitoparagrafo" style:family="text">
      <style:text-properties style:font-name-asian="Times New Roman" fo:font-size="8pt" style:font-size-asian="8pt" style:font-size-complex="12pt"/>
    </style:style>
    <style:style style:name="T4390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9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92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9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394" style:parent-style-name="Car.predefinitoparagrafo" style:family="text">
      <style:text-properties style:font-name-asian="Times New Roman" fo:letter-spacing="-0.0041in" fo:font-size="8pt" style:font-size-asian="8pt" style:font-size-complex="12pt"/>
    </style:style>
    <style:style style:name="T439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96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97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398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399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400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401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402" style:parent-style-name="Car.predefinitoparagrafo" style:family="text">
      <style:text-properties style:font-name-asian="Times New Roman" fo:letter-spacing="-0.0034in" fo:font-size="8pt" style:font-size-asian="8pt" style:font-size-complex="12pt"/>
    </style:style>
    <style:style style:name="T4403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404" style:parent-style-name="Car.predefinitoparagrafo" style:family="text">
      <style:text-properties style:font-name-asian="Times New Roman" fo:letter-spacing="-0.0027in" fo:font-size="8pt" style:font-size-asian="8pt" style:font-size-complex="12pt"/>
    </style:style>
    <style:style style:name="T4405" style:parent-style-name="Car.predefinitoparagrafo" style:family="text">
      <style:text-properties style:font-name-asian="Times New Roman" fo:letter-spacing="-0.0006in" fo:font-size="8pt" style:font-size-asian="8pt" style:font-size-complex="12pt"/>
    </style:style>
    <style:style style:name="T4406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407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408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409" style:parent-style-name="Car.predefinitoparagrafo" style:family="text">
      <style:text-properties style:font-name-asian="Times New Roman" fo:letter-spacing="-0.0013in" fo:font-size="8pt" style:font-size-asian="8pt" style:font-size-complex="12pt"/>
    </style:style>
    <style:style style:name="T4410" style:parent-style-name="Car.predefinitoparagrafo" style:family="text">
      <style:text-properties style:font-name-asian="Times New Roman" fo:letter-spacing="-0.0048in" fo:font-size="8pt" style:font-size-asian="8pt" style:font-size-complex="12pt"/>
    </style:style>
    <style:style style:name="T4411" style:parent-style-name="Car.predefinitoparagrafo" style:family="text">
      <style:text-properties style:font-name-asian="Times New Roman" fo:letter-spacing="-0.0006in" fo:font-size="8pt" style:font-size-asian="8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79" table:number-columns-spanned="5">
            <text:p text:style-name="P80">Rigidità strutturale bilancio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1</text:p>
          </table:table-cell>
          <table:table-cell table:style-name="TableCell84">
            <text:p text:style-name="Normale"><text:span text:style-name="T85">Incidenza</text:span><text:span text:style-name="T86"><text:s/></text:span><text:span text:style-name="T87">spese</text:span><text:span text:style-name="T88"><text:s/></text:span><text:span text:style-name="T89">rigide</text:span><text:span text:style-name="T90"><text:s/></text:span><text:span text:style-name="T91">(disavanzo,</text:span><text:span text:style-name="T92"><text:s/></text:span><text:span text:style-name="T93">personale</text:span><text:span text:style-name="T94"><text:s/></text:span><text:span text:style-name="T95">e</text:span><text:span text:style-name="T96"><text:s/></text:span><text:span text:style-name="T97">debito)</text:span><text:span text:style-name="T98"><text:s/></text:span><text:span text:style-name="T99">su</text:span><text:span text:style-name="T100"><text:s/></text:span><text:span text:style-name="T101">entrate</text:span><text:span text:style-name="T102"><text:s/></text:span><text:span text:style-name="T103">correnti</text:span></text:p>
          </table:table-cell>
          <table:table-cell table:style-name="TableCell104">
            <text:p text:style-name="Normale"><text:span text:style-name="T105">[Disavanzo</text:span><text:span text:style-name="T106"><text:s/></text:span><text:span text:style-name="T107">iscritto</text:span><text:span text:style-name="T108"><text:s/></text:span><text:span text:style-name="T109">in</text:span><text:span text:style-name="T110"><text:s/></text:span><text:span text:style-name="T111">spesa</text:span><text:span text:style-name="T112"><text:s/></text:span><text:span text:style-name="T113">+</text:span><text:span text:style-name="T114"><text:s/></text:span><text:span text:style-name="T115">Stanziamenti</text:span><text:span text:style-name="T116"><text:s/></text:span><text:span text:style-name="T117">competenza</text:span><text:span text:style-name="T118"><text:s/></text:span><text:span text:style-name="T119">(Macroaggregati</text:span><text:span text:style-name="T120"><text:s/></text:span><text:span text:style-name="T121">1.1</text:span><text:span text:style-name="T122"><text:s/></text:span><text:span text:style-name="T123">"Redditi</text:span><text:span text:style-name="T124"><text:s/></text:span><text:span text:style-name="T125">di</text:span><text:span text:style-name="T126"><text:s/></text:span><text:span text:style-name="T127">lavoro</text:span><text:span text:style-name="T128"><text:s/></text:span><text:span text:style-name="T129">dipendente"</text:span><text:span text:style-name="T130"><text:s/></text:span><text:span text:style-name="T131">+</text:span><text:span text:style-name="T132"><text:s/></text:span><text:span text:style-name="T133">1.7</text:span><text:span text:style-name="T134"><text:s/></text:span><text:span text:style-name="T135">"Interessi</text:span><text:span text:style-name="T136"><text:s/></text:span><text:span text:style-name="T137">passivi"</text:span><text:span text:style-name="T138"><text:s/></text:span><text:span text:style-name="T139">+</text:span><text:span text:style-name="T140"><text:s/></text:span><text:span text:style-name="T141">Titolo</text:span><text:span text:style-name="T142"><text:s/></text:span><text:span text:style-name="T143">4</text:span><text:span text:style-name="T144"><text:s/></text:span><text:span text:style-name="T145">"Rimborso</text:span><text:span text:style-name="T146"><text:s/></text:span><text:span text:style-name="T147">prestiti"</text:span><text:span text:style-name="T148"><text:s/></text:span><text:span text:style-name="T149">+</text:span><text:span text:style-name="T150"><text:s/></text:span><text:span text:style-name="T151">"IRAP"</text:span><text:span text:style-name="T152"><text:s/></text:span><text:span text:style-name="T153">[pdc</text:span><text:span text:style-name="T154"><text:s/></text:span><text:span text:style-name="T155">U.1.02.01.01]</text:span><text:span text:style-name="T156"><text:s/></text:span><text:span text:style-name="T157">–</text:span><text:span text:style-name="T158"><text:s/></text:span><text:span text:style-name="T159">FPV</text:span><text:span text:style-name="T160"><text:s/></text:span><text:span text:style-name="T161">entrata</text:span><text:span text:style-name="T162"><text:s/></text:span><text:span text:style-name="T163">concernente</text:span><text:span text:style-name="T164"><text:s/></text:span><text:span text:style-name="T165">il</text:span><text:span text:style-name="T166"><text:s/></text:span><text:span text:style-name="T167">Macroaggregato</text:span><text:span text:style-name="T168"><text:s/></text:span><text:span text:style-name="T169">1.1</text:span><text:span text:style-name="T170"><text:s/></text:span><text:span text:style-name="T171">+</text:span><text:span text:style-name="T172"><text:s/></text:span><text:span text:style-name="T173">FPV</text:span><text:span text:style-name="T174"><text:s/></text:span><text:span text:style-name="T175">spesa</text:span><text:span text:style-name="T176"><text:s/></text:span><text:span text:style-name="T177">concernente</text:span><text:span text:style-name="T178"><text:s/></text:span><text:span text:style-name="T179">il</text:span><text:span text:style-name="T180"><text:s/></text:span><text:span text:style-name="T181">Macroaggregato</text:span><text:span text:style-name="T182"><text:s/></text:span><text:span text:style-name="T183">1.1)]</text:span><text:span text:style-name="T184"><text:s/></text:span><text:span text:style-name="T185">/</text:span><text:span text:style-name="T186"><text:s/></text:span><text:span text:style-name="T187">(Stanziamenti</text:span><text:span text:style-name="T188"><text:s/></text:span><text:span text:style-name="T189">di</text:span><text:span text:style-name="T190"><text:s/></text:span><text:span text:style-name="T191">competenza</text:span><text:span text:style-name="T192"><text:s/></text:span><text:span text:style-name="T193">dei</text:span><text:span text:style-name="T194"><text:s/></text:span><text:span text:style-name="T195">primi</text:span><text:span text:style-name="T196"><text:s/></text:span><text:span text:style-name="T197">tre</text:span><text:span text:style-name="T198"><text:s/></text:span><text:span text:style-name="T199">titoli</text:span><text:span text:style-name="T200"><text:s/></text:span><text:span text:style-name="T201">delle</text:span><text:span text:style-name="T202"><text:s/></text:span><text:span text:style-name="T203">Entrate)</text:span></text:p>
          </table:table-cell>
          <table:table-cell table:style-name="TableCell204">
            <text:p text:style-name="P205">30,79</text:p>
          </table:table-cell>
          <table:table-cell table:style-name="TableCell206">
            <text:p text:style-name="P207">31,04</text:p>
          </table:table-cell>
          <table:table-cell table:style-name="TableCell208">
            <text:p text:style-name="P209">30,99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 table:number-columns-spanned="5">
            <text:p text:style-name="P214">Entrate correnti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2.1</text:p>
          </table:table-cell>
          <table:table-cell table:style-name="TableCell218">
            <text:p text:style-name="Normale"><text:span text:style-name="T219">Indicatore</text:span><text:span text:style-name="T220"><text:s/></text:span><text:span text:style-name="T221">di</text:span><text:span text:style-name="T222"><text:s/></text:span><text:span text:style-name="T223">realizzazione</text:span><text:span text:style-name="T224"><text:s/></text:span><text:span text:style-name="T225">delle</text:span><text:span text:style-name="T226"><text:s/></text:span><text:span text:style-name="T227">previsioni</text:span><text:span text:style-name="T228"><text:s/></text:span><text:span text:style-name="T229">di</text:span><text:span text:style-name="T230"><text:s/></text:span><text:span text:style-name="T231">competenza</text:span><text:span text:style-name="T232"><text:s/></text:span><text:span text:style-name="T233">concernenti</text:span><text:span text:style-name="T234"><text:s/></text:span><text:span text:style-name="T235">le</text:span><text:span text:style-name="T236"><text:s/></text:span><text:span text:style-name="T237">entrate</text:span><text:span text:style-name="T238"><text:s/></text:span><text:span text:style-name="T239">correnti</text:span></text:p>
          </table:table-cell>
          <table:table-cell table:style-name="TableCell240">
            <text:p text:style-name="Normale"><text:span text:style-name="T241">Media</text:span><text:span text:style-name="T242"><text:s/></text:span><text:span text:style-name="T243">accertamenti</text:span><text:span text:style-name="T244"><text:s/></text:span><text:span text:style-name="T245">primi</text:span><text:span text:style-name="T246"><text:s/></text:span><text:span text:style-name="T247">tre</text:span><text:span text:style-name="T248"><text:s/></text:span><text:span text:style-name="T249">titoli</text:span><text:span text:style-name="T250"><text:s/></text:span><text:span text:style-name="T251">di</text:span><text:span text:style-name="T252"><text:s/></text:span><text:span text:style-name="T253">entrata</text:span><text:span text:style-name="T254"><text:s/></text:span><text:span text:style-name="T255">nei</text:span><text:span text:style-name="T256"><text:s/></text:span><text:span text:style-name="T257">tre</text:span><text:span text:style-name="T258"><text:s/></text:span><text:span text:style-name="T259">esercizi</text:span><text:span text:style-name="T260"><text:s/></text:span><text:span text:style-name="T261">precedenti</text:span><text:span text:style-name="T262"><text:s/></text:span><text:span text:style-name="T263">/</text:span><text:span text:style-name="T264"><text:s/></text:span><text:span text:style-name="T265">Stanziamenti</text:span><text:span text:style-name="T266"><text:s/></text:span><text:span text:style-name="T267">di</text:span><text:span text:style-name="T268"><text:s/></text:span><text:span text:style-name="T269">competenza</text:span><text:span text:style-name="T270"><text:s/></text:span><text:span text:style-name="T271">dei</text:span><text:span text:style-name="T272"><text:s/></text:span><text:span text:style-name="T273">primi</text:span><text:span text:style-name="T274"><text:s/></text:span><text:span text:style-name="T275">tre</text:span><text:span text:style-name="T276"><text:s/></text:span><text:span text:style-name="T277">titoli</text:span><text:span text:style-name="T278"><text:s/></text:span><text:span text:style-name="T279">delle</text:span><text:span text:style-name="T280"><text:s/></text:span><text:span text:style-name="T281">"Entrate</text:span><text:span text:style-name="T282"><text:s/></text:span><text:span text:style-name="T283">correnti"</text:span><text:span text:style-name="T284"><text:s/></text:span><text:span text:style-name="T285">(4)</text:span></text:p>
          </table:table-cell>
          <table:table-cell table:style-name="TableCell286">
            <text:p text:style-name="P287">104,56</text:p>
          </table:table-cell>
          <table:table-cell table:style-name="TableCell288">
            <text:p text:style-name="P289">105,43</text:p>
          </table:table-cell>
          <table:table-cell table:style-name="TableCell290">
            <text:p text:style-name="P291">105,94</text:p>
          </table:table-cell>
        </table:table-row>
        <table:table-row table:style-name="TableRow292">
          <table:table-cell table:style-name="TableCell293">
            <text:p text:style-name="P294">2.2</text:p>
          </table:table-cell>
          <table:table-cell table:style-name="TableCell295">
            <text:p text:style-name="Normale"><text:span text:style-name="T296">Indicatore</text:span><text:span text:style-name="T297"><text:s/></text:span><text:span text:style-name="T298">di</text:span><text:span text:style-name="T299"><text:s/></text:span><text:span text:style-name="T300">realizzazione</text:span><text:span text:style-name="T301"><text:s/></text:span><text:span text:style-name="T302">delle</text:span><text:span text:style-name="T303"><text:s/></text:span><text:span text:style-name="T304">previsioni</text:span><text:span text:style-name="T305"><text:s/></text:span><text:span text:style-name="T306">di</text:span><text:span text:style-name="T307"><text:s/></text:span><text:span text:style-name="T308">cassa</text:span><text:span text:style-name="T309"><text:s/></text:span><text:span text:style-name="T310">corrente</text:span></text:p>
          </table:table-cell>
          <table:table-cell table:style-name="TableCell311">
            <text:p text:style-name="Normale"><text:span text:style-name="T312">Media</text:span><text:span text:style-name="T313"><text:s/></text:span><text:span text:style-name="T314">incassi</text:span><text:span text:style-name="T315"><text:s/></text:span><text:span text:style-name="T316">primi</text:span><text:span text:style-name="T317"><text:s/></text:span><text:span text:style-name="T318">tre</text:span><text:span text:style-name="T319"><text:s/></text:span><text:span text:style-name="T320">titoli</text:span><text:span text:style-name="T321"><text:s/></text:span><text:span text:style-name="T322">di</text:span><text:span text:style-name="T323"><text:s/></text:span><text:span text:style-name="T324">entrata</text:span><text:span text:style-name="T325"><text:s/></text:span><text:span text:style-name="T326">nei</text:span><text:span text:style-name="T327"><text:s/></text:span><text:span text:style-name="T328">tre</text:span><text:span text:style-name="T329"><text:s/></text:span><text:span text:style-name="T330">esercizi</text:span><text:span text:style-name="T331"><text:s/></text:span><text:span text:style-name="T332">precedenti</text:span><text:span text:style-name="T333"><text:s/></text:span><text:span text:style-name="T334">/</text:span><text:span text:style-name="T335"><text:s/></text:span><text:span text:style-name="T336">Stanziamenti</text:span><text:span text:style-name="T337"><text:s/></text:span><text:span text:style-name="T338">di</text:span><text:span text:style-name="T339"><text:s/></text:span><text:span text:style-name="T340">cassa</text:span><text:span text:style-name="T341"><text:s/></text:span><text:span text:style-name="T342">dei</text:span><text:span text:style-name="T343"><text:s/></text:span><text:span text:style-name="T344">primi</text:span><text:span text:style-name="T345"><text:s/></text:span><text:span text:style-name="T346">tre</text:span><text:span text:style-name="T347"><text:s/></text:span><text:span text:style-name="T348">titoli</text:span><text:span text:style-name="T349"><text:s/></text:span><text:span text:style-name="T350">delle</text:span><text:span text:style-name="T351"><text:s/></text:span><text:span text:style-name="T352">"Entrate</text:span><text:span text:style-name="T353"><text:s/></text:span><text:span text:style-name="T354">correnti"</text:span><text:span text:style-name="T355"><text:s/></text:span><text:span text:style-name="T356">(4)</text:span></text:p>
          </table:table-cell>
          <table:table-cell table:style-name="TableCell357">
            <text:p text:style-name="P358">75,7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3</text:p>
          </table:table-cell>
          <table:table-cell table:style-name="TableCell366">
            <text:p text:style-name="Normale"><text:span text:style-name="T367">Indicatore</text:span><text:span text:style-name="T368"><text:s/></text:span><text:span text:style-name="T369">di</text:span><text:span text:style-name="T370"><text:s/></text:span><text:span text:style-name="T371">realizzazione</text:span><text:span text:style-name="T372"><text:s/></text:span><text:span text:style-name="T373">delle</text:span><text:span text:style-name="T374"><text:s/></text:span><text:span text:style-name="T375">previsioni</text:span><text:span text:style-name="T376"><text:s/></text:span><text:span text:style-name="T377">di</text:span><text:span text:style-name="T378"><text:s/></text:span><text:span text:style-name="T379">competenza</text:span><text:span text:style-name="T380"><text:s/></text:span><text:span text:style-name="T381">concernenti</text:span><text:span text:style-name="T382"><text:s/></text:span><text:span text:style-name="T383">le</text:span><text:span text:style-name="T384"><text:s/></text:span><text:span text:style-name="T385">entrate</text:span><text:span text:style-name="T386"><text:s/></text:span><text:span text:style-name="T387">proprie</text:span></text:p>
          </table:table-cell>
          <table:table-cell table:style-name="TableCell388">
            <text:p text:style-name="Normale"><text:span text:style-name="T389">Media</text:span><text:span text:style-name="T390"><text:s/></text:span><text:span text:style-name="T391">accertamenti</text:span><text:span text:style-name="T392"><text:s/></text:span><text:span text:style-name="T393">nei</text:span><text:span text:style-name="T394"><text:s/></text:span><text:span text:style-name="T395">tre</text:span><text:span text:style-name="T396"><text:s/></text:span><text:span text:style-name="T397">esercizi</text:span><text:span text:style-name="T398"><text:s/></text:span><text:span text:style-name="T399">precedenti</text:span><text:span text:style-name="T400"><text:s/></text:span><text:span text:style-name="T401">(pdc</text:span><text:span text:style-name="T402"><text:s/></text:span><text:span text:style-name="T403">E.1.01.00.00.000</text:span><text:span text:style-name="T404"><text:s/></text:span><text:span text:style-name="T405">"Tributi"</text:span><text:span text:style-name="T406"><text:s/></text:span><text:span text:style-name="T407">–</text:span><text:span text:style-name="T408"><text:s/></text:span><text:span text:style-name="T409">"Compartecipazioni</text:span><text:span text:style-name="T410"><text:s/></text:span><text:span text:style-name="T411">di</text:span><text:span text:style-name="T412"><text:s/></text:span><text:span text:style-name="T413">tributi"</text:span><text:span text:style-name="T414"><text:s/></text:span><text:span text:style-name="T415">E.1.01.04.00.000</text:span><text:span text:style-name="T416"><text:s/></text:span><text:span text:style-name="T417">+</text:span><text:span text:style-name="T418"><text:s/></text:span><text:span text:style-name="T419">E.3.00.00.00.000</text:span><text:span text:style-name="T420"><text:s/></text:span><text:span text:style-name="T421">"Entrate</text:span><text:span text:style-name="T422"><text:s/></text:span><text:span text:style-name="T423">extratributarie")</text:span><text:span text:style-name="T424"><text:s/></text:span><text:span text:style-name="T425">/</text:span><text:span text:style-name="T426"><text:s/></text:span><text:span text:style-name="T427">Stanziamenti</text:span><text:span text:style-name="T428"><text:s/></text:span><text:span text:style-name="T429">di</text:span><text:span text:style-name="T430"><text:s/></text:span><text:span text:style-name="T431">competenza</text:span><text:span text:style-name="T432"><text:s/></text:span><text:span text:style-name="T433">dei</text:span><text:span text:style-name="T434"><text:s/></text:span><text:span text:style-name="T435">primi</text:span><text:span text:style-name="T436"><text:s/></text:span><text:span text:style-name="T437">tre</text:span><text:span text:style-name="T438"><text:s/></text:span><text:span text:style-name="T439">titoli</text:span><text:span text:style-name="T440"><text:s/></text:span><text:span text:style-name="T441">delle</text:span><text:span text:style-name="T442"><text:s/></text:span><text:span text:style-name="T443">"Entrate</text:span><text:span text:style-name="T444"><text:s/></text:span><text:span text:style-name="T445">correnti"</text:span><text:span text:style-name="T446"><text:s/></text:span><text:span text:style-name="T447">(4)</text:span></text:p>
          </table:table-cell>
          <table:table-cell table:style-name="TableCell448">
            <text:p text:style-name="P449">60,22</text:p>
          </table:table-cell>
          <table:table-cell table:style-name="TableCell450">
            <text:p text:style-name="P451">60,72</text:p>
          </table:table-cell>
          <table:table-cell table:style-name="TableCell452">
            <text:p text:style-name="P453">61,01</text:p>
          </table:table-cell>
        </table:table-row>
        <table:table-row table:style-name="TableRow454">
          <table:table-cell table:style-name="TableCell455">
            <text:p text:style-name="P456">2.4</text:p>
          </table:table-cell>
          <table:table-cell table:style-name="TableCell457">
            <text:p text:style-name="Normale"><text:span text:style-name="T458">Indicatore</text:span><text:span text:style-name="T459"><text:s/></text:span><text:span text:style-name="T460">di</text:span><text:span text:style-name="T461"><text:s/></text:span><text:span text:style-name="T462">realizzazione</text:span><text:span text:style-name="T463"><text:s/></text:span><text:span text:style-name="T464">delle</text:span><text:span text:style-name="T465"><text:s/></text:span><text:span text:style-name="T466">previsioni</text:span><text:span text:style-name="T467"><text:s/></text:span><text:span text:style-name="T468">di</text:span><text:span text:style-name="T469"><text:s/></text:span><text:span text:style-name="T470">cassa</text:span><text:span text:style-name="T471"><text:s/></text:span><text:span text:style-name="T472">concernenti</text:span><text:span text:style-name="T473"><text:s/></text:span><text:span text:style-name="T474">le</text:span><text:span text:style-name="T475"><text:s/></text:span><text:span text:style-name="T476">entrate</text:span><text:span text:style-name="T477"><text:s/></text:span><text:span text:style-name="T478">proprie</text:span></text:p>
          </table:table-cell>
          <table:table-cell table:style-name="TableCell479">
            <text:p text:style-name="Normale"><text:span text:style-name="T480">Media</text:span><text:span text:style-name="T481"><text:s/></text:span><text:span text:style-name="T482">incassi</text:span><text:span text:style-name="T483"><text:s/></text:span><text:span text:style-name="T484">nei</text:span><text:span text:style-name="T485"><text:s/></text:span><text:span text:style-name="T486">tre</text:span><text:span text:style-name="T487"><text:s/></text:span><text:span text:style-name="T488">esercizi</text:span><text:span text:style-name="T489"><text:s/></text:span><text:span text:style-name="T490">precedenti</text:span><text:span text:style-name="T491"><text:s/></text:span><text:span text:style-name="T492">(pdc</text:span><text:span text:style-name="T493"><text:s/></text:span><text:span text:style-name="T494">E.1.01.00.00.000</text:span><text:span text:style-name="T495"><text:s/></text:span><text:span text:style-name="T496">"Tributi"</text:span><text:span text:style-name="T497"><text:s/></text:span><text:span text:style-name="T498">–</text:span><text:span text:style-name="T499"><text:s/></text:span><text:span text:style-name="T500">"Compartecipazioni</text:span><text:span text:style-name="T501"><text:s/></text:span><text:span text:style-name="T502">di</text:span><text:span text:style-name="T503"><text:s/></text:span><text:span text:style-name="T504">tributi"</text:span><text:span text:style-name="T505"><text:s/></text:span><text:span text:style-name="T506">E.1.01.04.00.000</text:span><text:span text:style-name="T507"><text:s/></text:span><text:span text:style-name="T508">+</text:span><text:span text:style-name="T509"><text:s/></text:span><text:span text:style-name="T510">E.3.00.00.00.000</text:span><text:span text:style-name="T511"><text:s/></text:span><text:span text:style-name="T512">"Entrate</text:span><text:span text:style-name="T513"><text:s/></text:span><text:span text:style-name="T514">extratributarie")</text:span><text:span text:style-name="T515"><text:s/></text:span><text:span text:style-name="T516">/</text:span><text:span text:style-name="T517"><text:s/></text:span><text:span text:style-name="T518">Stanziamenti</text:span><text:span text:style-name="T519"><text:s/></text:span><text:span text:style-name="T520">di</text:span><text:span text:style-name="T521"><text:s/></text:span><text:span text:style-name="T522">cassa</text:span><text:span text:style-name="T523"><text:s/></text:span><text:span text:style-name="T524">dei</text:span><text:span text:style-name="T525"><text:s/></text:span><text:span text:style-name="T526">primi</text:span><text:span text:style-name="T527"><text:s/></text:span><text:span text:style-name="T528">tre</text:span><text:span text:style-name="T529"><text:s/></text:span><text:span text:style-name="T530">titoli</text:span><text:span text:style-name="T531"><text:s/></text:span><text:span text:style-name="T532">delle</text:span><text:span text:style-name="T533"><text:s/></text:span><text:span text:style-name="T534">"Entrate</text:span><text:span text:style-name="T535"><text:s/></text:span><text:span text:style-name="T536">correnti"</text:span><text:span text:style-name="T537"><text:s/></text:span><text:span text:style-name="T538">(4)</text:span></text:p>
          </table:table-cell>
          <table:table-cell table:style-name="TableCell539">
            <text:p text:style-name="P540">41,36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3</text:p>
          </table:table-cell>
          <table:table-cell table:style-name="TableCell557" table:number-columns-spanned="5">
            <text:p text:style-name="P558">Spese di personale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3.1</text:p>
          </table:table-cell>
          <table:table-cell table:style-name="TableCell562">
            <text:p text:style-name="Normale"><text:span text:style-name="T563">Incidenza</text:span><text:span text:style-name="T564"><text:s/></text:span><text:span text:style-name="T565">spesa</text:span><text:span text:style-name="T566"><text:s/></text:span><text:span text:style-name="T567">personale</text:span><text:span text:style-name="T568"><text:s/></text:span><text:span text:style-name="T569">sulla</text:span><text:span text:style-name="T570"><text:s/></text:span><text:span text:style-name="T571">spesa</text:span><text:span text:style-name="T572"><text:s/></text:span><text:span text:style-name="T573">corrente</text:span><text:span text:style-name="T574"><text:s/></text:span><text:span text:style-name="T575">(Indicatore</text:span><text:span text:style-name="T576"><text:s/></text:span><text:span text:style-name="T577">di</text:span><text:span text:style-name="T578"><text:s/></text:span><text:span text:style-name="T579">equilibrio</text:span><text:span text:style-name="T580"><text:s/></text:span><text:span text:style-name="T581">economico-finanziario)</text:span></text:p>
          </table:table-cell>
          <table:table-cell table:style-name="TableCell582">
            <text:p text:style-name="P583"><text:span text:style-name="T584">Stanziamenti</text:span><text:span text:style-name="T585"><text:s/></text:span><text:span text:style-name="T586">di</text:span><text:span text:style-name="T587"><text:s/></text:span><text:span text:style-name="T588">competenza</text:span><text:span text:style-name="T589"><text:s/></text:span><text:span text:style-name="T590">(Macroaggregato</text:span><text:span text:style-name="T591"><text:s/></text:span><text:span text:style-name="T592">1.1</text:span><text:span text:style-name="T593"><text:s/></text:span><text:span text:style-name="T594">+</text:span><text:span text:style-name="T595"><text:s/></text:span><text:span text:style-name="T596">IRAP</text:span><text:span text:style-name="T597"><text:s/></text:span><text:span text:style-name="T598">[pdc</text:span><text:span text:style-name="T599"><text:s/></text:span><text:span text:style-name="T600">U.1.02.01.01]</text:span><text:span text:style-name="T601"><text:s/></text:span><text:span text:style-name="T602">–</text:span><text:span text:style-name="T603"><text:s/></text:span><text:span text:style-name="T604">FPV</text:span><text:span text:style-name="T605"><text:s/></text:span><text:span text:style-name="T606">entrata</text:span><text:span text:style-name="T607"><text:s/></text:span><text:span text:style-name="T608">concernente</text:span><text:span text:style-name="T609"><text:s/></text:span><text:span text:style-name="T610">il</text:span><text:span text:style-name="T611"><text:s/></text:span><text:span text:style-name="T612">Macroaggregato</text:span><text:span text:style-name="T613"><text:s/></text:span><text:span text:style-name="T614">1.1</text:span><text:span text:style-name="T615"><text:s/></text:span><text:span text:style-name="T616">+</text:span><text:span text:style-name="T617"><text:s/></text:span><text:span text:style-name="T618">FPV</text:span><text:span text:style-name="T619"><text:s/></text:span><text:span text:style-name="T620">spesa</text:span><text:span text:style-name="T621"><text:s/></text:span><text:span text:style-name="T622">concernente</text:span><text:span text:style-name="T623"><text:s/></text:span><text:span text:style-name="T624">il</text:span><text:span text:style-name="T625"><text:s/></text:span><text:span text:style-name="T626">Macroaggregato</text:span><text:span text:style-name="T627"><text:s/></text:span><text:span text:style-name="T628">1.1)</text:span><text:span text:style-name="T629"><text:s/></text:span><text:span text:style-name="T630">/</text:span></text:p>
            <text:p text:style-name="Normale"><text:span text:style-name="T631">Stanziamenti</text:span><text:span text:style-name="T632"><text:s/></text:span><text:span text:style-name="T633">competenza</text:span><text:span text:style-name="T634"><text:s/></text:span><text:span text:style-name="T635">(Spesa</text:span><text:span text:style-name="T636"><text:s/></text:span><text:span text:style-name="T637">corrente</text:span><text:span text:style-name="T638"><text:s/></text:span><text:span text:style-name="T639">–</text:span><text:span text:style-name="T640"><text:s/></text:span><text:span text:style-name="T641">FCDE</text:span><text:span text:style-name="T642"><text:s/></text:span><text:span text:style-name="T643">corrente</text:span><text:span text:style-name="T644"><text:s/></text:span><text:span text:style-name="T645">–</text:span><text:span text:style-name="T646"><text:s/></text:span><text:span text:style-name="T647">FPV</text:span><text:span text:style-name="T648"><text:s/></text:span><text:span text:style-name="T649">di</text:span><text:span text:style-name="T650"><text:s/></text:span><text:span text:style-name="T651">entrata</text:span><text:span text:style-name="T652"><text:s/></text:span><text:span text:style-name="T653">concernente</text:span><text:span text:style-name="T654"><text:s/></text:span><text:span text:style-name="T655">il</text:span><text:span text:style-name="T656"><text:s/></text:span><text:span text:style-name="T657">Macroaggregato</text:span><text:span text:style-name="T658"><text:s/></text:span><text:span text:style-name="T659">1.1</text:span><text:span text:style-name="T660"><text:s/></text:span><text:span text:style-name="T661">+</text:span><text:span text:style-name="T662"><text:s/></text:span><text:span text:style-name="T663">FPV</text:span><text:span text:style-name="T664"><text:s/></text:span><text:span text:style-name="T665">spesa</text:span><text:span text:style-name="T666"><text:s/></text:span><text:span text:style-name="T667">concernente</text:span><text:span text:style-name="T668"><text:s/></text:span><text:span text:style-name="T669">il</text:span><text:span text:style-name="T670"><text:s/></text:span><text:span text:style-name="T671">Macroaggregato</text:span><text:span text:style-name="T672"><text:s/></text:span><text:span text:style-name="T673">1.1)</text:span></text:p>
          </table:table-cell>
          <table:table-cell table:style-name="TableCell674">
            <text:p text:style-name="P675">30,23</text:p>
          </table:table-cell>
          <table:table-cell table:style-name="TableCell676">
            <text:p text:style-name="P677">30,54</text:p>
          </table:table-cell>
          <table:table-cell table:style-name="TableCell678">
            <text:p text:style-name="P679">30,59</text:p>
          </table:table-cell>
        </table:table-row>
        <table:table-row table:style-name="TableRow680">
          <table:table-cell table:style-name="TableCell681">
            <text:p text:style-name="P682">3.2</text:p>
          </table:table-cell>
          <table:table-cell table:style-name="TableCell683">
            <text:p text:style-name="P684"><text:span text:style-name="T685">Incidenza</text:span><text:span text:style-name="T686"><text:s/></text:span><text:span text:style-name="T687">del</text:span><text:span text:style-name="T688"><text:s/></text:span><text:span text:style-name="T689">salario</text:span><text:span text:style-name="T690"><text:s/></text:span><text:span text:style-name="T691">accessorio</text:span><text:span text:style-name="T692"><text:s/></text:span><text:span text:style-name="T693">ed</text:span><text:span text:style-name="T694"><text:s/></text:span><text:span text:style-name="T695">incentivante</text:span><text:span text:style-name="T696"><text:s/></text:span><text:span text:style-name="T697">rispetto</text:span><text:span text:style-name="T698"><text:s/></text:span><text:span text:style-name="T699">al</text:span><text:span text:style-name="T700"><text:s/></text:span><text:span text:style-name="T701">totale</text:span><text:span text:style-name="T702"><text:s/></text:span><text:span text:style-name="T703">della</text:span><text:span text:style-name="T704"><text:s/></text:span><text:span text:style-name="T705">spesa</text:span><text:span text:style-name="T706"><text:s/></text:span><text:span text:style-name="T707">di</text:span><text:span text:style-name="T708"><text:s/></text:span><text:span text:style-name="T709">personale</text:span></text:p>
            <text:p text:style-name="Normale"><text:span text:style-name="T710">Indica</text:span><text:span text:style-name="T711"><text:s/></text:span><text:span text:style-name="T712">il</text:span><text:span text:style-name="T713"><text:s/></text:span><text:span text:style-name="T714">peso</text:span><text:span text:style-name="T715"><text:s/></text:span><text:span text:style-name="T716">delle</text:span><text:span text:style-name="T717"><text:s/></text:span><text:span text:style-name="T718">componenti</text:span><text:span text:style-name="T719"><text:s/></text:span><text:span text:style-name="T720">afferenti</text:span><text:span text:style-name="T721"><text:s/></text:span><text:span text:style-name="T722">la</text:span><text:span text:style-name="T723"><text:s/></text:span><text:span text:style-name="T724">contrattazione</text:span><text:span text:style-name="T725"><text:s/></text:span><text:span text:style-name="T726">decentrata</text:span><text:span text:style-name="T727"><text:s/></text:span><text:span text:style-name="T728">dell'ente</text:span><text:span text:style-name="T729"><text:s/></text:span><text:span text:style-name="T730">rispetto</text:span><text:span text:style-name="T731"><text:s/></text:span><text:span text:style-name="T732">al</text:span><text:span text:style-name="T733"><text:s/></text:span><text:span text:style-name="T734">totale</text:span><text:span text:style-name="T735"><text:s/></text:span><text:span text:style-name="T736">dei</text:span><text:span text:style-name="T737"><text:s/></text:span><text:span text:style-name="T738">redditi</text:span><text:span text:style-name="T739"><text:s/></text:span><text:span text:style-name="T740">da</text:span><text:span text:style-name="T741"><text:s/></text:span><text:span text:style-name="T742">lavoro</text:span></text:p>
          </table:table-cell>
          <table:table-cell table:style-name="TableCell743">
            <text:p text:style-name="P744">(pdc 1.01.01.004 + 1.01.01.008 "indennità e altri compensi al personale a tempo indeterminato e determinato"+ pdc 1.01.01.003 + 1.01.01.007 "straordinario al personale a tempo indeterminato e determinato" + FPV in uscita concernente il Macroaggregato 1.1<text:s/>–<text:s/>FPV di entrata concernente il Macroaggregato 1.1) /(Macroaggregato 1.1 + pdc 1.02.01.01 "IRAP"<text:s/>–<text:s/>FPV di entrata concernente il Macroaggregato 1.1 + FPV spesa concernente il Macroaggregato 1.1)</text:p>
          </table:table-cell>
          <table:table-cell table:style-name="TableCell745">
            <text:p text:style-name="P746">8,57</text:p>
          </table:table-cell>
          <table:table-cell table:style-name="TableCell747">
            <text:p text:style-name="P748">8,64</text:p>
          </table:table-cell>
          <table:table-cell table:style-name="TableCell749">
            <text:p text:style-name="P750">8,64</text:p>
          </table:table-cell>
        </table:table-row>
        <table:table-row table:style-name="TableRow751">
          <table:table-cell table:style-name="TableCell752">
            <text:p text:style-name="P753">3.3</text:p>
          </table:table-cell>
          <table:table-cell table:style-name="TableCell754">
            <text:p text:style-name="P755"><text:span text:style-name="T756">I</text:span><text:span text:style-name="T757">ncidenza</text:span><text:span text:style-name="T758"><text:s/></text:span><text:span text:style-name="T759">della</text:span><text:span text:style-name="T760"><text:s/></text:span><text:span text:style-name="T761">spesa</text:span><text:span text:style-name="T762"><text:s/></text:span><text:span text:style-name="T763">di</text:span><text:span text:style-name="T764"><text:s/></text:span><text:span text:style-name="T765">personale</text:span><text:span text:style-name="T766"><text:s/></text:span><text:span text:style-name="T767">con</text:span><text:span text:style-name="T768"><text:s/></text:span><text:span text:style-name="T769">forme</text:span><text:span text:style-name="T770"><text:s/></text:span><text:span text:style-name="T771">di</text:span><text:span text:style-name="T772"><text:s/></text:span><text:span text:style-name="T773">contratto</text:span><text:span text:style-name="T774"><text:s/></text:span><text:span text:style-name="T775">flessibile</text:span></text:p>
            <text:p text:style-name="Normale"><text:span text:style-name="T776">Indica</text:span><text:span text:style-name="T777"><text:s/></text:span><text:span text:style-name="T778">come</text:span><text:span text:style-name="T779"><text:s/></text:span><text:span text:style-name="T780">gli</text:span><text:span text:style-name="T781"><text:s/></text:span><text:span text:style-name="T782">enti</text:span><text:span text:style-name="T783"><text:s/></text:span><text:span text:style-name="T784">soddisfano</text:span><text:span text:style-name="T785"><text:s/></text:span><text:span text:style-name="T786">le</text:span><text:span text:style-name="T787"><text:s/></text:span><text:span text:style-name="T788">proprie</text:span><text:span text:style-name="T789"><text:s/></text:span><text:span text:style-name="T790">esigenze</text:span><text:span text:style-name="T791"><text:s/></text:span><text:span text:style-name="T792">di</text:span><text:span text:style-name="T793"><text:s/></text:span><text:span text:style-name="T794">risorse</text:span><text:span text:style-name="T795"><text:s/></text:span><text:span text:style-name="T796">umane,</text:span><text:span text:style-name="T797"><text:s/></text:span><text:span text:style-name="T798">mixando</text:span><text:span text:style-name="T799"><text:s/></text:span><text:span text:style-name="T800">le</text:span><text:span text:style-name="T801"><text:s/></text:span><text:span text:style-name="T802">varie</text:span><text:span text:style-name="T803"><text:s/></text:span><text:span text:style-name="T804">alternative</text:span><text:span text:style-name="T805"><text:s/></text:span><text:span text:style-name="T806">contrattuali</text:span><text:span text:style-name="T807"><text:s/></text:span><text:span text:style-name="T808">più</text:span><text:span text:style-name="T809"><text:s/></text:span><text:span text:style-name="T810">rigide</text:span><text:span text:style-name="T811"><text:s/></text:span><text:span text:style-name="T812">(personale</text:span><text:span text:style-name="T813"><text:s/></text:span><text:span text:style-name="T814">dipendente)</text:span><text:span text:style-name="T815"><text:s/></text:span><text:span text:style-name="T816">o</text:span><text:span text:style-name="T817"><text:s/></text:span><text:span text:style-name="T818">meno</text:span><text:span text:style-name="T819"><text:s/></text:span><text:span text:style-name="T820">rigide</text:span><text:span text:style-name="T821"><text:s/></text:span><text:span text:style-name="T822">(forme</text:span><text:span text:style-name="T823"><text:s/></text:span><text:span text:style-name="T824">di</text:span><text:span text:style-name="T825"><text:s/></text:span><text:span text:style-name="T826">lavoro</text:span><text:span text:style-name="T827"><text:s/></text:span><text:span text:style-name="T828">flessibile)</text:span></text:p>
          </table:table-cell>
          <table:table-cell table:style-name="TableCell829">
            <text:p text:style-name="P830"><text:span text:style-name="T831">Stanziamenti</text:span><text:span text:style-name="T832"><text:s/></text:span><text:span text:style-name="T833">di</text:span><text:span text:style-name="T834"><text:s/></text:span><text:span text:style-name="T835">competenza</text:span><text:span text:style-name="T836"><text:s/></text:span><text:span text:style-name="T837">(pdc</text:span><text:span text:style-name="T838"><text:s/></text:span><text:span text:style-name="T839">U.1.03.02.010</text:span><text:span text:style-name="T840"><text:s/></text:span><text:span text:style-name="T841">"Consulenze"</text:span><text:span text:style-name="T842"><text:s/></text:span><text:span text:style-name="T843">+</text:span><text:span text:style-name="T844"><text:s/></text:span><text:span text:style-name="T845">pdc</text:span><text:span text:style-name="T846"><text:s/></text:span><text:span text:style-name="T847">U.1.03.02.12</text:span><text:span text:style-name="T848"><text:s/></text:span><text:span text:style-name="T849">"lavoro</text:span><text:span text:style-name="T850"><text:s/></text:span><text:span text:style-name="T851">flessibile/LSU/Lavoro</text:span><text:span text:style-name="T852"><text:s/></text:span><text:span text:style-name="T853">interinale")</text:span><text:span text:style-name="T854"><text:s/></text:span><text:span text:style-name="T855">/</text:span><text:span text:style-name="T856"><text:s/></text:span><text:span text:style-name="T857"><text:s text:c="2"/></text:span><text:span text:style-name="T858">Stanziamenti</text:span><text:span text:style-name="T859"><text:s/></text:span><text:span text:style-name="T860">di</text:span><text:span text:style-name="T861"><text:s/></text:span><text:span text:style-name="T862">competenza</text:span><text:span text:style-name="T863"><text:s/></text:span><text:span text:style-name="T864">(Macroaggregato</text:span><text:span text:style-name="T865"><text:s/></text:span><text:span text:style-name="T866">1.1</text:span><text:span text:style-name="T867"><text:s/></text:span><text:span text:style-name="T868">"Redditi</text:span><text:span text:style-name="T869"><text:s/></text:span><text:span text:style-name="T870">di</text:span><text:span text:style-name="T871"><text:s/></text:span><text:span text:style-name="T872">lavoro</text:span></text:p>
            <text:p text:style-name="Normale"><text:span text:style-name="T873">dipendente"</text:span><text:span text:style-name="T874"><text:s/></text:span><text:span text:style-name="T875">+</text:span><text:span text:style-name="T876"><text:s/></text:span><text:span text:style-name="T877">pdc</text:span><text:span text:style-name="T878"><text:s/></text:span><text:span text:style-name="T879">U.1.02.01.01</text:span><text:span text:style-name="T880"><text:s/></text:span><text:span text:style-name="T881">"IRAP"</text:span><text:span text:style-name="T882"><text:s/></text:span><text:span text:style-name="T883">+</text:span><text:span text:style-name="T884"><text:s/></text:span><text:span text:style-name="T885">FPV</text:span><text:span text:style-name="T886"><text:s/></text:span><text:span text:style-name="T887">in</text:span><text:span text:style-name="T888"><text:s/></text:span><text:span text:style-name="T889">uscita</text:span><text:span text:style-name="T890"><text:s/></text:span><text:span text:style-name="T891">concernente</text:span><text:span text:style-name="T892"><text:s/></text:span><text:span text:style-name="T893">il</text:span><text:span text:style-name="T894"><text:s/></text:span><text:span text:style-name="T895">Macroaggregato</text:span><text:span text:style-name="T896"><text:s/></text:span><text:span text:style-name="T897">1.1</text:span><text:span text:style-name="T898"><text:s/></text:span><text:span text:style-name="T899">–</text:span><text:span text:style-name="T900"><text:s/></text:span><text:span text:style-name="T901">FPV</text:span><text:span text:style-name="T902"><text:s/></text:span><text:span text:style-name="T903">in</text:span><text:span text:style-name="T904"><text:s/></text:span><text:span text:style-name="T905">entrata</text:span><text:span text:style-name="T906"><text:s/></text:span><text:span text:style-name="T907">concernente</text:span><text:span text:style-name="T908"><text:s/></text:span><text:span text:style-name="T909">il</text:span><text:span text:style-name="T910"><text:s/></text:span><text:span text:style-name="T911">Macroaggregato</text:span><text:span text:style-name="T912"><text:s/></text:span><text:span text:style-name="T913">1.1)</text:span></text:p>
          </table:table-cell>
          <table:table-cell table:style-name="TableCell914">
            <text:p text:style-name="P915">0,84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0,00</text:p>
          </table:table-cell>
        </table:table-row>
        <table:table-row table:style-name="TableRow920">
          <table:table-cell table:style-name="TableCell921">
            <text:p text:style-name="P922">3.4</text:p>
          </table:table-cell>
          <table:table-cell table:style-name="TableCell923">
            <text:p text:style-name="P924"><text:span text:style-name="T925">Spesa</text:span><text:span text:style-name="T926"><text:s/></text:span><text:span text:style-name="T927">di</text:span><text:span text:style-name="T928"><text:s/></text:span><text:span text:style-name="T929">personale</text:span><text:span text:style-name="T930"><text:s/></text:span><text:span text:style-name="T931">procapite</text:span><text:span text:style-name="T932"><text:s/></text:span><text:span text:style-name="T933">(Indicatore</text:span><text:span text:style-name="T934"><text:s/></text:span><text:span text:style-name="T935">di</text:span><text:span text:style-name="T936"><text:s/></text:span><text:span text:style-name="T937">equilibrio</text:span><text:span text:style-name="T938"><text:s/></text:span><text:span text:style-name="T939">dimensionale</text:span><text:span text:style-name="T940"><text:s/></text:span><text:span text:style-name="T941">in</text:span><text:span text:style-name="T942"><text:s/></text:span><text:span text:style-name="T943">valore</text:span><text:span text:style-name="T944"><text:s/></text:span><text:span text:style-name="T945">assoluto)</text:span></text:p>
          </table:table-cell>
          <table:table-cell table:style-name="TableCell946">
            <text:p text:style-name="Normale"><text:span text:style-name="T947">Stanziamenti</text:span><text:span text:style-name="T948"><text:s/></text:span><text:span text:style-name="T949">di</text:span><text:span text:style-name="T950"><text:s/></text:span><text:span text:style-name="T951">competenza</text:span><text:span text:style-name="T952"><text:s/></text:span><text:span text:style-name="T953">(Macroaggregato</text:span><text:span text:style-name="T954"><text:s/></text:span><text:span text:style-name="T955">1.1</text:span><text:span text:style-name="T956"><text:s/></text:span><text:span text:style-name="T957">+</text:span><text:span text:style-name="T958"><text:s/></text:span><text:span text:style-name="T959">IRAP</text:span><text:span text:style-name="T960"><text:s/></text:span><text:span text:style-name="T961">[pdc</text:span><text:span text:style-name="T962"><text:s/></text:span><text:span text:style-name="T963">1.02.01.01]</text:span><text:span text:style-name="T964"><text:s/></text:span><text:span text:style-name="T965">–</text:span><text:span text:style-name="T966"><text:s/></text:span><text:span text:style-name="T967">FPV</text:span><text:span text:style-name="T968"><text:s/></text:span><text:span text:style-name="T969">entrata</text:span><text:span text:style-name="T970"><text:s/></text:span><text:span text:style-name="T971">concernente</text:span><text:span text:style-name="T972"><text:s/></text:span><text:span text:style-name="T973">il</text:span><text:span text:style-name="T974"><text:s/></text:span><text:span text:style-name="T975">Macroaggregato</text:span><text:span text:style-name="T976"><text:s/></text:span><text:span text:style-name="T977">1.1</text:span><text:span text:style-name="T978"><text:s/></text:span><text:span text:style-name="T979">+</text:span><text:span text:style-name="T980"><text:s/></text:span><text:span text:style-name="T981">FPV</text:span><text:span text:style-name="T982"><text:s/></text:span><text:span text:style-name="T983">spesa</text:span><text:span text:style-name="T984"><text:s/></text:span><text:span text:style-name="T985">concernente</text:span><text:span text:style-name="T986"><text:s/></text:span><text:span text:style-name="T987">il</text:span><text:span text:style-name="T988"><text:s/></text:span><text:span text:style-name="T989">Macroaggregato</text:span><text:span text:style-name="T990"><text:s/></text:span><text:span text:style-name="T991">1.1</text:span><text:span text:style-name="T992"><text:s/></text:span><text:span text:style-name="T993">)</text:span><text:span text:style-name="T994"><text:s/></text:span><text:span text:style-name="T995">/</text:span><text:span text:style-name="T996"><text:s/></text:span><text:span text:style-name="T997">popolazione</text:span><text:span text:style-name="T998"><text:s/></text:span><text:span text:style-name="T999">residente</text:span><text:span text:style-name="T1000"><text:s/></text:span><text:span text:style-name="T1001">(Popolazione</text:span><text:span text:style-name="T1002"><text:s/></text:span><text:span text:style-name="T1003">al</text:span><text:span text:style-name="T1004"><text:s/></text:span><text:span text:style-name="T1005">1°</text:span><text:span text:style-name="T1006"><text:s/></text:span><text:span text:style-name="T1007">gennaio</text:span><text:span text:style-name="T1008"><text:s/></text:span><text:span text:style-name="T1009">dell'esercizio</text:span><text:span text:style-name="T1010"><text:s/></text:span><text:span text:style-name="T1011">di</text:span><text:span text:style-name="T1012"><text:s/></text:span><text:span text:style-name="T1013">riferimento</text:span><text:span text:style-name="T1014"><text:s/></text:span><text:span text:style-name="T1015">o,</text:span><text:span text:style-name="T1016"><text:s/></text:span><text:span text:style-name="T1017">se</text:span><text:span text:style-name="T1018"><text:s/></text:span><text:span text:style-name="T1019">non</text:span><text:span text:style-name="T1020"><text:s/></text:span><text:span text:style-name="T1021">disponibile,</text:span><text:span text:style-name="T1022"><text:s/></text:span><text:span text:style-name="T1023">al</text:span><text:span text:style-name="T1024"><text:s/></text:span><text:span text:style-name="T1025">1°</text:span><text:span text:style-name="T1026"><text:s/></text:span><text:span text:style-name="T1027">gennaio</text:span><text:span text:style-name="T1028"><text:s/></text:span><text:span text:style-name="T1029">dell'ultimo</text:span><text:span text:style-name="T1030"><text:s/></text:span><text:span text:style-name="T1031">anno</text:span><text:span text:style-name="T1032"><text:s/></text:span><text:span text:style-name="T1033">disponibile)</text:span></text:p>
          </table:table-cell>
          <table:table-cell table:style-name="TableCell1034">
            <text:p text:style-name="P1035">199,85</text:p>
          </table:table-cell>
          <table:table-cell table:style-name="TableCell1036">
            <text:p text:style-name="P1037">198,39</text:p>
          </table:table-cell>
          <table:table-cell table:style-name="TableCell1038">
            <text:p text:style-name="P1039">198,39</text:p>
          </table:table-cell>
        </table:table-row>
        <table:table-row table:style-name="TableRow1040">
          <table:table-cell table:style-name="TableCell1041">
            <text:p text:style-name="P1042">4</text:p>
          </table:table-cell>
          <table:table-cell table:style-name="TableCell1043" table:number-columns-spanned="5">
            <text:p text:style-name="P1044">Esternalizzazione dei servizi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4.1</text:p>
          </table:table-cell>
          <table:table-cell table:style-name="TableCell1048">
            <text:p text:style-name="Normale"><text:span text:style-name="T1049">Indicatore</text:span><text:span text:style-name="T1050"><text:s/></text:span><text:span text:style-name="T1051">di</text:span><text:span text:style-name="T1052"><text:s/></text:span><text:span text:style-name="T1053">esternalizzazione</text:span><text:span text:style-name="T1054"><text:s/></text:span><text:span text:style-name="T1055">dei</text:span><text:span text:style-name="T1056"><text:s/></text:span><text:span text:style-name="T1057">servizi</text:span></text:p>
          </table:table-cell>
          <table:table-cell table:style-name="TableCell1058">
            <text:p text:style-name="Normale"><text:span text:style-name="T1059">Stanziamenti</text:span><text:span text:style-name="T1060"><text:s/></text:span><text:span text:style-name="T1061">di</text:span><text:span text:style-name="T1062"><text:s/></text:span><text:span text:style-name="T1063">competenza</text:span><text:span text:style-name="T1064"><text:s/></text:span><text:span text:style-name="T1065">(pdc</text:span><text:span text:style-name="T1066"><text:s/></text:span><text:span text:style-name="T1067">U.1.03.02.15.000</text:span><text:span text:style-name="T1068"><text:s/></text:span><text:span text:style-name="T1069">"Contratti</text:span><text:span text:style-name="T1070"><text:s/></text:span><text:span text:style-name="T1071">di</text:span><text:span text:style-name="T1072"><text:s/></text:span><text:span text:style-name="T1073">servizio</text:span><text:span text:style-name="T1074"><text:s/></text:span><text:span text:style-name="T1075">pubblico"</text:span><text:span text:style-name="T1076"><text:s/></text:span><text:span text:style-name="T1077">+</text:span><text:span text:style-name="T1078"><text:s/></text:span><text:span text:style-name="T1079">pdc</text:span><text:span text:style-name="T1080"><text:s/></text:span><text:span text:style-name="T1081">U.1.04.03.01.000</text:span><text:span text:style-name="T1082"><text:s/></text:span><text:span text:style-name="T1083">"Trasferimenti</text:span><text:span text:style-name="T1084"><text:s/></text:span><text:span text:style-name="T1085">correnti</text:span><text:span text:style-name="T1086"><text:s/></text:span><text:span text:style-name="T1087">a</text:span><text:span text:style-name="T1088"><text:s/></text:span><text:span text:style-name="T1089">imprese</text:span><text:span text:style-name="T1090"><text:s/></text:span><text:span text:style-name="T1091">controllate"</text:span><text:span text:style-name="T1092"><text:s/></text:span><text:span text:style-name="T1093">+</text:span><text:span text:style-name="T1094"><text:s/></text:span><text:span text:style-name="T1095">pdc</text:span><text:span text:style-name="T1096"><text:s/></text:span><text:span text:style-name="T1097">U.1.04.03.02.000</text:span><text:span text:style-name="T1098"><text:s/></text:span><text:span text:style-name="T1099">"Trasferimenti</text:span><text:span text:style-name="T1100"><text:s/></text:span><text:span text:style-name="T1101">correnti</text:span><text:span text:style-name="T1102"><text:s/></text:span><text:span text:style-name="T1103">a</text:span><text:span text:style-name="T1104"><text:s/></text:span><text:span text:style-name="T1105">altre</text:span><text:span text:style-name="T1106"><text:s/></text:span><text:span text:style-name="T1107">imprese</text:span><text:span text:style-name="T1108"><text:s/></text:span><text:span text:style-name="T1109">partecipate")</text:span><text:span text:style-name="T1110"><text:s/></text:span><text:span text:style-name="T1111">al</text:span><text:span text:style-name="T1112"><text:s/></text:span><text:span text:style-name="T1113">netto</text:span><text:span text:style-name="T1114"><text:s/></text:span><text:span text:style-name="T1115">del</text:span><text:span text:style-name="T1116"><text:s/></text:span><text:span text:style-name="T1117">relativo</text:span><text:span text:style-name="T1118"><text:s/></text:span><text:span text:style-name="T1119">FPV</text:span><text:span text:style-name="T1120"><text:s/></text:span><text:span text:style-name="T1121">di</text:span><text:span text:style-name="T1122"><text:s/></text:span><text:span text:style-name="T1123">spesa</text:span><text:span text:style-name="T1124"><text:s/></text:span><text:span text:style-name="T1125">/</text:span><text:span text:style-name="T1126"><text:s/></text:span><text:span text:style-name="T1127">totale</text:span><text:span text:style-name="T1128"><text:s/></text:span><text:span text:style-name="T1129">stanziamenti</text:span><text:span text:style-name="T1130"><text:s/></text:span><text:span text:style-name="T1131">di</text:span><text:span text:style-name="T1132"><text:s/></text:span><text:span text:style-name="T1133">competenza</text:span><text:span text:style-name="T1134"><text:s/></text:span><text:span text:style-name="T1135">spese</text:span><text:span text:style-name="T1136"><text:s/></text:span><text:span text:style-name="T1137">Titolo</text:span><text:span text:style-name="T1138"><text:s/></text:span><text:span text:style-name="T1139">I</text:span><text:span text:style-name="T1140"><text:s/></text:span><text:span text:style-name="T1141">al</text:span><text:span text:style-name="T1142"><text:s/></text:span><text:span text:style-name="T1143">netto</text:span><text:span text:style-name="T1144"><text:s/></text:span><text:span text:style-name="T1145">del</text:span><text:span text:style-name="T1146"><text:s/></text:span><text:span text:style-name="T1147">FPV</text:span></text:p>
          </table:table-cell>
          <table:table-cell table:style-name="TableCell1148">
            <text:p text:style-name="P1149">19,30</text:p>
          </table:table-cell>
          <table:table-cell table:style-name="TableCell1150">
            <text:p text:style-name="P1151">18,94</text:p>
          </table:table-cell>
          <table:table-cell table:style-name="TableCell1152">
            <text:p text:style-name="P1153">18,97</text:p>
          </table:table-cell>
        </table:table-row>
      </table:table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5</text:p>
          </table:table-cell>
          <table:table-cell table:style-name="TableCell1166" table:number-columns-spanned="5">
            <text:p text:style-name="P1167">Interessi passivi</text:p>
          </table:table-cell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5.1</text:p>
          </table:table-cell>
          <table:table-cell table:style-name="TableCell1171">
            <text:p text:style-name="Normale"><text:span text:style-name="T1172">Incidenza</text:span><text:span text:style-name="T1173"><text:s/></text:span><text:span text:style-name="T1174">degli</text:span><text:span text:style-name="T1175"><text:s/></text:span><text:span text:style-name="T1176">interessi</text:span><text:span text:style-name="T1177"><text:s/></text:span><text:span text:style-name="T1178">passivi</text:span><text:span text:style-name="T1179"><text:s/></text:span><text:span text:style-name="T1180">sulle</text:span><text:span text:style-name="T1181"><text:s/></text:span><text:span text:style-name="T1182">entrate</text:span><text:span text:style-name="T1183"><text:s/></text:span><text:span text:style-name="T1184">correnti</text:span><text:span text:style-name="T1185"><text:s/></text:span><text:span text:style-name="T1186">(che</text:span><text:span text:style-name="T1187"><text:s/></text:span><text:span text:style-name="T1188">ne</text:span><text:span text:style-name="T1189"><text:s/></text:span><text:span text:style-name="T1190">costituiscono</text:span><text:span text:style-name="T1191"><text:s/></text:span><text:span text:style-name="T1192">la</text:span><text:span text:style-name="T1193"><text:s/></text:span><text:span text:style-name="T1194">fonte</text:span><text:span text:style-name="T1195"><text:s/></text:span><text:span text:style-name="T1196">di</text:span><text:span text:style-name="T1197"><text:s/></text:span><text:span text:style-name="T1198">copertura)</text:span></text:p>
          </table:table-cell>
          <table:table-cell table:style-name="TableCell1199">
            <text:p text:style-name="Normale"><text:span text:style-name="T1200">Stanziamenti</text:span><text:span text:style-name="T1201"><text:s/></text:span><text:span text:style-name="T1202">di</text:span><text:span text:style-name="T1203"><text:s/></text:span><text:span text:style-name="T1204">competenza</text:span><text:span text:style-name="T1205"><text:s/></text:span><text:span text:style-name="T1206">Macroaggregato</text:span><text:span text:style-name="T1207"><text:s/></text:span><text:span text:style-name="T1208">1.7</text:span><text:span text:style-name="T1209"><text:s/></text:span><text:span text:style-name="T1210">"Interessi</text:span><text:span text:style-name="T1211"><text:s/></text:span><text:span text:style-name="T1212">passivi"</text:span><text:span text:style-name="T1213"><text:s/></text:span><text:span text:style-name="T1214">/</text:span><text:span text:style-name="T1215"><text:s/></text:span><text:span text:style-name="T1216">Stanziamenti</text:span><text:span text:style-name="T1217"><text:s/></text:span><text:span text:style-name="T1218">di</text:span><text:span text:style-name="T1219"><text:s/></text:span><text:span text:style-name="T1220">competenza</text:span><text:span text:style-name="T1221"><text:s/></text:span><text:span text:style-name="T1222">primi</text:span><text:span text:style-name="T1223"><text:s/></text:span><text:span text:style-name="T1224">tre</text:span><text:span text:style-name="T1225"><text:s/></text:span><text:span text:style-name="T1226">titoli</text:span><text:span text:style-name="T1227"><text:s/></text:span><text:span text:style-name="T1228">("Entrate</text:span><text:span text:style-name="T1229"><text:s/></text:span><text:span text:style-name="T1230">correnti")</text:span></text:p>
          </table:table-cell>
          <table:table-cell table:style-name="TableCell1231">
            <text:p text:style-name="P1232">1,26</text:p>
          </table:table-cell>
          <table:table-cell table:style-name="TableCell1233">
            <text:p text:style-name="P1234">1,27</text:p>
          </table:table-cell>
          <table:table-cell table:style-name="TableCell1235">
            <text:p text:style-name="P1236">1,19</text:p>
          </table:table-cell>
        </table:table-row>
        <table:table-row table:style-name="TableRow1237">
          <table:table-cell table:style-name="TableCell1238">
            <text:p text:style-name="P1239">5.2</text:p>
          </table:table-cell>
          <table:table-cell table:style-name="TableCell1240">
            <text:p text:style-name="P1241"><text:span text:style-name="T1242">Incidenza</text:span><text:span text:style-name="T1243"><text:s/></text:span><text:span text:style-name="T1244">degli</text:span><text:span text:style-name="T1245"><text:s/></text:span><text:span text:style-name="T1246">interessi</text:span><text:span text:style-name="T1247"><text:s/></text:span><text:span text:style-name="T1248">sulle</text:span><text:span text:style-name="T1249"><text:s/></text:span><text:span text:style-name="T1250">anticipazioni</text:span><text:span text:style-name="T1251"><text:s/></text:span><text:span text:style-name="T1252">sul</text:span><text:span text:style-name="T1253"><text:s/></text:span><text:span text:style-name="T1254">totale</text:span><text:span text:style-name="T1255"><text:s/></text:span><text:span text:style-name="T1256">degli</text:span><text:span text:style-name="T1257"><text:s/></text:span><text:span text:style-name="T1258">interessi</text:span><text:span text:style-name="T1259"><text:s/></text:span><text:span text:style-name="T1260">passivi</text:span></text:p>
          </table:table-cell>
          <table:table-cell table:style-name="TableCell1261">
            <text:p text:style-name="Normale"><text:span text:style-name="T1262">Stanziamenti</text:span><text:span text:style-name="T1263"><text:s/></text:span><text:span text:style-name="T1264">di</text:span><text:span text:style-name="T1265"><text:s/></text:span><text:span text:style-name="T1266">competenza</text:span><text:span text:style-name="T1267"><text:s/></text:span><text:span text:style-name="T1268">voce</text:span><text:span text:style-name="T1269"><text:s/></text:span><text:span text:style-name="T1270">del</text:span><text:span text:style-name="T1271"><text:s/></text:span><text:span text:style-name="T1272">piano</text:span><text:span text:style-name="T1273"><text:s/></text:span><text:span text:style-name="T1274">dei</text:span><text:span text:style-name="T1275"><text:s/></text:span><text:span text:style-name="T1276">conti</text:span><text:span text:style-name="T1277"><text:s/></text:span><text:span text:style-name="T1278">finanziario</text:span><text:span text:style-name="T1279"><text:s/></text:span><text:span text:style-name="T1280">U.1.07.06.04.000</text:span><text:span text:style-name="T1281"><text:s/></text:span><text:span text:style-name="T1282">"Interessi</text:span><text:span text:style-name="T1283"><text:s/></text:span><text:span text:style-name="T1284">passivi</text:span><text:span text:style-name="T1285"><text:s/></text:span><text:span text:style-name="T1286">su</text:span><text:span text:style-name="T1287"><text:s/></text:span><text:span text:style-name="T1288">anticipazioni</text:span><text:span text:style-name="T1289"><text:s/></text:span><text:span text:style-name="T1290">di</text:span><text:span text:style-name="T1291"><text:s/></text:span><text:span text:style-name="T1292">tesoreria"</text:span><text:span text:style-name="T1293"><text:s/></text:span><text:span text:style-name="T1294">/</text:span><text:span text:style-name="T1295"><text:s/></text:span><text:span text:style-name="T1296">Stanziamenti</text:span><text:span text:style-name="T1297"><text:s/></text:span><text:span text:style-name="T1298">di</text:span><text:span text:style-name="T1299"><text:s/></text:span><text:span text:style-name="T1300">competenza</text:span><text:span text:style-name="T1301"><text:s/></text:span><text:span text:style-name="T1302">Macroaggregato</text:span><text:span text:style-name="T1303"><text:s/></text:span><text:span text:style-name="T1304">1.7</text:span><text:span text:style-name="T1305"><text:s/></text:span><text:span text:style-name="T1306">"Interessi</text:span><text:span text:style-name="T1307"><text:s/></text:span><text:span text:style-name="T1308">passivi"</text:span></text:p>
          </table:table-cell>
          <table:table-cell table:style-name="TableCell1309">
            <text:p text:style-name="P1310">0,17</text:p>
          </table:table-cell>
          <table:table-cell table:style-name="TableCell1311">
            <text:p text:style-name="P1312">0,17</text:p>
          </table:table-cell>
          <table:table-cell table:style-name="TableCell1313">
            <text:p text:style-name="P1314">0,18</text:p>
          </table:table-cell>
        </table:table-row>
        <table:table-row table:style-name="TableRow1315">
          <table:table-cell table:style-name="TableCell1316">
            <text:p text:style-name="P1317">5.3</text:p>
          </table:table-cell>
          <table:table-cell table:style-name="TableCell1318">
            <text:p text:style-name="Normale"><text:span text:style-name="T1319">Incidenza</text:span><text:span text:style-name="T1320"><text:s/></text:span><text:span text:style-name="T1321">degli</text:span><text:span text:style-name="T1322"><text:s/></text:span><text:span text:style-name="T1323">interessi</text:span><text:span text:style-name="T1324"><text:s/></text:span><text:span text:style-name="T1325">di</text:span><text:span text:style-name="T1326"><text:s/></text:span><text:span text:style-name="T1327">mora</text:span><text:span text:style-name="T1328"><text:s/></text:span><text:span text:style-name="T1329">sul</text:span><text:span text:style-name="T1330"><text:s/></text:span><text:span text:style-name="T1331">totale</text:span><text:span text:style-name="T1332"><text:s/></text:span><text:span text:style-name="T1333">degli</text:span><text:span text:style-name="T1334"><text:s/></text:span><text:span text:style-name="T1335">interessi</text:span><text:span text:style-name="T1336"><text:s/></text:span><text:span text:style-name="T1337">passivi</text:span></text:p>
          </table:table-cell>
          <table:table-cell table:style-name="TableCell1338">
            <text:p text:style-name="Normale"><text:span text:style-name="T1339">Stanziamenti</text:span><text:span text:style-name="T1340"><text:s/></text:span><text:span text:style-name="T1341">di</text:span><text:span text:style-name="T1342"><text:s/></text:span><text:span text:style-name="T1343">competenza</text:span><text:span text:style-name="T1344"><text:s/></text:span><text:span text:style-name="T1345">voce</text:span><text:span text:style-name="T1346"><text:s/></text:span><text:span text:style-name="T1347">del</text:span><text:span text:style-name="T1348"><text:s/></text:span><text:span text:style-name="T1349">piano</text:span><text:span text:style-name="T1350"><text:s/></text:span><text:span text:style-name="T1351">dei</text:span><text:span text:style-name="T1352"><text:s/></text:span><text:span text:style-name="T1353">conti</text:span><text:span text:style-name="T1354"><text:s/></text:span><text:span text:style-name="T1355">finanziario</text:span><text:span text:style-name="T1356"><text:s/></text:span><text:span text:style-name="T1357">U.1.07.06.02.000</text:span><text:span text:style-name="T1358"><text:s/></text:span><text:span text:style-name="T1359">"Interessi</text:span><text:span text:style-name="T1360"><text:s/></text:span><text:span text:style-name="T1361">di</text:span><text:span text:style-name="T1362"><text:s/></text:span><text:span text:style-name="T1363">mora"</text:span><text:span text:style-name="T1364"><text:s/></text:span><text:span text:style-name="T1365">/</text:span><text:span text:style-name="T1366"><text:s/></text:span><text:span text:style-name="T1367">Stanziamenti</text:span><text:span text:style-name="T1368"><text:s/></text:span><text:span text:style-name="T1369">di</text:span><text:span text:style-name="T1370"><text:s/></text:span><text:span text:style-name="T1371">competenza</text:span><text:span text:style-name="T1372"><text:s/></text:span><text:span text:style-name="T1373">Macroaggregato</text:span><text:span text:style-name="T1374"><text:s/></text:span><text:span text:style-name="T1375">1.7</text:span><text:span text:style-name="T1376"><text:s/></text:span><text:span text:style-name="T1377">"Interessi</text:span><text:span text:style-name="T1378"><text:s/></text:span><text:span text:style-name="T1379">passivi"</text:span></text:p>
          </table:table-cell>
          <table:table-cell table:style-name="TableCell1380">
            <text:p text:style-name="P1381">0,00</text:p>
          </table:table-cell>
          <table:table-cell table:style-name="TableCell1382">
            <text:p text:style-name="P1383">0,00</text:p>
          </table:table-cell>
          <table:table-cell table:style-name="TableCell1384">
            <text:p text:style-name="P1385">0,00</text:p>
          </table:table-cell>
        </table:table-row>
        <table:table-row table:style-name="TableRow1386">
          <table:table-cell table:style-name="TableCell1387">
            <text:p text:style-name="P1388">6</text:p>
          </table:table-cell>
          <table:table-cell table:style-name="TableCell1389" table:number-columns-spanned="5">
            <text:p text:style-name="Normale"><text:span text:style-name="T1390">Investimen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6.1</text:p>
          </table:table-cell>
          <table:table-cell table:style-name="TableCell1394">
            <text:p text:style-name="Normale"><text:span text:style-name="T1395">Incidenza</text:span><text:span text:style-name="T1396"><text:s/></text:span><text:span text:style-name="T1397">investimenti</text:span><text:span text:style-name="T1398"><text:s/></text:span><text:span text:style-name="T1399">su</text:span><text:span text:style-name="T1400"><text:s/></text:span><text:span text:style-name="T1401">spesa</text:span><text:span text:style-name="T1402"><text:s/></text:span><text:span text:style-name="T1403">corrente</text:span><text:span text:style-name="T1404"><text:s/></text:span><text:span text:style-name="T1405">e</text:span><text:span text:style-name="T1406"><text:s/></text:span><text:span text:style-name="T1407">in</text:span><text:span text:style-name="T1408"><text:s/></text:span><text:span text:style-name="T1409">conto</text:span><text:span text:style-name="T1410"><text:s/></text:span><text:span text:style-name="T1411">capitale</text:span></text:p>
          </table:table-cell>
          <table:table-cell table:style-name="TableCell1412">
            <text:p text:style-name="Normale"><text:span text:style-name="T1413">Totale</text:span><text:span text:style-name="T1414"><text:s/></text:span><text:span text:style-name="T1415">stanziamento</text:span><text:span text:style-name="T1416"><text:s/></text:span><text:span text:style-name="T1417">di</text:span><text:span text:style-name="T1418"><text:s/></text:span><text:span text:style-name="T1419">competenza</text:span><text:span text:style-name="T1420"><text:s/></text:span><text:span text:style-name="T1421">Macroaggregati</text:span><text:span text:style-name="T1422"><text:s/></text:span><text:span text:style-name="T1423">2.2</text:span><text:span text:style-name="T1424"><text:s/></text:span><text:span text:style-name="T1425">+</text:span><text:span text:style-name="T1426"><text:s/></text:span><text:span text:style-name="T1427">2.3</text:span><text:span text:style-name="T1428"><text:s/></text:span><text:span text:style-name="T1429">al</text:span><text:span text:style-name="T1430"><text:s/></text:span><text:span text:style-name="T1431">netto</text:span><text:span text:style-name="T1432"><text:s/></text:span><text:span text:style-name="T1433">dei</text:span><text:span text:style-name="T1434"><text:s/></text:span><text:span text:style-name="T1435">relativi</text:span><text:span text:style-name="T1436"><text:s/></text:span><text:span text:style-name="T1437">FPV</text:span><text:span text:style-name="T1438"><text:s/></text:span><text:span text:style-name="T1439">/</text:span><text:span text:style-name="T1440"><text:s/></text:span><text:span text:style-name="T1441">Totale</text:span><text:span text:style-name="T1442"><text:s/></text:span><text:span text:style-name="T1443">stanziamento</text:span><text:span text:style-name="T1444"><text:s/></text:span><text:span text:style-name="T1445">di</text:span><text:span text:style-name="T1446"><text:s/></text:span><text:span text:style-name="T1447">competenza</text:span><text:span text:style-name="T1448"><text:s/></text:span><text:span text:style-name="T1449">titolo</text:span><text:span text:style-name="T1450"><text:s/></text:span><text:span text:style-name="T1451">1°</text:span><text:span text:style-name="T1452"><text:s/></text:span><text:span text:style-name="T1453">e</text:span><text:span text:style-name="T1454"><text:s/></text:span><text:span text:style-name="T1455">2°</text:span><text:span text:style-name="T1456"><text:s/></text:span><text:span text:style-name="T1457">della</text:span><text:span text:style-name="T1458"><text:s/></text:span><text:span text:style-name="T1459">spesa</text:span><text:span text:style-name="T1460"><text:s/></text:span><text:span text:style-name="T1461">al</text:span><text:span text:style-name="T1462"><text:s/></text:span><text:span text:style-name="T1463">netto</text:span><text:span text:style-name="T1464"><text:s/></text:span><text:span text:style-name="T1465">del</text:span><text:span text:style-name="T1466"><text:s/></text:span><text:span text:style-name="T1467">FPV</text:span></text:p>
          </table:table-cell>
          <table:table-cell table:style-name="TableCell1468">
            <text:p text:style-name="P1469">18,76</text:p>
          </table:table-cell>
          <table:table-cell table:style-name="TableCell1470">
            <text:p text:style-name="P1471">24,20</text:p>
          </table:table-cell>
          <table:table-cell table:style-name="TableCell1472">
            <text:p text:style-name="P1473">21,81</text:p>
          </table:table-cell>
        </table:table-row>
        <table:table-row table:style-name="TableRow1474">
          <table:table-cell table:style-name="TableCell1475">
            <text:p text:style-name="P1476">6.2</text:p>
          </table:table-cell>
          <table:table-cell table:style-name="TableCell1477">
            <text:p text:style-name="P1478"><text:span text:style-name="T1479">Investimenti</text:span><text:span text:style-name="T1480"><text:s/></text:span><text:span text:style-name="T1481">diretti</text:span><text:span text:style-name="T1482"><text:s/></text:span><text:span text:style-name="T1483">procapite</text:span></text:p>
            <text:p text:style-name="P1484"><text:span text:style-name="T1485">(Indicatore</text:span><text:span text:style-name="T1486"><text:s/></text:span><text:span text:style-name="T1487">di</text:span><text:span text:style-name="T1488"><text:s/></text:span><text:span text:style-name="T1489">equilibrio</text:span><text:span text:style-name="T1490"><text:s/></text:span><text:span text:style-name="T1491">dimensionale</text:span><text:span text:style-name="T1492"><text:s/></text:span><text:span text:style-name="T1493">in</text:span><text:span text:style-name="T1494"><text:s/></text:span><text:span text:style-name="T1495">valore</text:span><text:span text:style-name="T1496"><text:s/></text:span><text:span text:style-name="T1497">assoluto)</text:span></text:p>
          </table:table-cell>
          <table:table-cell table:style-name="TableCell1498">
            <text:p text:style-name="Normale"><text:span text:style-name="T1499">Stanziamenti</text:span><text:span text:style-name="T1500"><text:s/></text:span><text:span text:style-name="T1501">di</text:span><text:span text:style-name="T1502"><text:s/></text:span><text:span text:style-name="T1503">competenza</text:span><text:span text:style-name="T1504"><text:s/></text:span><text:span text:style-name="T1505">per</text:span><text:span text:style-name="T1506"><text:s/></text:span><text:span text:style-name="T1507">Macroaggregato</text:span><text:span text:style-name="T1508"><text:s/></text:span><text:span text:style-name="T1509">2.2</text:span><text:span text:style-name="T1510"><text:s/></text:span><text:span text:style-name="T1511">"Investimenti</text:span><text:span text:style-name="T1512"><text:s/></text:span><text:span text:style-name="T1513">fissi</text:span><text:span text:style-name="T1514"><text:s/></text:span><text:span text:style-name="T1515">lordi</text:span><text:span text:style-name="T1516"><text:s/></text:span><text:span text:style-name="T1517">e</text:span><text:span text:style-name="T1518"><text:s/></text:span><text:span text:style-name="T1519">acquisto</text:span><text:span text:style-name="T1520"><text:s/></text:span><text:span text:style-name="T1521">di</text:span><text:span text:style-name="T1522"><text:s/></text:span><text:span text:style-name="T1523">terreni"</text:span><text:span text:style-name="T1524"><text:s/></text:span><text:span text:style-name="T1525">al</text:span><text:span text:style-name="T1526"><text:s/></text:span><text:span text:style-name="T1527">netto</text:span><text:span text:style-name="T1528"><text:s/></text:span><text:span text:style-name="T1529">del</text:span><text:span text:style-name="T1530"><text:s/></text:span><text:span text:style-name="T1531">relativo</text:span><text:span text:style-name="T1532"><text:s/></text:span><text:span text:style-name="T1533">FPV</text:span><text:span text:style-name="T1534"><text:s/></text:span><text:span text:style-name="T1535">/</text:span><text:span text:style-name="T1536"><text:s/></text:span><text:span text:style-name="T1537">popolazione</text:span><text:span text:style-name="T1538"><text:s/></text:span><text:span text:style-name="T1539">residente</text:span><text:span text:style-name="T1540"><text:s/></text:span><text:span text:style-name="T1541">(al</text:span><text:span text:style-name="T1542"><text:s/></text:span><text:span text:style-name="T1543">1°</text:span><text:span text:style-name="T1544"><text:s/></text:span><text:span text:style-name="T1545">gennaio</text:span><text:span text:style-name="T1546"><text:s/></text:span><text:span text:style-name="T1547">dell'esercizio</text:span><text:span text:style-name="T1548"><text:s/></text:span><text:span text:style-name="T1549">di</text:span><text:span text:style-name="T1550"><text:s/></text:span><text:span text:style-name="T1551">riferimento</text:span><text:span text:style-name="T1552"><text:s/></text:span><text:span text:style-name="T1553">o,</text:span><text:span text:style-name="T1554"><text:s/></text:span><text:span text:style-name="T1555">se</text:span><text:span text:style-name="T1556"><text:s/></text:span><text:span text:style-name="T1557">non</text:span><text:span text:style-name="T1558"><text:s/></text:span><text:span text:style-name="T1559">disponibile,</text:span><text:span text:style-name="T1560"><text:s/></text:span><text:span text:style-name="T1561">al</text:span><text:span text:style-name="T1562"><text:s/></text:span><text:span text:style-name="T1563">1°</text:span><text:span text:style-name="T1564"><text:s/></text:span><text:span text:style-name="T1565">gennaio</text:span><text:span text:style-name="T1566"><text:s/></text:span><text:span text:style-name="T1567">dell'ultimo</text:span><text:span text:style-name="T1568"><text:s/></text:span><text:span text:style-name="T1569">anno</text:span><text:span text:style-name="T1570"><text:s/></text:span><text:span text:style-name="T1571">disponibile)</text:span></text:p>
          </table:table-cell>
          <table:table-cell table:style-name="TableCell1572">
            <text:p text:style-name="P1573">155,95</text:p>
          </table:table-cell>
          <table:table-cell table:style-name="TableCell1574">
            <text:p text:style-name="P1575">210,38</text:p>
          </table:table-cell>
          <table:table-cell table:style-name="TableCell1576">
            <text:p text:style-name="P1577">183,44</text:p>
          </table:table-cell>
        </table:table-row>
        <table:table-row table:style-name="TableRow1578">
          <table:table-cell table:style-name="TableCell1579">
            <text:p text:style-name="P1580">6.3</text:p>
          </table:table-cell>
          <table:table-cell table:style-name="TableCell1581">
            <text:p text:style-name="P1582"><text:span text:style-name="T1583">Contributi</text:span><text:span text:style-name="T1584"><text:s/></text:span><text:span text:style-name="T1585">agli</text:span><text:span text:style-name="T1586"><text:s/></text:span><text:span text:style-name="T1587">investimenti</text:span><text:span text:style-name="T1588"><text:s/></text:span><text:span text:style-name="T1589">procapite</text:span></text:p>
            <text:p text:style-name="Normale"><text:span text:style-name="T1590">(Indicatore</text:span><text:span text:style-name="T1591"><text:s/></text:span><text:span text:style-name="T1592">di</text:span><text:span text:style-name="T1593"><text:s/></text:span><text:span text:style-name="T1594">equilibrio</text:span><text:span text:style-name="T1595"><text:s/></text:span><text:span text:style-name="T1596">dimensionale</text:span><text:span text:style-name="T1597"><text:s/></text:span><text:span text:style-name="T1598">in</text:span><text:span text:style-name="T1599"><text:s/></text:span><text:span text:style-name="T1600">valore</text:span><text:span text:style-name="T1601"><text:s/></text:span><text:span text:style-name="T1602">assoluto)</text:span></text:p>
          </table:table-cell>
          <table:table-cell table:style-name="TableCell1603">
            <text:p text:style-name="Normale"><text:span text:style-name="T1604">Stanziamenti</text:span><text:span text:style-name="T1605"><text:s/></text:span><text:span text:style-name="T1606">di</text:span><text:span text:style-name="T1607"><text:s/></text:span><text:span text:style-name="T1608">competenza</text:span><text:span text:style-name="T1609"><text:s/></text:span><text:span text:style-name="T1610">Macroaggregato</text:span><text:span text:style-name="T1611"><text:s/></text:span><text:span text:style-name="T1612">2.</text:span><text:span text:style-name="T1613">3</text:span><text:span text:style-name="T1614"><text:s/></text:span><text:span text:style-name="T1615">Contributi</text:span><text:span text:style-name="T1616"><text:s/></text:span><text:span text:style-name="T1617">agli</text:span><text:span text:style-name="T1618"><text:s/></text:span><text:span text:style-name="T1619">investimenti</text:span><text:span text:style-name="T1620"><text:s/></text:span><text:span text:style-name="T1621">al</text:span><text:span text:style-name="T1622"><text:s/></text:span><text:span text:style-name="T1623">netto</text:span><text:span text:style-name="T1624"><text:s/></text:span><text:span text:style-name="T1625">del</text:span><text:span text:style-name="T1626"><text:s/></text:span><text:span text:style-name="T1627">relativo</text:span><text:span text:style-name="T1628"><text:s/></text:span><text:span text:style-name="T1629">FPV</text:span><text:span text:style-name="T1630"><text:s/></text:span><text:span text:style-name="T1631">/</text:span><text:span text:style-name="T1632"><text:s/></text:span><text:span text:style-name="T1633">popolazione</text:span><text:span text:style-name="T1634"><text:s/></text:span><text:span text:style-name="T1635">residente</text:span><text:span text:style-name="T1636"><text:s/></text:span><text:span text:style-name="T1637">(al</text:span><text:span text:style-name="T1638"><text:s/></text:span><text:span text:style-name="T1639">1°</text:span><text:span text:style-name="T1640"><text:s/></text:span><text:span text:style-name="T1641">gennaio</text:span><text:span text:style-name="T1642"><text:s/></text:span><text:span text:style-name="T1643">dell'esercizio</text:span><text:span text:style-name="T1644"><text:s/></text:span><text:span text:style-name="T1645">di</text:span><text:span text:style-name="T1646"><text:s/></text:span><text:span text:style-name="T1647">riferimento</text:span><text:span text:style-name="T1648"><text:s/></text:span><text:span text:style-name="T1649">o,</text:span><text:span text:style-name="T1650"><text:s/></text:span><text:span text:style-name="T1651">se</text:span><text:span text:style-name="T1652"><text:s/></text:span><text:span text:style-name="T1653">non</text:span><text:span text:style-name="T1654"><text:s/></text:span><text:span text:style-name="T1655">disponibile,</text:span><text:span text:style-name="T1656"><text:s/></text:span><text:span text:style-name="T1657">al</text:span><text:span text:style-name="T1658"><text:s/></text:span><text:span text:style-name="T1659">1°</text:span><text:span text:style-name="T1660"><text:s/></text:span><text:span text:style-name="T1661">gennaio</text:span><text:span text:style-name="T1662"><text:s/></text:span><text:span text:style-name="T1663">dell'ultimo</text:span><text:span text:style-name="T1664"><text:s/></text:span><text:span text:style-name="T1665">anno</text:span><text:span text:style-name="T1666"><text:s/></text:span><text:span text:style-name="T1667">disponibile)</text:span></text:p>
          </table:table-cell>
          <table:table-cell table:style-name="TableCell1668">
            <text:p text:style-name="P1669">0,00</text:p>
          </table:table-cell>
          <table:table-cell table:style-name="TableCell1670">
            <text:p text:style-name="P1671">0,00</text:p>
          </table:table-cell>
          <table:table-cell table:style-name="TableCell1672">
            <text:p text:style-name="P1673">0,00</text:p>
          </table:table-cell>
        </table:table-row>
        <table:table-row table:style-name="TableRow1674">
          <table:table-cell table:style-name="TableCell1675">
            <text:p text:style-name="P1676">6.4</text:p>
          </table:table-cell>
          <table:table-cell table:style-name="TableCell1677">
            <text:p text:style-name="P1678"><text:span text:style-name="T1679">Investimenti</text:span><text:span text:style-name="T1680"><text:s/></text:span><text:span text:style-name="T1681">complessivi</text:span><text:span text:style-name="T1682"><text:s/></text:span><text:span text:style-name="T1683">procapite</text:span></text:p>
            <text:p text:style-name="Normale"><text:span text:style-name="T1684">(Indicatore</text:span><text:span text:style-name="T1685"><text:s/></text:span><text:span text:style-name="T1686">di</text:span><text:span text:style-name="T1687"><text:s/></text:span><text:span text:style-name="T1688">equilibrio</text:span><text:span text:style-name="T1689"><text:s/></text:span><text:span text:style-name="T1690">dimensionale</text:span><text:span text:style-name="T1691"><text:s/></text:span><text:span text:style-name="T1692">in</text:span><text:span text:style-name="T1693"><text:s/></text:span><text:span text:style-name="T1694">valore</text:span><text:span text:style-name="T1695"><text:s/></text:span><text:span text:style-name="T1696">assoluto</text:span></text:p>
          </table:table-cell>
          <table:table-cell table:style-name="TableCell1697">
            <text:p text:style-name="P1698"><text:span text:style-name="T1699">Totale</text:span><text:span text:style-name="T1700"><text:s/></text:span><text:span text:style-name="T1701">stanziamenti</text:span><text:span text:style-name="T1702"><text:s/></text:span><text:span text:style-name="T1703">di</text:span><text:span text:style-name="T1704"><text:s/></text:span><text:span text:style-name="T1705">competenza</text:span><text:span text:style-name="T1706"><text:s/></text:span><text:span text:style-name="T1707">per</text:span><text:span text:style-name="T1708"><text:s/></text:span><text:span text:style-name="T1709">Macroaggregati</text:span><text:span text:style-name="T1710"><text:s/></text:span><text:span text:style-name="T1711">2.2</text:span><text:span text:style-name="T1712"><text:s/></text:span><text:span text:style-name="T1713">"Investimenti</text:span><text:span text:style-name="T1714"><text:s/></text:span><text:span text:style-name="T1715">fissi</text:span><text:span text:style-name="T1716"><text:s/></text:span><text:span text:style-name="T1717">lordi</text:span><text:span text:style-name="T1718"><text:s/></text:span><text:span text:style-name="T1719">e</text:span><text:span text:style-name="T1720"><text:s/></text:span><text:span text:style-name="T1721">acquisto</text:span><text:span text:style-name="T1722"><text:s/></text:span><text:span text:style-name="T1723">di</text:span><text:span text:style-name="T1724"><text:s/></text:span><text:span text:style-name="T1725">terreni"</text:span><text:span text:style-name="T1726"><text:s/></text:span><text:span text:style-name="T1727">e</text:span><text:span text:style-name="T1728"><text:s/></text:span><text:span text:style-name="T1729">2.3</text:span><text:span text:style-name="T1730"><text:s/></text:span><text:span text:style-name="T1731">"Contributi</text:span><text:span text:style-name="T1732"><text:s/></text:span><text:span text:style-name="T1733">agli</text:span><text:span text:style-name="T1734"><text:s/></text:span><text:span text:style-name="T1735">investimenti"</text:span><text:span text:style-name="T1736"><text:s/></text:span><text:span text:style-name="T1737">al</text:span><text:span text:style-name="T1738"><text:s/></text:span><text:span text:style-name="T1739">netto</text:span><text:span text:style-name="T1740"><text:s/></text:span><text:span text:style-name="T1741">dei</text:span><text:span text:style-name="T1742"><text:s/></text:span><text:span text:style-name="T1743">relativi</text:span><text:span text:style-name="T1744"><text:s/></text:span><text:span text:style-name="T1745">FPV</text:span><text:span text:style-name="T1746"><text:s/></text:span><text:span text:style-name="T1747">/</text:span><text:span text:style-name="T1748"><text:s/></text:span><text:span text:style-name="T1749">popolazione</text:span><text:span text:style-name="T1750"><text:s/></text:span><text:span text:style-name="T1751">residente</text:span></text:p>
            <text:p text:style-name="Normale"><text:span text:style-name="T1752">(al</text:span><text:span text:style-name="T1753"><text:s/></text:span><text:span text:style-name="T1754">1°</text:span><text:span text:style-name="T1755"><text:s/></text:span><text:span text:style-name="T1756">gennaio</text:span><text:span text:style-name="T1757"><text:s/></text:span><text:span text:style-name="T1758">dell'esercizio</text:span><text:span text:style-name="T1759"><text:s/></text:span><text:span text:style-name="T1760">di</text:span><text:span text:style-name="T1761"><text:s/></text:span><text:span text:style-name="T1762">riferimento</text:span><text:span text:style-name="T1763"><text:s/></text:span><text:span text:style-name="T1764">o,</text:span><text:span text:style-name="T1765"><text:s/></text:span><text:span text:style-name="T1766">se</text:span><text:span text:style-name="T1767"><text:s/></text:span><text:span text:style-name="T1768">non</text:span><text:span text:style-name="T1769"><text:s/></text:span><text:span text:style-name="T1770">disponibile,</text:span><text:span text:style-name="T1771"><text:s/></text:span><text:span text:style-name="T1772">al</text:span><text:span text:style-name="T1773"><text:s/></text:span><text:span text:style-name="T1774">1°</text:span><text:span text:style-name="T1775"><text:s/></text:span><text:span text:style-name="T1776">gennaio</text:span><text:span text:style-name="T1777"><text:s/></text:span><text:span text:style-name="T1778">dell'ultimo</text:span><text:span text:style-name="T1779"><text:s/></text:span><text:span text:style-name="T1780">anno</text:span><text:span text:style-name="T1781"><text:s/></text:span><text:span text:style-name="T1782">disponibile)</text:span></text:p>
          </table:table-cell>
          <table:table-cell table:style-name="TableCell1783">
            <text:p text:style-name="P1784">155,95</text:p>
          </table:table-cell>
          <table:table-cell table:style-name="TableCell1785">
            <text:p text:style-name="P1786">210,38</text:p>
          </table:table-cell>
          <table:table-cell table:style-name="TableCell1787">
            <text:p text:style-name="P1788">183,44</text:p>
          </table:table-cell>
        </table:table-row>
        <table:table-row table:style-name="TableRow1789">
          <table:table-cell table:style-name="TableCell1790">
            <text:p text:style-name="P1791">6.5</text:p>
          </table:table-cell>
          <table:table-cell table:style-name="TableCell1792">
            <text:p text:style-name="P1793"><text:span text:style-name="T1794">Quota</text:span><text:span text:style-name="T1795"><text:s/></text:span><text:span text:style-name="T1796">investimenti</text:span><text:span text:style-name="T1797"><text:s/></text:span><text:span text:style-name="T1798">complessivi</text:span><text:span text:style-name="T1799"><text:s/></text:span><text:span text:style-name="T1800">finanziati</text:span><text:span text:style-name="T1801"><text:s/></text:span><text:span text:style-name="T1802">dal</text:span><text:span text:style-name="T1803"><text:s/></text:span><text:span text:style-name="T1804">risparmio</text:span><text:span text:style-name="T1805"><text:s/></text:span><text:span text:style-name="T1806">corrente</text:span></text:p>
            <text:p text:style-name="P1807"/>
          </table:table-cell>
          <table:table-cell table:style-name="TableCell1808">
            <text:p text:style-name="Normale"><text:span text:style-name="T1809">Margine</text:span><text:span text:style-name="T1810"><text:s/></text:span><text:span text:style-name="T1811">corrente</text:span><text:span text:style-name="T1812"><text:s/></text:span><text:span text:style-name="T1813">di</text:span><text:span text:style-name="T1814"><text:s/></text:span><text:span text:style-name="T1815">competenza</text:span><text:span text:style-name="T1816"><text:s/></text:span><text:span text:style-name="T1817">/</text:span><text:span text:style-name="T1818"><text:s/></text:span><text:span text:style-name="T1819">Stanziamenti</text:span><text:span text:style-name="T1820"><text:s/></text:span><text:span text:style-name="T1821">di</text:span><text:span text:style-name="T1822"><text:s/></text:span><text:span text:style-name="T1823">competenza</text:span><text:span text:style-name="T1824"><text:s/></text:span><text:span text:style-name="T1825">(Macroaggregato</text:span><text:span text:style-name="T1826"><text:s/></text:span><text:span text:style-name="T1827">2.2</text:span><text:span text:style-name="T1828"><text:s/></text:span><text:span text:style-name="T1829">"Investimenti</text:span><text:span text:style-name="T1830"><text:s/></text:span><text:span text:style-name="T1831">fissi</text:span><text:span text:style-name="T1832"><text:s/></text:span><text:span text:style-name="T1833">lordi</text:span><text:span text:style-name="T1834"><text:s/></text:span><text:span text:style-name="T1835">e</text:span><text:span text:style-name="T1836"><text:s/></text:span><text:span text:style-name="T1837">acquisto</text:span><text:span text:style-name="T1838"><text:s/></text:span><text:span text:style-name="T1839">di</text:span><text:span text:style-name="T1840"><text:s/></text:span><text:span text:style-name="T1841">terreni"</text:span><text:span text:style-name="T1842"><text:s/></text:span><text:span text:style-name="T1843">+</text:span><text:span text:style-name="T1844"><text:s/></text:span><text:span text:style-name="T1845">Macroaggregato</text:span><text:span text:style-name="T1846"><text:s/></text:span><text:span text:style-name="T1847">2.3</text:span><text:span text:style-name="T1848"><text:s/></text:span><text:span text:style-name="T1849">"Contributi</text:span><text:span text:style-name="T1850"><text:s/></text:span><text:span text:style-name="T1851">agli</text:span><text:span text:style-name="T1852"><text:s/></text:span><text:span text:style-name="T1853">investimenti")</text:span><text:span text:style-name="T1854"><text:s/></text:span><text:span text:style-name="T1855">(10)</text:span></text:p>
          </table:table-cell>
          <table:table-cell table:style-name="TableCell1856">
            <text:p text:style-name="P1857">39,23</text:p>
          </table:table-cell>
          <table:table-cell table:style-name="TableCell1858">
            <text:p text:style-name="P1859">33,57</text:p>
          </table:table-cell>
          <table:table-cell table:style-name="TableCell1860">
            <text:p text:style-name="P1861">37,20</text:p>
          </table:table-cell>
        </table:table-row>
        <table:table-row table:style-name="TableRow1862">
          <table:table-cell table:style-name="TableCell1863">
            <text:p text:style-name="P1864">6.6</text:p>
          </table:table-cell>
          <table:table-cell table:style-name="TableCell1865">
            <text:p text:style-name="Normale"><text:span text:style-name="T1866">Quota</text:span><text:span text:style-name="T1867"><text:s/></text:span><text:span text:style-name="T1868">investimenti</text:span><text:span text:style-name="T1869"><text:s/></text:span><text:span text:style-name="T1870">complessivi</text:span><text:span text:style-name="T1871"><text:s/></text:span><text:span text:style-name="T1872">finanziati</text:span><text:span text:style-name="T1873"><text:s/></text:span><text:span text:style-name="T1874">dal</text:span><text:span text:style-name="T1875"><text:s/></text:span><text:span text:style-name="T1876">saldo</text:span><text:span text:style-name="T1877"><text:s/></text:span><text:span text:style-name="T1878">positivo</text:span><text:span text:style-name="T1879"><text:s/></text:span><text:span text:style-name="T1880">delle</text:span><text:span text:style-name="T1881"><text:s/></text:span><text:span text:style-name="T1882">partite</text:span><text:span text:style-name="T1883"><text:s/></text:span><text:span text:style-name="T1884">finanziarie</text:span></text:p>
          </table:table-cell>
          <table:table-cell table:style-name="TableCell1885">
            <text:p text:style-name="Normale"><text:span text:style-name="T1886">Saldo</text:span><text:span text:style-name="T1887"><text:s/></text:span><text:span text:style-name="T1888">positivo</text:span><text:span text:style-name="T1889"><text:s/></text:span><text:span text:style-name="T1890">di</text:span><text:span text:style-name="T1891"><text:s/></text:span><text:span text:style-name="T1892">competenza</text:span><text:span text:style-name="T1893"><text:s/></text:span><text:span text:style-name="T1894">delle</text:span><text:span text:style-name="T1895"><text:s/></text:span><text:span text:style-name="T1896">partite</text:span><text:span text:style-name="T1897"><text:s/></text:span><text:span text:style-name="T1898">finanziarie</text:span><text:span text:style-name="T1899"><text:s/></text:span><text:span text:style-name="T1900">/Stanziamenti</text:span><text:span text:style-name="T1901"><text:s/></text:span><text:span text:style-name="T1902">di</text:span><text:span text:style-name="T1903"><text:s/></text:span><text:span text:style-name="T1904">competenza</text:span><text:span text:style-name="T1905"><text:s/></text:span><text:span text:style-name="T1906">(Macroaggregato</text:span><text:span text:style-name="T1907"><text:s/></text:span><text:span text:style-name="T1908">2.2</text:span><text:span text:style-name="T1909"><text:s/></text:span><text:span text:style-name="T1910">"Investimenti</text:span><text:span text:style-name="T1911"><text:s/></text:span><text:span text:style-name="T1912">fissi</text:span><text:span text:style-name="T1913"><text:s/></text:span><text:span text:style-name="T1914">lordi</text:span><text:span text:style-name="T1915"><text:s/></text:span><text:span text:style-name="T1916">e</text:span><text:span text:style-name="T1917"><text:s/></text:span><text:span text:style-name="T1918">acquisto</text:span><text:span text:style-name="T1919"><text:s/></text:span><text:span text:style-name="T1920">di</text:span><text:span text:style-name="T1921"><text:s/></text:span><text:span text:style-name="T1922">terreni"</text:span><text:span text:style-name="T1923"><text:s/></text:span><text:span text:style-name="T1924">+</text:span><text:span text:style-name="T1925"><text:s/></text:span><text:span text:style-name="T1926">Macroaggregato</text:span><text:span text:style-name="T1927"><text:s/></text:span><text:span text:style-name="T1928">2.3</text:span><text:span text:style-name="T1929"><text:s/></text:span><text:span text:style-name="T1930">"Contributi</text:span><text:span text:style-name="T1931"><text:s/></text:span><text:span text:style-name="T1932">agli</text:span><text:span text:style-name="T1933"><text:s/></text:span><text:span text:style-name="T1934">investimenti")</text:span><text:span text:style-name="T1935"><text:s/></text:span><text:span text:style-name="T1936">(10)</text:span></text:p>
          </table:table-cell>
          <table:table-cell table:style-name="TableCell1937">
            <text:p text:style-name="P1938">0,00</text:p>
          </table:table-cell>
          <table:table-cell table:style-name="TableCell1939">
            <text:p text:style-name="P1940">0,00</text:p>
          </table:table-cell>
          <table:table-cell table:style-name="TableCell1941">
            <text:p text:style-name="P1942">0,00</text:p>
          </table:table-cell>
        </table:table-row>
        <table:table-row table:style-name="TableRow1943">
          <table:table-cell table:style-name="TableCell1944">
            <text:p text:style-name="P1945">6.7</text:p>
          </table:table-cell>
          <table:table-cell table:style-name="TableCell1946">
            <text:p text:style-name="Normale"><text:span text:style-name="T1947">Quota</text:span><text:span text:style-name="T1948"><text:s/></text:span><text:span text:style-name="T1949">investimenti</text:span><text:span text:style-name="T1950"><text:s/></text:span><text:span text:style-name="T1951">complessivi</text:span><text:span text:style-name="T1952"><text:s/></text:span><text:span text:style-name="T1953">finanziati</text:span><text:span text:style-name="T1954"><text:s/></text:span><text:span text:style-name="T1955">da</text:span><text:span text:style-name="T1956"><text:s/></text:span><text:span text:style-name="T1957">debito</text:span></text:p>
          </table:table-cell>
          <table:table-cell table:style-name="TableCell1958">
            <text:p text:style-name="Normale"><text:span text:style-name="T1959">Stanziamenti</text:span><text:span text:style-name="T1960"><text:s/></text:span><text:span text:style-name="T1961">di</text:span><text:span text:style-name="T1962"><text:s/></text:span><text:span text:style-name="T1963">competenza</text:span><text:span text:style-name="T1964"><text:s/></text:span><text:span text:style-name="T1965">(Titolo</text:span><text:span text:style-name="T1966"><text:s/></text:span><text:span text:style-name="T1967">6</text:span><text:span text:style-name="T1968"><text:s/></text:span><text:span text:style-name="T1969">"Accensione</text:span><text:span text:style-name="T1970"><text:s/></text:span><text:span text:style-name="T1971">di</text:span><text:span text:style-name="T1972"><text:s/></text:span><text:span text:style-name="T1973">prestiti"</text:span><text:span text:style-name="T1974"><text:s/></text:span><text:span text:style-name="T1975">-</text:span><text:span text:style-name="T1976"><text:s/></text:span><text:span text:style-name="T1977">Categoria</text:span><text:span text:style-name="T1978"><text:s/></text:span><text:span text:style-name="T1979">6.02.02</text:span><text:span text:style-name="T1980"><text:s/></text:span><text:span text:style-name="T1981">"Anticipazioni"</text:span><text:span text:style-name="T1982"><text:s/></text:span><text:span text:style-name="T1983">-</text:span><text:span text:style-name="T1984"><text:s/></text:span><text:span text:style-name="T1985">Categoria</text:span><text:span text:style-name="T1986"><text:s/></text:span><text:span text:style-name="T1987">6.03.03</text:span><text:span text:style-name="T1988"><text:s/></text:span><text:span text:style-name="T1989">"Accensione</text:span><text:span text:style-name="T1990"><text:s/></text:span><text:span text:style-name="T1991">prestiti</text:span><text:span text:style-name="T1992"><text:s/></text:span><text:span text:style-name="T1993">a</text:span><text:span text:style-name="T1994"><text:s/></text:span><text:span text:style-name="T1995">seguito</text:span><text:span text:style-name="T1996"><text:s/></text:span><text:span text:style-name="T1997">di</text:span><text:span text:style-name="T1998"><text:s/></text:span><text:span text:style-name="T1999">escussione</text:span><text:span text:style-name="T2000"><text:s/></text:span><text:span text:style-name="T2001">di</text:span><text:span text:style-name="T2002"><text:s/></text:span><text:span text:style-name="T2003">garanzie"</text:span><text:span text:style-name="T2004"><text:s/></text:span><text:span text:style-name="T2005">-</text:span><text:span text:style-name="T2006"><text:s/></text:span><text:span text:style-name="T2007">Accensioni</text:span><text:span text:style-name="T2008"><text:s/></text:span><text:span text:style-name="T2009">di</text:span><text:span text:style-name="T2010"><text:s/></text:span><text:span text:style-name="T2011">prestiti</text:span><text:span text:style-name="T2012"><text:s/></text:span><text:span text:style-name="T2013">da</text:span><text:span text:style-name="T2014"><text:s/></text:span><text:span text:style-name="T2015">rinegoziazioni)/Stanziamenti</text:span><text:span text:style-name="T2016"><text:s/></text:span><text:span text:style-name="T2017">di</text:span><text:span text:style-name="T2018"><text:s/></text:span><text:span text:style-name="T2019">competenza</text:span><text:span text:style-name="T2020"><text:s/></text:span><text:span text:style-name="T2021">(Macroaggregato</text:span><text:span text:style-name="T2022"><text:s/></text:span><text:span text:style-name="T2023">2.2</text:span><text:span text:style-name="T2024"><text:s/></text:span><text:span text:style-name="T2025">"Investimenti</text:span><text:span text:style-name="T2026"><text:s/></text:span><text:span text:style-name="T2027">fissi</text:span><text:span text:style-name="T2028"><text:s/></text:span><text:span text:style-name="T2029">lordi</text:span><text:span text:style-name="T2030"><text:s/></text:span><text:span text:style-name="T2031">e</text:span><text:span text:style-name="T2032"><text:s/></text:span><text:span text:style-name="T2033">acquisto</text:span><text:span text:style-name="T2034"><text:s/></text:span><text:span text:style-name="T2035">di</text:span><text:span text:style-name="T2036"><text:s/></text:span><text:span text:style-name="T2037">terreni"</text:span><text:span text:style-name="T2038"><text:s/></text:span><text:span text:style-name="T2039">+</text:span><text:span text:style-name="T2040"><text:s/></text:span><text:span text:style-name="T2041">Macroaggregato</text:span><text:span text:style-name="T2042"><text:s/></text:span><text:span text:style-name="T2043">2.3</text:span><text:span text:style-name="T2044"><text:s/></text:span><text:span text:style-name="T2045">"Contributi</text:span><text:span text:style-name="T2046"><text:s/></text:span><text:span text:style-name="T2047">agli</text:span><text:span text:style-name="T2048"><text:s/></text:span><text:span text:style-name="T2049">investimenti")</text:span><text:span text:style-name="T2050"><text:s/></text:span><text:span text:style-name="T2051">(10)</text:span></text:p>
          </table:table-cell>
          <table:table-cell table:style-name="TableCell2052">
            <text:p text:style-name="P2053">11,45</text:p>
          </table:table-cell>
          <table:table-cell table:style-name="TableCell2054">
            <text:p text:style-name="P2055">0,00</text:p>
          </table:table-cell>
          <table:table-cell table:style-name="TableCell2056">
            <text:p text:style-name="P2057">14,15</text:p>
          </table:table-cell>
        </table:table-row>
      </table:table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7</text:p>
          </table:table-cell>
          <table:table-cell table:style-name="TableCell2069" table:number-columns-spanned="5">
            <text:p text:style-name="Normale"><text:span text:style-name="T2070">Debiti non finanziar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>
            <text:p text:style-name="P2073">7.1</text:p>
          </table:table-cell>
          <table:table-cell table:style-name="TableCell2074">
            <text:p text:style-name="Normale"><text:span text:style-name="T2075">Indicatore</text:span><text:span text:style-name="T2076"><text:s/></text:span><text:span text:style-name="T2077">di</text:span><text:span text:style-name="T2078"><text:s/></text:span><text:span text:style-name="T2079">smaltimento</text:span><text:span text:style-name="T2080"><text:s/></text:span><text:span text:style-name="T2081">debiti</text:span><text:span text:style-name="T2082"><text:s/></text:span><text:span text:style-name="T2083">commerciali</text:span></text:p>
          </table:table-cell>
          <table:table-cell table:style-name="TableCell2084">
            <text:p text:style-name="P2085"><text:span text:style-name="T2086">Stanziamento</text:span><text:span text:style-name="T2087"><text:s/></text:span><text:span text:style-name="T2088">di</text:span><text:span text:style-name="T2089"><text:s/></text:span><text:span text:style-name="T2090">cassa</text:span><text:span text:style-name="T2091"><text:s/></text:span><text:span text:style-name="T2092">(Macroaggregati</text:span><text:span text:style-name="T2093"><text:s/></text:span><text:span text:style-name="T2094">1.3</text:span><text:span text:style-name="T2095"><text:s/></text:span><text:span text:style-name="T2096">"Acquisto</text:span><text:span text:style-name="T2097"><text:s/></text:span><text:span text:style-name="T2098">di</text:span><text:span text:style-name="T2099"><text:s/></text:span><text:span text:style-name="T2100">beni</text:span><text:span text:style-name="T2101"><text:s/></text:span><text:span text:style-name="T2102">e</text:span><text:span text:style-name="T2103"><text:s/></text:span><text:span text:style-name="T2104">servizi"</text:span></text:p>
            <text:p text:style-name="Normale"><text:span text:style-name="T2105">+</text:span><text:span text:style-name="T2106"><text:s/></text:span><text:span text:style-name="T2107">2.2</text:span><text:span text:style-name="T2108"><text:s/></text:span><text:span text:style-name="T2109">"Investimenti</text:span><text:span text:style-name="T2110"><text:s/></text:span><text:span text:style-name="T2111">fissi</text:span><text:span text:style-name="T2112"><text:s/></text:span><text:span text:style-name="T2113">lordi</text:span><text:span text:style-name="T2114"><text:s/></text:span><text:span text:style-name="T2115">e</text:span><text:span text:style-name="T2116"><text:s/></text:span><text:span text:style-name="T2117">acquisto</text:span><text:span text:style-name="T2118"><text:s/></text:span><text:span text:style-name="T2119">di</text:span><text:span text:style-name="T2120"><text:s/></text:span><text:span text:style-name="T2121">terreni")</text:span><text:span text:style-name="T2122"><text:s/></text:span><text:span text:style-name="T2123">/</text:span><text:span text:style-name="T2124"><text:s/></text:span><text:span text:style-name="T2125">stanziamenti</text:span><text:span text:style-name="T2126"><text:s/></text:span><text:span text:style-name="T2127">di</text:span><text:span text:style-name="T2128"><text:s/></text:span><text:span text:style-name="T2129">competenza</text:span><text:span text:style-name="T2130"><text:s/></text:span><text:span text:style-name="T2131">e</text:span><text:span text:style-name="T2132"><text:s/></text:span><text:span text:style-name="T2133">residui</text:span><text:span text:style-name="T2134"><text:s/></text:span><text:span text:style-name="T2135">al</text:span><text:span text:style-name="T2136"><text:s/></text:span><text:span text:style-name="T2137">netto</text:span><text:span text:style-name="T2138"><text:s/></text:span><text:span text:style-name="T2139">dei</text:span><text:span text:style-name="T2140"><text:s/></text:span><text:span text:style-name="T2141">relativi</text:span><text:span text:style-name="T2142"><text:s/></text:span><text:span text:style-name="T2143">FPV</text:span><text:span text:style-name="T2144"><text:s/></text:span><text:span text:style-name="T2145">(Macroaggregati</text:span><text:span text:style-name="T2146"><text:s/></text:span><text:span text:style-name="T2147">1.3</text:span><text:span text:style-name="T2148"><text:s/></text:span><text:span text:style-name="T2149">"Acquisto</text:span><text:span text:style-name="T2150"><text:s/></text:span><text:span text:style-name="T2151">di</text:span><text:span text:style-name="T2152"><text:s/></text:span><text:span text:style-name="T2153">beni</text:span><text:span text:style-name="T2154"><text:s/></text:span><text:span text:style-name="T2155">e</text:span><text:span text:style-name="T2156"><text:s/></text:span><text:span text:style-name="T2157">servizi"</text:span><text:span text:style-name="T2158"><text:s/></text:span><text:span text:style-name="T2159">+</text:span><text:span text:style-name="T2160"><text:s/></text:span><text:span text:style-name="T2161">2.2</text:span><text:span text:style-name="T2162"><text:s/></text:span><text:span text:style-name="T2163">"Investimenti</text:span><text:span text:style-name="T2164"><text:s/></text:span><text:span text:style-name="T2165">fissi</text:span><text:span text:style-name="T2166"><text:s/></text:span><text:span text:style-name="T2167">lordi</text:span><text:span text:style-name="T2168"><text:s/></text:span><text:span text:style-name="T2169">e</text:span><text:span text:style-name="T2170"><text:s/></text:span><text:span text:style-name="T2171">acquisto</text:span><text:span text:style-name="T2172"><text:s/></text:span><text:span text:style-name="T2173">di</text:span><text:span text:style-name="T2174"><text:s/></text:span><text:span text:style-name="T2175">terreni")</text:span></text:p>
          </table:table-cell>
          <table:table-cell table:style-name="TableCell2176">
            <text:p text:style-name="P2177">99,86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7.2</text:p>
          </table:table-cell>
          <table:table-cell table:style-name="TableCell2185">
            <text:p text:style-name="P2186"><text:span text:style-name="T2187">Indicatore</text:span><text:span text:style-name="T2188"><text:s/></text:span><text:span text:style-name="T2189">di</text:span><text:span text:style-name="T2190"><text:s/></text:span><text:span text:style-name="T2191">smaltimento</text:span><text:span text:style-name="T2192"><text:s/></text:span><text:span text:style-name="T2193">debiti</text:span><text:span text:style-name="T2194"><text:s/></text:span><text:span text:style-name="T2195">verso</text:span><text:span text:style-name="T2196"><text:s/></text:span><text:span text:style-name="T2197">altre amministrazioni pubbliche</text:span></text:p>
          </table:table-cell>
          <table:table-cell table:style-name="TableCell2198">
            <text:p text:style-name="Normale"><text:span text:style-name="T2199">Stanziamento</text:span><text:span text:style-name="T2200"><text:s/></text:span><text:span text:style-name="T2201">di</text:span><text:span text:style-name="T2202"><text:s/></text:span><text:span text:style-name="T2203">cassa</text:span><text:span text:style-name="T2204"><text:s/></text:span><text:span text:style-name="T2205">[Trasferimenti</text:span><text:span text:style-name="T2206"><text:s/></text:span><text:span text:style-name="T2207">correnti</text:span><text:span text:style-name="T2208"><text:s/></text:span><text:span text:style-name="T2209">a</text:span><text:span text:style-name="T2210"><text:s/></text:span><text:span text:style-name="T2211">Amministrazioni Pubbliche</text:span><text:span text:style-name="T2212"><text:s/></text:span><text:span text:style-name="T2213">(U.1.04.01.00.000)</text:span><text:span text:style-name="T2214"><text:s/></text:span><text:span text:style-name="T2215">+</text:span><text:span text:style-name="T2216"><text:s/></text:span><text:span text:style-name="T2217">Trasferimenti</text:span><text:span text:style-name="T2218"><text:s/></text:span><text:span text:style-name="T2219">di</text:span><text:span text:style-name="T2220"><text:s/></text:span><text:span text:style-name="T2221">tributi<text:s/></text:span><text:span text:style-name="T2222">(U.1.05.00.00.000)</text:span><text:span text:style-name="T2223"><text:s/></text:span><text:span text:style-name="T2224">+</text:span><text:span text:style-name="T2225"><text:s/></text:span><text:span text:style-name="T2226">Fondi</text:span><text:span text:style-name="T2227"><text:s/></text:span><text:span text:style-name="T2228">perequativi</text:span><text:span text:style-name="T2229"><text:s/></text:span><text:span text:style-name="T2230">(U.1.06.00.00.000)</text:span><text:span text:style-name="T2231"><text:s/></text:span><text:span text:style-name="T2232">+</text:span><text:span text:style-name="T2233"><text:s/></text:span><text:span text:style-name="T2234">Contributi<text:s/></text:span><text:span text:style-name="T2235">agli</text:span><text:span text:style-name="T2236"><text:s/></text:span><text:span text:style-name="T2237">investimenti</text:span><text:span text:style-name="T2238"><text:s/></text:span><text:span text:style-name="T2239">a</text:span><text:span text:style-name="T2240"><text:s/></text:span><text:span text:style-name="T2241">Amministrazioni</text:span><text:span text:style-name="T2242"><text:s/></text:span><text:span text:style-name="T2243">pubbliche</text:span><text:span text:style-name="T2244"><text:s/></text:span><text:span text:style-name="T2245">(U.2.03.01.00.000)</text:span><text:span text:style-name="T2246"><text:s/></text:span><text:span text:style-name="T2247">+</text:span></text:p>
            <text:p text:style-name="Normale"><text:span text:style-name="T2248">Altri</text:span><text:span text:style-name="T2249"><text:s/></text:span><text:span text:style-name="T2250">trasferimenti</text:span><text:span text:style-name="T2251"><text:s/></text:span><text:span text:style-name="T2252">in</text:span><text:span text:style-name="T2253"><text:s/></text:span><text:span text:style-name="T2254">conto</text:span><text:span text:style-name="T2255"><text:s/></text:span><text:span text:style-name="T2256">capitale</text:span><text:span text:style-name="T2257"><text:s/></text:span><text:span text:style-name="T2258">(U.2.04.01.00.000</text:span><text:span text:style-name="T2259"><text:s/></text:span><text:span text:style-name="T2260">+<text:s/></text:span><text:span text:style-name="T2261">U.2.04.11.00.000</text:span><text:span text:style-name="T2262"><text:s/></text:span><text:span text:style-name="T2263">+</text:span><text:span text:style-name="T2264"><text:s/></text:span><text:span text:style-name="T2265">U.2.04.16.00.000</text:span><text:span text:style-name="T2266"><text:s/></text:span><text:span text:style-name="T2267">+</text:span><text:span text:style-name="T2268"><text:s/></text:span><text:span text:style-name="T2269">U.2.04.21.00.000)]</text:span><text:span text:style-name="T2270">/</text:span><text:span text:style-name="T2271"><text:s/></text:span><text:span text:style-name="T2272">stanziamenti</text:span><text:span text:style-name="T2273"><text:s/></text:span><text:span text:style-name="T2274">di</text:span><text:span text:style-name="T2275"><text:s/></text:span><text:span text:style-name="T2276">competenza</text:span><text:span text:style-name="T2277"><text:s/></text:span><text:span text:style-name="T2278">e</text:span><text:span text:style-name="T2279"><text:s/></text:span><text:span text:style-name="T2280">residui,</text:span><text:span text:style-name="T2281"><text:s/></text:span><text:span text:style-name="T2282">al</text:span><text:span text:style-name="T2283"><text:s/></text:span><text:span text:style-name="T2284">netto</text:span><text:span text:style-name="T2285"><text:s/></text:span><text:span text:style-name="T2286">dei</text:span><text:span text:style-name="T2287"><text:s/></text:span><text:span text:style-name="T2288">relativi</text:span><text:span text:style-name="T2289"><text:s/></text:span><text:span text:style-name="T2290">FPV,</text:span><text:span text:style-name="T2291"><text:s/></text:span><text:span text:style-name="T2292">dei<text:s/></text:span><text:span text:style-name="T2293">[Trasferimenti</text:span><text:span text:style-name="T2294"><text:s/></text:span><text:span text:style-name="T2295">correnti</text:span><text:span text:style-name="T2296"><text:s/></text:span><text:span text:style-name="T2297">a</text:span><text:span text:style-name="T2298"><text:s/></text:span><text:span text:style-name="T2299">Amministrazioni</text:span><text:span text:style-name="T2300"><text:s/></text:span><text:span text:style-name="T2301">Pubbliche</text:span><text:span text:style-name="T2302"><text:s/></text:span><text:span text:style-name="T2303">(U.1.04.01.00.000)<text:s/></text:span><text:span text:style-name="T2304">+</text:span><text:span text:style-name="T2305"><text:s/></text:span><text:span text:style-name="T2306">Trasferimenti</text:span><text:span text:style-name="T2307"><text:s/></text:span><text:span text:style-name="T2308">di</text:span><text:span text:style-name="T2309"><text:s/></text:span><text:span text:style-name="T2310">tributi</text:span><text:span text:style-name="T2311"><text:s/></text:span><text:span text:style-name="T2312">(U.1.05.00.00.000)</text:span><text:span text:style-name="T2313"><text:s/></text:span><text:span text:style-name="T2314">+</text:span><text:span text:style-name="T2315"><text:s/></text:span><text:span text:style-name="T2316">Fondi</text:span><text:span text:style-name="T2317"><text:s/></text:span><text:span text:style-name="T2318">perequativi (U.1.06.00.00.000)</text:span><text:span text:style-name="T2319"><text:s/></text:span><text:span text:style-name="T2320">+</text:span><text:span text:style-name="T2321"><text:s/></text:span><text:span text:style-name="T2322">Contributi</text:span><text:span text:style-name="T2323"><text:s/></text:span><text:span text:style-name="T2324">agli</text:span><text:span text:style-name="T2325"><text:s/></text:span><text:span text:style-name="T2326">investimenti</text:span><text:span text:style-name="T2327"><text:s/></text:span><text:span text:style-name="T2328">a</text:span><text:span text:style-name="T2329"><text:s/></text:span><text:span text:style-name="T2330">Amministrazioni<text:s/></text:span><text:span text:style-name="T2331">pubbliche</text:span><text:span text:style-name="T2332"><text:s/></text:span><text:span text:style-name="T2333">(U.2.03.01.00.000)</text:span><text:span text:style-name="T2334"><text:s/></text:span><text:span text:style-name="T2335">+</text:span><text:span text:style-name="T2336"><text:s/></text:span><text:span text:style-name="T2337">Altri</text:span><text:span text:style-name="T2338"><text:s/></text:span><text:span text:style-name="T2339">trasferimenti</text:span><text:span text:style-name="T2340"><text:s/></text:span><text:span text:style-name="T2341">in</text:span><text:span text:style-name="T2342"><text:s/></text:span><text:span text:style-name="T2343">conto</text:span><text:span text:style-name="T2344"><text:s/></text:span><text:span text:style-name="T2345">capitale</text:span><text:span text:style-name="T2346"><text:s/></text:span><text:span text:style-name="T2347">(U.2.04.01.00.000</text:span><text:span text:style-name="T2348"><text:s/></text:span><text:span text:style-name="T2349">+</text:span><text:span text:style-name="T2350">U.2.04.11.00.000</text:span><text:span text:style-name="T2351"><text:s/></text:span><text:span text:style-name="T2352">+</text:span><text:span text:style-name="T2353"><text:s/></text:span><text:span text:style-name="T2354">U.2.04.16.00.000</text:span><text:span text:style-name="T2355"><text:s/></text:span><text:span text:style-name="T2356">+</text:span><text:span text:style-name="T2357"><text:s/></text:span><text:span text:style-name="T2358">U.2.04.21.00.000)]</text:span></text:p>
          </table:table-cell>
          <table:table-cell table:style-name="TableCell2359">
            <text:p text:style-name="P2360">100,00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8</text:p>
          </table:table-cell>
          <table:table-cell table:style-name="TableCell2368" table:number-columns-spanned="5">
            <text:p text:style-name="Normale"><text:span text:style-name="T2369">Debiti finanziar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0">
          <table:table-cell table:style-name="TableCell2371">
            <text:p text:style-name="P2372">8.1</text:p>
          </table:table-cell>
          <table:table-cell table:style-name="TableCell2373">
            <text:p text:style-name="Normale"><text:span text:style-name="T2374">Incidenza</text:span><text:span text:style-name="T2375"><text:s/></text:span><text:span text:style-name="T2376">estinzioni</text:span><text:span text:style-name="T2377"><text:s/></text:span><text:span text:style-name="T2378">debiti</text:span><text:span text:style-name="T2379"><text:s/></text:span><text:span text:style-name="T2380">finanziari</text:span></text:p>
          </table:table-cell>
          <table:table-cell table:style-name="TableCell2381">
            <text:p text:style-name="Normale"><text:span text:style-name="T2382">(Totale</text:span><text:span text:style-name="T2383"><text:s/></text:span><text:span text:style-name="T2384">competenza</text:span><text:span text:style-name="T2385"><text:s/></text:span><text:span text:style-name="T2386">Titolo</text:span><text:span text:style-name="T2387"><text:s/></text:span><text:span text:style-name="T2388">4</text:span><text:span text:style-name="T2389"><text:s/></text:span><text:span text:style-name="T2390">della</text:span><text:span text:style-name="T2391"><text:s/></text:span><text:span text:style-name="T2392">spesa)</text:span><text:span text:style-name="T2393"><text:s/></text:span><text:span text:style-name="T2394">/</text:span><text:span text:style-name="T2395"><text:s/></text:span><text:span text:style-name="T2396">Debito</text:span><text:span text:style-name="T2397"><text:s/></text:span><text:span text:style-name="T2398">da</text:span><text:span text:style-name="T2399"><text:s/></text:span><text:span text:style-name="T2400">finanziamento</text:span><text:span text:style-name="T2401"><text:s/></text:span><text:span text:style-name="T2402">al</text:span><text:span text:style-name="T2403"><text:s/></text:span><text:span text:style-name="T2404">31/12</text:span><text:span text:style-name="T2405"><text:s/></text:span><text:span text:style-name="T2406">dell'esercizio</text:span><text:span text:style-name="T2407"><text:s/></text:span><text:span text:style-name="T2408">precedente</text:span><text:span text:style-name="T2409"><text:s/></text:span><text:span text:style-name="T2410">(2)</text:span></text:p>
          </table:table-cell>
          <table:table-cell table:style-name="TableCell2411">
            <text:p text:style-name="P2412">7,91</text:p>
          </table:table-cell>
          <table:table-cell table:style-name="TableCell2413">
            <text:p text:style-name="P2414">8,53</text:p>
          </table:table-cell>
          <table:table-cell table:style-name="TableCell2415">
            <text:p text:style-name="P2416">8,17</text:p>
          </table:table-cell>
        </table:table-row>
        <table:table-row table:style-name="TableRow2417">
          <table:table-cell table:style-name="TableCell2418">
            <text:p text:style-name="P2419">8.2</text:p>
          </table:table-cell>
          <table:table-cell table:style-name="TableCell2420">
            <text:p text:style-name="P2421"><text:span text:style-name="T2422">Sostenibilità</text:span><text:span text:style-name="T2423"><text:s/></text:span><text:span text:style-name="T2424">debiti</text:span><text:span text:style-name="T2425"><text:s/></text:span><text:span text:style-name="T2426">finanziari</text:span></text:p>
          </table:table-cell>
          <table:table-cell table:style-name="TableCell2427">
            <text:p text:style-name="Normale"><text:span text:style-name="T2428">Stanziamenti</text:span><text:span text:style-name="T2429"><text:s/></text:span><text:span text:style-name="T2430">di</text:span><text:span text:style-name="T2431"><text:s/></text:span><text:span text:style-name="T2432">competenza</text:span><text:span text:style-name="T2433"><text:s/></text:span><text:span text:style-name="T2434">[1.7</text:span><text:span text:style-name="T2435"><text:s/></text:span><text:span text:style-name="T2436">"Interessi</text:span><text:span text:style-name="T2437"><text:s/></text:span><text:span text:style-name="T2438">passivi"</text:span><text:span text:style-name="T2439"><text:s/></text:span><text:span text:style-name="T2440">-</text:span><text:span text:style-name="T2441"><text:s/></text:span><text:span text:style-name="T2442">"Interessi</text:span><text:span text:style-name="T2443"><text:s/></text:span><text:span text:style-name="T2444">di</text:span><text:span text:style-name="T2445"><text:s/></text:span><text:span text:style-name="T2446">mora"</text:span><text:span text:style-name="T2447"><text:s/></text:span><text:span text:style-name="T2448">(U.1.07.06.02.000)</text:span><text:span text:style-name="T2449"><text:s/></text:span><text:span text:style-name="T2450">-</text:span><text:span text:style-name="T2451"><text:s/></text:span><text:span text:style-name="T2452">"Interessi</text:span><text:span text:style-name="T2453"><text:s/></text:span><text:span text:style-name="T2454">per</text:span><text:span text:style-name="T2455"><text:s/></text:span><text:span text:style-name="T2456">anticipazioni</text:span><text:span text:style-name="T2457"><text:s/></text:span><text:span text:style-name="T2458">prestiti"</text:span><text:span text:style-name="T2459"><text:s/></text:span><text:span text:style-name="T2460">(U.1.07.06.04.000)]</text:span><text:span text:style-name="T2461"><text:s/></text:span><text:span text:style-name="T2462">+</text:span><text:span text:style-name="T2463"><text:s/></text:span><text:span text:style-name="T2464">Titolo</text:span><text:span text:style-name="T2465"><text:s/></text:span><text:span text:style-name="T2466">4</text:span><text:span text:style-name="T2467"><text:s/></text:span><text:span text:style-name="T2468">della</text:span><text:span text:style-name="T2469"><text:s/></text:span><text:span text:style-name="T2470">spesa</text:span><text:span text:style-name="T2471"><text:s/></text:span><text:span text:style-name="T2472">–</text:span><text:span text:style-name="T2473"><text:s/></text:span><text:span text:style-name="T2474">[Entrate</text:span><text:span text:style-name="T2475"><text:s/></text:span><text:span text:style-name="T2476">categoria</text:span><text:span text:style-name="T2477"><text:s/></text:span><text:span text:style-name="T2478">4.02.06.00.000</text:span><text:span text:style-name="T2479"><text:s/></text:span><text:span text:style-name="T2480">"Contributi</text:span><text:span text:style-name="T2481"><text:s/></text:span><text:span text:style-name="T2482">agli</text:span><text:span text:style-name="T2483"><text:s/></text:span><text:span text:style-name="T2484">investimenti</text:span><text:span text:style-name="T2485"><text:s/></text:span><text:span text:style-name="T2486">direttamente</text:span><text:span text:style-name="T2487"><text:s/></text:span><text:span text:style-name="T2488">destinati</text:span><text:span text:style-name="T2489"><text:s/></text:span><text:span text:style-name="T2490">al</text:span><text:span text:style-name="T2491"><text:s/></text:span><text:span text:style-name="T2492">rimborso</text:span><text:span text:style-name="T2493"><text:s/></text:span><text:span text:style-name="T2494">dei</text:span><text:span text:style-name="T2495"><text:s/></text:span><text:span text:style-name="T2496">prestiti</text:span><text:span text:style-name="T2497"><text:s/></text:span><text:span text:style-name="T2498">da</text:span><text:span text:style-name="T2499"><text:s/></text:span><text:span text:style-name="T2500">amministrazioni</text:span><text:span text:style-name="T2501"><text:s/></text:span><text:span text:style-name="T2502">pubbliche"</text:span><text:span text:style-name="T2503"><text:s/></text:span><text:span text:style-name="T2504">+</text:span><text:span text:style-name="T2505"><text:s/></text:span><text:span text:style-name="T2506">"Trasferimenti</text:span><text:span text:style-name="T2507"><text:s/></text:span><text:span text:style-name="T2508">in</text:span><text:span text:style-name="T2509"><text:s/></text:span><text:span text:style-name="T2510">conto</text:span><text:span text:style-name="T2511"><text:s/></text:span><text:span text:style-name="T2512">capitale</text:span><text:span text:style-name="T2513"><text:s/></text:span><text:span text:style-name="T2514">per</text:span><text:span text:style-name="T2515"><text:s/></text:span><text:span text:style-name="T2516">assunzione</text:span><text:span text:style-name="T2517"><text:s/></text:span><text:span text:style-name="T2518">di</text:span><text:span text:style-name="T2519"><text:s/></text:span><text:span text:style-name="T2520">debiti</text:span><text:span text:style-name="T2521"><text:s/></text:span><text:span text:style-name="T2522">dell'amministrazione</text:span><text:span text:style-name="T2523"><text:s/></text:span><text:span text:style-name="T2524">da</text:span><text:span text:style-name="T2525"><text:s/></text:span><text:span text:style-name="T2526">parte</text:span><text:span text:style-name="T2527"><text:s/></text:span><text:span text:style-name="T2528">di</text:span><text:span text:style-name="T2529"><text:s/></text:span><text:span text:style-name="T2530">amministrazioni</text:span><text:span text:style-name="T2531"><text:s/></text:span><text:span text:style-name="T2532">pubbliche"</text:span><text:span text:style-name="T2533"><text:s/></text:span><text:span text:style-name="T2534">(E.4.03.01.00.000)</text:span><text:span text:style-name="T2535"><text:s/></text:span><text:span text:style-name="T2536">+</text:span><text:span text:style-name="T2537"><text:s/></text:span><text:span text:style-name="T2538">"Trasferimenti</text:span><text:span text:style-name="T2539"><text:s/></text:span><text:span text:style-name="T2540">in</text:span><text:span text:style-name="T2541"><text:s/></text:span><text:span text:style-name="T2542">conto</text:span><text:span text:style-name="T2543"><text:s/></text:span><text:span text:style-name="T2544">capitale</text:span><text:span text:style-name="T2545"><text:s/></text:span><text:span text:style-name="T2546">da</text:span><text:span text:style-name="T2547"><text:s/></text:span><text:span text:style-name="T2548">parte</text:span><text:span text:style-name="T2549"><text:s/></text:span><text:span text:style-name="T2550">di</text:span><text:span text:style-name="T2551"><text:s/></text:span><text:span text:style-name="T2552">amministrazioni</text:span><text:span text:style-name="T2553"><text:s/></text:span><text:span text:style-name="T2554">pubbliche</text:span><text:span text:style-name="T2555"><text:s/></text:span><text:span text:style-name="T2556">per</text:span><text:span text:style-name="T2557"><text:s/></text:span><text:span text:style-name="T2558">cancellazione</text:span><text:span text:style-name="T2559"><text:s/></text:span><text:span text:style-name="T2560">di</text:span><text:span text:style-name="T2561"><text:s/></text:span><text:span text:style-name="T2562">debiti</text:span><text:span text:style-name="T2563"><text:s/></text:span><text:span text:style-name="T2564">dell'amministrazione"</text:span><text:span text:style-name="T2565"><text:s/></text:span><text:span text:style-name="T2566">(E.4.03.04.00.000)]</text:span><text:span text:style-name="T2567"><text:s/></text:span><text:span text:style-name="T2568">/</text:span><text:span text:style-name="T2569"><text:s/></text:span><text:span text:style-name="T2570">Stanziamenti</text:span><text:span text:style-name="T2571"><text:s/></text:span><text:span text:style-name="T2572">competenza</text:span><text:span text:style-name="T2573"><text:s/></text:span><text:span text:style-name="T2574">titoli</text:span><text:span text:style-name="T2575"><text:s/></text:span><text:span text:style-name="T2576">1,</text:span><text:span text:style-name="T2577"><text:s/></text:span><text:span text:style-name="T2578">2</text:span><text:span text:style-name="T2579"><text:s/></text:span><text:span text:style-name="T2580">e</text:span><text:span text:style-name="T2581"><text:s/></text:span><text:span text:style-name="T2582">3</text:span><text:span text:style-name="T2583"><text:s/></text:span><text:span text:style-name="T2584">delle</text:span><text:span text:style-name="T2585"><text:s/></text:span><text:span text:style-name="T2586">entrate</text:span></text:p>
          </table:table-cell>
          <table:table-cell table:style-name="TableCell2587">
            <text:p text:style-name="P2588">3,62</text:p>
          </table:table-cell>
          <table:table-cell table:style-name="TableCell2589">
            <text:p text:style-name="P2590">3,83</text:p>
          </table:table-cell>
          <table:table-cell table:style-name="TableCell2591">
            <text:p text:style-name="P2592">3,66</text:p>
          </table:table-cell>
        </table:table-row>
        <table:table-row table:style-name="TableRow2593">
          <table:table-cell table:style-name="TableCell2594">
            <text:p text:style-name="P2595">8.3</text:p>
          </table:table-cell>
          <table:table-cell table:style-name="TableCell2596">
            <text:p text:style-name="Normale"><text:span text:style-name="T2597">Indebitamento</text:span><text:span text:style-name="T2598"><text:s/></text:span><text:span text:style-name="T2599">procapite</text:span><text:span text:style-name="T2600"><text:s/></text:span><text:span text:style-name="T2601">(in</text:span><text:span text:style-name="T2602"><text:s/></text:span><text:span text:style-name="T2603">valore</text:span><text:span text:style-name="T2604"><text:s/></text:span><text:span text:style-name="T2605">assoluto)</text:span></text:p>
          </table:table-cell>
          <table:table-cell table:style-name="TableCell2606">
            <text:p text:style-name="P2607"><text:span text:style-name="T2608">Debito</text:span><text:span text:style-name="T2609"><text:s/></text:span><text:span text:style-name="T2610">di</text:span><text:span text:style-name="T2611"><text:s/></text:span><text:span text:style-name="T2612">finanziamento</text:span><text:span text:style-name="T2613"><text:s/></text:span><text:span text:style-name="T2614">al</text:span><text:span text:style-name="T2615"><text:s/></text:span><text:span text:style-name="T2616">31/12</text:span><text:span text:style-name="T2617"><text:s/></text:span><text:span text:style-name="T2618">(2)</text:span><text:span text:style-name="T2619"><text:s/></text:span><text:span text:style-name="T2620">/</text:span><text:span text:style-name="T2621"><text:s/></text:span><text:span text:style-name="T2622">popolazione</text:span><text:span text:style-name="T2623"><text:s/></text:span><text:span text:style-name="T2624">residente</text:span></text:p>
            <text:p text:style-name="Normale"><text:span text:style-name="T2625">(al</text:span><text:span text:style-name="T2626"><text:s/></text:span><text:span text:style-name="T2627">1°</text:span><text:span text:style-name="T2628"><text:s/></text:span><text:span text:style-name="T2629">gennaio</text:span><text:span text:style-name="T2630"><text:s/></text:span><text:span text:style-name="T2631">dell'esercizio</text:span><text:span text:style-name="T2632"><text:s/></text:span><text:span text:style-name="T2633">di</text:span><text:span text:style-name="T2634"><text:s/></text:span><text:span text:style-name="T2635">riferimento</text:span><text:span text:style-name="T2636"><text:s/></text:span><text:span text:style-name="T2637">o,</text:span><text:span text:style-name="T2638"><text:s/></text:span><text:span text:style-name="T2639">se</text:span><text:span text:style-name="T2640"><text:s/></text:span><text:span text:style-name="T2641">non</text:span><text:span text:style-name="T2642"><text:s/></text:span><text:span text:style-name="T2643">disponibile,</text:span><text:span text:style-name="T2644"><text:s/></text:span><text:span text:style-name="T2645">al</text:span><text:span text:style-name="T2646"><text:s/></text:span><text:span text:style-name="T2647">1°</text:span><text:span text:style-name="T2648"><text:s/></text:span><text:span text:style-name="T2649">gennaio</text:span><text:span text:style-name="T2650"><text:s/></text:span><text:span text:style-name="T2651">dell'ultimo</text:span><text:span text:style-name="T2652"><text:s/></text:span><text:span text:style-name="T2653">anno</text:span><text:span text:style-name="T2654"><text:s/></text:span><text:span text:style-name="T2655">disponibile)</text:span></text:p>
          </table:table-cell>
          <table:table-cell table:style-name="TableCell2656">
            <text:p text:style-name="P2657">219,20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</table:table>
      <text:p text:style-name="P2662"/>
      <text:p text:style-name="P2663"/>
      <table:table table:style-name="Table2664">
        <table:table-columns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9</text:p>
          </table:table-cell>
          <table:table-cell table:style-name="TableCell2674" table:number-columns-spanned="5">
            <text:p text:style-name="Normale"><text:span text:style-name="T2675">Composizione</text:span><text:span text:style-name="T2676"><text:s/></text:span><text:span text:style-name="T2677">avanzo</text:span><text:span text:style-name="T2678"><text:s/></text:span><text:span text:style-name="T2679">di</text:span><text:span text:style-name="T2680"><text:s/></text:span><text:span text:style-name="T2681">amministrazione</text:span><text:span text:style-name="T2682"><text:s/></text:span><text:span text:style-name="T2683">presunto</text:span><text:span text:style-name="T2684"><text:s/></text:span><text:span text:style-name="T2685">dell'esercizio</text:span><text:span text:style-name="T2686"><text:s/></text:span><text:span text:style-name="T2687">precedente<text:s/></text:span><text:span text:style-name="T2688">(5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>9.1</text:p>
          </table:table-cell>
          <table:table-cell table:style-name="TableCell2692">
            <text:p text:style-name="Normale"><text:span text:style-name="T2693">Incidenza</text:span><text:span text:style-name="T2694"><text:s/></text:span><text:span text:style-name="T2695">quota</text:span><text:span text:style-name="T2696"><text:s/></text:span><text:span text:style-name="T2697">libera</text:span><text:span text:style-name="T2698"><text:s/></text:span><text:span text:style-name="T2699">di</text:span><text:span text:style-name="T2700"><text:s/></text:span><text:span text:style-name="T2701">parte</text:span><text:span text:style-name="T2702"><text:s/></text:span><text:span text:style-name="T2703">corrente</text:span><text:span text:style-name="T2704"><text:s/></text:span><text:span text:style-name="T2705">nell'avanzo</text:span><text:span text:style-name="T2706"><text:s/></text:span><text:span text:style-name="T2707">presunto</text:span></text:p>
          </table:table-cell>
          <table:table-cell table:style-name="TableCell2708">
            <text:p text:style-name="Normale"><text:span text:style-name="T2709">Quota</text:span><text:span text:style-name="T2710"><text:s/></text:span><text:span text:style-name="T2711">libera</text:span><text:span text:style-name="T2712"><text:s/></text:span><text:span text:style-name="T2713">di</text:span><text:span text:style-name="T2714"><text:s/></text:span><text:span text:style-name="T2715">parte</text:span><text:span text:style-name="T2716"><text:s/></text:span><text:span text:style-name="T2717">corrente</text:span><text:span text:style-name="T2718"><text:s/></text:span><text:span text:style-name="T2719">dell'avanzo</text:span><text:span text:style-name="T2720"><text:s/></text:span><text:span text:style-name="T2721">presunto/Avanzo</text:span><text:span text:style-name="T2722"><text:s/></text:span><text:span text:style-name="T2723">di</text:span><text:span text:style-name="T2724"><text:s/></text:span><text:span text:style-name="T2725">amministrazione</text:span><text:span text:style-name="T2726"><text:s/></text:span><text:span text:style-name="T2727">presunto</text:span><text:span text:style-name="T2728"><text:s/></text:span><text:span text:style-name="T2729">(6)</text:span></text:p>
          </table:table-cell>
          <table:table-cell table:style-name="TableCell2730">
            <text:p text:style-name="P2731">68,66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9.2</text:p>
          </table:table-cell>
          <table:table-cell table:style-name="TableCell2739">
            <text:p text:style-name="Normale"><text:span text:style-name="T2740">Incidenza</text:span><text:span text:style-name="T2741"><text:s/></text:span><text:span text:style-name="T2742">quota</text:span><text:span text:style-name="T2743"><text:s/></text:span><text:span text:style-name="T2744">libera</text:span><text:span text:style-name="T2745"><text:s/></text:span><text:span text:style-name="T2746">in</text:span><text:span text:style-name="T2747"><text:s/></text:span><text:span text:style-name="T2748">c/capitale</text:span><text:span text:style-name="T2749"><text:s/></text:span><text:span text:style-name="T2750">nell'avanzo</text:span><text:span text:style-name="T2751"><text:s/></text:span><text:span text:style-name="T2752">presunto</text:span></text:p>
          </table:table-cell>
          <table:table-cell table:style-name="TableCell2753">
            <text:p text:style-name="Normale"><text:span text:style-name="T2754">Quota</text:span><text:span text:style-name="T2755"><text:s/></text:span><text:span text:style-name="T2756">libera</text:span><text:span text:style-name="T2757"><text:s/></text:span><text:span text:style-name="T2758">in</text:span><text:span text:style-name="T2759"><text:s/></text:span><text:span text:style-name="T2760">conto</text:span><text:span text:style-name="T2761"><text:s/></text:span><text:span text:style-name="T2762">capitale</text:span><text:span text:style-name="T2763"><text:s/></text:span><text:span text:style-name="T2764">dell'avanzo</text:span><text:span text:style-name="T2765"><text:s/></text:span><text:span text:style-name="T2766">presunto/Avanzo</text:span><text:span text:style-name="T2767"><text:s/></text:span><text:span text:style-name="T2768">di</text:span><text:span text:style-name="T2769"><text:s/></text:span><text:span text:style-name="T2770">amministrazione</text:span><text:span text:style-name="T2771"><text:s/></text:span><text:span text:style-name="T2772">presunto</text:span><text:span text:style-name="T2773"><text:s/></text:span><text:span text:style-name="T2774">(7)</text:span></text:p>
          </table:table-cell>
          <table:table-cell table:style-name="TableCell2775">
            <text:p text:style-name="P2776">1,44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9.3</text:p>
          </table:table-cell>
          <table:table-cell table:style-name="TableCell2784">
            <text:p text:style-name="Normale"><text:span text:style-name="T2785">Incidenza</text:span><text:span text:style-name="T2786"><text:s/></text:span><text:span text:style-name="T2787">quota</text:span><text:span text:style-name="T2788"><text:s/></text:span><text:span text:style-name="T2789">accantonata</text:span><text:span text:style-name="T2790"><text:s/></text:span><text:span text:style-name="T2791">nell'avanzo</text:span><text:span text:style-name="T2792"><text:s/></text:span><text:span text:style-name="T2793">presunto</text:span></text:p>
          </table:table-cell>
          <table:table-cell table:style-name="TableCell2794">
            <text:p text:style-name="Normale"><text:span text:style-name="T2795">Quota</text:span><text:span text:style-name="T2796"><text:s/></text:span><text:span text:style-name="T2797">accantonata</text:span><text:span text:style-name="T2798"><text:s/></text:span><text:span text:style-name="T2799">dell'avanzo</text:span><text:span text:style-name="T2800"><text:s/></text:span><text:span text:style-name="T2801">presunto/Avanzo</text:span><text:span text:style-name="T2802"><text:s/></text:span><text:span text:style-name="T2803">di</text:span><text:span text:style-name="T2804"><text:s/></text:span><text:span text:style-name="T2805">amministrazione</text:span><text:span text:style-name="T2806"><text:s/></text:span><text:span text:style-name="T2807">presunto</text:span><text:span text:style-name="T2808"><text:s/></text:span><text:span text:style-name="T2809">(8)</text:span></text:p>
          </table:table-cell>
          <table:table-cell table:style-name="TableCell2810">
            <text:p text:style-name="P2811">24,73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9.4</text:p>
          </table:table-cell>
          <table:table-cell table:style-name="TableCell2819">
            <text:p text:style-name="Normale"><text:span text:style-name="T2820">Incidenza</text:span><text:span text:style-name="T2821"><text:s/></text:span><text:span text:style-name="T2822">quota</text:span><text:span text:style-name="T2823"><text:s/></text:span><text:span text:style-name="T2824">vincolata</text:span><text:span text:style-name="T2825"><text:s/></text:span><text:span text:style-name="T2826">nell'avanzo</text:span><text:span text:style-name="T2827"><text:s/></text:span><text:span text:style-name="T2828">presunto</text:span></text:p>
          </table:table-cell>
          <table:table-cell table:style-name="TableCell2829">
            <text:p text:style-name="Normale"><text:span text:style-name="T2830">Quota</text:span><text:span text:style-name="T2831"><text:s/></text:span><text:span text:style-name="T2832">vincolata</text:span><text:span text:style-name="T2833"><text:s/></text:span><text:span text:style-name="T2834">dell'avanzo</text:span><text:span text:style-name="T2835"><text:s/></text:span><text:span text:style-name="T2836">presunto/Avanzo</text:span><text:span text:style-name="T2837"><text:s/></text:span><text:span text:style-name="T2838">di</text:span><text:span text:style-name="T2839"><text:s/></text:span><text:span text:style-name="T2840">amministrazione</text:span><text:span text:style-name="T2841"><text:s/></text:span><text:span text:style-name="T2842">presun</text:span><text:span text:style-name="T2843">to</text:span><text:span text:style-name="T2844"><text:s/></text:span><text:span text:style-name="T2845">(9)</text:span></text:p>
          </table:table-cell>
          <table:table-cell table:style-name="TableCell2846">
            <text:p text:style-name="P2847">5,16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<text:span text:style-name="T2855">10</text:span></text:p>
          </table:table-cell>
          <table:table-cell table:style-name="TableCell2856" table:number-columns-spanned="5">
            <text:p text:style-name="Normale"><text:span text:style-name="T2857">Disavanzo</text:span><text:span text:style-name="T2858"><text:s/></text:span><text:span text:style-name="T2859">di</text:span><text:span text:style-name="T2860"><text:s/></text:span><text:span text:style-name="T2861">amministrazione presunto</text:span><text:span text:style-name="T2862"><text:s/></text:span><text:span text:style-name="T2863">dell'esercizio</text:span><text:span text:style-name="T2864"><text:s/></text:span><text:span text:style-name="T2865">preced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>
            <text:p text:style-name="P2868">10.1</text:p>
          </table:table-cell>
          <table:table-cell table:style-name="TableCell2869">
            <text:p text:style-name="Normale"><text:span text:style-name="T2870">Quota</text:span><text:span text:style-name="T2871"><text:s/></text:span><text:span text:style-name="T2872">disavanzo</text:span><text:span text:style-name="T2873"><text:s/></text:span><text:span text:style-name="T2874">che</text:span><text:span text:style-name="T2875"><text:s/></text:span><text:span text:style-name="T2876">si</text:span><text:span text:style-name="T2877"><text:s/></text:span><text:span text:style-name="T2878">prevede</text:span><text:span text:style-name="T2879"><text:s/></text:span><text:span text:style-name="T2880">di</text:span><text:span text:style-name="T2881"><text:s/></text:span><text:span text:style-name="T2882">ripianare</text:span><text:span text:style-name="T2883"><text:s/></text:span><text:span text:style-name="T2884">nell'esercizio</text:span></text:p>
          </table:table-cell>
          <table:table-cell table:style-name="TableCell2885">
            <text:p text:style-name="Normale"><text:span text:style-name="T2886">Disavanzo</text:span><text:span text:style-name="T2887"><text:s/></text:span><text:span text:style-name="T2888">iscritto</text:span><text:span text:style-name="T2889"><text:s/></text:span><text:span text:style-name="T2890">in</text:span><text:span text:style-name="T2891"><text:s/></text:span><text:span text:style-name="T2892">spesa</text:span><text:span text:style-name="T2893"><text:s/></text:span><text:span text:style-name="T2894">del</text:span><text:span text:style-name="T2895"><text:s/></text:span><text:span text:style-name="T2896">bilancio</text:span><text:span text:style-name="T2897"><text:s/></text:span><text:span text:style-name="T2898">di</text:span><text:span text:style-name="T2899"><text:s/></text:span><text:span text:style-name="T2900">previsione</text:span><text:span text:style-name="T2901"><text:s/></text:span><text:span text:style-name="T2902">/</text:span><text:span text:style-name="T2903"><text:s/></text:span><text:span text:style-name="T2904">Totale</text:span><text:span text:style-name="T2905"><text:s/></text:span><text:span text:style-name="T2906">disavanzo</text:span><text:span text:style-name="T2907"><text:s/></text:span><text:span text:style-name="T2908">di</text:span><text:span text:style-name="T2909"><text:s/></text:span><text:span text:style-name="T2910">amministrazione</text:span><text:span text:style-name="T2911"><text:s/></text:span><text:span text:style-name="T2912">di</text:span><text:span text:style-name="T2913"><text:s/></text:span><text:span text:style-name="T2914">cui</text:span><text:span text:style-name="T2915"><text:s/></text:span><text:span text:style-name="T2916">alla</text:span><text:span text:style-name="T2917"><text:s/></text:span><text:span text:style-name="T2918">lettera</text:span><text:span text:style-name="T2919"><text:s/></text:span><text:span text:style-name="T2920">E</text:span><text:span text:style-name="T2921"><text:s/></text:span><text:span text:style-name="T2922">dell'allegato</text:span><text:span text:style-name="T2923"><text:s/></text:span><text:span text:style-name="T2924">riguardante</text:span><text:span text:style-name="T2925"><text:s/></text:span><text:span text:style-name="T2926">il</text:span><text:span text:style-name="T2927"><text:s/></text:span><text:span text:style-name="T2928">risultato</text:span><text:span text:style-name="T2929"><text:s/></text:span><text:span text:style-name="T2930">di</text:span><text:span text:style-name="T2931"><text:s/></text:span><text:span text:style-name="T2932">amministrazione</text:span><text:span text:style-name="T2933"><text:s/></text:span><text:span text:style-name="T2934">presunto</text:span><text:span text:style-name="T2935"><text:s/></text:span><text:span text:style-name="T2936">(3)</text:span></text:p>
          </table:table-cell>
          <table:table-cell table:style-name="TableCell2937">
            <text:p text:style-name="P2938">0,00</text:p>
          </table:table-cell>
          <table:table-cell table:style-name="TableCell2939">
            <text:p text:style-name="P2940">0,00</text:p>
          </table:table-cell>
          <table:table-cell table:style-name="TableCell2941">
            <text:p text:style-name="P2942">0,00</text:p>
          </table:table-cell>
        </table:table-row>
        <table:table-row table:style-name="TableRow2943">
          <table:table-cell table:style-name="TableCell2944">
            <text:p text:style-name="P2945">10.2</text:p>
          </table:table-cell>
          <table:table-cell table:style-name="TableCell2946">
            <text:p text:style-name="Normale"><text:span text:style-name="T2947">Sostenibilità</text:span><text:span text:style-name="T2948"><text:s/></text:span><text:span text:style-name="T2949">patrimoniale</text:span><text:span text:style-name="T2950"><text:s/></text:span><text:span text:style-name="T2951">del</text:span><text:span text:style-name="T2952"><text:s/></text:span><text:span text:style-name="T2953">disavanzo</text:span><text:span text:style-name="T2954"><text:s/></text:span><text:span text:style-name="T2955">presunto</text:span></text:p>
          </table:table-cell>
          <table:table-cell table:style-name="TableCell2956">
            <text:p text:style-name="Normale"><text:span text:style-name="T2957">Totale</text:span><text:span text:style-name="T2958"><text:s/></text:span><text:span text:style-name="T2959">disavanzo</text:span><text:span text:style-name="T2960"><text:s/></text:span><text:span text:style-name="T2961">di</text:span><text:span text:style-name="T2962"><text:s/></text:span><text:span text:style-name="T2963">amministrazione</text:span><text:span text:style-name="T2964"><text:s/></text:span><text:span text:style-name="T2965">di</text:span><text:span text:style-name="T2966"><text:s/></text:span><text:span text:style-name="T2967">cui</text:span><text:span text:style-name="T2968"><text:s/></text:span><text:span text:style-name="T2969">alla</text:span><text:span text:style-name="T2970"><text:s/></text:span><text:span text:style-name="T2971">lettera</text:span><text:span text:style-name="T2972"><text:s/></text:span><text:span text:style-name="T2973">E</text:span><text:span text:style-name="T2974"><text:s/></text:span><text:span text:style-name="T2975">dell'allegato</text:span><text:span text:style-name="T2976"><text:s/></text:span><text:span text:style-name="T2977">riguardante</text:span><text:span text:style-name="T2978"><text:s/></text:span><text:span text:style-name="T2979">il</text:span><text:span text:style-name="T2980"><text:s/></text:span><text:span text:style-name="T2981">risultato</text:span><text:span text:style-name="T2982"><text:s/></text:span><text:span text:style-name="T2983">di</text:span><text:span text:style-name="T2984"><text:s/></text:span><text:span text:style-name="T2985">amministrazione</text:span><text:span text:style-name="T2986"><text:s/></text:span><text:span text:style-name="T2987">presunto</text:span><text:span text:style-name="T2988"><text:s/></text:span><text:span text:style-name="T2989">(3)</text:span><text:span text:style-name="T2990"><text:s/></text:span><text:span text:style-name="T2991">/</text:span><text:span text:style-name="T2992"><text:s/></text:span><text:span text:style-name="T2993">Patrimonio</text:span><text:span text:style-name="T2994"><text:s/></text:span><text:span text:style-name="T2995">netto</text:span><text:span text:style-name="T2996"><text:s/></text:span><text:span text:style-name="T2997">(1)</text:span></text:p>
          </table:table-cell>
          <table:table-cell table:style-name="TableCell2998">
            <text:p text:style-name="P2999">0,00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10.3</text:p>
          </table:table-cell>
          <table:table-cell table:style-name="TableCell3007">
            <text:p text:style-name="Normale"><text:span text:style-name="T3008">Sostenibilità</text:span><text:span text:style-name="T3009"><text:s/></text:span><text:span text:style-name="T3010">disavanzo</text:span><text:span text:style-name="T3011"><text:s/></text:span><text:span text:style-name="T3012">a</text:span><text:span text:style-name="T3013"><text:s/></text:span><text:span text:style-name="T3014">carico</text:span><text:span text:style-name="T3015"><text:s/></text:span><text:span text:style-name="T3016">dell'esercizio</text:span></text:p>
          </table:table-cell>
          <table:table-cell table:style-name="TableCell3017">
            <text:p text:style-name="Normale"><text:span text:style-name="T3018">Disavanzo</text:span><text:span text:style-name="T3019"><text:s/></text:span><text:span text:style-name="T3020">iscritto</text:span><text:span text:style-name="T3021"><text:s/></text:span><text:span text:style-name="T3022">in</text:span><text:span text:style-name="T3023"><text:s/></text:span><text:span text:style-name="T3024">spesa</text:span><text:span text:style-name="T3025"><text:s/></text:span><text:span text:style-name="T3026">del</text:span><text:span text:style-name="T3027"><text:s/></text:span><text:span text:style-name="T3028">bilancio</text:span><text:span text:style-name="T3029"><text:s/></text:span><text:span text:style-name="T3030">di</text:span><text:span text:style-name="T3031"><text:s/></text:span><text:span text:style-name="T3032">previsione</text:span><text:span text:style-name="T3033"><text:s/></text:span><text:span text:style-name="T3034">/</text:span><text:span text:style-name="T3035"><text:s/></text:span><text:span text:style-name="T3036">Competenza</text:span><text:span text:style-name="T3037"><text:s/></text:span><text:span text:style-name="T3038">dei</text:span><text:span text:style-name="T3039"><text:s/></text:span><text:span text:style-name="T3040">titoli</text:span><text:span text:style-name="T3041"><text:s/></text:span><text:span text:style-name="T3042">1,</text:span><text:span text:style-name="T3043"><text:s/></text:span><text:span text:style-name="T3044">2</text:span><text:span text:style-name="T3045"><text:s/></text:span><text:span text:style-name="T3046">e</text:span><text:span text:style-name="T3047"><text:s/></text:span><text:span text:style-name="T3048">3</text:span><text:span text:style-name="T3049"><text:s/></text:span><text:span text:style-name="T3050">delle</text:span><text:span text:style-name="T3051"><text:s/></text:span><text:span text:style-name="T3052">entrate</text:span></text:p>
          </table:table-cell>
          <table:table-cell table:style-name="TableCell3053">
            <text:p text:style-name="P3054">0,00</text:p>
          </table:table-cell>
          <table:table-cell table:style-name="TableCell3055">
            <text:p text:style-name="P3056">0,00</text:p>
          </table:table-cell>
          <table:table-cell table:style-name="TableCell3057">
            <text:p text:style-name="P3058">0,00</text:p>
          </table:table-cell>
        </table:table-row>
        <table:table-row table:style-name="TableRow3059">
          <table:table-cell table:style-name="TableCell3060">
            <text:p text:style-name="P3061"><text:span text:style-name="T3062">11</text:span></text:p>
          </table:table-cell>
          <table:table-cell table:style-name="TableCell3063" table:number-columns-spanned="5">
            <text:p text:style-name="Normale"><text:span text:style-name="T3064">Fondo</text:span><text:span text:style-name="T3065"><text:s/></text:span><text:span text:style-name="T3066">pluriennale</text:span><text:span text:style-name="T3067"><text:s/></text:span><text:span text:style-name="T3068">vincol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>
            <text:p text:style-name="P3071">11.1</text:p>
          </table:table-cell>
          <table:table-cell table:style-name="TableCell3072">
            <text:p text:style-name="Normale"><text:span text:style-name="T3073">Utilizzo</text:span><text:span text:style-name="T3074"><text:s/></text:span><text:span text:style-name="T3075">del</text:span><text:span text:style-name="T3076"><text:s/></text:span><text:span text:style-name="T3077">FPV</text:span></text:p>
          </table:table-cell>
          <table:table-cell table:style-name="TableCell3078">
            <text:p text:style-name="P3079"><text:span text:style-name="T3080">(Fondo</text:span><text:span text:style-name="T3081"><text:s/></text:span><text:span text:style-name="T3082">pluriennale</text:span><text:span text:style-name="T3083"><text:s/></text:span><text:span text:style-name="T3084">vincolato</text:span><text:span text:style-name="T3085"><text:s/></text:span><text:span text:style-name="T3086">corrente</text:span><text:span text:style-name="T3087"><text:s/></text:span><text:span text:style-name="T3088">e</text:span><text:span text:style-name="T3089"><text:s/></text:span><text:span text:style-name="T3090">capitale</text:span><text:span text:style-name="T3091"><text:s/></text:span><text:span text:style-name="T3092">iscritto</text:span><text:span text:style-name="T3093"><text:s/></text:span><text:span text:style-name="T3094">in</text:span><text:span text:style-name="T3095"><text:s/></text:span><text:span text:style-name="T3096">entrata</text:span><text:span text:style-name="T3097"><text:s/></text:span><text:span text:style-name="T3098">del</text:span><text:span text:style-name="T3099"><text:s/></text:span><text:span text:style-name="T3100">bilancio</text:span><text:span text:style-name="T3101"><text:s/></text:span><text:span text:style-name="T3102">-</text:span><text:span text:style-name="T3103"><text:s/></text:span><text:span text:style-name="T3104">Quota</text:span><text:span text:style-name="T3105"><text:s/></text:span><text:span text:style-name="T3106">del</text:span><text:span text:style-name="T3107"><text:s/></text:span><text:span text:style-name="T3108">fondo</text:span><text:span text:style-name="T3109"><text:s/></text:span><text:span text:style-name="T3110">pluriennale</text:span><text:span text:style-name="T3111"><text:s/></text:span><text:span text:style-name="T3112">vincolato</text:span><text:span text:style-name="T3113"><text:s/></text:span><text:span text:style-name="T3114">non</text:span><text:span text:style-name="T3115"><text:s/></text:span><text:span text:style-name="T3116">destinata</text:span><text:span text:style-name="T3117"><text:s/></text:span><text:span text:style-name="T3118">ad</text:span><text:span text:style-name="T3119"><text:s/></text:span><text:span text:style-name="T3120">essere</text:span><text:span text:style-name="T3121"><text:s/></text:span><text:span text:style-name="T3122">utilizzata</text:span><text:span text:style-name="T3123"><text:s/></text:span><text:span text:style-name="T3124">nel</text:span><text:span text:style-name="T3125"><text:s/></text:span><text:span text:style-name="T3126">corso</text:span><text:span text:style-name="T3127"><text:s/></text:span><text:span text:style-name="T3128">dell'esercizio</text:span><text:span text:style-name="T3129"><text:s/></text:span><text:span text:style-name="T3130">e</text:span><text:span text:style-name="T3131"><text:s/></text:span><text:span text:style-name="T3132">rinviata</text:span><text:span text:style-name="T3133"><text:s/></text:span><text:span text:style-name="T3134">agli</text:span><text:span text:style-name="T3135"><text:s/></text:span><text:span text:style-name="T3136">esercizi</text:span><text:span text:style-name="T3137"><text:s/></text:span><text:span text:style-name="T3138">successivi)</text:span><text:span text:style-name="T3139"><text:s/></text:span><text:span text:style-name="T3140">/</text:span><text:span text:style-name="T3141"><text:s/></text:span><text:span text:style-name="T3142">Fondo</text:span><text:span text:style-name="T3143"><text:s/></text:span><text:span text:style-name="T3144">pluriennale</text:span><text:span text:style-name="T3145"><text:s/></text:span><text:span text:style-name="T3146">vincolato</text:span><text:span text:style-name="T3147"><text:s/></text:span><text:span text:style-name="T3148">corrente</text:span><text:span text:style-name="T3149"><text:s/></text:span><text:span text:style-name="T3150">e</text:span><text:span text:style-name="T3151"><text:s/></text:span><text:span text:style-name="T3152">capitale</text:span><text:span text:style-name="T3153"><text:s/></text:span><text:span text:style-name="T3154">iscritto</text:span><text:span text:style-name="T3155"><text:s/></text:span><text:span text:style-name="T3156">in</text:span><text:span text:style-name="T3157"><text:s/></text:span><text:span text:style-name="T3158">entrata</text:span><text:span text:style-name="T3159"><text:s/></text:span><text:span text:style-name="T3160">nel</text:span><text:span text:style-name="T3161"><text:s/></text:span><text:span text:style-name="T3162">bilancio</text:span></text:p>
            <text:p text:style-name="Normale"><text:span text:style-name="T3163">(Per</text:span><text:span text:style-name="T3164"><text:s/></text:span><text:span text:style-name="T3165">il</text:span><text:span text:style-name="T3166"><text:s/></text:span><text:span text:style-name="T3167">FPV</text:span><text:span text:style-name="T3168"><text:s/></text:span><text:span text:style-name="T3169">riferirsi</text:span><text:span text:style-name="T3170"><text:s/></text:span><text:span text:style-name="T3171">ai</text:span><text:span text:style-name="T3172"><text:s/></text:span><text:span text:style-name="T3173">valori</text:span><text:span text:style-name="T3174"><text:s/></text:span><text:span text:style-name="T3175">riportati</text:span><text:span text:style-name="T3176"><text:s/></text:span><text:span text:style-name="T3177">nell'allegato</text:span><text:span text:style-name="T3178"><text:s/></text:span><text:span text:style-name="T3179">del</text:span><text:span text:style-name="T3180"><text:s/></text:span><text:span text:style-name="T3181">bilancio</text:span><text:span text:style-name="T3182"><text:s/></text:span><text:span text:style-name="T3183">di</text:span><text:span text:style-name="T3184"><text:s/></text:span><text:span text:style-name="T3185">previsione</text:span><text:span text:style-name="T3186"><text:s/></text:span><text:span text:style-name="T3187">concernente</text:span><text:span text:style-name="T3188"><text:s/></text:span><text:span text:style-name="T3189">il</text:span><text:span text:style-name="T3190"><text:s/></text:span><text:span text:style-name="T3191">FPV,</text:span><text:span text:style-name="T3192"><text:s/></text:span><text:span text:style-name="T3193">totale</text:span><text:span text:style-name="T3194"><text:s/></text:span><text:span text:style-name="T3195">delle</text:span><text:span text:style-name="T3196"><text:s/></text:span><text:span text:style-name="T3197">colonne</text:span><text:span text:style-name="T3198"><text:s/></text:span><text:span text:style-name="T3199">a)</text:span><text:span text:style-name="T3200"><text:s/></text:span><text:span text:style-name="T3201">e</text:span><text:span text:style-name="T3202"><text:s/></text:span><text:span text:style-name="T3203">c)</text:span></text:p>
          </table:table-cell>
          <table:table-cell table:style-name="TableCell3204">
            <text:p text:style-name="P3205">0,00</text:p>
          </table:table-cell>
          <table:table-cell table:style-name="TableCell3206">
            <text:p text:style-name="P3207">0,00</text:p>
          </table:table-cell>
          <table:table-cell table:style-name="TableCell3208">
            <text:p text:style-name="P3209">0,00</text:p>
          </table:table-cell>
        </table:table-row>
        <table:table-row table:style-name="TableRow3210">
          <table:table-cell table:style-name="TableCell3211">
            <text:p text:style-name="P3212"><text:span text:style-name="T3213">12</text:span></text:p>
          </table:table-cell>
          <table:table-cell table:style-name="TableCell3214" table:number-columns-spanned="5">
            <text:p text:style-name="Normale"><text:span text:style-name="T3215">Partite</text:span><text:span text:style-name="T3216"><text:s/></text:span><text:span text:style-name="T3217">di</text:span><text:span text:style-name="T3218"><text:s/></text:span><text:span text:style-name="T3219">giro</text:span><text:span text:style-name="T3220"><text:s/></text:span><text:span text:style-name="T3221">e<text:s/></text:span><text:span text:style-name="T3222">conto</text:span><text:span text:style-name="T3223"><text:s/></text:span><text:span text:style-name="T3224">terz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5">
          <table:table-cell table:style-name="TableCell3226">
            <text:p text:style-name="P3227">12.1</text:p>
          </table:table-cell>
          <table:table-cell table:style-name="TableCell3228">
            <text:p text:style-name="Normale"><text:span text:style-name="T3229">Incidenza</text:span><text:span text:style-name="T3230"><text:s/></text:span><text:span text:style-name="T3231">partite</text:span><text:span text:style-name="T3232"><text:s/></text:span><text:span text:style-name="T3233">di</text:span><text:span text:style-name="T3234"><text:s/></text:span><text:span text:style-name="T3235">giro</text:span><text:span text:style-name="T3236"><text:s/></text:span><text:span text:style-name="T3237">e</text:span><text:span text:style-name="T3238"><text:s/></text:span><text:span text:style-name="T3239">conto</text:span><text:span text:style-name="T3240"><text:s/></text:span><text:span text:style-name="T3241">terzi</text:span><text:span text:style-name="T3242"><text:s/></text:span><text:span text:style-name="T3243">in</text:span><text:span text:style-name="T3244"><text:s/></text:span><text:span text:style-name="T3245">entrata</text:span></text:p>
          </table:table-cell>
          <table:table-cell table:style-name="TableCell3246">
            <text:p text:style-name="P3247"><text:span text:style-name="T3248">Totale</text:span><text:span text:style-name="T3249"><text:s/></text:span><text:span text:style-name="T3250">stanziamenti</text:span><text:span text:style-name="T3251"><text:s/></text:span><text:span text:style-name="T3252">di</text:span><text:span text:style-name="T3253"><text:s/></text:span><text:span text:style-name="T3254">competenza</text:span><text:span text:style-name="T3255"><text:s/></text:span><text:span text:style-name="T3256">per</text:span><text:span text:style-name="T3257"><text:s/></text:span><text:span text:style-name="T3258">Entrate</text:span><text:span text:style-name="T3259"><text:s/></text:span><text:span text:style-name="T3260">per</text:span><text:span text:style-name="T3261"><text:s/></text:span><text:span text:style-name="T3262">conto</text:span><text:span text:style-name="T3263"><text:s/></text:span><text:span text:style-name="T3264">terzi</text:span><text:span text:style-name="T3265"><text:s/></text:span><text:span text:style-name="T3266">e</text:span><text:span text:style-name="T3267"><text:s/></text:span><text:span text:style-name="T3268">partite</text:span><text:span text:style-name="T3269"><text:s/></text:span><text:span text:style-name="T3270">di</text:span><text:span text:style-name="T3271"><text:s/></text:span><text:span text:style-name="T3272">giro</text:span><text:span text:style-name="T3273"><text:s/></text:span><text:span text:style-name="T3274">/</text:span><text:span text:style-name="T3275"><text:s/></text:span><text:span text:style-name="T3276">Totale</text:span><text:span text:style-name="T3277"><text:s/></text:span><text:span text:style-name="T3278">stanziamenti</text:span><text:span text:style-name="T3279"><text:s/></text:span><text:span text:style-name="T3280">primi</text:span><text:span text:style-name="T3281"><text:s/></text:span><text:span text:style-name="T3282">tre</text:span><text:span text:style-name="T3283"><text:s/></text:span><text:span text:style-name="T3284">titoli</text:span><text:span text:style-name="T3285"><text:s/></text:span><text:span text:style-name="T3286">delle</text:span><text:span text:style-name="T3287"><text:s/></text:span><text:span text:style-name="T3288">entrate</text:span></text:p>
            <text:p text:style-name="Normale"><text:span text:style-name="T3289">(al</text:span><text:span text:style-name="T3290"><text:s/></text:span><text:span text:style-name="T3291">netto</text:span><text:span text:style-name="T3292"><text:s/></text:span><text:span text:style-name="T3293">delle</text:span><text:span text:style-name="T3294"><text:s/></text:span><text:span text:style-name="T3295">operazioni</text:span><text:span text:style-name="T3296"><text:s/></text:span><text:span text:style-name="T3297">riguardanti</text:span><text:span text:style-name="T3298"><text:s/></text:span><text:span text:style-name="T3299">la</text:span><text:span text:style-name="T3300"><text:s/></text:span><text:span text:style-name="T3301">gestione</text:span><text:span text:style-name="T3302"><text:s/></text:span><text:span text:style-name="T3303">della</text:span><text:span text:style-name="T3304"><text:s/></text:span><text:span text:style-name="T3305">cassa</text:span><text:span text:style-name="T3306"><text:s/></text:span><text:span text:style-name="T3307">vincolata)</text:span></text:p>
          </table:table-cell>
          <table:table-cell table:style-name="TableCell3308">
            <text:p text:style-name="P3309">25,38</text:p>
          </table:table-cell>
          <table:table-cell table:style-name="TableCell3310">
            <text:p text:style-name="P3311">25,59</text:p>
          </table:table-cell>
          <table:table-cell table:style-name="TableCell3312">
            <text:p text:style-name="P3313">25,72</text:p>
          </table:table-cell>
        </table:table-row>
        <table:table-row table:style-name="TableRow3314">
          <table:table-cell table:style-name="TableCell3315">
            <text:p text:style-name="P3316">12.2</text:p>
          </table:table-cell>
          <table:table-cell table:style-name="TableCell3317">
            <text:p text:style-name="Normale"><text:span text:style-name="T3318">Incidenza</text:span><text:span text:style-name="T3319"><text:s/></text:span><text:span text:style-name="T3320">partite</text:span><text:span text:style-name="T3321"><text:s/></text:span><text:span text:style-name="T3322">di</text:span><text:span text:style-name="T3323"><text:s/></text:span><text:span text:style-name="T3324">giro</text:span><text:span text:style-name="T3325"><text:s/></text:span><text:span text:style-name="T3326">e</text:span><text:span text:style-name="T3327"><text:s/></text:span><text:span text:style-name="T3328">conto</text:span><text:span text:style-name="T3329"><text:s/></text:span><text:span text:style-name="T3330">terzi</text:span><text:span text:style-name="T3331"><text:s/></text:span><text:span text:style-name="T3332">in</text:span><text:span text:style-name="T3333"><text:s/></text:span><text:span text:style-name="T3334">uscita</text:span></text:p>
          </table:table-cell>
          <table:table-cell table:style-name="TableCell3335">
            <text:p text:style-name="P3336"><text:span text:style-name="T3337">Totale</text:span><text:span text:style-name="T3338"><text:s/></text:span><text:span text:style-name="T3339">stanziamenti</text:span><text:span text:style-name="T3340"><text:s/></text:span><text:span text:style-name="T3341">di</text:span><text:span text:style-name="T3342"><text:s/></text:span><text:span text:style-name="T3343">competenza</text:span><text:span text:style-name="T3344"><text:s/></text:span><text:span text:style-name="T3345">per</text:span><text:span text:style-name="T3346"><text:s/></text:span><text:span text:style-name="T3347">Uscite</text:span><text:span text:style-name="T3348"><text:s/></text:span><text:span text:style-name="T3349">per</text:span><text:span text:style-name="T3350"><text:s/></text:span><text:span text:style-name="T3351">conto</text:span><text:span text:style-name="T3352"><text:s/></text:span><text:span text:style-name="T3353">terzi</text:span><text:span text:style-name="T3354"><text:s/></text:span><text:span text:style-name="T3355">e</text:span><text:span text:style-name="T3356"><text:s/></text:span><text:span text:style-name="T3357">partite</text:span><text:span text:style-name="T3358"><text:s/></text:span><text:span text:style-name="T3359">di</text:span><text:span text:style-name="T3360"><text:s/></text:span><text:span text:style-name="T3361">giro</text:span><text:span text:style-name="T3362"><text:s/></text:span><text:span text:style-name="T3363">/</text:span><text:span text:style-name="T3364"><text:s/></text:span><text:span text:style-name="T3365">Totale</text:span><text:span text:style-name="T3366"><text:s/></text:span><text:span text:style-name="T3367">stanziamenti</text:span><text:span text:style-name="T3368"><text:s/></text:span><text:span text:style-name="T3369">di</text:span><text:span text:style-name="T3370"><text:s/></text:span><text:span text:style-name="T3371">competenza</text:span><text:span text:style-name="T3372"><text:s/></text:span><text:span text:style-name="T3373">del</text:span><text:span text:style-name="T3374"><text:s/></text:span><text:span text:style-name="T3375">titolo</text:span><text:span text:style-name="T3376"><text:s/></text:span><text:span text:style-name="T3377">I</text:span><text:span text:style-name="T3378"><text:s/></text:span><text:span text:style-name="T3379">della</text:span><text:span text:style-name="T3380"><text:s/></text:span><text:span text:style-name="T3381">spesa</text:span></text:p>
            <text:p text:style-name="Normale"><text:span text:style-name="T3382">(al</text:span><text:span text:style-name="T3383"><text:s/></text:span><text:span text:style-name="T3384">netto</text:span><text:span text:style-name="T3385"><text:s/></text:span><text:span text:style-name="T3386">delle</text:span><text:span text:style-name="T3387"><text:s/></text:span><text:span text:style-name="T3388">operazioni</text:span><text:span text:style-name="T3389"><text:s/></text:span><text:span text:style-name="T3390">riguardanti</text:span><text:span text:style-name="T3391"><text:s/></text:span><text:span text:style-name="T3392">la</text:span><text:span text:style-name="T3393"><text:s/></text:span><text:span text:style-name="T3394">gestione</text:span><text:span text:style-name="T3395"><text:s/></text:span><text:span text:style-name="T3396">della</text:span><text:span text:style-name="T3397"><text:s/></text:span><text:span text:style-name="T3398">cassa</text:span><text:span text:style-name="T3399"><text:s/></text:span><text:span text:style-name="T3400">vincolata)</text:span></text:p>
          </table:table-cell>
          <table:table-cell table:style-name="TableCell3401">
            <text:p text:style-name="P3402">27,68</text:p>
          </table:table-cell>
          <table:table-cell table:style-name="TableCell3403">
            <text:p text:style-name="P3404">28,34</text:p>
          </table:table-cell>
          <table:table-cell table:style-name="TableCell3405">
            <text:p text:style-name="P3406">28,39</text:p>
          </table:table-cell>
        </table:table-row>
      </table:table>
      <text:p text:style-name="P3407"/>
      <text:soft-page-break/>
      <text:list text:style-name="LFO1" text:continue-numbering="true">
        <text:list-item>
          <text:p text:style-name="P3408"><text:span text:style-name="T3409">Il</text:span><text:span text:style-name="T3410"><text:s/></text:span><text:span text:style-name="T3411">Patrimonio</text:span><text:span text:style-name="T3412"><text:s/></text:span><text:span text:style-name="T3413">netto</text:span><text:span text:style-name="T3414"><text:s/></text:span><text:span text:style-name="T3415">è</text:span><text:span text:style-name="T3416"><text:s/></text:span><text:span text:style-name="T3417">pari</text:span><text:span text:style-name="T3418"><text:s/></text:span><text:span text:style-name="T3419">alla</text:span><text:span text:style-name="T3420"><text:s/></text:span><text:span text:style-name="T3421">Lettera</text:span><text:span text:style-name="T3422"><text:s/></text:span><text:span text:style-name="T3423">A)</text:span><text:span text:style-name="T3424"><text:s/></text:span><text:span text:style-name="T3425">dell'ultimo</text:span><text:span text:style-name="T3426"><text:s/></text:span><text:span text:style-name="T3427">stato</text:span><text:span text:style-name="T3428"><text:s/></text:span><text:span text:style-name="T3429">patrimoniale</text:span><text:span text:style-name="T3430"><text:s/></text:span><text:span text:style-name="T3431">passivo</text:span><text:span text:style-name="T3432"><text:s/></text:span><text:span text:style-name="T3433">disponibile.</text:span><text:span text:style-name="T3434"><text:s/></text:span><text:span text:style-name="T3435">In</text:span><text:span text:style-name="T3436"><text:s/></text:span><text:span text:style-name="T3437">caso</text:span><text:span text:style-name="T3438"><text:s/></text:span><text:span text:style-name="T3439">di</text:span><text:span text:style-name="T3440"><text:s/></text:span><text:span text:style-name="T3441">Patrimonio</text:span><text:span text:style-name="T3442"><text:s/></text:span><text:span text:style-name="T3443">netto</text:span><text:span text:style-name="T3444"><text:s/></text:span><text:span text:style-name="T3445">negativo,</text:span><text:span text:style-name="T3446"><text:s/></text:span><text:span text:style-name="T3447">l'indicatore</text:span><text:span text:style-name="T3448"><text:s/></text:span><text:span text:style-name="T3449">non</text:span><text:span text:style-name="T3450"><text:s/></text:span><text:span text:style-name="T3451">si</text:span><text:span text:style-name="T3452"><text:s/></text:span><text:span text:style-name="T3453">calcola</text:span><text:span text:style-name="T3454"><text:s/></text:span><text:span text:style-name="T3455">e</text:span><text:span text:style-name="T3456"><text:s/></text:span><text:span text:style-name="T3457">si</text:span><text:span text:style-name="T3458"><text:s/></text:span><text:span text:style-name="T3459">segnala</text:span><text:span text:style-name="T3460"><text:s/></text:span><text:span text:style-name="T3461">che</text:span><text:span text:style-name="T3462"><text:s/></text:span><text:span text:style-name="T3463">l'ente</text:span><text:span text:style-name="T3464"><text:s/></text:span><text:span text:style-name="T3465">ha</text:span><text:span text:style-name="T3466"><text:s/></text:span><text:span text:style-name="T3467">il</text:span><text:span text:style-name="T3468"><text:s/></text:span><text:span text:style-name="T3469">patrimonio</text:span><text:span text:style-name="T3470"><text:s/></text:span><text:span text:style-name="T3471">netto</text:span><text:span text:style-name="T3472"><text:s/></text:span><text:span text:style-name="T3473">negativo.</text:span><text:span text:style-name="T3474"><text:s/></text:span><text:span text:style-name="T3475">L'indicatore</text:span><text:span text:style-name="T3476"><text:s/></text:span><text:span text:style-name="T3477">è</text:span><text:span text:style-name="T3478"><text:s/></text:span><text:span text:style-name="T3479">elaborato</text:span><text:span text:style-name="T3480"><text:s/></text:span><text:span text:style-name="T3481">a</text:span><text:span text:style-name="T3482"><text:s/></text:span><text:span text:style-name="T3483">partire</text:span><text:span text:style-name="T3484"><text:s/></text:span><text:span text:style-name="T3485">dal</text:span><text:span text:style-name="T3486"><text:s/></text:span><text:span text:style-name="T3487">2018,</text:span><text:span text:style-name="T3488"><text:s/></text:span><text:span text:style-name="T3489">salvo</text:span><text:span text:style-name="T3490"><text:s/></text:span><text:span text:style-name="T3491">per</text:span><text:span text:style-name="T3492"><text:s/></text:span><text:span text:style-name="T3493">gli</text:span><text:span text:style-name="T3494"><text:s/></text:span><text:span text:style-name="T3495">enti</text:span><text:span text:style-name="T3496"><text:s/></text:span><text:span text:style-name="T3497">che</text:span><text:span text:style-name="T3498"><text:s/></text:span><text:span text:style-name="T3499">hanno</text:span><text:span text:style-name="T3500"><text:s/></text:span><text:span text:style-name="T3501">partecipato</text:span><text:span text:style-name="T3502"><text:s/></text:span><text:span text:style-name="T3503">alla</text:span><text:span text:style-name="T3504"><text:s/></text:span><text:span text:style-name="T3505">sperimentazione</text:span><text:span text:style-name="T3506"><text:s/></text:span><text:span text:style-name="T3507">che</text:span><text:span text:style-name="T3508"><text:s/></text:span><text:span text:style-name="T3509">lo</text:span><text:span text:style-name="T3510"><text:s/></text:span><text:span text:style-name="T3511">elaborano</text:span><text:span text:style-name="T3512"><text:s/></text:span><text:span text:style-name="T3513">a</text:span><text:span text:style-name="T3514"><text:s/></text:span><text:span text:style-name="T3515">decorrere</text:span><text:span text:style-name="T3516"><text:s/></text:span><text:span text:style-name="T3517">dal</text:span><text:span text:style-name="T3518"><text:s/></text:span><text:span text:style-name="T3519">2016.</text:span><text:span text:style-name="T3520"><text:s/></text:span><text:span text:style-name="T3521">Gli</text:span><text:span text:style-name="T3522"><text:s/></text:span><text:span text:style-name="T3523">enti</text:span><text:span text:style-name="T3524"><text:s/></text:span><text:span text:style-name="T3525">locali</text:span><text:span text:style-name="T3526"><text:s/></text:span><text:span text:style-name="T3527">delle</text:span><text:span text:style-name="T3528"><text:s/></text:span><text:span text:style-name="T3529">Autonomie</text:span><text:span text:style-name="T3530"><text:s/></text:span><text:span text:style-name="T3531">speciali</text:span><text:span text:style-name="T3532"><text:s/></text:span><text:span text:style-name="T3533">che</text:span><text:span text:style-name="T3534"><text:s/></text:span><text:span text:style-name="T3535">adottano</text:span><text:span text:style-name="T3536"><text:s/></text:span><text:span text:style-name="T3537">il</text:span><text:span text:style-name="T3538"><text:s/></text:span><text:span text:style-name="T3539">DLgs</text:span><text:span text:style-name="T3540"><text:s/></text:span><text:span text:style-name="T3541">118/2011</text:span><text:span text:style-name="T3542"><text:s/></text:span><text:span text:style-name="T3543">dal</text:span><text:span text:style-name="T3544"><text:s/></text:span><text:span text:style-name="T3545">2016</text:span><text:span text:style-name="T3546"><text:s/></text:span><text:span text:style-name="T3547">e</text:span><text:span text:style-name="T3548"><text:s/></text:span><text:span text:style-name="T3549">gli</text:span><text:span text:style-name="T3550"><text:s/></text:span><text:span text:style-name="T3551">enti</text:span><text:span text:style-name="T3552"><text:s/></text:span><text:span text:style-name="T3553">locali</text:span><text:span text:style-name="T3554"><text:s/></text:span><text:span text:style-name="T3555">con</text:span><text:span text:style-name="T3556"><text:s/></text:span><text:span text:style-name="T3557">popolazione</text:span><text:span text:style-name="T3558"><text:s/></text:span><text:span text:style-name="T3559">inferiore</text:span><text:span text:style-name="T3560"><text:s/></text:span><text:span text:style-name="T3561">a</text:span><text:span text:style-name="T3562"><text:s/></text:span><text:span text:style-name="T3563">5.000</text:span><text:span text:style-name="T3564"><text:s/></text:span><text:span text:style-name="T3565">abitanti</text:span><text:span text:style-name="T3566"><text:s/></text:span><text:span text:style-name="T3567">elaborano</text:span><text:span text:style-name="T3568"><text:s/></text:span><text:span text:style-name="T3569">l'indicatore</text:span><text:span text:style-name="T3570"><text:s/></text:span><text:span text:style-name="T3571">a</text:span><text:span text:style-name="T3572"><text:s/></text:span><text:span text:style-name="T3573">decorrere</text:span><text:span text:style-name="T3574"><text:s/></text:span><text:span text:style-name="T3575">dal</text:span><text:span text:style-name="T3576"><text:s/></text:span><text:span text:style-name="T3577">2019.</text:span></text:p>
        </text:list-item>
        <text:list-item>
          <text:p text:style-name="P3578"><text:span text:style-name="T3579">Il</text:span><text:span text:style-name="T3580"><text:s/></text:span><text:span text:style-name="T3581">debito</text:span><text:span text:style-name="T3582"><text:s/></text:span><text:span text:style-name="T3583">di</text:span><text:span text:style-name="T3584"><text:s/></text:span><text:span text:style-name="T3585">finanziamento</text:span><text:span text:style-name="T3586"><text:s/></text:span><text:span text:style-name="T3587">è</text:span><text:span text:style-name="T3588"><text:s/></text:span><text:span text:style-name="T3589">pari</text:span><text:span text:style-name="T3590"><text:s/></text:span><text:span text:style-name="T3591">alla</text:span><text:span text:style-name="T3592"><text:s/></text:span><text:span text:style-name="T3593">Lettera</text:span><text:span text:style-name="T3594"><text:s/></text:span><text:span text:style-name="T3595">D1</text:span><text:span text:style-name="T3596"><text:s/></text:span><text:span text:style-name="T3597">dell'ultimo</text:span><text:span text:style-name="T3598"><text:s/></text:span><text:span text:style-name="T3599">stato</text:span><text:span text:style-name="T3600"><text:s/></text:span><text:span text:style-name="T3601">patrimoniale</text:span><text:span text:style-name="T3602"><text:s/></text:span><text:span text:style-name="T3603">passivo</text:span><text:span text:style-name="T3604"><text:s/></text:span><text:span text:style-name="T3605">disponibile.</text:span><text:span text:style-name="T3606"><text:s/></text:span><text:span text:style-name="T3607">L'indicatore</text:span><text:span text:style-name="T3608"><text:s/></text:span><text:span text:style-name="T3609">è</text:span><text:span text:style-name="T3610"><text:s/></text:span><text:span text:style-name="T3611">elaborato</text:span><text:span text:style-name="T3612"><text:s/></text:span><text:span text:style-name="T3613">a</text:span><text:span text:style-name="T3614"><text:s/></text:span><text:span text:style-name="T3615">partire</text:span><text:span text:style-name="T3616"><text:s/></text:span><text:span text:style-name="T3617">dal</text:span><text:span text:style-name="T3618"><text:s/></text:span><text:span text:style-name="T3619">2018,</text:span><text:span text:style-name="T3620"><text:s/></text:span><text:span text:style-name="T3621">salvo</text:span><text:span text:style-name="T3622"><text:s/></text:span><text:span text:style-name="T3623">che</text:span><text:span text:style-name="T3624"><text:s/></text:span><text:span text:style-name="T3625">per</text:span><text:span text:style-name="T3626"><text:s/></text:span><text:span text:style-name="T3627">gli</text:span><text:span text:style-name="T3628"><text:s/></text:span><text:span text:style-name="T3629">enti</text:span><text:span text:style-name="T3630"><text:s/></text:span><text:span text:style-name="T3631">che</text:span><text:span text:style-name="T3632"><text:s/></text:span><text:span text:style-name="T3633">hanno</text:span><text:span text:style-name="T3634"><text:s/></text:span><text:span text:style-name="T3635">partecipato</text:span><text:span text:style-name="T3636"><text:s/></text:span><text:span text:style-name="T3637">alla</text:span><text:span text:style-name="T3638"><text:s/></text:span><text:span text:style-name="T3639">sperimentazione</text:span><text:span text:style-name="T3640"><text:s/></text:span><text:span text:style-name="T3641">che</text:span><text:span text:style-name="T3642"><text:s/></text:span><text:span text:style-name="T3643">lo</text:span><text:span text:style-name="T3644"><text:s/></text:span><text:span text:style-name="T3645">elaborano</text:span><text:span text:style-name="T3646"><text:s/></text:span><text:span text:style-name="T3647">a</text:span><text:span text:style-name="T3648"><text:s/></text:span><text:span text:style-name="T3649">decorrere</text:span><text:span text:style-name="T3650"><text:s/></text:span><text:span text:style-name="T3651">dal</text:span><text:span text:style-name="T3652"><text:s/></text:span><text:span text:style-name="T3653">2016.</text:span><text:span text:style-name="T3654"><text:s/></text:span><text:span text:style-name="T3655">Gli</text:span><text:span text:style-name="T3656"><text:s/></text:span><text:span text:style-name="T3657">enti</text:span><text:span text:style-name="T3658"><text:s/></text:span><text:span text:style-name="T3659">locali</text:span><text:span text:style-name="T3660"><text:s/></text:span><text:span text:style-name="T3661">delle</text:span><text:span text:style-name="T3662"><text:s/></text:span><text:span text:style-name="T3663">Autonomie</text:span><text:span text:style-name="T3664"><text:s/></text:span><text:span text:style-name="T3665">speciali</text:span><text:span text:style-name="T3666"><text:s/></text:span><text:span text:style-name="T3667">che</text:span><text:span text:style-name="T3668"><text:s/></text:span><text:span text:style-name="T3669">adottano</text:span><text:span text:style-name="T3670"><text:s/></text:span><text:span text:style-name="T3671">il</text:span><text:span text:style-name="T3672"><text:s/></text:span><text:span text:style-name="T3673">DLgs</text:span><text:span text:style-name="T3674"><text:s/></text:span><text:span text:style-name="T3675">118/2011</text:span><text:span text:style-name="T3676"><text:s/></text:span><text:span text:style-name="T3677">dal</text:span><text:span text:style-name="T3678"><text:s/></text:span><text:span text:style-name="T3679">2016</text:span><text:span text:style-name="T3680"><text:s/></text:span><text:span text:style-name="T3681">e</text:span><text:span text:style-name="T3682"><text:s/></text:span><text:span text:style-name="T3683">gli</text:span><text:span text:style-name="T3684"><text:s/></text:span><text:span text:style-name="T3685">enti</text:span><text:span text:style-name="T3686"><text:s/></text:span><text:span text:style-name="T3687">locali</text:span><text:span text:style-name="T3688"><text:s/></text:span><text:span text:style-name="T3689">con</text:span><text:span text:style-name="T3690"><text:s/></text:span><text:span text:style-name="T3691">popolazione</text:span><text:span text:style-name="T3692"><text:s/></text:span><text:span text:style-name="T3693">inferiore</text:span><text:span text:style-name="T3694"><text:s/></text:span><text:span text:style-name="T3695">a</text:span><text:span text:style-name="T3696"><text:s/></text:span><text:span text:style-name="T3697">5.000</text:span><text:span text:style-name="T3698"><text:s/></text:span><text:span text:style-name="T3699">abitanti</text:span><text:span text:style-name="T3700"><text:s/></text:span><text:span text:style-name="T3701">elaborano</text:span><text:span text:style-name="T3702"><text:s/></text:span><text:span text:style-name="T3703">l'indicatore</text:span><text:span text:style-name="T3704"><text:s/></text:span><text:span text:style-name="T3705">a</text:span><text:span text:style-name="T3706"><text:s/></text:span><text:span text:style-name="T3707">decorrere</text:span><text:span text:style-name="T3708"><text:s/></text:span><text:span text:style-name="T3709">dal</text:span><text:span text:style-name="T3710"><text:s/></text:span><text:span text:style-name="T3711">2019.</text:span></text:p>
        </text:list-item>
        <text:list-item>
          <text:p text:style-name="P3712"><text:span text:style-name="T3713">Indicatore</text:span><text:span text:style-name="T3714"><text:s/></text:span><text:span text:style-name="T3715">da</text:span><text:span text:style-name="T3716"><text:s/></text:span><text:span text:style-name="T3717">elaborare</text:span><text:span text:style-name="T3718"><text:s/></text:span><text:span text:style-name="T3719">solo</text:span><text:span text:style-name="T3720"><text:s/></text:span><text:span text:style-name="T3721">se</text:span><text:span text:style-name="T3722"><text:s/></text:span><text:span text:style-name="T3723">la</text:span><text:span text:style-name="T3724"><text:s/></text:span><text:span text:style-name="T3725">voce</text:span><text:span text:style-name="T3726"><text:s/></text:span><text:span text:style-name="T3727">E</text:span><text:span text:style-name="T3728"><text:s/></text:span><text:span text:style-name="T3729">dell'allegato</text:span><text:span text:style-name="T3730"><text:s/></text:span><text:span text:style-name="T3731">a)</text:span><text:span text:style-name="T3732"><text:s/></text:span><text:span text:style-name="T3733">al</text:span><text:span text:style-name="T3734"><text:s/></text:span><text:span text:style-name="T3735">bilancio</text:span><text:span text:style-name="T3736"><text:s/></text:span><text:span text:style-name="T3737">di</text:span><text:span text:style-name="T3738"><text:s/></text:span><text:span text:style-name="T3739">previsione</text:span><text:span text:style-name="T3740"><text:s/></text:span><text:span text:style-name="T3741">è</text:span><text:span text:style-name="T3742"><text:s/></text:span><text:span text:style-name="T3743">negativo.</text:span><text:span text:style-name="T3744"><text:s/></text:span><text:span text:style-name="T3745">Il</text:span><text:span text:style-name="T3746"><text:s/></text:span><text:span text:style-name="T3747">disavanzo</text:span><text:span text:style-name="T3748"><text:s/></text:span><text:span text:style-name="T3749">di</text:span><text:span text:style-name="T3750"><text:s/></text:span><text:span text:style-name="T3751">amministrazione</text:span><text:span text:style-name="T3752"><text:s/></text:span><text:span text:style-name="T3753">è</text:span><text:span text:style-name="T3754"><text:s/></text:span><text:span text:style-name="T3755">pari</text:span><text:span text:style-name="T3756"><text:s/></text:span><text:span text:style-name="T3757">all'importo</text:span><text:span text:style-name="T3758"><text:s/></text:span><text:span text:style-name="T3759">della</text:span><text:span text:style-name="T3760"><text:s/></text:span><text:span text:style-name="T3761">voce</text:span><text:span text:style-name="T3762"><text:s/></text:span><text:span text:style-name="T3763">E.</text:span><text:span text:style-name="T3764"><text:s/></text:span><text:span text:style-name="T3765">Ai</text:span><text:span text:style-name="T3766"><text:s/></text:span><text:span text:style-name="T3767">fini</text:span><text:span text:style-name="T3768"><text:s/></text:span><text:span text:style-name="T3769">dell'elaborazione</text:span><text:span text:style-name="T3770"><text:s/></text:span><text:span text:style-name="T3771">dell'indicatore,</text:span><text:span text:style-name="T3772"><text:s/></text:span><text:span text:style-name="T3773">non</text:span><text:span text:style-name="T3774"><text:s/></text:span><text:span text:style-name="T3775">si</text:span><text:span text:style-name="T3776"><text:s/></text:span><text:span text:style-name="T3777">considera</text:span><text:span text:style-name="T3778"><text:s/></text:span><text:span text:style-name="T3779">il</text:span><text:span text:style-name="T3780"><text:s/></text:span><text:span text:style-name="T3781">disavanzo</text:span><text:span text:style-name="T3782"><text:s/></text:span><text:span text:style-name="T3783">tecnico</text:span><text:span text:style-name="T3784"><text:s/></text:span><text:span text:style-name="T3785">di</text:span><text:span text:style-name="T3786"><text:s/></text:span><text:span text:style-name="T3787">cui</text:span><text:span text:style-name="T3788"><text:s/></text:span><text:span text:style-name="T3789">all'articolo</text:span><text:span text:style-name="T3790"><text:s/></text:span><text:span text:style-name="T3791">3,</text:span><text:span text:style-name="T3792"><text:s/></text:span><text:span text:style-name="T3793">comma</text:span><text:span text:style-name="T3794"><text:s/></text:span><text:span text:style-name="T3795">13,</text:span><text:span text:style-name="T3796"><text:s/></text:span><text:span text:style-name="T3797">del</text:span><text:span text:style-name="T3798"><text:s/></text:span><text:span text:style-name="T3799">DLgs</text:span><text:span text:style-name="T3800"><text:s/></text:span><text:span text:style-name="T3801">118/2011.</text:span></text:p>
        </text:list-item>
        <text:list-item>
          <text:p text:style-name="P3802"><text:span text:style-name="T3803">La</text:span><text:span text:style-name="T3804"><text:s/></text:span><text:span text:style-name="T3805">media</text:span><text:span text:style-name="T3806"><text:s/></text:span><text:span text:style-name="T3807">dei</text:span><text:span text:style-name="T3808"><text:s/></text:span><text:span text:style-name="T3809">tre</text:span><text:span text:style-name="T3810"><text:s/></text:span><text:span text:style-name="T3811">esercizi</text:span><text:span text:style-name="T3812"><text:s/></text:span><text:span text:style-name="T3813">precedenti</text:span><text:span text:style-name="T3814"><text:s/></text:span><text:span text:style-name="T3815">è</text:span><text:span text:style-name="T3816"><text:s/></text:span><text:span text:style-name="T3817">riferita</text:span><text:span text:style-name="T3818"><text:s/></text:span><text:span text:style-name="T3819">agli</text:span><text:span text:style-name="T3820"><text:s/></text:span><text:span text:style-name="T3821">ultimi</text:span><text:span text:style-name="T3822"><text:s/></text:span><text:span text:style-name="T3823">tre</text:span><text:span text:style-name="T3824"><text:s/></text:span><text:span text:style-name="T3825">consuntivi</text:span><text:span text:style-name="T3826"><text:s/></text:span><text:span text:style-name="T3827">approvati</text:span><text:span text:style-name="T3828"><text:s/></text:span><text:span text:style-name="T3829">o</text:span><text:span text:style-name="T3830"><text:s/></text:span><text:span text:style-name="T3831">in</text:span><text:span text:style-name="T3832"><text:s/></text:span><text:span text:style-name="T3833">caso</text:span><text:span text:style-name="T3834"><text:s/></text:span><text:span text:style-name="T3835">di</text:span><text:span text:style-name="T3836"><text:s/></text:span><text:span text:style-name="T3837">mancata</text:span><text:span text:style-name="T3838"><text:s/></text:span><text:span text:style-name="T3839">approvazione</text:span><text:span text:style-name="T3840"><text:s/></text:span><text:span text:style-name="T3841">degli</text:span><text:span text:style-name="T3842"><text:s/></text:span><text:span text:style-name="T3843">ultimi</text:span><text:span text:style-name="T3844"><text:s/></text:span><text:span text:style-name="T3845">consuntivi,</text:span><text:span text:style-name="T3846"><text:s/></text:span><text:span text:style-name="T3847">ai</text:span><text:span text:style-name="T3848"><text:s/></text:span><text:span text:style-name="T3849">dati</text:span><text:span text:style-name="T3850"><text:s/></text:span><text:span text:style-name="T3851">di</text:span><text:span text:style-name="T3852"><text:s/></text:span><text:span text:style-name="T3853">preconsuntivo.</text:span><text:span text:style-name="T3854"><text:s/></text:span><text:span text:style-name="T3855">In</text:span><text:span text:style-name="T3856"><text:s/></text:span><text:span text:style-name="T3857">caso</text:span><text:span text:style-name="T3858"><text:s/></text:span><text:span text:style-name="T3859">di</text:span><text:span text:style-name="T3860"><text:s/></text:span><text:span text:style-name="T3861">esercizio</text:span><text:span text:style-name="T3862"><text:s/></text:span><text:span text:style-name="T3863">provvisorio</text:span><text:span text:style-name="T3864"><text:s/></text:span><text:span text:style-name="T3865">è</text:span><text:span text:style-name="T3866"><text:s/></text:span><text:span text:style-name="T3867">possibile</text:span><text:span text:style-name="T3868"><text:s/></text:span><text:span text:style-name="T3869">fare</text:span><text:span text:style-name="T3870"><text:s/></text:span><text:span text:style-name="T3871">riferimento</text:span><text:span text:style-name="T3872"><text:s/></text:span><text:span text:style-name="T3873">ai</text:span><text:span text:style-name="T3874"><text:s/></text:span><text:span text:style-name="T3875">dati</text:span><text:span text:style-name="T3876"><text:s/></text:span><text:span text:style-name="T3877">di</text:span><text:span text:style-name="T3878"><text:s/></text:span><text:span text:style-name="T3879">preconsuntivo</text:span><text:span text:style-name="T3880"><text:s/></text:span><text:span text:style-name="T3881">dell'esercizio</text:span><text:span text:style-name="T3882"><text:s/></text:span><text:span text:style-name="T3883">precedente.</text:span></text:p>
        </text:list-item>
      </text:list>
      <text:p text:style-name="P3884"><text:span text:style-name="T3885">Per</text:span><text:span text:style-name="T3886"><text:s/></text:span><text:span text:style-name="T3887">gli</text:span><text:span text:style-name="T3888"><text:s/></text:span><text:span text:style-name="T3889">enti</text:span><text:span text:style-name="T3890"><text:s/></text:span><text:span text:style-name="T3891">che</text:span><text:span text:style-name="T3892"><text:s/></text:span><text:span text:style-name="T3893">non</text:span><text:span text:style-name="T3894"><text:s/></text:span><text:span text:style-name="T3895">sono</text:span><text:span text:style-name="T3896"><text:s/></text:span><text:span text:style-name="T3897">rientrati</text:span><text:span text:style-name="T3898"><text:s/></text:span><text:span text:style-name="T3899">nel</text:span><text:span text:style-name="T3900"><text:s/></text:span><text:span text:style-name="T3901">periodo</text:span><text:span text:style-name="T3902"><text:s/></text:span><text:span text:style-name="T3903">di</text:span><text:span text:style-name="T3904"><text:s/></text:span><text:span text:style-name="T3905">sperimentazione,</text:span><text:span text:style-name="T3906"><text:s/></text:span><text:span text:style-name="T3907">nel</text:span><text:span text:style-name="T3908"><text:s/></text:span><text:span text:style-name="T3909">2016</text:span><text:span text:style-name="T3910"><text:s/></text:span><text:span text:style-name="T3911">sostituire</text:span><text:span text:style-name="T3912"><text:s/></text:span><text:span text:style-name="T3913">la</text:span><text:span text:style-name="T3914"><text:s/></text:span><text:span text:style-name="T3915">media</text:span><text:span text:style-name="T3916"><text:s/></text:span><text:span text:style-name="T3917">con</text:span><text:span text:style-name="T3918"><text:s/></text:span><text:span text:style-name="T3919">gli</text:span><text:span text:style-name="T3920"><text:s/></text:span><text:span text:style-name="T3921">accertamenti</text:span><text:span text:style-name="T3922"><text:s/></text:span><text:span text:style-name="T3923">del</text:span><text:span text:style-name="T3924"><text:s/></text:span><text:span text:style-name="T3925">2015</text:span><text:span text:style-name="T3926"><text:s/></text:span><text:span text:style-name="T3927">(dati</text:span><text:span text:style-name="T3928"><text:s/></text:span><text:span text:style-name="T3929">stimati</text:span><text:span text:style-name="T3930"><text:s/></text:span><text:span text:style-name="T3931">o,</text:span><text:span text:style-name="T3932"><text:s/></text:span><text:span text:style-name="T3933">se</text:span><text:span text:style-name="T3934"><text:s/></text:span><text:span text:style-name="T3935">disponibili,</text:span><text:span text:style-name="T3936"><text:s/></text:span><text:span text:style-name="T3937">di</text:span><text:span text:style-name="T3938"><text:s/></text:span><text:span text:style-name="T3939">preconsuntivo).</text:span><text:span text:style-name="T3940"><text:s/></text:span><text:span text:style-name="T3941">Nel</text:span><text:span text:style-name="T3942"><text:s/></text:span><text:span text:style-name="T3943">2017</text:span><text:span text:style-name="T3944"><text:s/></text:span><text:span text:style-name="T3945">sostituire</text:span><text:span text:style-name="T3946"><text:s/></text:span><text:span text:style-name="T3947">la</text:span><text:span text:style-name="T3948"><text:s/></text:span><text:span text:style-name="T3949">media</text:span><text:span text:style-name="T3950"><text:s/></text:span><text:span text:style-name="T3951">triennale</text:span><text:span text:style-name="T3952"><text:s/></text:span><text:span text:style-name="T3953">con</text:span><text:span text:style-name="T3954"><text:s/></text:span><text:span text:style-name="T3955">quella</text:span><text:span text:style-name="T3956"><text:s/></text:span><text:span text:style-name="T3957">biennale</text:span><text:span text:style-name="T3958"><text:s/></text:span><text:span text:style-name="T3959">(per</text:span><text:span text:style-name="T3960"><text:s/></text:span><text:span text:style-name="T3961">il</text:span><text:span text:style-name="T3962"><text:s/></text:span><text:span text:style-name="T3963">2016</text:span><text:span text:style-name="T3964"><text:s/></text:span><text:span text:style-name="T3965">fare</text:span><text:span text:style-name="T3966"><text:s/></text:span><text:span text:style-name="T3967">riferimento</text:span><text:span text:style-name="T3968"><text:s/></text:span><text:span text:style-name="T3969">a</text:span><text:span text:style-name="T3970"><text:s/></text:span><text:span text:style-name="T3971">dati</text:span><text:span text:style-name="T3972"><text:s/></text:span><text:span text:style-name="T3973">stimati</text:span><text:span text:style-name="T3974"><text:s/></text:span><text:span text:style-name="T3975">o,</text:span><text:span text:style-name="T3976"><text:s/></text:span><text:span text:style-name="T3977">se</text:span><text:span text:style-name="T3978"><text:s/></text:span><text:span text:style-name="T3979">disponibili,</text:span><text:span text:style-name="T3980"><text:s/></text:span><text:span text:style-name="T3981">di</text:span><text:span text:style-name="T3982"><text:s/></text:span><text:span text:style-name="T3983">preconsuntivo).</text:span><text:span text:style-name="T3984"><text:s/></text:span><text:span text:style-name="T3985">Gli</text:span><text:span text:style-name="T3986"><text:s/></text:span><text:span text:style-name="T3987">enti</text:span><text:span text:style-name="T3988"><text:s/></text:span><text:span text:style-name="T3989">locali</text:span><text:span text:style-name="T3990"><text:s/></text:span><text:span text:style-name="T3991">delle</text:span><text:span text:style-name="T3992"><text:s/></text:span><text:span text:style-name="T3993">Autonomie</text:span><text:span text:style-name="T3994"><text:s/></text:span><text:span text:style-name="T3995">speciali</text:span><text:span text:style-name="T3996"><text:s/></text:span><text:span text:style-name="T3997">che</text:span><text:span text:style-name="T3998"><text:s/></text:span><text:span text:style-name="T3999">adottano</text:span><text:span text:style-name="T4000"><text:s/></text:span><text:span text:style-name="T4001">il</text:span><text:span text:style-name="T4002"><text:s/></text:span><text:span text:style-name="T4003">DLgs</text:span><text:span text:style-name="T4004"><text:s/></text:span><text:span text:style-name="T4005">118/2011</text:span><text:span text:style-name="T4006"><text:s/></text:span><text:span text:style-name="T4007">a</text:span><text:span text:style-name="T4008"><text:s/></text:span><text:span text:style-name="T4009">decorrere</text:span><text:span text:style-name="T4010"><text:s/></text:span><text:span text:style-name="T4011">dal</text:span><text:span text:style-name="T4012"><text:s/></text:span><text:span text:style-name="T4013">2016,</text:span><text:span text:style-name="T4014"><text:s/></text:span><text:span text:style-name="T4015">elaborano</text:span><text:span text:style-name="T4016"><text:s/></text:span><text:span text:style-name="T4017">l'indicatore</text:span><text:span text:style-name="T4018"><text:s/></text:span><text:span text:style-name="T4019">a</text:span><text:span text:style-name="T4020"><text:s/></text:span><text:span text:style-name="T4021">decorrere</text:span><text:span text:style-name="T4022"><text:s/></text:span><text:span text:style-name="T4023">dal</text:span><text:span text:style-name="T4024"><text:s/></text:span><text:span text:style-name="T4025">2017.</text:span></text:p>
      <text:list text:style-name="LFO1" text:continue-numbering="true">
        <text:list-item>
          <text:p text:style-name="P4026"><text:span text:style-name="T4027">Da</text:span><text:span text:style-name="T4028"><text:s/></text:span><text:span text:style-name="T4029">compilare</text:span><text:span text:style-name="T4030"><text:s/></text:span><text:span text:style-name="T4031">solo</text:span><text:span text:style-name="T4032"><text:s/></text:span><text:span text:style-name="T4033">se</text:span><text:span text:style-name="T4034"><text:s/></text:span><text:span text:style-name="T4035">la</text:span><text:span text:style-name="T4036"><text:s/></text:span><text:span text:style-name="T4037">voce</text:span><text:span text:style-name="T4038"><text:s/></text:span><text:span text:style-name="T4039">E,</text:span><text:span text:style-name="T4040"><text:s/></text:span><text:span text:style-name="T4041">dell'allegato</text:span><text:span text:style-name="T4042"><text:s/></text:span><text:span text:style-name="T4043">al</text:span><text:span text:style-name="T4044"><text:s/></text:span><text:span text:style-name="T4045">bilancio</text:span><text:span text:style-name="T4046"><text:s/></text:span><text:span text:style-name="T4047">concernente</text:span><text:span text:style-name="T4048"><text:s/></text:span><text:span text:style-name="T4049">il</text:span><text:span text:style-name="T4050"><text:s/></text:span><text:span text:style-name="T4051">risultato</text:span><text:span text:style-name="T4052"><text:s/></text:span><text:span text:style-name="T4053">di</text:span><text:span text:style-name="T4054"><text:s/></text:span><text:span text:style-name="T4055">amministrazione</text:span><text:span text:style-name="T4056"><text:s/></text:span><text:span text:style-name="T4057">presunto</text:span><text:span text:style-name="T4058"><text:s/></text:span><text:span text:style-name="T4059">è</text:span><text:span text:style-name="T4060"><text:s/></text:span><text:span text:style-name="T4061">positivo</text:span><text:span text:style-name="T4062"><text:s/></text:span><text:span text:style-name="T4063">o</text:span><text:span text:style-name="T4064"><text:s/></text:span><text:span text:style-name="T4065">pari</text:span><text:span text:style-name="T4066"><text:s/></text:span><text:span text:style-name="T4067">a</text:span><text:span text:style-name="T4068"><text:s/></text:span><text:span text:style-name="T4069">0.</text:span></text:p>
        </text:list-item>
        <text:list-item>
          <text:p text:style-name="P4070"><text:span text:style-name="T4071">La</text:span><text:span text:style-name="T4072"><text:s/></text:span><text:span text:style-name="T4073">quota</text:span><text:span text:style-name="T4074"><text:s/></text:span><text:span text:style-name="T4075">libera</text:span><text:span text:style-name="T4076"><text:s/></text:span><text:span text:style-name="T4077">di</text:span><text:span text:style-name="T4078"><text:s/></text:span><text:span text:style-name="T4079">parte</text:span><text:span text:style-name="T4080"><text:s/></text:span><text:span text:style-name="T4081">corrente</text:span><text:span text:style-name="T4082"><text:s/></text:span><text:span text:style-name="T4083">del</text:span><text:span text:style-name="T4084"><text:s/></text:span><text:span text:style-name="T4085">risultato</text:span><text:span text:style-name="T4086"><text:s/></text:span><text:span text:style-name="T4087">di</text:span><text:span text:style-name="T4088"><text:s/></text:span><text:span text:style-name="T4089">amministrazione</text:span><text:span text:style-name="T4090"><text:s/></text:span><text:span text:style-name="T4091">presunto</text:span><text:span text:style-name="T4092"><text:s/></text:span><text:span text:style-name="T4093">è</text:span><text:span text:style-name="T4094"><text:s/></text:span><text:span text:style-name="T4095">pari</text:span><text:span text:style-name="T4096"><text:s/></text:span><text:span text:style-name="T4097">alla</text:span><text:span text:style-name="T4098"><text:s/></text:span><text:span text:style-name="T4099">voce</text:span><text:span text:style-name="T4100"><text:s/></text:span><text:span text:style-name="T4101">E</text:span><text:span text:style-name="T4102"><text:s/></text:span><text:span text:style-name="T4103">riportata</text:span><text:span text:style-name="T4104"><text:s/></text:span><text:span text:style-name="T4105">nell'allegato</text:span><text:span text:style-name="T4106"><text:s/></text:span><text:span text:style-name="T4107">a)</text:span><text:span text:style-name="T4108"><text:s/></text:span><text:span text:style-name="T4109">al</text:span><text:span text:style-name="T4110"><text:s/></text:span><text:span text:style-name="T4111">bilancio</text:span><text:span text:style-name="T4112"><text:s/></text:span><text:span text:style-name="T4113">di</text:span><text:span text:style-name="T4114"><text:s/></text:span><text:span text:style-name="T4115">previsione.</text:span><text:span text:style-name="T4116"><text:s/></text:span><text:span text:style-name="T4117">Il</text:span><text:span text:style-name="T4118"><text:s/></text:span><text:span text:style-name="T4119">risultato</text:span><text:span text:style-name="T4120"><text:s/></text:span><text:span text:style-name="T4121">di</text:span><text:span text:style-name="T4122"><text:s/></text:span><text:span text:style-name="T4123">amministrazione</text:span><text:span text:style-name="T4124"><text:s/></text:span><text:span text:style-name="T4125">presunto</text:span><text:span text:style-name="T4126"><text:s/></text:span><text:span text:style-name="T4127">è</text:span><text:span text:style-name="T4128"><text:s/></text:span><text:span text:style-name="T4129">pari</text:span><text:span text:style-name="T4130"><text:s/></text:span><text:span text:style-name="T4131">alla</text:span><text:span text:style-name="T4132"><text:s/></text:span><text:span text:style-name="T4133">lettera</text:span><text:span text:style-name="T4134"><text:s/></text:span><text:span text:style-name="T4135">A</text:span><text:span text:style-name="T4136"><text:s/></text:span><text:span text:style-name="T4137">riportata</text:span><text:span text:style-name="T4138"><text:s/></text:span><text:span text:style-name="T4139">nell'allegato</text:span><text:span text:style-name="T4140"><text:s/></text:span><text:span text:style-name="T4141">a)</text:span><text:span text:style-name="T4142"><text:s/></text:span><text:span text:style-name="T4143">al</text:span><text:span text:style-name="T4144"><text:s/></text:span><text:span text:style-name="T4145">bilancio</text:span><text:span text:style-name="T4146"><text:s/></text:span><text:span text:style-name="T4147">di</text:span><text:span text:style-name="T4148"><text:s/></text:span><text:span text:style-name="T4149">previsione.</text:span></text:p>
        </text:list-item>
        <text:list-item>
          <text:p text:style-name="P4150"><text:span text:style-name="T4151">La</text:span><text:span text:style-name="T4152"><text:s/></text:span><text:span text:style-name="T4153">quota</text:span><text:span text:style-name="T4154"><text:s/></text:span><text:span text:style-name="T4155">libera</text:span><text:span text:style-name="T4156"><text:s/></text:span><text:span text:style-name="T4157">in</text:span><text:span text:style-name="T4158"><text:s/></text:span><text:span text:style-name="T4159">c/capitale</text:span><text:span text:style-name="T4160"><text:s/></text:span><text:span text:style-name="T4161">del</text:span><text:span text:style-name="T4162"><text:s/></text:span><text:span text:style-name="T4163">risultato</text:span><text:span text:style-name="T4164"><text:s/></text:span><text:span text:style-name="T4165">di</text:span><text:span text:style-name="T4166"><text:s/></text:span><text:span text:style-name="T4167">amministrazione</text:span><text:span text:style-name="T4168"><text:s/></text:span><text:span text:style-name="T4169">presunto</text:span><text:span text:style-name="T4170"><text:s/></text:span><text:span text:style-name="T4171">è</text:span><text:span text:style-name="T4172"><text:s/></text:span><text:span text:style-name="T4173">pari</text:span><text:span text:style-name="T4174"><text:s/></text:span><text:span text:style-name="T4175">alla</text:span><text:span text:style-name="T4176"><text:s/></text:span><text:span text:style-name="T4177">voce</text:span><text:span text:style-name="T4178"><text:s/></text:span><text:span text:style-name="T4179">D</text:span><text:span text:style-name="T4180"><text:s/></text:span><text:span text:style-name="T4181">riportata</text:span><text:span text:style-name="T4182"><text:s/></text:span><text:span text:style-name="T4183">nell'allegato</text:span><text:span text:style-name="T4184"><text:s/></text:span><text:span text:style-name="T4185">a)</text:span><text:span text:style-name="T4186"><text:s/></text:span><text:span text:style-name="T4187">al</text:span><text:span text:style-name="T4188"><text:s/></text:span><text:span text:style-name="T4189">bilancio</text:span><text:span text:style-name="T4190"><text:s/></text:span><text:span text:style-name="T4191">di</text:span><text:span text:style-name="T4192"><text:s/></text:span><text:span text:style-name="T4193">previsione.</text:span><text:span text:style-name="T4194"><text:s/></text:span><text:span text:style-name="T4195">Il</text:span><text:span text:style-name="T4196"><text:s/></text:span><text:span text:style-name="T4197">risultato</text:span><text:span text:style-name="T4198"><text:s/></text:span><text:span text:style-name="T4199">di</text:span><text:span text:style-name="T4200"><text:s/></text:span><text:span text:style-name="T4201">amministrazione</text:span><text:span text:style-name="T4202"><text:s/></text:span><text:span text:style-name="T4203">presunto</text:span><text:span text:style-name="T4204"><text:s/></text:span><text:span text:style-name="T4205">è</text:span><text:span text:style-name="T4206"><text:s/></text:span><text:span text:style-name="T4207">pari</text:span><text:span text:style-name="T4208"><text:s/></text:span><text:span text:style-name="T4209">alla</text:span><text:span text:style-name="T4210"><text:s/></text:span><text:span text:style-name="T4211">lettera</text:span><text:span text:style-name="T4212"><text:s/></text:span><text:span text:style-name="T4213">A</text:span><text:span text:style-name="T4214"><text:s/></text:span><text:span text:style-name="T4215">riportata</text:span><text:span text:style-name="T4216"><text:s/></text:span><text:span text:style-name="T4217">nel</text:span><text:span text:style-name="T4218"><text:s/></text:span><text:span text:style-name="T4219">predetto</text:span><text:span text:style-name="T4220"><text:s/></text:span><text:span text:style-name="T4221">allegato</text:span><text:span text:style-name="T4222"><text:s/></text:span><text:span text:style-name="T4223">a).</text:span></text:p>
        </text:list-item>
        <text:list-item>
          <text:p text:style-name="P4224"><text:span text:style-name="T4225">La</text:span><text:span text:style-name="T4226"><text:s/></text:span><text:span text:style-name="T4227">quota</text:span><text:span text:style-name="T4228"><text:s/></text:span><text:span text:style-name="T4229">accantonata</text:span><text:span text:style-name="T4230"><text:s/></text:span><text:span text:style-name="T4231">del</text:span><text:span text:style-name="T4232"><text:s/></text:span><text:span text:style-name="T4233">risultato</text:span><text:span text:style-name="T4234"><text:s/></text:span><text:span text:style-name="T4235">di</text:span><text:span text:style-name="T4236"><text:s/></text:span><text:span text:style-name="T4237">amministrazione</text:span><text:span text:style-name="T4238"><text:s/></text:span><text:span text:style-name="T4239">presunto</text:span><text:span text:style-name="T4240"><text:s/></text:span><text:span text:style-name="T4241">è</text:span><text:span text:style-name="T4242"><text:s/></text:span><text:span text:style-name="T4243">pari</text:span><text:span text:style-name="T4244"><text:s/></text:span><text:span text:style-name="T4245">alla</text:span><text:span text:style-name="T4246"><text:s/></text:span><text:span text:style-name="T4247">voce</text:span><text:span text:style-name="T4248"><text:s/></text:span><text:span text:style-name="T4249">B</text:span><text:span text:style-name="T4250"><text:s/></text:span><text:span text:style-name="T4251">riportata</text:span><text:span text:style-name="T4252"><text:s/></text:span><text:span text:style-name="T4253">nell'allegato</text:span><text:span text:style-name="T4254"><text:s/></text:span><text:span text:style-name="T4255">a)</text:span><text:span text:style-name="T4256"><text:s/></text:span><text:span text:style-name="T4257">al</text:span><text:span text:style-name="T4258"><text:s/></text:span><text:span text:style-name="T4259">bilancio</text:span><text:span text:style-name="T4260"><text:s/></text:span><text:span text:style-name="T4261">di</text:span><text:span text:style-name="T4262"><text:s/></text:span><text:span text:style-name="T4263">previsione.</text:span><text:span text:style-name="T4264"><text:s/></text:span><text:span text:style-name="T4265">Il</text:span><text:span text:style-name="T4266"><text:s/></text:span><text:span text:style-name="T4267">risultato</text:span><text:span text:style-name="T4268"><text:s/></text:span><text:span text:style-name="T4269">di</text:span><text:span text:style-name="T4270"><text:s/></text:span><text:span text:style-name="T4271">amministrazione</text:span><text:span text:style-name="T4272"><text:s/></text:span><text:span text:style-name="T4273">presunto</text:span><text:span text:style-name="T4274"><text:s/></text:span><text:span text:style-name="T4275">è</text:span><text:span text:style-name="T4276"><text:s/></text:span><text:span text:style-name="T4277">pari</text:span><text:span text:style-name="T4278"><text:s/></text:span><text:span text:style-name="T4279">alla</text:span><text:span text:style-name="T4280"><text:s/></text:span><text:span text:style-name="T4281">lettera<text:s/></text:span><text:span text:style-name="T4282">A</text:span><text:span text:style-name="T4283"><text:s/></text:span><text:span text:style-name="T4284">riportata</text:span><text:span text:style-name="T4285"><text:s/></text:span><text:span text:style-name="T4286">nel</text:span><text:span text:style-name="T4287"><text:s/></text:span><text:span text:style-name="T4288">predetto</text:span><text:span text:style-name="T4289"><text:s/></text:span><text:span text:style-name="T4290">allegato</text:span><text:span text:style-name="T4291"><text:s/></text:span><text:span text:style-name="T4292">a).</text:span></text:p>
        </text:list-item>
        <text:list-item>
          <text:p text:style-name="P4293"><text:span text:style-name="T4294">La</text:span><text:span text:style-name="T4295"><text:s/></text:span><text:span text:style-name="T4296">quota</text:span><text:span text:style-name="T4297"><text:s/></text:span><text:span text:style-name="T4298">vincolata</text:span><text:span text:style-name="T4299"><text:s/></text:span><text:span text:style-name="T4300">del</text:span><text:span text:style-name="T4301"><text:s/></text:span><text:span text:style-name="T4302">risultato</text:span><text:span text:style-name="T4303"><text:s/></text:span><text:span text:style-name="T4304">di</text:span><text:span text:style-name="T4305"><text:s/></text:span><text:span text:style-name="T4306">amministrazione</text:span><text:span text:style-name="T4307"><text:s/></text:span><text:span text:style-name="T4308">presunto</text:span><text:span text:style-name="T4309"><text:s/></text:span><text:span text:style-name="T4310">è</text:span><text:span text:style-name="T4311"><text:s/></text:span><text:span text:style-name="T4312">pari</text:span><text:span text:style-name="T4313"><text:s/></text:span><text:span text:style-name="T4314">alla</text:span><text:span text:style-name="T4315"><text:s/></text:span><text:span text:style-name="T4316">voce</text:span><text:span text:style-name="T4317"><text:s/></text:span><text:span text:style-name="T4318">C</text:span><text:span text:style-name="T4319"><text:s/></text:span><text:span text:style-name="T4320">riportata</text:span><text:span text:style-name="T4321"><text:s/></text:span><text:span text:style-name="T4322">nell'allegato</text:span><text:span text:style-name="T4323"><text:s/></text:span><text:span text:style-name="T4324">a)</text:span><text:span text:style-name="T4325"><text:s/></text:span><text:span text:style-name="T4326">al</text:span><text:span text:style-name="T4327"><text:s/></text:span><text:span text:style-name="T4328">bilancio</text:span><text:span text:style-name="T4329"><text:s/></text:span><text:span text:style-name="T4330">di</text:span><text:span text:style-name="T4331"><text:s/></text:span><text:span text:style-name="T4332">previsione.</text:span><text:span text:style-name="T4333"><text:s/></text:span><text:span text:style-name="T4334">Il</text:span><text:span text:style-name="T4335"><text:s/></text:span><text:span text:style-name="T4336">risultato</text:span><text:span text:style-name="T4337"><text:s/></text:span><text:span text:style-name="T4338">di</text:span><text:span text:style-name="T4339"><text:s/></text:span><text:span text:style-name="T4340">amministrazione</text:span><text:span text:style-name="T4341"><text:s/></text:span><text:span text:style-name="T4342">presunto</text:span><text:span text:style-name="T4343"><text:s/></text:span><text:span text:style-name="T4344">è</text:span><text:span text:style-name="T4345"><text:s/></text:span><text:span text:style-name="T4346">pari</text:span><text:span text:style-name="T4347"><text:s/></text:span><text:span text:style-name="T4348">alla</text:span><text:span text:style-name="T4349"><text:s/></text:span><text:span text:style-name="T4350">lettera<text:s/></text:span><text:span text:style-name="T4351"><text:s/></text:span><text:span text:style-name="T4352">A<text:s/></text:span><text:span text:style-name="T4353">riportata</text:span><text:span text:style-name="T4354"><text:s/></text:span><text:span text:style-name="T4355">nel</text:span><text:span text:style-name="T4356"><text:s/></text:span><text:span text:style-name="T4357">predetto</text:span><text:span text:style-name="T4358"><text:s/></text:span><text:span text:style-name="T4359">allegato</text:span><text:span text:style-name="T4360"><text:s/></text:span><text:span text:style-name="T4361">a).</text:span></text:p>
        </text:list-item>
        <text:list-item>
          <text:p text:style-name="P4362"><text:span text:style-name="T4363">Indicare</text:span><text:span text:style-name="T4364"><text:s/></text:span><text:span text:style-name="T4365">al</text:span><text:span text:style-name="T4366"><text:s/></text:span><text:span text:style-name="T4367">numeratore</text:span><text:span text:style-name="T4368"><text:s/></text:span><text:span text:style-name="T4369">solo</text:span><text:span text:style-name="T4370"><text:s/></text:span><text:span text:style-name="T4371">la</text:span><text:span text:style-name="T4372"><text:s/></text:span><text:span text:style-name="T4373">quota</text:span><text:span text:style-name="T4374"><text:s/></text:span><text:span text:style-name="T4375">del</text:span><text:span text:style-name="T4376"><text:s/></text:span><text:span text:style-name="T4377">finanziamento</text:span><text:span text:style-name="T4378"><text:s/></text:span><text:span text:style-name="T4379">destinata</text:span><text:span text:style-name="T4380"><text:s/></text:span><text:span text:style-name="T4381">alla</text:span><text:span text:style-name="T4382"><text:s/></text:span><text:span text:style-name="T4383">copertura</text:span><text:span text:style-name="T4384"><text:s/></text:span><text:span text:style-name="T4385">di</text:span><text:span text:style-name="T4386"><text:s/></text:span><text:span text:style-name="T4387">investimenti,</text:span><text:span text:style-name="T4388"><text:s/></text:span><text:span text:style-name="T4389">e</text:span><text:span text:style-name="T4390"><text:s/></text:span><text:span text:style-name="T4391">al</text:span><text:span text:style-name="T4392"><text:s/></text:span><text:span text:style-name="T4393">denominatore</text:span><text:span text:style-name="T4394"><text:s/></text:span><text:span text:style-name="T4395">escludere</text:span><text:span text:style-name="T4396"><text:s/></text:span><text:span text:style-name="T4397">gli</text:span><text:span text:style-name="T4398"><text:s/></text:span><text:span text:style-name="T4399">investimenti</text:span><text:span text:style-name="T4400"><text:s/></text:span><text:span text:style-name="T4401">che,</text:span><text:span text:style-name="T4402"><text:s/></text:span><text:span text:style-name="T4403">nell'esercizio,</text:span><text:span text:style-name="T4404"><text:s/></text:span><text:span text:style-name="T4405">sono</text:span><text:span text:style-name="T4406"><text:s/></text:span><text:span text:style-name="T4407">finanziati</text:span><text:span text:style-name="T4408"><text:s/></text:span><text:span text:style-name="T4409">dal</text:span><text:span text:style-name="T4410"><text:s/></text:span><text:span text:style-name="T4411">FPV.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Paragraph" style:display-name="Table Paragraph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left="0.2194in">
        <style:tab-stops/>
      </style:paragraph-properties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CorpodeltestoCarattere" style:display-name="Corpo del testo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10pt" style:font-size-asian="10pt"/>
    </style:style>
    <style:style style:name="WW_CharLFO1LVL2" style:family="text">
      <style:text-properties style:font-name="Arial" style:font-name-complex="Arial" fo:font-weight="bold" style:font-weight-asian="bold" fo:color="#1F497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11.6909in" fo:page-height="8.2652in" style:print-orientation="landscape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P11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P12" style:parent-style-name="Normale" style:family="paragraph">
      <style:paragraph-properties fo:text-align="end"/>
      <style:text-properties style:font-name-asian="Times New Roman" fo:font-size="8pt" style:font-size-asian="8pt"/>
    </style:style>
    <style:style style:name="P13" style:parent-style-name="Normale" style:family="paragraph">
      <style:paragraph-properties fo:text-align="center"/>
      <style:text-properties style:font-name-asian="Times New Roman" fo:font-weight="bold" style:font-weight-asian="bold" fo:font-size="10pt" style:font-size-asian="10pt"/>
    </style:style>
    <style:style style:name="P14" style:parent-style-name="Normale" style:family="paragraph">
      <style:paragraph-properties fo:text-align="center"/>
      <style:text-properties style:font-name-asian="Times New Roman" fo:font-weight="bold" style:font-weight-asian="bold" fo:font-size="10pt" style:font-size-asian="10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-asian="Times New Roman" fo:font-weight="bold" style:font-weight-asian="bold" fo:font-size="10pt" style:font-size-asian="10pt"/>
    </style:style>
    <style:style style:name="TableColumn18" style:family="table-column">
      <style:table-column-properties style:column-width="2.8145in" style:use-optimal-column-width="false"/>
    </style:style>
    <style:style style:name="TableColumn19" style:family="table-column">
      <style:table-column-properties style:column-width="4.3305in" style:use-optimal-column-width="false"/>
    </style:style>
    <style:style style:name="TableColumn20" style:family="table-column">
      <style:table-column-properties style:column-width="0.9048in" style:use-optimal-column-width="false"/>
    </style:style>
    <style:style style:name="TableColumn21" style:family="table-column">
      <style:table-column-properties style:column-width="0.9048in" style:use-optimal-column-width="false"/>
    </style:style>
    <style:style style:name="TableColumn22" style:family="table-column">
      <style:table-column-properties style:column-width="0.9062in" style:use-optimal-column-width="false"/>
    </style:style>
    <style:style style:name="Table17" style:family="table">
      <style:table-properties style:width="9.8611in" fo:margin-left="0.0416in" table:align="left"/>
    </style:style>
    <style:style style:name="TableRow23" style:family="table-row">
      <style:table-row-properties style:min-row-height="0.1326in" style:use-optimal-row-height="false"/>
    </style:style>
    <style:style style:name="TableCell24" style:family="table-cell">
      <style:table-cell-properties fo:border="0.0104in solid #000000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P28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P29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TableCell30" style:family="table-cell">
      <style:table-cell-properties fo:border="0.0104in solid #000000" style:writing-mode="lr-tb" fo:padding-top="0in" fo:padding-left="0.0416in" fo:padding-bottom="0in" fo:padding-right="0.0416in"/>
    </style:style>
    <style:style style:name="P31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P32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P33" style:parent-style-name="Normale" style:family="paragraph">
      <style:text-properties style:font-name-asian="Times New Roman" fo:font-size="8pt" style:font-size-asian="8pt"/>
    </style:style>
    <style:style style:name="TableCell34" style:family="table-cell">
      <style:table-cell-properties fo:border="0.0104in solid #000000" style:writing-mode="lr-tb" fo:padding-top="0in" fo:padding-left="0.0416in" fo:padding-bottom="0in" fo:padding-right="0.0416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-asian="Times New Roman" fo:font-weight="bold" style:font-weight-asian="bold" fo:letter-spacing="-0.0013in" fo:font-size="8pt" style:font-size-asian="8pt" fo:language="en" fo:country="US"/>
    </style:style>
    <style:style style:name="T37" style:parent-style-name="Car.predefinitoparagrafo" style:family="text">
      <style:text-properties style:font-name-asian="Times New Roman" fo:font-weight="bold" style:font-weight-asian="bold" fo:letter-spacing="-0.0062in" fo:font-size="8pt" style:font-size-asian="8pt" fo:language="en" fo:country="US"/>
    </style:style>
    <style:style style:name="T38" style:parent-style-name="Car.predefinitoparagrafo" style:family="text">
      <style:text-properties style:font-name-asian="Times New Roman" fo:font-weight="bold" style:font-weight-asian="bold" fo:letter-spacing="-0.0013in" fo:font-size="8pt" style:font-size-asian="8pt" fo:language="en" fo:country="US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1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4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3" style:parent-style-name="Car.predefinitoparagrafo" style:family="text">
      <style:text-properties style:font-name-asian="Times New Roman" fo:letter-spacing="-0.0062in" fo:font-size="8pt" style:font-size-asian="8pt" fo:language="en" fo:country="US"/>
    </style:style>
    <style:style style:name="T44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5" style:parent-style-name="Car.predefinitoparagrafo" style:family="text">
      <style:text-properties style:font-name-asian="Times New Roman" fo:letter-spacing="-0.0069in" fo:font-size="8pt" style:font-size-asian="8pt" fo:language="en" fo:country="US"/>
    </style:style>
    <style:style style:name="T46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47" style:parent-style-name="Car.predefinitoparagrafo" style:family="text">
      <style:text-properties style:font-name="Times New Roman" style:font-name-asian="Times New Roman" fo:letter-spacing="0.0243in" style:text-scale="99%" fo:font-size="8pt" style:font-size-asian="8pt" fo:language="en" fo:country="US"/>
    </style:style>
    <style:style style:name="T48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49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50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1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52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3" style:parent-style-name="Car.predefinitoparagrafo" style:family="text">
      <style:text-properties style:font-name-asian="Times New Roman" fo:letter-spacing="-0.0006in" fo:font-size="8pt" style:font-size-asian="8pt"/>
    </style:style>
    <style:style style:name="T54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55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56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57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58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59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60" style:parent-style-name="Car.predefinitoparagrafo" style:family="text">
      <style:text-properties style:font-name-asian="Times New Roman" fo:letter-spacing="-0.0041in" fo:font-size="8pt" style:font-size-asian="8pt" fo:language="en" fo:country="US"/>
    </style:style>
    <style:style style:name="T61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2" style:parent-style-name="Car.predefinitoparagrafo" style:family="text">
      <style:text-properties style:font-name-asian="Times New Roman" fo:letter-spacing="-0.0048in" fo:font-size="8pt" style:font-size-asian="8pt" fo:language="en" fo:country="US"/>
    </style:style>
    <style:style style:name="T63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64" style:parent-style-name="Car.predefinitoparagrafo" style:family="text">
      <style:text-properties style:font-name="Times New Roman" style:font-name-asian="Times New Roman" fo:letter-spacing="0.0243in" style:text-scale="99%" fo:font-size="8pt" style:font-size-asian="8pt" fo:language="en" fo:country="US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-asian="Times New Roman" fo:letter-spacing="-0.0006in" fo:font-size="8pt" style:font-size-asian="8pt" fo:language="en" fo:country="US"/>
    </style:style>
    <style:style style:name="T67" style:parent-style-name="Car.predefinitoparagrafo" style:family="text">
      <style:text-properties style:font-name-asian="Times New Roman" fo:letter-spacing="-0.0104in" fo:font-size="8pt" style:font-size-asian="8pt" fo:language="en" fo:country="US"/>
    </style:style>
    <style:style style:name="T68" style:parent-style-name="Car.predefinitoparagrafo" style:family="text">
      <style:text-properties style:font-name-asian="Times New Roman" fo:letter-spacing="-0.0013in" fo:font-size="8pt" style:font-size-asian="8pt" fo:language="en" fo:country="US"/>
    </style:style>
    <style:style style:name="TableRow69" style:family="table-row">
      <style:table-row-properties style:min-row-height="0.1381in" style:use-optimal-row-height="false"/>
    </style:style>
    <style:style style:name="P70" style:parent-style-name="Normale" style:family="paragraph">
      <style:text-properties style:font-name-asian="Times New Roman" fo:font-size="8pt" style:font-size-asian="8pt"/>
    </style:style>
    <style:style style:name="P71" style:parent-style-name="Normale" style:family="paragraph">
      <style:text-properties style:font-name-asian="Times New Roman" fo:font-size="8pt" style:font-size-asian="8pt"/>
    </style:style>
    <style:style style:name="TableCell72" style:family="table-cell">
      <style:table-cell-properties fo:border="0.0104in solid #000000" style:writing-mode="lr-tb" fo:padding-top="0in" fo:padding-left="0.0416in" fo:padding-bottom="0in" fo:padding-right="0.0416in"/>
    </style:style>
    <style:style style:name="P73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TableCell74" style:family="table-cell">
      <style:table-cell-properties fo:border="0.0104in solid #000000" style:writing-mode="lr-tb" fo:padding-top="0in" fo:padding-left="0.0416in" fo:padding-bottom="0in" fo:padding-right="0.0416in"/>
    </style:style>
    <style:style style:name="P75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TableCell76" style:family="table-cell">
      <style:table-cell-properties fo:border="0.0104in solid #000000" style:writing-mode="lr-tb" fo:padding-top="0in" fo:padding-left="0.0416in" fo:padding-bottom="0in" fo:padding-right="0.0416in"/>
    </style:style>
    <style:style style:name="P77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P78" style:parent-style-name="Normale" style:family="paragraph">
      <style:text-properties style:font-name-asian="Times New Roman" fo:font-size="1pt" style:font-size-asian="1pt"/>
    </style:style>
  </office:automatic-styles>
  <office:master-styles>
    <style:master-page style:name="MP0" style:page-layout-name="PL0">
      <style:header>
        <text:p text:style-name="P11">Comune di Val Liona Prov. VI</text:p>
        <text:p text:style-name="P12">Allegato n.1-a</text:p>
        <text:p text:style-name="P13">Piano degli indicatori di bilancio</text:p>
        <text:p text:style-name="P14">Bilancio di previsione esercizi 2021, 2022, 2023, approvato il 29-12-2020</text:p>
        <text:p text:style-name="P15"><text:span text:style-name="T16">Indicatori sintetici</text:span>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rows-spanned="2">
              <text:p text:style-name="P25"/>
              <text:p text:style-name="P26"><text:span text:style-name="T27">TIPOLOGIA INDICATORE</text:span></text:p>
              <text:p text:style-name="P28"/>
              <text:p text:style-name="P29"/>
            </table:table-cell>
            <table:table-cell table:style-name="TableCell30" table:number-rows-spanned="2">
              <text:p text:style-name="P31"/>
              <text:p text:style-name="P32">DEFINIZIONE</text:p>
              <text:p text:style-name="P33"/>
            </table:table-cell>
            <table:table-cell table:style-name="TableCell34" table:number-columns-spanned="3">
              <text:p text:style-name="P35"><text:span text:style-name="T36">VALORE</text:span><text:span text:style-name="T37"><text:s/></text:span><text:span text:style-name="T38">INDICATORE</text:span></text:p>
              <text:p text:style-name="P39"><text:span text:style-name="T40">(indicare</text:span><text:span text:style-name="T41"><text:s/></text:span><text:span text:style-name="T42">tante</text:span><text:span text:style-name="T43"><text:s/></text:span><text:span text:style-name="T44">colonne</text:span><text:span text:style-name="T45"><text:s/></text:span><text:span text:style-name="T46">quanti</text:span><text:span text:style-name="T47"><text:s/></text:span><text:span text:style-name="T48">sono</text:span><text:span text:style-name="T49"><text:s/></text:span><text:span text:style-name="T50">gli</text:span><text:span text:style-name="T51"><text:s/></text:span><text:span text:style-name="T52">eserci</text:span><text:span text:style-name="T53">zi</text:span><text:span text:style-name="T54"><text:s/></text:span><text:span text:style-name="T55">considerati</text:span><text:span text:style-name="T56"><text:s/></text:span><text:span text:style-name="T57">nel</text:span><text:span text:style-name="T58"><text:s/></text:span><text:span text:style-name="T59">bilancio</text:span><text:span text:style-name="T60"><text:s/></text:span><text:span text:style-name="T61">di</text:span><text:span text:style-name="T62"><text:s/></text:span><text:span text:style-name="T63">previsione)</text:span><text:span text:style-name="T64"><text:s/></text:span></text:p>
              <text:p text:style-name="P65"><text:span text:style-name="T66">(dati</text:span><text:span text:style-name="T67"><text:s/></text:span><text:span text:style-name="T68">percentuali)</text:span></text:p>
            </table:table-cell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2021</text:p>
            </table:table-cell>
            <table:table-cell table:style-name="TableCell74">
              <text:p text:style-name="P75">2022</text:p>
            </table:table-cell>
            <table:table-cell table:style-name="TableCell76">
              <text:p text:style-name="P77">2023</text:p>
            </table:table-cell>
          </table:table-row>
        </table:table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1-05-20T14:36:00Z</meta:creation-date>
    <dc:date>2021-05-20T14:36:00Z</dc:date>
    <meta:template xlink:href="Normal" xlink:type="simple"/>
    <meta:editing-cycles>2</meta:editing-cycles>
    <meta:editing-duration>PT0S</meta:editing-duration>
    <meta:document-statistic meta:page-count="6" meta:paragraph-count="31" meta:word-count="2367" meta:character-count="15828" meta:row-count="112" meta:non-whitespace-character-count="13492"/>
  </office:meta>
</office:document-meta>
</file>