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mmobili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Mod.</text:p>
          </table:table-cell>
          <table:table-cell office:value-type="string" table:style-name="ce1">
            <text:p>progr.</text:p>
          </table:table-cell>
          <table:table-cell office:value-type="string" table:style-name="ce1">
            <text:p>attivazione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ipologia/categoria</text:p>
          </table:table-cell>
          <table:table-cell office:value-type="string" table:style-name="ce1">
            <text:p>aggregazione</text:p>
          </table:table-cell>
          <table:table-cell office:value-type="string" table:style-name="ce1">
            <text:p>raggruppamento</text:p>
          </table:table-cell>
          <table:table-cell office:value-type="string" table:style-name="ce1">
            <text:p>dismesso</text:p>
          </table:table-cell>
          <table:table-cell office:value-type="string" table:style-name="ce1">
            <text:p>annullato</text:p>
          </table:table-cell>
          <table:table-cell office:value-type="string" table:style-name="ce1">
            <text:p><text:s text:c="189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2" table:style-name="ce1">
            <text:p>10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3" table:style-name="ce1">
            <text:p>10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IDRICA INTEGRAT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4" table:style-name="ce1">
            <text:p>10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METANODOTT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5" table:style-name="ce1">
            <text:p>10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6" table:style-name="ce1">
            <text:p>10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STRADALE COMUNA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7" table:style-name="ce1">
            <text:p>10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09" table:style-name="ce1">
            <text:p>10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0" table:style-name="ce1">
            <text:p>10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LLUMINAZIONE PUBBL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1" table:style-name="ce1">
            <text:p>10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8" table:style-name="ce1">
            <text:p>10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ECOCENTRO - FG. 4 MAPP. 209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19" table:style-name="ce1">
            <text:p>10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0" table:style-name="ce1">
            <text:p>10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1" table:style-name="ce1">
            <text:p>10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2" table:style-name="ce1">
            <text:p>10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3" table:style-name="ce1">
            <text:p>10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4" table:style-name="ce1">
            <text:p>10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8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5" table:style-name="ce1">
            <text:p>10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2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6" table:style-name="ce1">
            <text:p>10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7" table:style-name="ce1">
            <text:p>10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8" table:style-name="ce1">
            <text:p>10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1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29" table:style-name="ce1">
            <text:p>10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0" table:style-name="ce1">
            <text:p>10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1" table:style-name="ce1">
            <text:p>10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3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2" table:style-name="ce1">
            <text:p>10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3" table:style-name="ce1">
            <text:p>10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4" table:style-name="ce1">
            <text:p>10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5" table:style-name="ce1">
            <text:p>10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6" table:style-name="ce1">
            <text:p>10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7" table:style-name="ce1">
            <text:p>10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8" table:style-name="ce1">
            <text:p>10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39" table:style-name="ce1">
            <text:p>10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0" table:style-name="ce1">
            <text:p>10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1" table:style-name="ce1">
            <text:p>10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2" table:style-name="ce1">
            <text:p>10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3" table:style-name="ce1">
            <text:p>10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4" table:style-name="ce1">
            <text:p>10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5" table:style-name="ce1">
            <text:p>10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6" table:style-name="ce1">
            <text:p>10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7" table:style-name="ce1">
            <text:p>10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5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8" table:style-name="ce1">
            <text:p>10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29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49" table:style-name="ce1">
            <text:p>10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29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0" table:style-name="ce1">
            <text:p>10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1" table:style-name="ce1">
            <text:p>10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78 - ADIBITO AD ANTENN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4" table:style-name="ce1">
            <text:p>10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5" table:style-name="ce1">
            <text:p>10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6" table:style-name="ce1">
            <text:p>10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7" table:style-name="ce1">
            <text:p>10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8" table:style-name="ce1">
            <text:p>10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59" table:style-name="ce1">
            <text:p>10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0" table:style-name="ce1">
            <text:p>10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5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1" table:style-name="ce1">
            <text:p>10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2" table:style-name="ce1">
            <text:p>10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3" table:style-name="ce1">
            <text:p>10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55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4" table:style-name="ce1">
            <text:p>10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5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5" table:style-name="ce1">
            <text:p>10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299 - CAMPO BEACH VOLLEY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6" table:style-name="ce1">
            <text:p>10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7" table:style-name="ce1">
            <text:p>10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8" table:style-name="ce1">
            <text:p>10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69" table:style-name="ce1">
            <text:p>10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0" table:style-name="ce1">
            <text:p>10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4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1" table:style-name="ce1">
            <text:p>10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05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2" table:style-name="ce1">
            <text:p>10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3" table:style-name="ce1">
            <text:p>10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8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4" table:style-name="ce1">
            <text:p>10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5" table:style-name="ce1">
            <text:p>10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6" table:style-name="ce1">
            <text:p>10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7" table:style-name="ce1">
            <text:p>10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8" table:style-name="ce1">
            <text:p>10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79" table:style-name="ce1">
            <text:p>10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0" table:style-name="ce1">
            <text:p>10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70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1" table:style-name="ce1">
            <text:p>10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2" table:style-name="ce1">
            <text:p>10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3" table:style-name="ce1">
            <text:p>10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4" table:style-name="ce1">
            <text:p>10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5" table:style-name="ce1">
            <text:p>10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6" table:style-name="ce1">
            <text:p>10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7" table:style-name="ce1">
            <text:p>10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83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8" table:style-name="ce1">
            <text:p>10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89" table:style-name="ce1">
            <text:p>10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0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0" table:style-name="ce1">
            <text:p>10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1" table:style-name="ce1">
            <text:p>10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3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2" table:style-name="ce1">
            <text:p>109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3" table:style-name="ce1">
            <text:p>109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4" table:style-name="ce1">
            <text:p>109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5" table:style-name="ce1">
            <text:p>109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6" table:style-name="ce1">
            <text:p>109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7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7" table:style-name="ce1">
            <text:p>109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8" table:style-name="ce1">
            <text:p>109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99" table:style-name="ce1">
            <text:p>109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0" table:style-name="ce1">
            <text:p>110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3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1" table:style-name="ce1">
            <text:p>11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2" table:style-name="ce1">
            <text:p>11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3" table:style-name="ce1">
            <text:p>11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4" table:style-name="ce1">
            <text:p>11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5" table:style-name="ce1">
            <text:p>11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6" table:style-name="ce1">
            <text:p>11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7" table:style-name="ce1">
            <text:p>11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2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8" table:style-name="ce1">
            <text:p>11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09" table:style-name="ce1">
            <text:p>11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116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1" table:style-name="ce1">
            <text:p>11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2" table:style-name="ce1">
            <text:p>11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3" table:style-name="ce1">
            <text:p>11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4" table:style-name="ce1">
            <text:p>11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6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15" table:style-name="ce1">
            <text:p>11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8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4" table:style-name="ce1">
            <text:p>11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5" table:style-name="ce1">
            <text:p>11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6" table:style-name="ce1">
            <text:p>11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8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7" table:style-name="ce1">
            <text:p>11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7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8" table:style-name="ce1">
            <text:p>11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5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29" table:style-name="ce1">
            <text:p>11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0" table:style-name="ce1">
            <text:p>11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2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1" table:style-name="ce1">
            <text:p>11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2" table:style-name="ce1">
            <text:p>11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3" table:style-name="ce1">
            <text:p>11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4" table:style-name="ce1">
            <text:p>11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1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5" table:style-name="ce1">
            <text:p>11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AGRICOLO FG. 3 MN. 1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6" table:style-name="ce1">
            <text:p>11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34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7" table:style-name="ce1">
            <text:p>11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3 MN. 39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8" table:style-name="ce1">
            <text:p>11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39" table:style-name="ce1">
            <text:p>11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0" table:style-name="ce1">
            <text:p>11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1" table:style-name="ce1">
            <text:p>11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2" table:style-name="ce1">
            <text:p>11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5 MN. 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3" table:style-name="ce1">
            <text:p>11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1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4" table:style-name="ce1">
            <text:p>11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36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5" table:style-name="ce1">
            <text:p>11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5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6" table:style-name="ce1">
            <text:p>11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7" table:style-name="ce1">
            <text:p>11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9 MN. 1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8" table:style-name="ce1">
            <text:p>11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49" table:style-name="ce1">
            <text:p>11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0" table:style-name="ce1">
            <text:p>11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1" table:style-name="ce1">
            <text:p>11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2" table:style-name="ce1">
            <text:p>11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3" table:style-name="ce1">
            <text:p>11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4" table:style-name="ce1">
            <text:p>11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5" table:style-name="ce1">
            <text:p>11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6" table:style-name="ce1">
            <text:p>11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7" table:style-name="ce1">
            <text:p>11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8" table:style-name="ce1">
            <text:p>11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1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59" table:style-name="ce1">
            <text:p>11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0" table:style-name="ce1">
            <text:p>11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1" table:style-name="ce1">
            <text:p>11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1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2" table:style-name="ce1">
            <text:p>11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5 MN. 2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3" table:style-name="ce1">
            <text:p>11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4" table:style-name="ce1">
            <text:p>11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5" table:style-name="ce1">
            <text:p>11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6 MN. 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6" table:style-name="ce1">
            <text:p>11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AGRICOLO FG. 4 MN. 2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167" table:style-name="ce1">
            <text:p>11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208 SU CUI E' POSTA LA TETTOIA ECOCENTR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1" table:style-name="ce1">
            <text:p>20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STRADALE COMUNA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4" table:style-name="ce1">
            <text:p>20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ASA ZUCCANTE - FG. 1 MAPP. 372-548 SUB 4 - 73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5" table:style-name="ce1">
            <text:p>20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EA URBANA FG. 5 MN. 70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6" table:style-name="ce1">
            <text:p>20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FOGNARI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7" table:style-name="ce1">
            <text:p>20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IANI STUDI E PROGETTI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Costi pluriennali capitalizzat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8" table:style-name="ce1">
            <text:p>20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IDR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09" table:style-name="ce1">
            <text:p>20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RETE METANODOTT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0" table:style-name="ce1">
            <text:p>20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ARREDO URBAN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2" table:style-name="ce1">
            <text:p>20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VERDE PUBBL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4" table:style-name="ce1">
            <text:p>20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LLUMINAZIONE PUBBLIC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15" table:style-name="ce1">
            <text:p>20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0" table:style-name="ce1">
            <text:p>20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FOTOVOLTAICO - TERRENO ADIBITO A IMPIANTO FOTOVOLTAICO CON CABINA ENEL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1" table:style-name="ce1">
            <text:p>20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ONTANE</text:p>
          </table:table-cell>
          <table:table-cell office:value-type="string" table:style-name="ce1">
            <text:p>Altri Immobil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3" table:style-name="ce1">
            <text:p>20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DEPURAZIONE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4" table:style-name="ce1">
            <text:p>20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RIPETITORE TV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8" table:style-name="ce1">
            <text:p>20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8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29" table:style-name="ce1">
            <text:p>20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0" table:style-name="ce1">
            <text:p>20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97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1" table:style-name="ce1">
            <text:p>20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25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2" table:style-name="ce1">
            <text:p>20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2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3" table:style-name="ce1">
            <text:p>20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4" table:style-name="ce1">
            <text:p>203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5" table:style-name="ce1">
            <text:p>20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0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6" table:style-name="ce1">
            <text:p>20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7" table:style-name="ce1">
            <text:p>20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8" table:style-name="ce1">
            <text:p>20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39" table:style-name="ce1">
            <text:p>20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7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0" table:style-name="ce1">
            <text:p>20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1" table:style-name="ce1">
            <text:p>20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4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2" table:style-name="ce1">
            <text:p>20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9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3" table:style-name="ce1">
            <text:p>20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206 - ADIBITO AD IMPIANTO FOTOVOLTAIC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4" table:style-name="ce1">
            <text:p>20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70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5" table:style-name="ce1">
            <text:p>20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6" table:style-name="ce1">
            <text:p>20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7" table:style-name="ce1">
            <text:p>20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48" table:style-name="ce1">
            <text:p>20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1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0" table:style-name="ce1">
            <text:p>20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9 MN. 2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1" table:style-name="ce1">
            <text:p>20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4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2" table:style-name="ce1">
            <text:p>20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4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3" table:style-name="ce1">
            <text:p>20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4 MN. 19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4" table:style-name="ce1">
            <text:p>20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1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5" table:style-name="ce1">
            <text:p>20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6" table:style-name="ce1">
            <text:p>20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7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7" table:style-name="ce1">
            <text:p>20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8" table:style-name="ce1">
            <text:p>20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59" table:style-name="ce1">
            <text:p>20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9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5" table:style-name="ce1">
            <text:p>20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6" table:style-name="ce1">
            <text:p>20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7" table:style-name="ce1">
            <text:p>20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8" table:style-name="ce1">
            <text:p>20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79" table:style-name="ce1">
            <text:p>20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0" table:style-name="ce1">
            <text:p>20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1" table:style-name="ce1">
            <text:p>20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2" table:style-name="ce1">
            <text:p>20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87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3" table:style-name="ce1">
            <text:p>20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91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4" table:style-name="ce1">
            <text:p>20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292 - DESTINATO AD ULIVETO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5" table:style-name="ce1">
            <text:p>20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2 MN. 3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6" table:style-name="ce1">
            <text:p>20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7" table:style-name="ce1">
            <text:p>20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8" table:style-name="ce1">
            <text:p>20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89" table:style-name="ce1">
            <text:p>20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0" table:style-name="ce1">
            <text:p>20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1" table:style-name="ce1">
            <text:p>20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2" table:style-name="ce1">
            <text:p>209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3" table:style-name="ce1">
            <text:p>209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4" table:style-name="ce1">
            <text:p>209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5" table:style-name="ce1">
            <text:p>209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6" table:style-name="ce1">
            <text:p>209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7" table:style-name="ce1">
            <text:p>209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8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8" table:style-name="ce1">
            <text:p>209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099" table:style-name="ce1">
            <text:p>209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0" table:style-name="ce1">
            <text:p>210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1" table:style-name="ce1">
            <text:p>210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2" table:style-name="ce1">
            <text:p>210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8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3" table:style-name="ce1">
            <text:p>210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4" table:style-name="ce1">
            <text:p>210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6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5" table:style-name="ce1">
            <text:p>210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6" table:style-name="ce1">
            <text:p>210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7" table:style-name="ce1">
            <text:p>210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4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8" table:style-name="ce1">
            <text:p>210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1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09" table:style-name="ce1">
            <text:p>210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1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0" table:style-name="ce1">
            <text:p>211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52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1" table:style-name="ce1">
            <text:p>211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2" table:style-name="ce1">
            <text:p>211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3" table:style-name="ce1">
            <text:p>21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4" table:style-name="ce1">
            <text:p>21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5" table:style-name="ce1">
            <text:p>21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57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6" table:style-name="ce1">
            <text:p>21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7" table:style-name="ce1">
            <text:p>211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2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8" table:style-name="ce1">
            <text:p>21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65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19" table:style-name="ce1">
            <text:p>21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653 - TRALICCI TELEFONIA MOBI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0" table:style-name="ce1">
            <text:p>21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2 MN. 655 - TRALICCI TELEFONIA MOBILE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1" table:style-name="ce1">
            <text:p>212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BOSCATO FG. 12 MN. 65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2" table:style-name="ce1">
            <text:p>21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3" table:style-name="ce1">
            <text:p>21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3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4" table:style-name="ce1">
            <text:p>212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3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5" table:style-name="ce1">
            <text:p>21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6" table:style-name="ce1">
            <text:p>21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4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7" table:style-name="ce1">
            <text:p>21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URBANO FG. 4 MN. 10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8" table:style-name="ce1">
            <text:p>212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29" table:style-name="ce1">
            <text:p>212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0" table:style-name="ce1">
            <text:p>213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1" table:style-name="ce1">
            <text:p>213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7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2" table:style-name="ce1">
            <text:p>213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5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3" table:style-name="ce1">
            <text:p>213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26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5" table:style-name="ce1">
            <text:p>213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1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6" table:style-name="ce1">
            <text:p>213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7" table:style-name="ce1">
            <text:p>213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8" table:style-name="ce1">
            <text:p>213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39" table:style-name="ce1">
            <text:p>213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8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0" table:style-name="ce1">
            <text:p>214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1" table:style-name="ce1">
            <text:p>214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6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2" table:style-name="ce1">
            <text:p>214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3" table:style-name="ce1">
            <text:p>214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1 MN. 18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4" table:style-name="ce1">
            <text:p>214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66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5" table:style-name="ce1">
            <text:p>214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3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6" table:style-name="ce1">
            <text:p>214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4 MN. 31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7" table:style-name="ce1">
            <text:p>214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80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8" table:style-name="ce1">
            <text:p>214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49" table:style-name="ce1">
            <text:p>214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0" table:style-name="ce1">
            <text:p>215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- 81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1" table:style-name="ce1">
            <text:p>215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15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2" table:style-name="ce1">
            <text:p>21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3" table:style-name="ce1">
            <text:p>215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40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4" table:style-name="ce1">
            <text:p>215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5" table:style-name="ce1">
            <text:p>215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43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7" table:style-name="ce1">
            <text:p>215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106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8" table:style-name="ce1">
            <text:p>215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59" table:style-name="ce1">
            <text:p>215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103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1" table:style-name="ce1">
            <text:p>21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55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2" table:style-name="ce1">
            <text:p>21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2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3" table:style-name="ce1">
            <text:p>21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3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4" table:style-name="ce1">
            <text:p>21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8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5" table:style-name="ce1">
            <text:p>21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C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6" table:style-name="ce1">
            <text:p>21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D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7" table:style-name="ce1">
            <text:p>21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8" table:style-name="ce1">
            <text:p>21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5 MN. 37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69" table:style-name="ce1">
            <text:p>21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0" table:style-name="ce1">
            <text:p>21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1" table:style-name="ce1">
            <text:p>21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2" table:style-name="ce1">
            <text:p>21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3" table:style-name="ce1">
            <text:p>21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4" table:style-name="ce1">
            <text:p>21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8 MN. 49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5" table:style-name="ce1">
            <text:p>217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10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6" table:style-name="ce1">
            <text:p>217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7" table:style-name="ce1">
            <text:p>217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8" table:style-name="ce1">
            <text:p>217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0 MN. 31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79" table:style-name="ce1">
            <text:p>217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36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0" table:style-name="ce1">
            <text:p>218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6 MN. 36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1" table:style-name="ce1">
            <text:p>218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2" table:style-name="ce1">
            <text:p>218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3" table:style-name="ce1">
            <text:p>218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 MN. 795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4" table:style-name="ce1">
            <text:p>218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2 MN. 326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5" table:style-name="ce1">
            <text:p>218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327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6" table:style-name="ce1">
            <text:p>218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3 MN. 328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7" table:style-name="ce1">
            <text:p>218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1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8" table:style-name="ce1">
            <text:p>218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2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89" table:style-name="ce1">
            <text:p>218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13 MN. 483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90" table:style-name="ce1">
            <text:p>219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TERRENO FG. 4 MN. 954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191" table:style-name="ce1">
            <text:p>2191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IMPIANTO DI VIDEOSORVEGLIANZA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Macchinari, attrezzature, impiant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3" table:style-name="ce1">
            <text:p>10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COMUNALE DI SAN GERMAN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4" table:style-name="ce1">
            <text:p>101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INFANZIA VILLA DEL FERR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5" table:style-name="ce1">
            <text:p>101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BIBLIOTEC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16" table:style-name="ce1">
            <text:p>10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ALESTRA/STRUTTURA POLIFUNZIONALE - FG. 2 MAPP. 1219 SUB 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7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052" table:style-name="ce1">
            <text:p>105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1172 - AREA URBA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16" table:style-name="ce1">
            <text:p>11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CAPITELLO INCROCI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0" table:style-name="ce1">
            <text:p>112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PRIMARI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2" table:style-name="ce1">
            <text:p>11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41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123" table:style-name="ce1">
            <text:p>112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2 MN. 41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6" table:style-name="ce1">
            <text:p>201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CUOLA PRIMARIA E SECONDARIA GRANCO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8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7" table:style-name="ce1">
            <text:p>201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COMUNALE DI GRANCON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8" table:style-name="ce1">
            <text:p>201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SEDE ASSOCIAZIONI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019" table:style-name="ce1">
            <text:p>201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OLIZIA MUNICIPAL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191" table:style-name="ce1">
            <text:p>219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O DI VIDEOSORVEGLIANZA - ISTITUTO COMPRENSIVO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Macchinari, attrezzature, impianti</text:p>
          </table:table-cell>
          <table:table-cell table:number-columns-repeated="4" table:style-name="ce1"/>
          <table:table-cell office:value-type="string" table:style-name="ce1">
            <text:p><text:s text:c="187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192" table:style-name="ce1">
            <text:p>2192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MAGAZZINO DELL'UNION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Indisponibili</text:p>
          </table:table-cell>
          <table:table-cell table:number-columns-repeated="4" table:style-name="ce1"/>
          <table:table-cell office:value-type="string" table:style-name="ce1">
            <text:p><text:s text:c="19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13" table:style-name="ce1">
            <text:p>201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IMPIANTI SPORTIVI - FG 4 MAPP. 118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2" table:style-name="ce1">
            <text:p>202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PALESTRA SCOLASTICA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5" table:style-name="ce1">
            <text:p>202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USO ABITAZIONE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6" table:style-name="ce1">
            <text:p>202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5 MN. 70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27" table:style-name="ce1">
            <text:p>202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4 MN. 1200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0" table:style-name="ce1">
            <text:p>20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5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1" table:style-name="ce1">
            <text:p>206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2" table:style-name="ce1">
            <text:p>206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3" table:style-name="ce1">
            <text:p>206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6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4" table:style-name="ce1">
            <text:p>206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2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5" table:style-name="ce1">
            <text:p>2065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2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6" table:style-name="ce1">
            <text:p>206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8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7" table:style-name="ce1">
            <text:p>2067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49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8" table:style-name="ce1">
            <text:p>2068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9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69" table:style-name="ce1">
            <text:p>2069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0" table:style-name="ce1">
            <text:p>207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1" table:style-name="ce1">
            <text:p>2071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2" table:style-name="ce1">
            <text:p>2072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1255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3" table:style-name="ce1">
            <text:p>2073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3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074" table:style-name="ce1">
            <text:p>2074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1 MN. 367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56" table:style-name="ce1">
            <text:p>2156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4 MN. 964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9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60" table:style-name="ce1">
            <text:p>2160</text:p>
          </table:table-cell>
          <table:table-cell office:value-type="date" office:date-value="1996-01-01T00:00:00" table:style-name="ce2">
            <text:p>01/01/1996</text:p>
          </table:table-cell>
          <table:table-cell office:value-type="string" table:style-name="ce1">
            <text:p>FABBRICATO FG. 5 MN. 387 SEDE ASSOCIAZIONI SPIAZZO</text:p>
          </table:table-cell>
          <table:table-cell office:value-type="string" table:style-name="ce1">
            <text:p>Fabbricati</text:p>
          </table:table-cell>
          <table:table-cell office:value-type="string" table:style-name="ce1">
            <text:p>Fabbricati Disponibili</text:p>
          </table:table-cell>
          <table:table-cell table:number-columns-repeated="4" table:style-name="ce1"/>
          <table:table-cell office:value-type="string" table:style-name="ce1">
            <text:p><text:s text:c="18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161" table:style-name="ce1">
            <text:p>2161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TERRENO EDIFICABILE FG. 8 MN. 877 VIA CHIESA</text:p>
          </table:table-cell>
          <table:table-cell office:value-type="string" table:style-name="ce1">
            <text:p>Terreni</text:p>
          </table:table-cell>
          <table:table-cell office:value-type="string" table:style-name="ce1">
            <text:p>Beni Demaniali</text:p>
          </table:table-cell>
          <table:table-cell table:number-columns-repeated="4" table:style-name="ce1"/>
          <table:table-cell office:value-type="string" table:style-name="ce1">
            <text:p><text:s text:c="1903"/></text:p>
          </table:table-cell>
          <table:table-cell table:number-columns-repeated="16373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1</meta:initial-creator>
    <dc:creator>RAGI01</dc:creator>
    <meta:creation-date>2021-05-20T09:50:18Z</meta:creation-date>
    <dc:date>2021-05-20T09:50:18Z</dc:date>
  </office:meta>
</office:document-meta>
</file>