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6.0072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mmobili_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Mod.</text:p>
          </table:table-cell>
          <table:table-cell office:value-type="string" table:style-name="ce1">
            <text:p>progr.</text:p>
          </table:table-cell>
          <table:table-cell office:value-type="string" table:style-name="ce1">
            <text:p>attivazione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tipologia/categoria</text:p>
          </table:table-cell>
          <table:table-cell office:value-type="string" table:style-name="ce1">
            <text:p>aggregazione</text:p>
          </table:table-cell>
          <table:table-cell office:value-type="string" table:style-name="ce1">
            <text:p>raggruppamento</text:p>
          </table:table-cell>
          <table:table-cell office:value-type="string" table:style-name="ce1">
            <text:p>dismesso</text:p>
          </table:table-cell>
          <table:table-cell office:value-type="string" table:style-name="ce1">
            <text:p>annullato</text:p>
          </table:table-cell>
          <table:table-cell office:value-type="string" table:style-name="ce1">
            <text:p><text:s text:c="189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IANI STUDI E PROGETTI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Costi pluriennali capitalizzati</text:p>
          </table:table-cell>
          <table:table-cell table:number-columns-repeated="4" table:style-name="ce1"/>
          <table:table-cell office:value-type="string" table:style-name="ce1">
            <text:p><text:s text:c="19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2" table:style-name="ce1">
            <text:p>100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IANI STUDI E PROGETTI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Costi pluriennali capitalizzati</text:p>
          </table:table-cell>
          <table:table-cell table:number-columns-repeated="4" table:style-name="ce1"/>
          <table:table-cell office:value-type="string" table:style-name="ce1">
            <text:p><text:s text:c="19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3" table:style-name="ce1">
            <text:p>100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IDRICA INTEGRAT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4" table:style-name="ce1">
            <text:p>100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METANODOTTO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5" table:style-name="ce1">
            <text:p>100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ARREDO URBANO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6" table:style-name="ce1">
            <text:p>100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STRADALE COMUNAL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7" table:style-name="ce1">
            <text:p>100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9" table:style-name="ce1">
            <text:p>100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10" table:style-name="ce1">
            <text:p>101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LLUMINAZIONE PUBBLIC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11" table:style-name="ce1">
            <text:p>101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CIMITERO COMUNAL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18" table:style-name="ce1">
            <text:p>101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ECOCENTRO - FG. 4 MAPP. 209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19" table:style-name="ce1">
            <text:p>101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6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0" table:style-name="ce1">
            <text:p>102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1" table:style-name="ce1">
            <text:p>102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9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2" table:style-name="ce1">
            <text:p>102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9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3" table:style-name="ce1">
            <text:p>102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9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4" table:style-name="ce1">
            <text:p>102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3 MN. 8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5" table:style-name="ce1">
            <text:p>102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2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6" table:style-name="ce1">
            <text:p>102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7" table:style-name="ce1">
            <text:p>102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8" table:style-name="ce1">
            <text:p>102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1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9" table:style-name="ce1">
            <text:p>102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2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0" table:style-name="ce1">
            <text:p>103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1" table:style-name="ce1">
            <text:p>103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63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2" table:style-name="ce1">
            <text:p>103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3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3" table:style-name="ce1">
            <text:p>103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4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4" table:style-name="ce1">
            <text:p>103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4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5" table:style-name="ce1">
            <text:p>103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6" table:style-name="ce1">
            <text:p>103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7" table:style-name="ce1">
            <text:p>103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8" table:style-name="ce1">
            <text:p>103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9" table:style-name="ce1">
            <text:p>103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0" table:style-name="ce1">
            <text:p>104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1" table:style-name="ce1">
            <text:p>104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2" table:style-name="ce1">
            <text:p>104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3" table:style-name="ce1">
            <text:p>104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4" table:style-name="ce1">
            <text:p>104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5" table:style-name="ce1">
            <text:p>104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7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6" table:style-name="ce1">
            <text:p>104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7" table:style-name="ce1">
            <text:p>104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8" table:style-name="ce1">
            <text:p>104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29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9" table:style-name="ce1">
            <text:p>104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29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0" table:style-name="ce1">
            <text:p>105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1" table:style-name="ce1">
            <text:p>105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78 - ADIBITO AD ANTENN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4" table:style-name="ce1">
            <text:p>105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5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5" table:style-name="ce1">
            <text:p>105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5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6" table:style-name="ce1">
            <text:p>105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3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7" table:style-name="ce1">
            <text:p>105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8" table:style-name="ce1">
            <text:p>105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6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9" table:style-name="ce1">
            <text:p>105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0" table:style-name="ce1">
            <text:p>106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59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1" table:style-name="ce1">
            <text:p>106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00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2" table:style-name="ce1">
            <text:p>106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0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3" table:style-name="ce1">
            <text:p>106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55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4" table:style-name="ce1">
            <text:p>106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5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5" table:style-name="ce1">
            <text:p>106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9 MN. 299 - CAMPO BEACH VOLLEY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6" table:style-name="ce1">
            <text:p>106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7" table:style-name="ce1">
            <text:p>106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5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8" table:style-name="ce1">
            <text:p>106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9" table:style-name="ce1">
            <text:p>106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6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0" table:style-name="ce1">
            <text:p>107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04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1" table:style-name="ce1">
            <text:p>107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05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2" table:style-name="ce1">
            <text:p>107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8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3" table:style-name="ce1">
            <text:p>107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8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4" table:style-name="ce1">
            <text:p>107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9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5" table:style-name="ce1">
            <text:p>107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9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6" table:style-name="ce1">
            <text:p>107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9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7" table:style-name="ce1">
            <text:p>107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9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8" table:style-name="ce1">
            <text:p>107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0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9" table:style-name="ce1">
            <text:p>107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0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0" table:style-name="ce1">
            <text:p>108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0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1" table:style-name="ce1">
            <text:p>108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2" table:style-name="ce1">
            <text:p>108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3" table:style-name="ce1">
            <text:p>108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80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4" table:style-name="ce1">
            <text:p>108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0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5" table:style-name="ce1">
            <text:p>108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6" table:style-name="ce1">
            <text:p>108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8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7" table:style-name="ce1">
            <text:p>108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83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8" table:style-name="ce1">
            <text:p>108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21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9" table:style-name="ce1">
            <text:p>108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20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0" table:style-name="ce1">
            <text:p>109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3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1" table:style-name="ce1">
            <text:p>109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9 MN. 3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2" table:style-name="ce1">
            <text:p>109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3" table:style-name="ce1">
            <text:p>109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1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4" table:style-name="ce1">
            <text:p>109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2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5" table:style-name="ce1">
            <text:p>109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2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6" table:style-name="ce1">
            <text:p>109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2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7" table:style-name="ce1">
            <text:p>109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24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8" table:style-name="ce1">
            <text:p>109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9" table:style-name="ce1">
            <text:p>109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60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0" table:style-name="ce1">
            <text:p>110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3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1" table:style-name="ce1">
            <text:p>110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2" table:style-name="ce1">
            <text:p>110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6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3" table:style-name="ce1">
            <text:p>110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2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4" table:style-name="ce1">
            <text:p>110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7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5" table:style-name="ce1">
            <text:p>110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6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6" table:style-name="ce1">
            <text:p>110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6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7" table:style-name="ce1">
            <text:p>110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20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8" table:style-name="ce1">
            <text:p>110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5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9" table:style-name="ce1">
            <text:p>110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6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1" table:style-name="ce1">
            <text:p>111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2" table:style-name="ce1">
            <text:p>111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3" table:style-name="ce1">
            <text:p>111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5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4" table:style-name="ce1">
            <text:p>111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6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5" table:style-name="ce1">
            <text:p>111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7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4" table:style-name="ce1">
            <text:p>112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4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5" table:style-name="ce1">
            <text:p>112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6 MN. 9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6" table:style-name="ce1">
            <text:p>112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8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7" table:style-name="ce1">
            <text:p>112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8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8" table:style-name="ce1">
            <text:p>112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54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9" table:style-name="ce1">
            <text:p>112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24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0" table:style-name="ce1">
            <text:p>113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2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1" table:style-name="ce1">
            <text:p>113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3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2" table:style-name="ce1">
            <text:p>113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2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3" table:style-name="ce1">
            <text:p>113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4" table:style-name="ce1">
            <text:p>113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19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5" table:style-name="ce1">
            <text:p>113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AGRICOLO FG. 3 MN. 19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6" table:style-name="ce1">
            <text:p>113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34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7" table:style-name="ce1">
            <text:p>113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39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8" table:style-name="ce1">
            <text:p>113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3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9" table:style-name="ce1">
            <text:p>113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7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0" table:style-name="ce1">
            <text:p>114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1" table:style-name="ce1">
            <text:p>114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2" table:style-name="ce1">
            <text:p>114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5 MN. 8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3" table:style-name="ce1">
            <text:p>114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11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4" table:style-name="ce1">
            <text:p>114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36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5" table:style-name="ce1">
            <text:p>114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58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6" table:style-name="ce1">
            <text:p>114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1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7" table:style-name="ce1">
            <text:p>114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9 MN. 1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8" table:style-name="ce1">
            <text:p>114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9" table:style-name="ce1">
            <text:p>114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3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0" table:style-name="ce1">
            <text:p>115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A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1" table:style-name="ce1">
            <text:p>115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2" table:style-name="ce1">
            <text:p>115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3" table:style-name="ce1">
            <text:p>115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4" table:style-name="ce1">
            <text:p>115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5" table:style-name="ce1">
            <text:p>115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6" table:style-name="ce1">
            <text:p>115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7" table:style-name="ce1">
            <text:p>115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8" table:style-name="ce1">
            <text:p>115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9" table:style-name="ce1">
            <text:p>115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5 MN. 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0" table:style-name="ce1">
            <text:p>116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5 MN. 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1" table:style-name="ce1">
            <text:p>116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5 MN. 1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2" table:style-name="ce1">
            <text:p>116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5 MN. 2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3" table:style-name="ce1">
            <text:p>116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6 MN. 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4" table:style-name="ce1">
            <text:p>116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6 MN. 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5" table:style-name="ce1">
            <text:p>116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6 MN. 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6" table:style-name="ce1">
            <text:p>116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AGRICOLO FG. 4 MN. 20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7" table:style-name="ce1">
            <text:p>116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208 SU CUI E' POSTA LA TETTOIA ECOCENTR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1" table:style-name="ce1">
            <text:p>200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STRADALE COMUNAL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4" table:style-name="ce1">
            <text:p>200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CASA ZUCCANTE - FG. 1 MAPP. 372-548 SUB 4 - 730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5" table:style-name="ce1">
            <text:p>200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AREA URBANA FG. 5 MN. 70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6" table:style-name="ce1">
            <text:p>200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FOGNARI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7" table:style-name="ce1">
            <text:p>200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IANI STUDI E PROGETTI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Costi pluriennali capitalizzati</text:p>
          </table:table-cell>
          <table:table-cell table:number-columns-repeated="4" table:style-name="ce1"/>
          <table:table-cell office:value-type="string" table:style-name="ce1">
            <text:p><text:s text:c="19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8" table:style-name="ce1">
            <text:p>200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IDRIC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9" table:style-name="ce1">
            <text:p>200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METANODOTTO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10" table:style-name="ce1">
            <text:p>201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ARREDO URBANO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12" table:style-name="ce1">
            <text:p>201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14" table:style-name="ce1">
            <text:p>201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LLUMINAZIONE PUBBLIC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15" table:style-name="ce1">
            <text:p>201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CIMITERO COMUNAL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0" table:style-name="ce1">
            <text:p>202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O FOTOVOLTAICO - TERRENO ADIBITO A IMPIANTO FOTOVOLTAICO CON CABINA ENEL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6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1" table:style-name="ce1">
            <text:p>202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ONTANE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3" table:style-name="ce1">
            <text:p>202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O DEPURAZIONE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4" table:style-name="ce1">
            <text:p>202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O RIPETITORE TV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8" table:style-name="ce1">
            <text:p>202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8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9" table:style-name="ce1">
            <text:p>202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0" table:style-name="ce1">
            <text:p>203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97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1" table:style-name="ce1">
            <text:p>203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25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2" table:style-name="ce1">
            <text:p>203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2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3" table:style-name="ce1">
            <text:p>203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0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4" table:style-name="ce1">
            <text:p>203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0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5" table:style-name="ce1">
            <text:p>203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0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6" table:style-name="ce1">
            <text:p>203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7" table:style-name="ce1">
            <text:p>203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1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8" table:style-name="ce1">
            <text:p>203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9" table:style-name="ce1">
            <text:p>203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0" table:style-name="ce1">
            <text:p>204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42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1" table:style-name="ce1">
            <text:p>204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43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2" table:style-name="ce1">
            <text:p>204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99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3" table:style-name="ce1">
            <text:p>204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206 - ADIBITO AD IMPIANTO FOTOVOLTAIC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9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4" table:style-name="ce1">
            <text:p>204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70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5" table:style-name="ce1">
            <text:p>204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19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6" table:style-name="ce1">
            <text:p>204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19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7" table:style-name="ce1">
            <text:p>204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19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8" table:style-name="ce1">
            <text:p>204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19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0" table:style-name="ce1">
            <text:p>205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9 MN. 29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1" table:style-name="ce1">
            <text:p>205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4 MN. 14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2" table:style-name="ce1">
            <text:p>205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4 MN. 14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3" table:style-name="ce1">
            <text:p>205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4 MN. 19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4" table:style-name="ce1">
            <text:p>205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4 MN. 1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5" table:style-name="ce1">
            <text:p>205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4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6" table:style-name="ce1">
            <text:p>205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7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7" table:style-name="ce1">
            <text:p>205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6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8" table:style-name="ce1">
            <text:p>205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9" table:style-name="ce1">
            <text:p>205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9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5" table:style-name="ce1">
            <text:p>207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6" table:style-name="ce1">
            <text:p>207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7" table:style-name="ce1">
            <text:p>207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14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8" table:style-name="ce1">
            <text:p>207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9" table:style-name="ce1">
            <text:p>207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0" table:style-name="ce1">
            <text:p>208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1" table:style-name="ce1">
            <text:p>208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4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2" table:style-name="ce1">
            <text:p>208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287 - DESTINATO AD ULIVET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3" table:style-name="ce1">
            <text:p>208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291 - DESTINATO AD ULIVET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4" table:style-name="ce1">
            <text:p>208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292 - DESTINATO AD ULIVET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5" table:style-name="ce1">
            <text:p>208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2 MN. 37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6" table:style-name="ce1">
            <text:p>208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4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7" table:style-name="ce1">
            <text:p>208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4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8" table:style-name="ce1">
            <text:p>208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15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9" table:style-name="ce1">
            <text:p>208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15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0" table:style-name="ce1">
            <text:p>209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4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1" table:style-name="ce1">
            <text:p>209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6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2" table:style-name="ce1">
            <text:p>209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3" table:style-name="ce1">
            <text:p>209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4" table:style-name="ce1">
            <text:p>209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5" table:style-name="ce1">
            <text:p>209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6" table:style-name="ce1">
            <text:p>209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7" table:style-name="ce1">
            <text:p>209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68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8" table:style-name="ce1">
            <text:p>209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9" table:style-name="ce1">
            <text:p>209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0" table:style-name="ce1">
            <text:p>210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1" table:style-name="ce1">
            <text:p>210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7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2" table:style-name="ce1">
            <text:p>210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58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3" table:style-name="ce1">
            <text:p>210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58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4" table:style-name="ce1">
            <text:p>210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6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5" table:style-name="ce1">
            <text:p>210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6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6" table:style-name="ce1">
            <text:p>210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7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7" table:style-name="ce1">
            <text:p>210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7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8" table:style-name="ce1">
            <text:p>210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1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9" table:style-name="ce1">
            <text:p>210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1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0" table:style-name="ce1">
            <text:p>211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2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1" table:style-name="ce1">
            <text:p>211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5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2" table:style-name="ce1">
            <text:p>211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5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3" table:style-name="ce1">
            <text:p>211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5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4" table:style-name="ce1">
            <text:p>211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57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5" table:style-name="ce1">
            <text:p>211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57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6" table:style-name="ce1">
            <text:p>211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5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7" table:style-name="ce1">
            <text:p>211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2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8" table:style-name="ce1">
            <text:p>211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5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9" table:style-name="ce1">
            <text:p>211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653 - TRALICCI TELEFONIA MOBIL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0" table:style-name="ce1">
            <text:p>212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655 - TRALICCI TELEFONIA MOBIL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1" table:style-name="ce1">
            <text:p>212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2 MN. 65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2" table:style-name="ce1">
            <text:p>212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3" table:style-name="ce1">
            <text:p>212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3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4" table:style-name="ce1">
            <text:p>212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5" table:style-name="ce1">
            <text:p>212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6" table:style-name="ce1">
            <text:p>212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4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7" table:style-name="ce1">
            <text:p>212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URBANO FG. 4 MN. 105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8" table:style-name="ce1">
            <text:p>212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6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9" table:style-name="ce1">
            <text:p>212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0" table:style-name="ce1">
            <text:p>213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1" table:style-name="ce1">
            <text:p>213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2" table:style-name="ce1">
            <text:p>213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5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3" table:style-name="ce1">
            <text:p>213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26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5" table:style-name="ce1">
            <text:p>213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81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6" table:style-name="ce1">
            <text:p>213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7" table:style-name="ce1">
            <text:p>213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8" table:style-name="ce1">
            <text:p>213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9" table:style-name="ce1">
            <text:p>213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8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0" table:style-name="ce1">
            <text:p>214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8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1" table:style-name="ce1">
            <text:p>214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6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2" table:style-name="ce1">
            <text:p>214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8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3" table:style-name="ce1">
            <text:p>214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18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4" table:style-name="ce1">
            <text:p>214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66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5" table:style-name="ce1">
            <text:p>214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4 MN. 3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6" table:style-name="ce1">
            <text:p>214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4 MN. 31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7" table:style-name="ce1">
            <text:p>214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0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8" table:style-name="ce1">
            <text:p>214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9" table:style-name="ce1">
            <text:p>214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0" table:style-name="ce1">
            <text:p>215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- 8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1" table:style-name="ce1">
            <text:p>215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15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2" table:style-name="ce1">
            <text:p>215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3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3" table:style-name="ce1">
            <text:p>215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4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4" table:style-name="ce1">
            <text:p>215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3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5" table:style-name="ce1">
            <text:p>215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3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7" table:style-name="ce1">
            <text:p>215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8" table:style-name="ce1">
            <text:p>215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9" table:style-name="ce1">
            <text:p>215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1" table:style-name="ce1">
            <text:p>216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55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2" table:style-name="ce1">
            <text:p>216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2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3" table:style-name="ce1">
            <text:p>216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4" table:style-name="ce1">
            <text:p>216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8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5" table:style-name="ce1">
            <text:p>216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C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6" table:style-name="ce1">
            <text:p>216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D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7" table:style-name="ce1">
            <text:p>216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8" table:style-name="ce1">
            <text:p>216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7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9" table:style-name="ce1">
            <text:p>216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0" table:style-name="ce1">
            <text:p>217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1" table:style-name="ce1">
            <text:p>217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4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2" table:style-name="ce1">
            <text:p>217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3" table:style-name="ce1">
            <text:p>217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4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4" table:style-name="ce1">
            <text:p>217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4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5" table:style-name="ce1">
            <text:p>217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10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6" table:style-name="ce1">
            <text:p>217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3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7" table:style-name="ce1">
            <text:p>217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3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8" table:style-name="ce1">
            <text:p>217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3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9" table:style-name="ce1">
            <text:p>217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36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0" table:style-name="ce1">
            <text:p>218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36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1" table:style-name="ce1">
            <text:p>218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79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2" table:style-name="ce1">
            <text:p>218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79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3" table:style-name="ce1">
            <text:p>218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79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4" table:style-name="ce1">
            <text:p>218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3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5" table:style-name="ce1">
            <text:p>218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3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6" table:style-name="ce1">
            <text:p>218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3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7" table:style-name="ce1">
            <text:p>218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3 MN. 48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8" table:style-name="ce1">
            <text:p>218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3 MN. 48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9" table:style-name="ce1">
            <text:p>218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3 MN. 48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90" table:style-name="ce1">
            <text:p>219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5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91" table:style-name="ce1">
            <text:p>2191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IMPIANTO DI VIDEOSORVEGLIANZ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Macchinari, attrezzature, impiant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13" table:style-name="ce1">
            <text:p>101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EDE COMUNALE DI SAN GERMANO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14" table:style-name="ce1">
            <text:p>101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CUOLA INFANZIA VILLA DEL FERRO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15" table:style-name="ce1">
            <text:p>101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BIBLIOTEC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16" table:style-name="ce1">
            <text:p>101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ALESTRA/STRUTTURA POLIFUNZIONALE - FG. 2 MAPP. 1219 SUB 4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87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52" table:style-name="ce1">
            <text:p>105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2 MN. 1172 - AREA URBAN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8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116" table:style-name="ce1">
            <text:p>111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CAPITELLO INCROCIO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120" table:style-name="ce1">
            <text:p>112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CUOLA PRIMARI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122" table:style-name="ce1">
            <text:p>112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2 MN. 410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123" table:style-name="ce1">
            <text:p>112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2 MN. 410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016" table:style-name="ce1">
            <text:p>201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CUOLA PRIMARIA E SECONDARIA GRANCON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017" table:style-name="ce1">
            <text:p>201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EDE COMUNALE DI GRANCON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018" table:style-name="ce1">
            <text:p>201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EDE ASSOCIAZIONI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019" table:style-name="ce1">
            <text:p>201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OLIZIA MUNICIPAL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191" table:style-name="ce1">
            <text:p>219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O DI VIDEOSORVEGLIANZA - ISTITUTO COMPRENSIVO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Macchinari, attrezzature, impianti</text:p>
          </table:table-cell>
          <table:table-cell table:number-columns-repeated="4" table:style-name="ce1"/>
          <table:table-cell office:value-type="string" table:style-name="ce1">
            <text:p><text:s text:c="187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192" table:style-name="ce1">
            <text:p>2192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MAGAZZINO DELL'UNION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13" table:style-name="ce1">
            <text:p>201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I SPORTIVI - FG 4 MAPP. 1184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22" table:style-name="ce1">
            <text:p>202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ALESTRA SCOLASTIC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25" table:style-name="ce1">
            <text:p>202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USO ABITAZION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26" table:style-name="ce1">
            <text:p>202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5 MN. 706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27" table:style-name="ce1">
            <text:p>202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4 MN. 1200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0" table:style-name="ce1">
            <text:p>206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5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1" table:style-name="ce1">
            <text:p>206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6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2" table:style-name="ce1">
            <text:p>206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3" table:style-name="ce1">
            <text:p>206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6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4" table:style-name="ce1">
            <text:p>206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2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5" table:style-name="ce1">
            <text:p>206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2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6" table:style-name="ce1">
            <text:p>206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8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7" table:style-name="ce1">
            <text:p>206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9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8" table:style-name="ce1">
            <text:p>206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9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9" table:style-name="ce1">
            <text:p>206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0" table:style-name="ce1">
            <text:p>207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1" table:style-name="ce1">
            <text:p>207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2" table:style-name="ce1">
            <text:p>207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5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3" table:style-name="ce1">
            <text:p>207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3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4" table:style-name="ce1">
            <text:p>207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3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156" table:style-name="ce1">
            <text:p>215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4 MN. 964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160" table:style-name="ce1">
            <text:p>216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5 MN. 387 SEDE ASSOCIAZIONI SPIAZZO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88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161" table:style-name="ce1">
            <text:p>2161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TERRENO EDIFICABILE FG. 8 MN. 877 VIA CHIESA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3"/></text:p>
          </table:table-cell>
          <table:table-cell table:number-columns-repeated="16373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01</meta:initial-creator>
    <dc:creator>RAGI01</dc:creator>
    <meta:creation-date>2021-05-20T09:48:04Z</meta:creation-date>
    <dc:date>2021-05-20T09:48:04Z</dc:date>
  </office:meta>
</office:document-meta>
</file>