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1^_trimestr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45000" table:style-name="ce4">
            <text:p>45.000,00</text:p>
          </table:table-cell>
          <table:table-cell office:value-type="float" office:value="45000" table:style-name="ce4">
            <text:p>45.000,00</text:p>
          </table:table-cell>
          <table:table-cell office:value-type="string" table:style-name="ce3">
            <text:p>POWERLIFE ENERGY SRL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9900" table:style-name="ce4">
            <text:p>9.900,00</text:p>
          </table:table-cell>
          <table:table-cell office:value-type="float" office:value="9900" table:style-name="ce4">
            <text:p>9.900,00</text:p>
          </table:table-cell>
          <table:table-cell office:value-type="string" table:style-name="ce3">
            <text:p>POWERLIFE ENERGY SRL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6683" table:style-name="ce4">
            <text:p>16.683,00</text:p>
          </table:table-cell>
          <table:table-cell office:value-type="float" office:value="16683" table:style-name="ce4">
            <text:p>16.683,00</text:p>
          </table:table-cell>
          <table:table-cell office:value-type="string" table:style-name="ce3">
            <text:p>POWERLIFE ENERGY SRL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538" table:style-name="ce3">
            <text:p>538</text:p>
          </table:table-cell>
          <table:table-cell office:value-type="float" office:value="2" table:style-name="ce3">
            <text:p>2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12485.31" table:style-name="ce4">
            <text:p>12.485,31</text:p>
          </table:table-cell>
          <table:table-cell office:value-type="float" office:value="12485.31" table:style-name="ce4">
            <text:p>12.485,31</text:p>
          </table:table-cell>
          <table:table-cell office:value-type="string" table:style-name="ce3">
            <text:p>POWERLIFE ENERGY SRL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538" table:style-name="ce3">
            <text:p>538</text:p>
          </table:table-cell>
          <table:table-cell office:value-type="float" office:value="2" table:style-name="ce3">
            <text:p>2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6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2916.83" table:style-name="ce4">
            <text:p>2.916,83</text:p>
          </table:table-cell>
          <table:table-cell office:value-type="float" office:value="2916.83" table:style-name="ce4">
            <text:p>2.916,83</text:p>
          </table:table-cell>
          <table:table-cell office:value-type="string" table:style-name="ce3">
            <text:p>POWERLIFE ENERGY SRL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538" table:style-name="ce3">
            <text:p>538</text:p>
          </table:table-cell>
          <table:table-cell office:value-type="float" office:value="2" table:style-name="ce3">
            <text:p>2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8.25" table:style-name="ce3">
            <text:p>18,25</text:p>
          </table:table-cell>
          <table:table-cell office:value-type="float" office:value="18.25" table:style-name="ce3">
            <text:p>18,25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78" table:style-name="ce3">
            <text:p>10,78</text:p>
          </table:table-cell>
          <table:table-cell office:value-type="float" office:value="10.78" table:style-name="ce3">
            <text:p>10,78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02.81" table:style-name="ce3">
            <text:p>702,81</text:p>
          </table:table-cell>
          <table:table-cell office:value-type="float" office:value="702.81" table:style-name="ce3">
            <text:p>702,81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1.2" table:style-name="ce3">
            <text:p>21,2</text:p>
          </table:table-cell>
          <table:table-cell office:value-type="float" office:value="21.2" table:style-name="ce3">
            <text:p>21,2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7.72" table:style-name="ce3">
            <text:p>17,72</text:p>
          </table:table-cell>
          <table:table-cell office:value-type="float" office:value="17.72" table:style-name="ce3">
            <text:p>17,72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9.0299999999999994" table:style-name="ce3">
            <text:p>9,03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56.02000000000001" table:style-name="ce3">
            <text:p>156,02</text:p>
          </table:table-cell>
          <table:table-cell office:value-type="float" office:value="156.02000000000001" table:style-name="ce3">
            <text:p>156,02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9.0299999999999994" table:style-name="ce3">
            <text:p>9,03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7.7" table:style-name="ce3">
            <text:p>27,7</text:p>
          </table:table-cell>
          <table:table-cell office:value-type="float" office:value="27.7" table:style-name="ce3">
            <text:p>27,7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1.95" table:style-name="ce3">
            <text:p>11,95</text:p>
          </table:table-cell>
          <table:table-cell office:value-type="float" office:value="11.95" table:style-name="ce3">
            <text:p>11,95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9.0299999999999994" table:style-name="ce3">
            <text:p>9,03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33.23" table:style-name="ce3">
            <text:p>233,23</text:p>
          </table:table-cell>
          <table:table-cell office:value-type="float" office:value="233.23" table:style-name="ce3">
            <text:p>233,23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9.0299999999999994" table:style-name="ce3">
            <text:p>9,03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105.58" table:style-name="ce4">
            <text:p>1.105,58</text:p>
          </table:table-cell>
          <table:table-cell office:value-type="float" office:value="1105.58" table:style-name="ce4">
            <text:p>1.105,58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0.78" table:style-name="ce3">
            <text:p>10,78</text:p>
          </table:table-cell>
          <table:table-cell office:value-type="float" office:value="10.78" table:style-name="ce3">
            <text:p>10,78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2.51" table:style-name="ce3">
            <text:p>12,51</text:p>
          </table:table-cell>
          <table:table-cell office:value-type="float" office:value="12.51" table:style-name="ce3">
            <text:p>12,51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4.25" table:style-name="ce3">
            <text:p>14,25</text:p>
          </table:table-cell>
          <table:table-cell office:value-type="float" office:value="14.25" table:style-name="ce3">
            <text:p>14,25</text:p>
          </table:table-cell>
          <table:table-cell office:value-type="string" table:style-name="ce3">
            <text:p>ACQUEVENETE SPA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OMUNE DI SALA CONSILIN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79.51" table:style-name="ce3">
            <text:p>279,51</text:p>
          </table:table-cell>
          <table:table-cell office:value-type="float" office:value="279.51" table:style-name="ce3">
            <text:p>279,51</text:p>
          </table:table-cell>
          <table:table-cell office:value-type="string" table:style-name="ce3">
            <text:p>COMUNE DI SALA CONSILIN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333" table:style-name="ce3">
            <text:p>33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COMUNE DI GRESSONEY-SAINT-JEAN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COMUNE DI SAN GIACOMO FILIPPO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94.28" table:style-name="ce3">
            <text:p>94,28</text:p>
          </table:table-cell>
          <table:table-cell office:value-type="float" office:value="94.28" table:style-name="ce3">
            <text:p>94,28</text:p>
          </table:table-cell>
          <table:table-cell office:value-type="string" table:style-name="ce3">
            <text:p>COMUNE DI LA VALLETTA BRIANZ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63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346.76" table:style-name="ce3">
            <text:p>346,76</text:p>
          </table:table-cell>
          <table:table-cell office:value-type="float" office:value="346.76" table:style-name="ce3">
            <text:p>346,76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57.41999999999999" table:style-name="ce3">
            <text:p>157,42</text:p>
          </table:table-cell>
          <table:table-cell office:value-type="float" office:value="157.41999999999999" table:style-name="ce3">
            <text:p>157,42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752.09" table:style-name="ce3">
            <text:p>752,09</text:p>
          </table:table-cell>
          <table:table-cell office:value-type="float" office:value="752.09" table:style-name="ce3">
            <text:p>752,09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545.88" table:style-name="ce3">
            <text:p>545,88</text:p>
          </table:table-cell>
          <table:table-cell office:value-type="float" office:value="545.88" table:style-name="ce3">
            <text:p>545,88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93.83" table:style-name="ce3">
            <text:p>493,83</text:p>
          </table:table-cell>
          <table:table-cell office:value-type="float" office:value="493.83" table:style-name="ce3">
            <text:p>493,83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84.51" table:style-name="ce3">
            <text:p>184,51</text:p>
          </table:table-cell>
          <table:table-cell office:value-type="float" office:value="184.51" table:style-name="ce3">
            <text:p>184,51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83.24" table:style-name="ce3">
            <text:p>183,24</text:p>
          </table:table-cell>
          <table:table-cell office:value-type="float" office:value="183.24" table:style-name="ce3">
            <text:p>183,24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920.89" table:style-name="ce4">
            <text:p>1.920,89</text:p>
          </table:table-cell>
          <table:table-cell office:value-type="float" office:value="1920.89" table:style-name="ce4">
            <text:p>1.920,89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446.52" table:style-name="ce3">
            <text:p>446,52</text:p>
          </table:table-cell>
          <table:table-cell office:value-type="float" office:value="446.52" table:style-name="ce3">
            <text:p>446,52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97.99" table:style-name="ce3">
            <text:p>97,99</text:p>
          </table:table-cell>
          <table:table-cell office:value-type="float" office:value="97.99" table:style-name="ce3">
            <text:p>97,99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14.45" table:style-name="ce3">
            <text:p>214,45</text:p>
          </table:table-cell>
          <table:table-cell office:value-type="float" office:value="214.45" table:style-name="ce3">
            <text:p>214,45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97.47" table:style-name="ce3">
            <text:p>197,47</text:p>
          </table:table-cell>
          <table:table-cell office:value-type="float" office:value="197.47" table:style-name="ce3">
            <text:p>197,47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6.72" table:style-name="ce3">
            <text:p>6,7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1157.18" table:style-name="ce4">
            <text:p>1.157,18</text:p>
          </table:table-cell>
          <table:table-cell office:value-type="float" office:value="1157.18" table:style-name="ce4">
            <text:p>1.157,18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290.02999999999997" table:style-name="ce3">
            <text:p>290,03</text:p>
          </table:table-cell>
          <table:table-cell office:value-type="float" office:value="290.02999999999997" table:style-name="ce3">
            <text:p>290,03</text:p>
          </table:table-cell>
          <table:table-cell office:value-type="string" table:style-name="ce3">
            <text:p>Enel Energia SpA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6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35.08" table:style-name="ce3">
            <text:p>35,08</text:p>
          </table:table-cell>
          <table:table-cell office:value-type="float" office:value="35.08" table:style-name="ce3">
            <text:p>35,08</text:p>
          </table:table-cell>
          <table:table-cell office:value-type="string" table:style-name="ce3">
            <text:p>TIM SPA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63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3.42" table:style-name="ce3">
            <text:p>13,42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TIM SPA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63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31551.64" table:style-name="ce4">
            <text:p>31.551,64</text:p>
          </table:table-cell>
          <table:table-cell office:value-type="float" office:value="31551.64" table:style-name="ce4">
            <text:p>31.551,64</text:p>
          </table:table-cell>
          <table:table-cell office:value-type="string" table:style-name="ce3">
            <text:p>BOXXAPPS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3" table:style-name="ce3">
            <text:p>143</text:p>
          </table:table-cell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969.77" table:style-name="ce3">
            <text:p>969,77</text:p>
          </table:table-cell>
          <table:table-cell office:value-type="float" office:value="969.77" table:style-name="ce3">
            <text:p>969,77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ENTRO FORMATIVO PROVINCIALE "GIUSEPPE ZANARDELLI"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32.65" table:style-name="ce3">
            <text:p>32,65</text:p>
          </table:table-cell>
          <table:table-cell office:value-type="float" office:value="32.65" table:style-name="ce3">
            <text:p>32,65</text:p>
          </table:table-cell>
          <table:table-cell office:value-type="string" table:style-name="ce3">
            <text:p>Enel Energia SpA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3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104.37" table:style-name="ce3">
            <text:p>104,37</text:p>
          </table:table-cell>
          <table:table-cell office:value-type="float" office:value="104.37" table:style-name="ce3">
            <text:p>104,37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346.37" table:style-name="ce3">
            <text:p>346,37</text:p>
          </table:table-cell>
          <table:table-cell office:value-type="float" office:value="346.37" table:style-name="ce3">
            <text:p>346,37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847.9" table:style-name="ce3">
            <text:p>847,9</text:p>
          </table:table-cell>
          <table:table-cell office:value-type="float" office:value="847.9" table:style-name="ce3">
            <text:p>847,9</text:p>
          </table:table-cell>
          <table:table-cell office:value-type="string" table:style-name="ce3">
            <text:p>COOPERATIVA TIPOGRAFICA DEGLI OPERAI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1266.7" table:style-name="ce4">
            <text:p>1.266,70</text:p>
          </table:table-cell>
          <table:table-cell office:value-type="float" office:value="1266.7" table:style-name="ce4">
            <text:p>1.266,70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266.83999999999997" table:style-name="ce3">
            <text:p>266,84</text:p>
          </table:table-cell>
          <table:table-cell office:value-type="float" office:value="266.83999999999997" table:style-name="ce3">
            <text:p>266,84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557.09" table:style-name="ce3">
            <text:p>557,09</text:p>
          </table:table-cell>
          <table:table-cell office:value-type="float" office:value="557.09" table:style-name="ce3">
            <text:p>557,09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135" table:style-name="ce3">
            <text:p>1135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420.61" table:style-name="ce3">
            <text:p>420,61</text:p>
          </table:table-cell>
          <table:table-cell office:value-type="float" office:value="420.61" table:style-name="ce3">
            <text:p>420,61</text:p>
          </table:table-cell>
          <table:table-cell office:value-type="string" table:style-name="ce3">
            <text:p>EDIT GRAF DI ISEPPI STEFANO</text:p>
          </table:table-cell>
          <table:table-cell office:value-type="date" office:date-value="2024-01-13T00:00:00" table:style-name="ce5">
            <text:p>13/01/2024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476.46" table:style-name="ce4">
            <text:p>1.476,46</text:p>
          </table:table-cell>
          <table:table-cell office:value-type="float" office:value="1476.46" table:style-name="ce4">
            <text:p>1.476,46</text:p>
          </table:table-cell>
          <table:table-cell office:value-type="string" table:style-name="ce3">
            <text:p>CARTOLIBRERIA FRANCA</text:p>
          </table:table-cell>
          <table:table-cell office:value-type="date" office:date-value="2024-01-13T00:00:00" table:style-name="ce5">
            <text:p>13/01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1364" table:style-name="ce4">
            <text:p>1.364,00</text:p>
          </table:table-cell>
          <table:table-cell office:value-type="float" office:value="1364" table:style-name="ce4">
            <text:p>1.364,00</text:p>
          </table:table-cell>
          <table:table-cell office:value-type="string" table:style-name="ce3">
            <text:p>CARTOLIBRERIA FRANCA</text:p>
          </table:table-cell>
          <table:table-cell office:value-type="date" office:date-value="2024-01-13T00:00:00" table:style-name="ce5">
            <text:p>13/0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1410.7" table:style-name="ce4">
            <text:p>1.410,70</text:p>
          </table:table-cell>
          <table:table-cell office:value-type="float" office:value="1410.7" table:style-name="ce4">
            <text:p>1.410,70</text:p>
          </table:table-cell>
          <table:table-cell office:value-type="string" table:style-name="ce3">
            <text:p>L'ACCHIAPPASTELLE SNC</text:p>
          </table:table-cell>
          <table:table-cell office:value-type="date" office:date-value="2024-01-13T00:00:00" table:style-name="ce5">
            <text:p>13/0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ONTANA ELEONORA</text:p>
          </table:table-cell>
          <table:table-cell office:value-type="date" office:date-value="2024-01-13T00:00:00" table:style-name="ce5">
            <text:p>13/01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776.88" table:style-name="ce3">
            <text:p>776,88</text:p>
          </table:table-cell>
          <table:table-cell office:value-type="float" office:value="776.88" table:style-name="ce3">
            <text:p>776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4-01-13T00:00:00" table:style-name="ce5">
            <text:p>13/01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63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1694.38" table:style-name="ce4">
            <text:p>11.694,38</text:p>
          </table:table-cell>
          <table:table-cell office:value-type="float" office:value="11694.38" table:style-name="ce4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4-01-17T00:00:00" table:style-name="ce5">
            <text:p>17/01/2024</text:p>
          </table:table-cell>
          <table:table-cell table:number-columns-repeated="16363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17T00:00:00" table:style-name="ce5">
            <text:p>17/01/2024</text:p>
          </table:table-cell>
          <table:table-cell table:number-columns-repeated="16363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17T00:00:00" table:style-name="ce5">
            <text:p>17/01/2024</text:p>
          </table:table-cell>
          <table:table-cell table:number-columns-repeated="16363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128" table:style-name="ce3">
            <text:p>128</text:p>
          </table:table-cell>
          <table:table-cell office:value-type="float" office:value="112.88" table:style-name="ce3">
            <text:p>112,88</text:p>
          </table:table-cell>
          <table:table-cell office:value-type="float" office:value="112.88" table:style-name="ce3">
            <text:p>112,8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GRUPPO ALPINI GRANCON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office:value-type="float" office:value="24.49" table:style-name="ce3">
            <text:p>24,49</text:p>
          </table:table-cell>
          <table:table-cell office:value-type="float" office:value="24.49" table:style-name="ce3">
            <text:p>24,49</text:p>
          </table:table-cell>
          <table:table-cell office:value-type="string" table:style-name="ce3">
            <text:p>BORTOLI DI BORTOLI D&amp;C. S.N.C.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11694.38" table:style-name="ce4">
            <text:p>11.694,38</text:p>
          </table:table-cell>
          <table:table-cell office:value-type="float" office:value="11694.38" table:style-name="ce4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82.2" table:style-name="ce3">
            <text:p>382,2</text:p>
          </table:table-cell>
          <table:table-cell office:value-type="float" office:value="382.2" table:style-name="ce3">
            <text:p>382,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81" table:style-name="ce3">
            <text:p>81</text:p>
          </table:table-cell>
          <table:table-cell office:value-type="float" office:value="661.73" table:style-name="ce3">
            <text:p>661,73</text:p>
          </table:table-cell>
          <table:table-cell office:value-type="float" office:value="661.73" table:style-name="ce3">
            <text:p>661,7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3">
            <text:p>82</text:p>
          </table:table-cell>
          <table:table-cell office:value-type="float" office:value="489.93" table:style-name="ce3">
            <text:p>489,93</text:p>
          </table:table-cell>
          <table:table-cell office:value-type="float" office:value="489.93" table:style-name="ce3">
            <text:p>489,93</text:p>
          </table:table-cell>
          <table:table-cell office:value-type="string" table:style-name="ce3">
            <text:p>Leggere Srl a socio unico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float" office:value="46.69" table:style-name="ce3">
            <text:p>46,69</text:p>
          </table:table-cell>
          <table:table-cell office:value-type="float" office:value="46.69" table:style-name="ce3">
            <text:p>46,69</text:p>
          </table:table-cell>
          <table:table-cell office:value-type="string" table:style-name="ce3">
            <text:p>CARTOLIBRERIA FRANC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793.43" table:style-name="ce3">
            <text:p>793,43</text:p>
          </table:table-cell>
          <table:table-cell office:value-type="float" office:value="793.43" table:style-name="ce3">
            <text:p>793,43</text:p>
          </table:table-cell>
          <table:table-cell office:value-type="string" table:style-name="ce3">
            <text:p>I.P.A.B. 'G. BISOGNIN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779.88" table:style-name="ce3">
            <text:p>779,88</text:p>
          </table:table-cell>
          <table:table-cell office:value-type="float" office:value="779.88" table:style-name="ce3">
            <text:p>779,88</text:p>
          </table:table-cell>
          <table:table-cell office:value-type="string" table:style-name="ce3">
            <text:p>CASA DI RIPOSO 'COMM.A.MICHELAZZO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float" office:value="1445.22" table:style-name="ce4">
            <text:p>1.445,22</text:p>
          </table:table-cell>
          <table:table-cell office:value-type="float" office:value="1445.22" table:style-name="ce4">
            <text:p>1.445,22</text:p>
          </table:table-cell>
          <table:table-cell office:value-type="string" table:style-name="ce3">
            <text:p>ANFFAS ONLUS "BASSO VICENTINO"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68" table:style-name="ce3">
            <text:p>568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1538.25" table:style-name="ce4">
            <text:p>1.538,25</text:p>
          </table:table-cell>
          <table:table-cell office:value-type="float" office:value="1538.25" table:style-name="ce4">
            <text:p>1.538,25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91.73" table:style-name="ce3">
            <text:p>91,73</text:p>
          </table:table-cell>
          <table:table-cell office:value-type="float" office:value="91.73" table:style-name="ce3">
            <text:p>91,7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91.73" table:style-name="ce3">
            <text:p>91,73</text:p>
          </table:table-cell>
          <table:table-cell office:value-type="float" office:value="91.73" table:style-name="ce3">
            <text:p>91,73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382.2" table:style-name="ce3">
            <text:p>382,2</text:p>
          </table:table-cell>
          <table:table-cell office:value-type="float" office:value="382.2" table:style-name="ce3">
            <text:p>382,2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206.79" table:style-name="ce3">
            <text:p>206,79</text:p>
          </table:table-cell>
          <table:table-cell office:value-type="float" office:value="206.79" table:style-name="ce3">
            <text:p>206,79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float" office:value="1417.72" table:style-name="ce4">
            <text:p>1.417,72</text:p>
          </table:table-cell>
          <table:table-cell office:value-type="float" office:value="1417.72" table:style-name="ce4">
            <text:p>1.417,72</text:p>
          </table:table-cell>
          <table:table-cell office:value-type="string" table:style-name="ce3">
            <text:p>MAG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94" table:style-name="ce3">
            <text:p>94</text:p>
          </table:table-cell>
          <table:table-cell office:value-type="float" office:value="1075.28" table:style-name="ce4">
            <text:p>1.075,28</text:p>
          </table:table-cell>
          <table:table-cell office:value-type="float" office:value="1075.28" table:style-name="ce4">
            <text:p>1.075,28</text:p>
          </table:table-cell>
          <table:table-cell office:value-type="string" table:style-name="ce3">
            <text:p>MAG SPA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su beni mobili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671.36" table:style-name="ce3">
            <text:p>671,36</text:p>
          </table:table-cell>
          <table:table-cell office:value-type="float" office:value="671.36" table:style-name="ce3">
            <text:p>671,36</text:p>
          </table:table-cell>
          <table:table-cell office:value-type="string" table:style-name="ce3">
            <text:p>ANCI VENETO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3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325.95999999999998" table:style-name="ce3">
            <text:p>325,96</text:p>
          </table:table-cell>
          <table:table-cell office:value-type="float" office:value="325.95999999999998" table:style-name="ce3">
            <text:p>325,96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30.71" table:style-name="ce3">
            <text:p>30,71</text:p>
          </table:table-cell>
          <table:table-cell office:value-type="float" office:value="30.71" table:style-name="ce3">
            <text:p>30,71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1075.31" table:style-name="ce4">
            <text:p>1.075,31</text:p>
          </table:table-cell>
          <table:table-cell office:value-type="float" office:value="1075.31" table:style-name="ce4">
            <text:p>1.075,31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642.84" table:style-name="ce3">
            <text:p>642,84</text:p>
          </table:table-cell>
          <table:table-cell office:value-type="float" office:value="642.84" table:style-name="ce3">
            <text:p>642,84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float" office:value="431.93" table:style-name="ce3">
            <text:p>431,93</text:p>
          </table:table-cell>
          <table:table-cell office:value-type="float" office:value="431.93" table:style-name="ce3">
            <text:p>431,9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2035.65" table:style-name="ce4">
            <text:p>2.035,65</text:p>
          </table:table-cell>
          <table:table-cell office:value-type="float" office:value="2035.65" table:style-name="ce4">
            <text:p>2.035,65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589.96" table:style-name="ce3">
            <text:p>589,96</text:p>
          </table:table-cell>
          <table:table-cell office:value-type="float" office:value="589.96" table:style-name="ce3">
            <text:p>589,96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666.51" table:style-name="ce3">
            <text:p>666,51</text:p>
          </table:table-cell>
          <table:table-cell office:value-type="float" office:value="666.51" table:style-name="ce3">
            <text:p>666,51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336.72" table:style-name="ce3">
            <text:p>336,72</text:p>
          </table:table-cell>
          <table:table-cell office:value-type="float" office:value="336.72" table:style-name="ce3">
            <text:p>336,72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350.75" table:style-name="ce3">
            <text:p>350,75</text:p>
          </table:table-cell>
          <table:table-cell office:value-type="float" office:value="350.75" table:style-name="ce3">
            <text:p>350,75</text:p>
          </table:table-cell>
          <table:table-cell office:value-type="string" table:style-name="ce3">
            <text:p>Igeam Consulting S.R.L.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cquisti di servizi sanitari n.a.c.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107.2" table:style-name="ce3">
            <text:p>107,2</text:p>
          </table:table-cell>
          <table:table-cell office:value-type="float" office:value="107.2" table:style-name="ce3">
            <text:p>107,2</text:p>
          </table:table-cell>
          <table:table-cell office:value-type="string" table:style-name="ce3">
            <text:p>TAGLIAFERRO AGOSTINO &amp; C. SNC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109" table:style-name="ce3">
            <text:p>109</text:p>
          </table:table-cell>
          <table:table-cell office:value-type="float" office:value="5246" table:style-name="ce4">
            <text:p>5.246,00</text:p>
          </table:table-cell>
          <table:table-cell office:value-type="float" office:value="5246" table:style-name="ce4">
            <text:p>5.246,00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018" table:style-name="ce3">
            <text:p>1018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8522.2000000000007" table:style-name="ce4">
            <text:p>8.522,20</text:p>
          </table:table-cell>
          <table:table-cell office:value-type="float" office:value="8522.2000000000007" table:style-name="ce4">
            <text:p>8.522,20</text:p>
          </table:table-cell>
          <table:table-cell office:value-type="string" table:style-name="ce3">
            <text:p>AZIENDA AGRICOLA PARISE SILVIO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2960.1" table:style-name="ce4">
            <text:p>2.960,10</text:p>
          </table:table-cell>
          <table:table-cell office:value-type="float" office:value="2960.1" table:style-name="ce4">
            <text:p>2.960,10</text:p>
          </table:table-cell>
          <table:table-cell office:value-type="string" table:style-name="ce3">
            <text:p>AMMINISTRATORI COMUNALI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3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55.17" table:style-name="ce3">
            <text:p>55,17</text:p>
          </table:table-cell>
          <table:table-cell office:value-type="float" office:value="55.17" table:style-name="ce3">
            <text:p>55,17</text:p>
          </table:table-cell>
          <table:table-cell office:value-type="string" table:style-name="ce3">
            <text:p>AMMINISTRATORI COMUNALI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3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395.85" table:style-name="ce3">
            <text:p>395,85</text:p>
          </table:table-cell>
          <table:table-cell office:value-type="float" office:value="395.85" table:style-name="ce3">
            <text:p>395,85</text:p>
          </table:table-cell>
          <table:table-cell office:value-type="string" table:style-name="ce3">
            <text:p>AMMINISTRATORI COMUNALI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3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IPENDENTI COMUNALI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415" table:style-name="ce3">
            <text:p>415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3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3.89" table:style-name="ce3">
            <text:p>43,89</text:p>
          </table:table-cell>
          <table:table-cell office:value-type="float" office:value="43.89" table:style-name="ce3">
            <text:p>43,89</text:p>
          </table:table-cell>
          <table:table-cell office:value-type="string" table:style-name="ce3">
            <text:p>POSTE ITALIANE SPA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434.1" table:style-name="ce3">
            <text:p>434,1</text:p>
          </table:table-cell>
          <table:table-cell office:value-type="float" office:value="434.1" table:style-name="ce3">
            <text:p>434,1</text:p>
          </table:table-cell>
          <table:table-cell office:value-type="string" table:style-name="ce3">
            <text:p>POSTE ITALIANE SPA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NUSCA SRL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1.33" table:style-name="ce3">
            <text:p>1,33</text:p>
          </table:table-cell>
          <table:table-cell office:value-type="float" office:value="1.33" table:style-name="ce3">
            <text:p>1,33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21.52" table:style-name="ce3">
            <text:p>21,52</text:p>
          </table:table-cell>
          <table:table-cell office:value-type="float" office:value="21.52" table:style-name="ce3">
            <text:p>21,52</text:p>
          </table:table-cell>
          <table:table-cell office:value-type="string" table:style-name="ce3">
            <text:p>A2A ENERGIA SPA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362.62" table:style-name="ce3">
            <text:p>362,62</text:p>
          </table:table-cell>
          <table:table-cell office:value-type="float" office:value="362.62" table:style-name="ce3">
            <text:p>362,62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63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129" table:style-name="ce3">
            <text:p>129</text:p>
          </table:table-cell>
          <table:table-cell office:value-type="float" office:value="183.66" table:style-name="ce3">
            <text:p>183,66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COMUNE DI VAL LIONA</text:p>
          </table:table-cell>
          <table:table-cell office:value-type="date" office:date-value="2024-01-24T00:00:00" table:style-name="ce5">
            <text:p>24/01/2024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abbricati ad uso strumentale di valore culturale, storico ed artistico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GRUPPO ALPINI DOMENICO FOLETTO S.GERMANO VILLA D/ FERR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435" table:style-name="ce3">
            <text:p>435</text:p>
          </table:table-cell>
          <table:table-cell office:value-type="float" office:value="7" table:style-name="ce3">
            <text:p>7</text:p>
          </table:table-cell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31" table:style-name="ce3">
            <text:p>13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MICI DELLE DE.CO. VENET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MICI DELLE DE.CO. VENET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MICI DELLE DE.CO. VENET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134" table:style-name="ce3">
            <text:p>134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stituto per la Storia della Resistenza e della societa' contemporanea Ettore Gallo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UNE DI CAMPIGLIA DEI BERICI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CAMPIGLIA DEI BERICI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office:value-type="float" office:value="1582.76" table:style-name="ce4">
            <text:p>1.582,76</text:p>
          </table:table-cell>
          <table:table-cell office:value-type="float" office:value="1582.76" table:style-name="ce4">
            <text:p>1.582,76</text:p>
          </table:table-cell>
          <table:table-cell office:value-type="string" table:style-name="ce3">
            <text:p>ITALACTIVE SRL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abbricati ad uso strumentale di valore culturale, storico ed artistico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63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GRUPPO COMUNALE AIDO VAL LIONA</text:p>
          </table:table-cell>
          <table:table-cell office:value-type="date" office:date-value="2024-01-27T00:00:00" table:style-name="ce5">
            <text:p>27/01/2024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GRUPPO COMUNALE AIDO VAL LIONA</text:p>
          </table:table-cell>
          <table:table-cell office:value-type="date" office:date-value="2024-01-27T00:00:00" table:style-name="ce5">
            <text:p>27/01/2024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3">
            <text:p>14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SSOCIAZIONE TURISTICA PRO LOCO VAL LIONA</text:p>
          </table:table-cell>
          <table:table-cell office:value-type="date" office:date-value="2024-01-27T00:00:00" table:style-name="ce5">
            <text:p>27/01/2024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.99" table:style-name="ce3">
            <text:p>9,99</text:p>
          </table:table-cell>
          <table:table-cell office:value-type="float" office:value="408.25" table:style-name="ce3">
            <text:p>408,25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408.25" table:style-name="ce3">
            <text:p>408,25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1.1" table:style-name="ce3">
            <text:p>31,1</text:p>
          </table:table-cell>
          <table:table-cell office:value-type="float" office:value="408.25" table:style-name="ce3">
            <text:p>408,25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9.9" table:style-name="ce3">
            <text:p>39,9</text:p>
          </table:table-cell>
          <table:table-cell office:value-type="float" office:value="408.25" table:style-name="ce3">
            <text:p>408,25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49.66999999999999" table:style-name="ce3">
            <text:p>149,67</text:p>
          </table:table-cell>
          <table:table-cell office:value-type="float" office:value="408.25" table:style-name="ce3">
            <text:p>408,25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9.9" table:style-name="ce3">
            <text:p>159,9</text:p>
          </table:table-cell>
          <table:table-cell office:value-type="float" office:value="408.25" table:style-name="ce3">
            <text:p>408,25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.5" table:style-name="ce3">
            <text:p>11,5</text:p>
          </table:table-cell>
          <table:table-cell office:value-type="float" office:value="11.5" table:style-name="ce3">
            <text:p>11,5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.2" table:style-name="ce3">
            <text:p>69,2</text:p>
          </table:table-cell>
          <table:table-cell office:value-type="float" office:value="69.2" table:style-name="ce3">
            <text:p>69,2</text:p>
          </table:table-cell>
          <table:table-cell office:value-type="string" table:style-name="ce3">
            <text:p>ECONOMO COMUNALE BELLINI GIANN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663.36" table:style-name="ce3">
            <text:p>663,36</text:p>
          </table:table-cell>
          <table:table-cell office:value-type="float" office:value="663.36" table:style-name="ce3">
            <text:p>663,36</text:p>
          </table:table-cell>
          <table:table-cell office:value-type="string" table:style-name="ce3">
            <text:p>PETTENA BRU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41" table:style-name="ce3">
            <text:p>141</text:p>
          </table:table-cell>
          <table:table-cell office:value-type="float" office:value="13" table:style-name="ce3">
            <text:p>13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ETTENA BRU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216.55" table:style-name="ce3">
            <text:p>216,55</text:p>
          </table:table-cell>
          <table:table-cell office:value-type="float" office:value="216.55" table:style-name="ce3">
            <text:p>216,55</text:p>
          </table:table-cell>
          <table:table-cell office:value-type="string" table:style-name="ce3">
            <text:p>CRV SAS DI MURARO DI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353.6" table:style-name="ce3">
            <text:p>353,6</text:p>
          </table:table-cell>
          <table:table-cell office:value-type="float" office:value="353.6" table:style-name="ce3">
            <text:p>353,6</text:p>
          </table:table-cell>
          <table:table-cell office:value-type="string" table:style-name="ce3">
            <text:p>PETTENA BRU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261.2" table:style-name="ce3">
            <text:p>261,2</text:p>
          </table:table-cell>
          <table:table-cell office:value-type="float" office:value="261.2" table:style-name="ce3">
            <text:p>261,2</text:p>
          </table:table-cell>
          <table:table-cell office:value-type="string" table:style-name="ce3">
            <text:p>PETTENA BRU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53" table:style-name="ce3">
            <text:p>153</text:p>
          </table:table-cell>
          <table:table-cell office:value-type="float" office:value="166.78" table:style-name="ce3">
            <text:p>166,78</text:p>
          </table:table-cell>
          <table:table-cell office:value-type="float" office:value="166.78" table:style-name="ce3">
            <text:p>166,78</text:p>
          </table:table-cell>
          <table:table-cell office:value-type="string" table:style-name="ce3">
            <text:p>PETTENA BRU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3">
            <text:p>154</text:p>
          </table:table-cell>
          <table:table-cell office:value-type="float" office:value="848.77" table:style-name="ce3">
            <text:p>848,77</text:p>
          </table:table-cell>
          <table:table-cell office:value-type="float" office:value="848.77" table:style-name="ce3">
            <text:p>848,77</text:p>
          </table:table-cell>
          <table:table-cell office:value-type="string" table:style-name="ce3">
            <text:p>PETTENA BRU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331.81" table:style-name="ce3">
            <text:p>331,81</text:p>
          </table:table-cell>
          <table:table-cell office:value-type="float" office:value="331.81" table:style-name="ce3">
            <text:p>331,81</text:p>
          </table:table-cell>
          <table:table-cell office:value-type="string" table:style-name="ce3">
            <text:p>PETTENA BRUN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19302.71" table:style-name="ce4">
            <text:p>19.302,71</text:p>
          </table:table-cell>
          <table:table-cell office:value-type="float" office:value="19302.71" table:style-name="ce4">
            <text:p>19.302,71</text:p>
          </table:table-cell>
          <table:table-cell office:value-type="string" table:style-name="ce3">
            <text:p>UTILYA SRL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981.86" table:style-name="ce3">
            <text:p>981,86</text:p>
          </table:table-cell>
          <table:table-cell office:value-type="float" office:value="981.86" table:style-name="ce3">
            <text:p>981,86</text:p>
          </table:table-cell>
          <table:table-cell office:value-type="string" table:style-name="ce3">
            <text:p>C.M. DI CANDIAN MAURIZIO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158" table:style-name="ce3">
            <text:p>158</text:p>
          </table:table-cell>
          <table:table-cell office:value-type="float" office:value="1847.57" table:style-name="ce4">
            <text:p>1.847,57</text:p>
          </table:table-cell>
          <table:table-cell office:value-type="float" office:value="1847.57" table:style-name="ce4">
            <text:p>1.847,57</text:p>
          </table:table-cell>
          <table:table-cell office:value-type="string" table:style-name="ce3">
            <text:p>3D ANTIPARASSITARIA DI RAFFAELLI LUCA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11407" table:style-name="ce4">
            <text:p>11.407,00</text:p>
          </table:table-cell>
          <table:table-cell office:value-type="float" office:value="11407" table:style-name="ce4">
            <text:p>11.407,00</text:p>
          </table:table-cell>
          <table:table-cell office:value-type="string" table:style-name="ce3">
            <text:p>DAL CERO GUERRINO E SERGIO SOCIETA' AGRICOLA S.S.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63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159" table:style-name="ce3">
            <text:p>159</text:p>
          </table:table-cell>
          <table:table-cell office:value-type="float" office:value="808.86" table:style-name="ce3">
            <text:p>808,86</text:p>
          </table:table-cell>
          <table:table-cell office:value-type="float" office:value="808.86" table:style-name="ce3">
            <text:p>808,86</text:p>
          </table:table-cell>
          <table:table-cell office:value-type="string" table:style-name="ce3">
            <text:p>DAL CERO GUERRINO E SERGIO SOCIETA' AGRICOLA S.S.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779.68" table:style-name="ce4">
            <text:p>1.779,68</text:p>
          </table:table-cell>
          <table:table-cell office:value-type="float" office:value="1779.68" table:style-name="ce4">
            <text:p>1.779,68</text:p>
          </table:table-cell>
          <table:table-cell office:value-type="string" table:style-name="ce3">
            <text:p>ELETTROCOSTRUZIONI ROVIGO SRL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3">
            <text:p>161</text:p>
          </table:table-cell>
          <table:table-cell office:value-type="float" office:value="475.8" table:style-name="ce3">
            <text:p>475,8</text:p>
          </table:table-cell>
          <table:table-cell office:value-type="float" office:value="475.8" table:style-name="ce3">
            <text:p>475,8</text:p>
          </table:table-cell>
          <table:table-cell office:value-type="string" table:style-name="ce3">
            <text:p>BBTEC SRL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BBTEC SRL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1-30T00:00:00" table:style-name="ce5">
            <text:p>30/01/2024</text:p>
          </table:table-cell>
          <table:table-cell table:number-columns-repeated="16363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5490" table:style-name="ce4">
            <text:p>5.490,00</text:p>
          </table:table-cell>
          <table:table-cell office:value-type="float" office:value="5490" table:style-name="ce4">
            <text:p>5.490,00</text:p>
          </table:table-cell>
          <table:table-cell office:value-type="string" table:style-name="ce3">
            <text:p>BOXXAPPS SRL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rvizi di sicurezza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166" table:style-name="ce3">
            <text:p>166</text:p>
          </table:table-cell>
          <table:table-cell office:value-type="float" office:value="23.8" table:style-name="ce3">
            <text:p>23,8</text:p>
          </table:table-cell>
          <table:table-cell office:value-type="float" office:value="23.8" table:style-name="ce3">
            <text:p>23,8</text:p>
          </table:table-cell>
          <table:table-cell office:value-type="string" table:style-name="ce3">
            <text:p>Leggere Srl a socio unico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office:value-type="float" office:value="758.41" table:style-name="ce3">
            <text:p>758,41</text:p>
          </table:table-cell>
          <table:table-cell office:value-type="float" office:value="758.41" table:style-name="ce3">
            <text:p>758,41</text:p>
          </table:table-cell>
          <table:table-cell office:value-type="string" table:style-name="ce3">
            <text:p>I.P.A.B. 'G. BISOGNIN'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733.64" table:style-name="ce3">
            <text:p>733,64</text:p>
          </table:table-cell>
          <table:table-cell office:value-type="float" office:value="733.64" table:style-name="ce3">
            <text:p>733,64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169" table:style-name="ce3">
            <text:p>169</text:p>
          </table:table-cell>
          <table:table-cell office:value-type="float" office:value="2348.5" table:style-name="ce4">
            <text:p>2.348,50</text:p>
          </table:table-cell>
          <table:table-cell office:value-type="float" office:value="2348.5" table:style-name="ce4">
            <text:p>2.348,50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2348.1" table:style-name="ce4">
            <text:p>2.348,10</text:p>
          </table:table-cell>
          <table:table-cell office:value-type="float" office:value="2348.1" table:style-name="ce4">
            <text:p>2.348,10</text:p>
          </table:table-cell>
          <table:table-cell office:value-type="string" table:style-name="ce3">
            <text:p>PERIPOLLI DOMENICO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float" office:value="28.33" table:style-name="ce3">
            <text:p>28,33</text:p>
          </table:table-cell>
          <table:table-cell office:value-type="float" office:value="28.33" table:style-name="ce3">
            <text:p>28,33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float" office:value="95.16" table:style-name="ce3">
            <text:p>95,16</text:p>
          </table:table-cell>
          <table:table-cell office:value-type="float" office:value="95.16" table:style-name="ce3">
            <text:p>95,16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772.88" table:style-name="ce3">
            <text:p>772,88</text:p>
          </table:table-cell>
          <table:table-cell office:value-type="float" office:value="772.88" table:style-name="ce3">
            <text:p>772,88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901.94" table:style-name="ce4">
            <text:p>7.901,94</text:p>
          </table:table-cell>
          <table:table-cell office:value-type="float" office:value="7901.94" table:style-name="ce4">
            <text:p>7.901,94</text:p>
          </table:table-cell>
          <table:table-cell office:value-type="string" table:style-name="ce3">
            <text:p>IL CASTORO SNC DI BEDIN GINO E MATTEO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IL CASTORO SNC DI BEDIN GINO E MATTEO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1964.16" table:style-name="ce4">
            <text:p>1.964,16</text:p>
          </table:table-cell>
          <table:table-cell office:value-type="float" office:value="1964.16" table:style-name="ce4">
            <text:p>1.964,16</text:p>
          </table:table-cell>
          <table:table-cell office:value-type="string" table:style-name="ce3">
            <text:p>BORGIONE CENTRO DIDATTICO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135" table:style-name="ce3">
            <text:p>1135</text:p>
          </table:table-cell>
          <table:table-cell office:value-type="float" office:value="0" table:style-name="ce3">
            <text:p>0</text:p>
          </table:table-cell>
          <table:table-cell office:value-type="float" office:value="304" table:style-name="ce3">
            <text:p>3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">
            <text:p>179</text:p>
          </table:table-cell>
          <table:table-cell office:value-type="float" office:value="655.14" table:style-name="ce3">
            <text:p>655,14</text:p>
          </table:table-cell>
          <table:table-cell office:value-type="float" office:value="655.14" table:style-name="ce3">
            <text:p>655,14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5894.35" table:style-name="ce4">
            <text:p>5.894,35</text:p>
          </table:table-cell>
          <table:table-cell office:value-type="float" office:value="5894.35" table:style-name="ce4">
            <text:p>5.894,35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165" table:style-name="ce3">
            <text:p>1165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181" table:style-name="ce3">
            <text:p>181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ARTUSO GIOVANNI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3">
            <text:p>182</text:p>
          </table:table-cell>
          <table:table-cell office:value-type="float" office:value="1268.8" table:style-name="ce4">
            <text:p>1.268,80</text:p>
          </table:table-cell>
          <table:table-cell office:value-type="float" office:value="1268.8" table:style-name="ce4">
            <text:p>1.268,80</text:p>
          </table:table-cell>
          <table:table-cell office:value-type="string" table:style-name="ce3">
            <text:p>S.A.G.E.I. STUDIO DI INGEGNERIA E ARCHITETTURA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7690" table:style-name="ce4">
            <text:p>7.690,00</text:p>
          </table:table-cell>
          <table:table-cell office:value-type="float" office:value="7690" table:style-name="ce4">
            <text:p>7.690,00</text:p>
          </table:table-cell>
          <table:table-cell office:value-type="string" table:style-name="ce3">
            <text:p>ARTUSO GIOVANNI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3">
            <text:p>184</text:p>
          </table:table-cell>
          <table:table-cell office:value-type="float" office:value="2.5" table:style-name="ce3">
            <text:p>2,5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3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185" table:style-name="ce3">
            <text:p>18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MICI DELLE DE.CO. VENETO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">
            <text:p>186</text:p>
          </table:table-cell>
          <table:table-cell office:value-type="float" office:value="227.08" table:style-name="ce3">
            <text:p>227,08</text:p>
          </table:table-cell>
          <table:table-cell office:value-type="float" office:value="227.08" table:style-name="ce3">
            <text:p>227,08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29.61000000000001" table:style-name="ce3">
            <text:p>129,61</text:p>
          </table:table-cell>
          <table:table-cell office:value-type="float" office:value="129.61000000000001" table:style-name="ce3">
            <text:p>129,61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188" table:style-name="ce3">
            <text:p>188</text:p>
          </table:table-cell>
          <table:table-cell office:value-type="float" office:value="685.65" table:style-name="ce3">
            <text:p>685,65</text:p>
          </table:table-cell>
          <table:table-cell office:value-type="float" office:value="685.65" table:style-name="ce3">
            <text:p>685,65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194.61" table:style-name="ce3">
            <text:p>194,61</text:p>
          </table:table-cell>
          <table:table-cell office:value-type="float" office:value="194.61" table:style-name="ce3">
            <text:p>194,61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556.44000000000005" table:style-name="ce3">
            <text:p>556,44</text:p>
          </table:table-cell>
          <table:table-cell office:value-type="float" office:value="556.44000000000005" table:style-name="ce3">
            <text:p>556,44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230.73" table:style-name="ce3">
            <text:p>230,73</text:p>
          </table:table-cell>
          <table:table-cell office:value-type="float" office:value="230.73" table:style-name="ce3">
            <text:p>230,73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85.81" table:style-name="ce3">
            <text:p>185,81</text:p>
          </table:table-cell>
          <table:table-cell office:value-type="float" office:value="185.81" table:style-name="ce3">
            <text:p>185,81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1358.42" table:style-name="ce4">
            <text:p>1.358,42</text:p>
          </table:table-cell>
          <table:table-cell office:value-type="float" office:value="1358.42" table:style-name="ce4">
            <text:p>1.358,42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478.2" table:style-name="ce3">
            <text:p>478,2</text:p>
          </table:table-cell>
          <table:table-cell office:value-type="float" office:value="478.2" table:style-name="ce3">
            <text:p>478,2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100.74" table:style-name="ce3">
            <text:p>100,74</text:p>
          </table:table-cell>
          <table:table-cell office:value-type="float" office:value="100.74" table:style-name="ce3">
            <text:p>100,74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">
            <text:p>196</text:p>
          </table:table-cell>
          <table:table-cell office:value-type="float" office:value="351.69" table:style-name="ce3">
            <text:p>351,69</text:p>
          </table:table-cell>
          <table:table-cell office:value-type="float" office:value="351.69" table:style-name="ce3">
            <text:p>351,69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197" table:style-name="ce3">
            <text:p>197</text:p>
          </table:table-cell>
          <table:table-cell office:value-type="float" office:value="326.8" table:style-name="ce3">
            <text:p>326,8</text:p>
          </table:table-cell>
          <table:table-cell office:value-type="float" office:value="326.8" table:style-name="ce3">
            <text:p>326,8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198" table:style-name="ce3">
            <text:p>198</text:p>
          </table:table-cell>
          <table:table-cell office:value-type="float" office:value="2238.6999999999998" table:style-name="ce4">
            <text:p>2.238,70</text:p>
          </table:table-cell>
          <table:table-cell office:value-type="float" office:value="2238.6999999999998" table:style-name="ce4">
            <text:p>2.238,70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199" table:style-name="ce3">
            <text:p>199</text:p>
          </table:table-cell>
          <table:table-cell office:value-type="float" office:value="502.08" table:style-name="ce3">
            <text:p>502,08</text:p>
          </table:table-cell>
          <table:table-cell office:value-type="float" office:value="502.08" table:style-name="ce3">
            <text:p>502,08</text:p>
          </table:table-cell>
          <table:table-cell office:value-type="string" table:style-name="ce3">
            <text:p>Enel Energia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5484.33" table:style-name="ce4">
            <text:p>5.484,33</text:p>
          </table:table-cell>
          <table:table-cell office:value-type="float" office:value="5484.33" table:style-name="ce4">
            <text:p>5.484,33</text:p>
          </table:table-cell>
          <table:table-cell office:value-type="string" table:style-name="ce3">
            <text:p>ISTITUTO COMPRENSIVO STATALE VAL LIONA DI SOSSAN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273.67" table:style-name="ce3">
            <text:p>273,67</text:p>
          </table:table-cell>
          <table:table-cell office:value-type="float" office:value="273.67" table:style-name="ce3">
            <text:p>273,67</text:p>
          </table:table-cell>
          <table:table-cell office:value-type="string" table:style-name="ce3">
            <text:p>ISTITUTO COMPRENSIVO STATALE VAL LIONA DI SOSSAN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27.23" table:style-name="ce3">
            <text:p>227,23</text:p>
          </table:table-cell>
          <table:table-cell office:value-type="float" office:value="227.23" table:style-name="ce3">
            <text:p>227,23</text:p>
          </table:table-cell>
          <table:table-cell office:value-type="string" table:style-name="ce3">
            <text:p>TIM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167.87" table:style-name="ce3">
            <text:p>167,87</text:p>
          </table:table-cell>
          <table:table-cell office:value-type="float" office:value="167.87" table:style-name="ce3">
            <text:p>167,87</text:p>
          </table:table-cell>
          <table:table-cell office:value-type="string" table:style-name="ce3">
            <text:p>TIM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227.75" table:style-name="ce3">
            <text:p>227,75</text:p>
          </table:table-cell>
          <table:table-cell office:value-type="float" office:value="227.75" table:style-name="ce3">
            <text:p>227,75</text:p>
          </table:table-cell>
          <table:table-cell office:value-type="string" table:style-name="ce3">
            <text:p>TIM SPA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3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3634.2" table:style-name="ce4">
            <text:p>3.634,20</text:p>
          </table:table-cell>
          <table:table-cell office:value-type="float" office:value="3634.2" table:style-name="ce4">
            <text:p>3.634,20</text:p>
          </table:table-cell>
          <table:table-cell office:value-type="string" table:style-name="ce3">
            <text:p>COMUNE DI ARZIGNANO</text:p>
          </table:table-cell>
          <table:table-cell office:value-type="date" office:date-value="2024-02-14T00:00:00" table:style-name="ce5">
            <text:p>14/02/2024</text:p>
          </table:table-cell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63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741.3" table:style-name="ce3">
            <text:p>741,3</text:p>
          </table:table-cell>
          <table:table-cell office:value-type="float" office:value="741.3" table:style-name="ce3">
            <text:p>741,3</text:p>
          </table:table-cell>
          <table:table-cell office:value-type="string" table:style-name="ce3">
            <text:p>PROVINCIA DI VICENZA</text:p>
          </table:table-cell>
          <table:table-cell office:value-type="date" office:date-value="2024-02-14T00:00:00" table:style-name="ce5">
            <text:p>14/02/2024</text:p>
          </table:table-cell>
          <table:table-cell office:value-type="float" office:value="211" table:style-name="ce3">
            <text:p>211</text:p>
          </table:table-cell>
          <table:table-cell office:value-type="float" office:value="2" table:style-name="ce3">
            <text:p>2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63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253" table:style-name="ce3">
            <text:p>253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ANPI SEZIONE "7 MARTIRI" DI GRANCONA</text:p>
          </table:table-cell>
          <table:table-cell office:value-type="date" office:date-value="2024-02-14T00:00:00" table:style-name="ce5">
            <text:p>14/02/2024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63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254" table:style-name="ce3">
            <text:p>254</text:p>
          </table:table-cell>
          <table:table-cell office:value-type="float" office:value="7475.14" table:style-name="ce4">
            <text:p>7.475,14</text:p>
          </table:table-cell>
          <table:table-cell office:value-type="float" office:value="7475.14" table:style-name="ce4">
            <text:p>7.475,14</text:p>
          </table:table-cell>
          <table:table-cell office:value-type="string" table:style-name="ce3">
            <text:p>UNIBUS EUROPA TRAVEL</text:p>
          </table:table-cell>
          <table:table-cell office:value-type="date" office:date-value="2024-02-15T00:00:00" table:style-name="ce5">
            <text:p>15/02/2024</text:p>
          </table:table-cell>
          <table:table-cell office:value-type="float" office:value="411" table:style-name="ce3">
            <text:p>411</text:p>
          </table:table-cell>
          <table:table-cell office:value-type="float" office:value="4" table:style-name="ce3">
            <text:p>4</text:p>
          </table:table-cell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63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263" table:style-name="ce3">
            <text:p>263</text:p>
          </table:table-cell>
          <table:table-cell office:value-type="float" office:value="2934.18" table:style-name="ce4">
            <text:p>2.934,18</text:p>
          </table:table-cell>
          <table:table-cell office:value-type="float" office:value="2934.18" table:style-name="ce4">
            <text:p>2.934,18</text:p>
          </table:table-cell>
          <table:table-cell office:value-type="string" table:style-name="ce3">
            <text:p>ESCO BERICA SRL</text:p>
          </table:table-cell>
          <table:table-cell office:value-type="date" office:date-value="2024-02-15T00:00:00" table:style-name="ce5">
            <text:p>15/02/2024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3461.02" table:style-name="ce4">
            <text:p>3.461,02</text:p>
          </table:table-cell>
          <table:table-cell office:value-type="float" office:value="3461.02" table:style-name="ce4">
            <text:p>3.461,02</text:p>
          </table:table-cell>
          <table:table-cell office:value-type="string" table:style-name="ce3">
            <text:p>ESCO BERICA SRL</text:p>
          </table:table-cell>
          <table:table-cell office:value-type="date" office:date-value="2024-02-15T00:00:00" table:style-name="ce5">
            <text:p>15/02/2024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265" table:style-name="ce3">
            <text:p>265</text:p>
          </table:table-cell>
          <table:table-cell office:value-type="float" office:value="293.42" table:style-name="ce3">
            <text:p>293,42</text:p>
          </table:table-cell>
          <table:table-cell office:value-type="float" office:value="293.42" table:style-name="ce3">
            <text:p>293,42</text:p>
          </table:table-cell>
          <table:table-cell office:value-type="string" table:style-name="ce3">
            <text:p>ESCO BERICA SRL</text:p>
          </table:table-cell>
          <table:table-cell office:value-type="date" office:date-value="2024-02-15T00:00:00" table:style-name="ce5">
            <text:p>15/02/2024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">
            <text:p>266</text:p>
          </table:table-cell>
          <table:table-cell office:value-type="float" office:value="346.1" table:style-name="ce3">
            <text:p>346,1</text:p>
          </table:table-cell>
          <table:table-cell office:value-type="float" office:value="346.1" table:style-name="ce3">
            <text:p>346,1</text:p>
          </table:table-cell>
          <table:table-cell office:value-type="string" table:style-name="ce3">
            <text:p>ESCO BERICA SRL</text:p>
          </table:table-cell>
          <table:table-cell office:value-type="date" office:date-value="2024-02-15T00:00:00" table:style-name="ce5">
            <text:p>15/02/2024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267" table:style-name="ce3">
            <text:p>267</text:p>
          </table:table-cell>
          <table:table-cell office:value-type="float" office:value="653.79999999999995" table:style-name="ce3">
            <text:p>653,8</text:p>
          </table:table-cell>
          <table:table-cell office:value-type="float" office:value="653.79999999999995" table:style-name="ce3">
            <text:p>653,8</text:p>
          </table:table-cell>
          <table:table-cell office:value-type="string" table:style-name="ce3">
            <text:p>AGENZIA DELLE ENTRATE - RISCOSSIONE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3">
            <text:p>270</text:p>
          </table:table-cell>
          <table:table-cell office:value-type="float" office:value="8407.74" table:style-name="ce4">
            <text:p>8.407,74</text:p>
          </table:table-cell>
          <table:table-cell office:value-type="float" office:value="8407.74" table:style-name="ce4">
            <text:p>8.407,74</text:p>
          </table:table-cell>
          <table:table-cell office:value-type="string" table:style-name="ce3">
            <text:p>MAG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float" office:value="271" table:style-name="ce3">
            <text:p>271</text:p>
          </table:table-cell>
          <table:table-cell office:value-type="float" office:value="6800" table:style-name="ce4">
            <text:p>6.800,00</text:p>
          </table:table-cell>
          <table:table-cell office:value-type="float" office:value="6800" table:style-name="ce4">
            <text:p>6.800,00</text:p>
          </table:table-cell>
          <table:table-cell office:value-type="string" table:style-name="ce3">
            <text:p>MAG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40" table:style-name="ce3">
            <text:p>14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contro i danni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">
            <text:p>272</text:p>
          </table:table-cell>
          <table:table-cell office:value-type="float" office:value="338" table:style-name="ce3">
            <text:p>3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G SPA</text:p>
          </table:table-cell>
          <table:table-cell office:value-type="date" office:date-value="2024-02-16T00:00:00" table:style-name="ce5">
            <text:p>16/02/2024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contro i danni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float" office:value="9999999" table:style-name="ce3">
            <text:p>9999999</text:p>
          </table:table-cell>
          <table:table-cell office:value-type="float" office:value="920" table:style-name="ce3">
            <text:p>92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Giallogioia Societa' Cooperativa Sociale</text:p>
          </table:table-cell>
          <table:table-cell office:value-type="date" office:date-value="2024-02-17T00:00:00" table:style-name="ce5">
            <text:p>17/02/2024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63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3">
            <text:p>274</text:p>
          </table:table-cell>
          <table:table-cell office:value-type="float" office:value="8699.0300000000007" table:style-name="ce4">
            <text:p>8.699,03</text:p>
          </table:table-cell>
          <table:table-cell office:value-type="float" office:value="8699.0300000000007" table:style-name="ce4">
            <text:p>8.699,03</text:p>
          </table:table-cell>
          <table:table-cell office:value-type="string" table:style-name="ce3">
            <text:p>SOLE SRL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500" table:style-name="ce3">
            <text:p>1500</text:p>
          </table:table-cell>
          <table:table-cell office:value-type="float" office:value="2" table:style-name="ce3">
            <text:p>2</text:p>
          </table:table-cell>
          <table:table-cell office:value-type="float" office:value="288" table:style-name="ce3">
            <text:p>28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float" office:value="275" table:style-name="ce3">
            <text:p>275</text:p>
          </table:table-cell>
          <table:table-cell office:value-type="float" office:value="484.81" table:style-name="ce3">
            <text:p>484,81</text:p>
          </table:table-cell>
          <table:table-cell office:value-type="float" office:value="484.81" table:style-name="ce3">
            <text:p>484,81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float" office:value="276" table:style-name="ce3">
            <text:p>276</text:p>
          </table:table-cell>
          <table:table-cell office:value-type="float" office:value="40.22" table:style-name="ce3">
            <text:p>40,22</text:p>
          </table:table-cell>
          <table:table-cell office:value-type="float" office:value="40.22" table:style-name="ce3">
            <text:p>40,22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619.79999999999995" table:style-name="ce3">
            <text:p>619,8</text:p>
          </table:table-cell>
          <table:table-cell office:value-type="float" office:value="619.79999999999995" table:style-name="ce3">
            <text:p>619,8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014.73" table:style-name="ce4">
            <text:p>1.014,73</text:p>
          </table:table-cell>
          <table:table-cell office:value-type="float" office:value="1014.73" table:style-name="ce4">
            <text:p>1.014,7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564.9" table:style-name="ce3">
            <text:p>564,9</text:p>
          </table:table-cell>
          <table:table-cell office:value-type="float" office:value="564.9" table:style-name="ce3">
            <text:p>564,9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396.53" table:style-name="ce4">
            <text:p>1.396,53</text:p>
          </table:table-cell>
          <table:table-cell office:value-type="float" office:value="1396.53" table:style-name="ce4">
            <text:p>1.396,5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float" office:value="281" table:style-name="ce3">
            <text:p>281</text:p>
          </table:table-cell>
          <table:table-cell office:value-type="float" office:value="919.13" table:style-name="ce3">
            <text:p>919,13</text:p>
          </table:table-cell>
          <table:table-cell office:value-type="float" office:value="919.13" table:style-name="ce3">
            <text:p>919,13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float" office:value="1470.26" table:style-name="ce4">
            <text:p>1.470,26</text:p>
          </table:table-cell>
          <table:table-cell office:value-type="float" office:value="1470.26" table:style-name="ce4">
            <text:p>1.470,26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283" table:style-name="ce3">
            <text:p>283</text:p>
          </table:table-cell>
          <table:table-cell office:value-type="float" office:value="1221.94" table:style-name="ce4">
            <text:p>1.221,94</text:p>
          </table:table-cell>
          <table:table-cell office:value-type="float" office:value="1221.94" table:style-name="ce4">
            <text:p>1.221,94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3">
            <text:p>288</text:p>
          </table:table-cell>
          <table:table-cell office:value-type="float" office:value="82.35" table:style-name="ce3">
            <text:p>82,35</text:p>
          </table:table-cell>
          <table:table-cell office:value-type="float" office:value="82.35" table:style-name="ce3">
            <text:p>82,35</text:p>
          </table:table-cell>
          <table:table-cell office:value-type="string" table:style-name="ce3">
            <text:p>AXER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float" office:value="289" table:style-name="ce3">
            <text:p>289</text:p>
          </table:table-cell>
          <table:table-cell office:value-type="float" office:value="146.4" table:style-name="ce3">
            <text:p>146,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290" table:style-name="ce3">
            <text:p>290</text:p>
          </table:table-cell>
          <table:table-cell office:value-type="float" office:value="240.95" table:style-name="ce3">
            <text:p>240,95</text:p>
          </table:table-cell>
          <table:table-cell office:value-type="float" office:value="240.95" table:style-name="ce3">
            <text:p>240,9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291" table:style-name="ce3">
            <text:p>291</text:p>
          </table:table-cell>
          <table:table-cell office:value-type="float" office:value="240.95" table:style-name="ce3">
            <text:p>240,95</text:p>
          </table:table-cell>
          <table:table-cell office:value-type="float" office:value="240.95" table:style-name="ce3">
            <text:p>240,9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292" table:style-name="ce3">
            <text:p>292</text:p>
          </table:table-cell>
          <table:table-cell office:value-type="float" office:value="539.85" table:style-name="ce3">
            <text:p>539,85</text:p>
          </table:table-cell>
          <table:table-cell office:value-type="float" office:value="539.85" table:style-name="ce3">
            <text:p>539,8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293" table:style-name="ce3">
            <text:p>293</text:p>
          </table:table-cell>
          <table:table-cell office:value-type="float" office:value="539.85" table:style-name="ce3">
            <text:p>539,85</text:p>
          </table:table-cell>
          <table:table-cell office:value-type="float" office:value="539.85" table:style-name="ce3">
            <text:p>539,85</text:p>
          </table:table-cell>
          <table:table-cell office:value-type="string" table:style-name="ce3">
            <text:p>THYSSENKRUPP ELEVATOR ITALI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3">
            <text:p>294</text:p>
          </table:table-cell>
          <table:table-cell office:value-type="float" office:value="63.54" table:style-name="ce3">
            <text:p>63,54</text:p>
          </table:table-cell>
          <table:table-cell office:value-type="float" office:value="63.54" table:style-name="ce3">
            <text:p>63,54</text:p>
          </table:table-cell>
          <table:table-cell office:value-type="string" table:style-name="ce3">
            <text:p>KONE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3">
            <text:p>295</text:p>
          </table:table-cell>
          <table:table-cell office:value-type="float" office:value="127.07" table:style-name="ce3">
            <text:p>127,07</text:p>
          </table:table-cell>
          <table:table-cell office:value-type="float" office:value="127.07" table:style-name="ce3">
            <text:p>127,07</text:p>
          </table:table-cell>
          <table:table-cell office:value-type="string" table:style-name="ce3">
            <text:p>KONE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63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297" table:style-name="ce3">
            <text:p>297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3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298" table:style-name="ce3">
            <text:p>298</text:p>
          </table:table-cell>
          <table:table-cell office:value-type="float" office:value="21.68" table:style-name="ce3">
            <text:p>21,68</text:p>
          </table:table-cell>
          <table:table-cell office:value-type="float" office:value="21.68" table:style-name="ce3">
            <text:p>21,68</text:p>
          </table:table-cell>
          <table:table-cell office:value-type="string" table:style-name="ce3">
            <text:p>POSTE ITALIANE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3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299" table:style-name="ce3">
            <text:p>299</text:p>
          </table:table-cell>
          <table:table-cell office:value-type="float" office:value="1614.67" table:style-name="ce4">
            <text:p>1.614,67</text:p>
          </table:table-cell>
          <table:table-cell office:value-type="float" office:value="1614.67" table:style-name="ce4">
            <text:p>1.614,67</text:p>
          </table:table-cell>
          <table:table-cell office:value-type="string" table:style-name="ce3">
            <text:p>ACS ALVEARE SOCIETA' COOPERATIVA SOCIALE (ONLUS)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41" table:style-name="ce3">
            <text:p>141</text:p>
          </table:table-cell>
          <table:table-cell office:value-type="float" office:value="10" table:style-name="ce3">
            <text:p>1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3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3">
            <text:p>BOXXAPPS SRL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3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3">
            <text:p>301</text:p>
          </table:table-cell>
          <table:table-cell office:value-type="float" office:value="697.84" table:style-name="ce3">
            <text:p>697,84</text:p>
          </table:table-cell>
          <table:table-cell office:value-type="float" office:value="697.84" table:style-name="ce3">
            <text:p>697,84</text:p>
          </table:table-cell>
          <table:table-cell office:value-type="string" table:style-name="ce3">
            <text:p>ACCATRE STP SRL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3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302" table:style-name="ce3">
            <text:p>302</text:p>
          </table:table-cell>
          <table:table-cell office:value-type="float" office:value="21.5" table:style-name="ce3">
            <text:p>21,5</text:p>
          </table:table-cell>
          <table:table-cell office:value-type="float" office:value="21.5" table:style-name="ce3">
            <text:p>21,5</text:p>
          </table:table-cell>
          <table:table-cell office:value-type="string" table:style-name="ce3">
            <text:p>A2A ENERGIA SPA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3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303" table:style-name="ce3">
            <text:p>303</text:p>
          </table:table-cell>
          <table:table-cell office:value-type="float" office:value="160.30000000000001" table:style-name="ce3">
            <text:p>160,3</text:p>
          </table:table-cell>
          <table:table-cell office:value-type="float" office:value="160.30000000000001" table:style-name="ce3">
            <text:p>160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16363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3">
            <text:p>304</text:p>
          </table:table-cell>
          <table:table-cell office:value-type="float" office:value="2227.6999999999998" table:style-name="ce4">
            <text:p>2.227,70</text:p>
          </table:table-cell>
          <table:table-cell office:value-type="float" office:value="2227.6999999999998" table:style-name="ce4">
            <text:p>2.227,7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16363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SSOCIAZIONE NAZIONALE ALPINI -SEZ. VICENZA - MONTE PASUBIO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16363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306" table:style-name="ce3">
            <text:p>306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SSOCIAZIONE NAZIONALE ALPINI -SEZ. VICENZA - MONTE PASUBIO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16363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3">
            <text:p>314</text:p>
          </table:table-cell>
          <table:table-cell office:value-type="float" office:value="2960.1" table:style-name="ce4">
            <text:p>2.960,10</text:p>
          </table:table-cell>
          <table:table-cell office:value-type="float" office:value="2960.1" table:style-name="ce4">
            <text:p>2.960,10</text:p>
          </table:table-cell>
          <table:table-cell office:value-type="string" table:style-name="ce3">
            <text:p>AMMINISTRATORI COMUNALI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63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3">
            <text:p>315</text:p>
          </table:table-cell>
          <table:table-cell office:value-type="float" office:value="297.10000000000002" table:style-name="ce3">
            <text:p>297,1</text:p>
          </table:table-cell>
          <table:table-cell office:value-type="float" office:value="297.10000000000002" table:style-name="ce3">
            <text:p>297,1</text:p>
          </table:table-cell>
          <table:table-cell office:value-type="string" table:style-name="ce3">
            <text:p>COMUNE DI LONIGO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316" table:style-name="ce3">
            <text:p>316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INTESA SANPAOLO SPA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INTESA SANPAOLO SPA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2.3" table:style-name="ce3">
            <text:p>92,3</text:p>
          </table:table-cell>
          <table:table-cell office:value-type="float" office:value="92.3" table:style-name="ce3">
            <text:p>92,3</text:p>
          </table:table-cell>
          <table:table-cell office:value-type="string" table:style-name="ce3">
            <text:p>INTESA SANPAOLO SPA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3">
            <text:p>317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INTESA SANPAOLO SPA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319" table:style-name="ce3">
            <text:p>319</text:p>
          </table:table-cell>
          <table:table-cell office:value-type="float" office:value="41.18" table:style-name="ce3">
            <text:p>41,18</text:p>
          </table:table-cell>
          <table:table-cell office:value-type="float" office:value="41.18" table:style-name="ce3">
            <text:p>41,18</text:p>
          </table:table-cell>
          <table:table-cell office:value-type="string" table:style-name="ce3">
            <text:p>AXERA SPA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3">
            <text:p>320</text:p>
          </table:table-cell>
          <table:table-cell office:value-type="float" office:value="1609.1" table:style-name="ce4">
            <text:p>1.609,10</text:p>
          </table:table-cell>
          <table:table-cell office:value-type="float" office:value="1609.1" table:style-name="ce4">
            <text:p>1.609,10</text:p>
          </table:table-cell>
          <table:table-cell office:value-type="string" table:style-name="ce3">
            <text:p>PERIPOLLI DOMENICO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321" table:style-name="ce3">
            <text:p>321</text:p>
          </table:table-cell>
          <table:table-cell office:value-type="float" office:value="69.11" table:style-name="ce3">
            <text:p>69,11</text:p>
          </table:table-cell>
          <table:table-cell office:value-type="float" office:value="69.11" table:style-name="ce3">
            <text:p>69,11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3">
            <text:p>32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323" table:style-name="ce3">
            <text:p>323</text:p>
          </table:table-cell>
          <table:table-cell office:value-type="float" office:value="260.19" table:style-name="ce3">
            <text:p>260,19</text:p>
          </table:table-cell>
          <table:table-cell office:value-type="float" office:value="260.19" table:style-name="ce3">
            <text:p>260,19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324" table:style-name="ce3">
            <text:p>324</text:p>
          </table:table-cell>
          <table:table-cell office:value-type="float" office:value="131.76" table:style-name="ce3">
            <text:p>131,76</text:p>
          </table:table-cell>
          <table:table-cell office:value-type="float" office:value="131.76" table:style-name="ce3">
            <text:p>131,76</text:p>
          </table:table-cell>
          <table:table-cell office:value-type="string" table:style-name="ce3">
            <text:p>S.B. INGROSS SNC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325" table:style-name="ce3">
            <text:p>325</text:p>
          </table:table-cell>
          <table:table-cell office:value-type="float" office:value="115.9" table:style-name="ce3">
            <text:p>115,9</text:p>
          </table:table-cell>
          <table:table-cell office:value-type="float" office:value="115.9" table:style-name="ce3">
            <text:p>115,9</text:p>
          </table:table-cell>
          <table:table-cell office:value-type="string" table:style-name="ce3">
            <text:p>VENETA ENGINEERING SRL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326" table:style-name="ce3">
            <text:p>326</text:p>
          </table:table-cell>
          <table:table-cell office:value-type="float" office:value="301.27999999999997" table:style-name="ce3">
            <text:p>301,28</text:p>
          </table:table-cell>
          <table:table-cell office:value-type="float" office:value="301.27999999999997" table:style-name="ce3">
            <text:p>301,28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27" table:style-name="ce3">
            <text:p>327</text:p>
          </table:table-cell>
          <table:table-cell office:value-type="float" office:value="990.07" table:style-name="ce3">
            <text:p>990,07</text:p>
          </table:table-cell>
          <table:table-cell office:value-type="float" office:value="990.07" table:style-name="ce3">
            <text:p>990,07</text:p>
          </table:table-cell>
          <table:table-cell office:value-type="string" table:style-name="ce3">
            <text:p>S.B. INGROSS SNC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328" table:style-name="ce3">
            <text:p>328</text:p>
          </table:table-cell>
          <table:table-cell office:value-type="float" office:value="180.13" table:style-name="ce3">
            <text:p>180,13</text:p>
          </table:table-cell>
          <table:table-cell office:value-type="float" office:value="180.13" table:style-name="ce3">
            <text:p>180,13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329" table:style-name="ce3">
            <text:p>329</text:p>
          </table:table-cell>
          <table:table-cell office:value-type="float" office:value="189.83" table:style-name="ce3">
            <text:p>189,83</text:p>
          </table:table-cell>
          <table:table-cell office:value-type="float" office:value="189.83" table:style-name="ce3">
            <text:p>189,83</text:p>
          </table:table-cell>
          <table:table-cell office:value-type="string" table:style-name="ce3">
            <text:p>BORGO GIOVANNI SNC DI BORGO LUCIANO E C.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4148" table:style-name="ce4">
            <text:p>4.148,00</text:p>
          </table:table-cell>
          <table:table-cell office:value-type="float" office:value="4148" table:style-name="ce4">
            <text:p>4.148,00</text:p>
          </table:table-cell>
          <table:table-cell office:value-type="string" table:style-name="ce3">
            <text:p>TARGASYSTEM SRL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331" table:style-name="ce3">
            <text:p>331</text:p>
          </table:table-cell>
          <table:table-cell office:value-type="float" office:value="1650.2" table:style-name="ce4">
            <text:p>1.650,20</text:p>
          </table:table-cell>
          <table:table-cell office:value-type="float" office:value="1650.2" table:style-name="ce4">
            <text:p>1.650,20</text:p>
          </table:table-cell>
          <table:table-cell office:value-type="string" table:style-name="ce3">
            <text:p>Elettrosystem Bedin Srl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030" table:style-name="ce3">
            <text:p>1030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abbricati ad uso strumentale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332" table:style-name="ce3">
            <text:p>332</text:p>
          </table:table-cell>
          <table:table-cell office:value-type="float" office:value="2903.61" table:style-name="ce4">
            <text:p>2.903,61</text:p>
          </table:table-cell>
          <table:table-cell office:value-type="float" office:value="2903.61" table:style-name="ce4">
            <text:p>2.903,61</text:p>
          </table:table-cell>
          <table:table-cell office:value-type="string" table:style-name="ce3">
            <text:p>CRV SAS DI MURARO DINO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162" table:style-name="ce3">
            <text:p>1162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float" office:value="7688.44" table:style-name="ce4">
            <text:p>7.688,44</text:p>
          </table:table-cell>
          <table:table-cell office:value-type="float" office:value="7688.44" table:style-name="ce4">
            <text:p>7.688,44</text:p>
          </table:table-cell>
          <table:table-cell office:value-type="string" table:style-name="ce3">
            <text:p>F.LLI CONTE SRL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3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333" table:style-name="ce3">
            <text:p>333</text:p>
          </table:table-cell>
          <table:table-cell office:value-type="float" office:value="570.96" table:style-name="ce3">
            <text:p>570,96</text:p>
          </table:table-cell>
          <table:table-cell office:value-type="float" office:value="570.96" table:style-name="ce3">
            <text:p>570,96</text:p>
          </table:table-cell>
          <table:table-cell office:value-type="string" table:style-name="ce3">
            <text:p>AXERA SPA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1215.1199999999999" table:style-name="ce4">
            <text:p>1.215,12</text:p>
          </table:table-cell>
          <table:table-cell office:value-type="float" office:value="1215.1199999999999" table:style-name="ce4">
            <text:p>1.215,12</text:p>
          </table:table-cell>
          <table:table-cell office:value-type="string" table:style-name="ce3">
            <text:p>AXERA SPA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16363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338" table:style-name="ce3">
            <text:p>338</text:p>
          </table:table-cell>
          <table:table-cell office:value-type="float" office:value="59.64" table:style-name="ce3">
            <text:p>59,64</text:p>
          </table:table-cell>
          <table:table-cell office:value-type="float" office:value="59.64" table:style-name="ce3">
            <text:p>59,64</text:p>
          </table:table-cell>
          <table:table-cell office:value-type="string" table:style-name="ce3">
            <text:p>COMUNE DI BARBARANO MOSSANO</text:p>
          </table:table-cell>
          <table:table-cell office:value-type="date" office:date-value="2024-02-28T00:00:00" table:style-name="ce5">
            <text:p>28/02/2024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3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340" table:style-name="ce3">
            <text:p>340</text:p>
          </table:table-cell>
          <table:table-cell office:value-type="float" office:value="20285.099999999999" table:style-name="ce4">
            <text:p>20.285,10</text:p>
          </table:table-cell>
          <table:table-cell office:value-type="float" office:value="20285.099999999999" table:style-name="ce4">
            <text:p>20.285,10</text:p>
          </table:table-cell>
          <table:table-cell office:value-type="string" table:style-name="ce3">
            <text:p>UTILYA SRL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3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41" table:style-name="ce3">
            <text:p>34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MUNE DI CAMPIGLIA DEI BERICI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343" table:style-name="ce3">
            <text:p>343</text:p>
          </table:table-cell>
          <table:table-cell office:value-type="float" office:value="267.64" table:style-name="ce3">
            <text:p>267,64</text:p>
          </table:table-cell>
          <table:table-cell office:value-type="float" office:value="267.64" table:style-name="ce3">
            <text:p>267,64</text:p>
          </table:table-cell>
          <table:table-cell office:value-type="string" table:style-name="ce3">
            <text:p>POSTE ITALIANE SPA</text:p>
          </table:table-cell>
          <table:table-cell office:value-type="date" office:date-value="2024-03-02T00:00:00" table:style-name="ce5">
            <text:p>02/03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344" table:style-name="ce3">
            <text:p>344</text:p>
          </table:table-cell>
          <table:table-cell office:value-type="float" office:value="319.38" table:style-name="ce3">
            <text:p>319,38</text:p>
          </table:table-cell>
          <table:table-cell office:value-type="float" office:value="319.38" table:style-name="ce3">
            <text:p>319,38</text:p>
          </table:table-cell>
          <table:table-cell office:value-type="string" table:style-name="ce3">
            <text:p>POSTE ITALIANE SPA</text:p>
          </table:table-cell>
          <table:table-cell office:value-type="date" office:date-value="2024-03-02T00:00:00" table:style-name="ce5">
            <text:p>02/03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float" office:value="345" table:style-name="ce3">
            <text:p>345</text:p>
          </table:table-cell>
          <table:table-cell office:value-type="float" office:value="3904" table:style-name="ce4">
            <text:p>3.904,00</text:p>
          </table:table-cell>
          <table:table-cell office:value-type="float" office:value="3904" table:style-name="ce4">
            <text:p>3.904,00</text:p>
          </table:table-cell>
          <table:table-cell office:value-type="string" table:style-name="ce3">
            <text:p>ACCATRE SRL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143" table:style-name="ce3">
            <text:p>143</text:p>
          </table:table-cell>
          <table:table-cell office:value-type="float" office:value="2" table:style-name="ce3">
            <text:p>2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float" office:value="346" table:style-name="ce3">
            <text:p>346</text:p>
          </table:table-cell>
          <table:table-cell office:value-type="float" office:value="107.02" table:style-name="ce3">
            <text:p>107,02</text:p>
          </table:table-cell>
          <table:table-cell office:value-type="float" office:value="1228.1400000000001" table:style-name="ce4">
            <text:p>1.228,14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2" table:style-name="ce3">
            <text:p>2</text:p>
          </table:table-cell>
          <table:table-cell office:value-type="float" office:value="346" table:style-name="ce3">
            <text:p>346</text:p>
          </table:table-cell>
          <table:table-cell office:value-type="float" office:value="112.11" table:style-name="ce3">
            <text:p>112,11</text:p>
          </table:table-cell>
          <table:table-cell office:value-type="float" office:value="1228.1400000000001" table:style-name="ce4">
            <text:p>1.228,14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3" table:style-name="ce3">
            <text:p>3</text:p>
          </table:table-cell>
          <table:table-cell office:value-type="float" office:value="346" table:style-name="ce3">
            <text:p>346</text:p>
          </table:table-cell>
          <table:table-cell office:value-type="float" office:value="458.64" table:style-name="ce3">
            <text:p>458,64</text:p>
          </table:table-cell>
          <table:table-cell office:value-type="float" office:value="1228.1400000000001" table:style-name="ce4">
            <text:p>1.228,14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4" table:style-name="ce3">
            <text:p>4</text:p>
          </table:table-cell>
          <table:table-cell office:value-type="float" office:value="346" table:style-name="ce3">
            <text:p>346</text:p>
          </table:table-cell>
          <table:table-cell office:value-type="float" office:value="550.37" table:style-name="ce3">
            <text:p>550,37</text:p>
          </table:table-cell>
          <table:table-cell office:value-type="float" office:value="1228.1400000000001" table:style-name="ce4">
            <text:p>1.228,14</text:p>
          </table:table-cell>
          <table:table-cell office:value-type="string" table:style-name="ce3">
            <text:p>SERENISSIMA RISTORAZIONE SPA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float" office:value="347" table:style-name="ce3">
            <text:p>347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float" office:value="348" table:style-name="ce3">
            <text:p>348</text:p>
          </table:table-cell>
          <table:table-cell office:value-type="float" office:value="90.88" table:style-name="ce3">
            <text:p>90,88</text:p>
          </table:table-cell>
          <table:table-cell office:value-type="float" office:value="90.88" table:style-name="ce3">
            <text:p>90,88</text:p>
          </table:table-cell>
          <table:table-cell office:value-type="string" table:style-name="ce3">
            <text:p>S.I.A.E. SOCIETA' ITALIANA DEGLI AUTORI ED EDITORI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float" office:value="349" table:style-name="ce3">
            <text:p>349</text:p>
          </table:table-cell>
          <table:table-cell office:value-type="float" office:value="21.17" table:style-name="ce3">
            <text:p>21,17</text:p>
          </table:table-cell>
          <table:table-cell office:value-type="float" office:value="21.17" table:style-name="ce3">
            <text:p>21,17</text:p>
          </table:table-cell>
          <table:table-cell office:value-type="string" table:style-name="ce3">
            <text:p>S.I.A.E. SOCIETA' ITALIANA DEGLI AUTORI ED EDITORI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MPERIO SRL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351" table:style-name="ce3">
            <text:p>35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MPERIO SRL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352" table:style-name="ce3">
            <text:p>352</text:p>
          </table:table-cell>
          <table:table-cell office:value-type="float" office:value="2200" table:style-name="ce4">
            <text:p>2.200,00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3">
            <text:p>COMPERIO SRL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16256" table:style-name="ce4">
            <text:p>16.256,00</text:p>
          </table:table-cell>
          <table:table-cell office:value-type="float" office:value="16256" table:style-name="ce4">
            <text:p>16.256,00</text:p>
          </table:table-cell>
          <table:table-cell office:value-type="string" table:style-name="ce3">
            <text:p>AZIENDA ULSS N.8 BERICA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8640" table:style-name="ce4">
            <text:p>28.640,00</text:p>
          </table:table-cell>
          <table:table-cell office:value-type="float" office:value="28640" table:style-name="ce4">
            <text:p>28.640,00</text:p>
          </table:table-cell>
          <table:table-cell office:value-type="string" table:style-name="ce3">
            <text:p>AZIENDA ULSS N.8 BERICA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356" table:style-name="ce3">
            <text:p>356</text:p>
          </table:table-cell>
          <table:table-cell office:value-type="float" office:value="1529.85" table:style-name="ce4">
            <text:p>1.529,85</text:p>
          </table:table-cell>
          <table:table-cell office:value-type="float" office:value="1529.85" table:style-name="ce4">
            <text:p>1.529,85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63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357" table:style-name="ce3">
            <text:p>357</text:p>
          </table:table-cell>
          <table:table-cell office:value-type="float" office:value="11694.38" table:style-name="ce4">
            <text:p>11.694,38</text:p>
          </table:table-cell>
          <table:table-cell office:value-type="float" office:value="11694.38" table:style-name="ce4">
            <text:p>11.694,38</text:p>
          </table:table-cell>
          <table:table-cell office:value-type="string" table:style-name="ce3">
            <text:p>UNIBUS EUROPA TRAVEL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358" table:style-name="ce3">
            <text:p>358</text:p>
          </table:table-cell>
          <table:table-cell office:value-type="float" office:value="217.93" table:style-name="ce3">
            <text:p>217,93</text:p>
          </table:table-cell>
          <table:table-cell office:value-type="float" office:value="217.93" table:style-name="ce3">
            <text:p>217,93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3">
            <text:p>359</text:p>
          </table:table-cell>
          <table:table-cell office:value-type="float" office:value="126.44" table:style-name="ce3">
            <text:p>126,44</text:p>
          </table:table-cell>
          <table:table-cell office:value-type="float" office:value="126.44" table:style-name="ce3">
            <text:p>126,44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float" office:value="700.08" table:style-name="ce3">
            <text:p>700,08</text:p>
          </table:table-cell>
          <table:table-cell office:value-type="float" office:value="700.08" table:style-name="ce3">
            <text:p>700,08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361" table:style-name="ce3">
            <text:p>361</text:p>
          </table:table-cell>
          <table:table-cell office:value-type="float" office:value="209.79" table:style-name="ce3">
            <text:p>209,79</text:p>
          </table:table-cell>
          <table:table-cell office:value-type="float" office:value="209.79" table:style-name="ce3">
            <text:p>209,79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362" table:style-name="ce3">
            <text:p>362</text:p>
          </table:table-cell>
          <table:table-cell office:value-type="float" office:value="546.64" table:style-name="ce3">
            <text:p>546,64</text:p>
          </table:table-cell>
          <table:table-cell office:value-type="float" office:value="546.64" table:style-name="ce3">
            <text:p>546,64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363" table:style-name="ce3">
            <text:p>363</text:p>
          </table:table-cell>
          <table:table-cell office:value-type="float" office:value="573.08000000000004" table:style-name="ce3">
            <text:p>573,08</text:p>
          </table:table-cell>
          <table:table-cell office:value-type="float" office:value="573.08000000000004" table:style-name="ce3">
            <text:p>573,08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3">
            <text:p>364</text:p>
          </table:table-cell>
          <table:table-cell office:value-type="float" office:value="203.89" table:style-name="ce3">
            <text:p>203,89</text:p>
          </table:table-cell>
          <table:table-cell office:value-type="float" office:value="203.89" table:style-name="ce3">
            <text:p>203,89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365" table:style-name="ce3">
            <text:p>365</text:p>
          </table:table-cell>
          <table:table-cell office:value-type="float" office:value="20.89" table:style-name="ce3">
            <text:p>20,89</text:p>
          </table:table-cell>
          <table:table-cell office:value-type="float" office:value="20.89" table:style-name="ce3">
            <text:p>20,89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367" table:style-name="ce3">
            <text:p>367</text:p>
          </table:table-cell>
          <table:table-cell office:value-type="float" office:value="484.88" table:style-name="ce3">
            <text:p>484,88</text:p>
          </table:table-cell>
          <table:table-cell office:value-type="float" office:value="484.88" table:style-name="ce3">
            <text:p>484,88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368" table:style-name="ce3">
            <text:p>368</text:p>
          </table:table-cell>
          <table:table-cell office:value-type="float" office:value="102.26" table:style-name="ce3">
            <text:p>102,26</text:p>
          </table:table-cell>
          <table:table-cell office:value-type="float" office:value="102.26" table:style-name="ce3">
            <text:p>102,26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369" table:style-name="ce3">
            <text:p>369</text:p>
          </table:table-cell>
          <table:table-cell office:value-type="float" office:value="361.68" table:style-name="ce3">
            <text:p>361,68</text:p>
          </table:table-cell>
          <table:table-cell office:value-type="float" office:value="361.68" table:style-name="ce3">
            <text:p>361,68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3">
            <text:p>370</text:p>
          </table:table-cell>
          <table:table-cell office:value-type="float" office:value="321.05" table:style-name="ce3">
            <text:p>321,05</text:p>
          </table:table-cell>
          <table:table-cell office:value-type="float" office:value="321.05" table:style-name="ce3">
            <text:p>321,05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3">
            <text:p>371</text:p>
          </table:table-cell>
          <table:table-cell office:value-type="float" office:value="1286.92" table:style-name="ce4">
            <text:p>1.286,92</text:p>
          </table:table-cell>
          <table:table-cell office:value-type="float" office:value="1286.92" table:style-name="ce4">
            <text:p>1.286,92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372" table:style-name="ce3">
            <text:p>372</text:p>
          </table:table-cell>
          <table:table-cell office:value-type="float" office:value="19.04" table:style-name="ce3">
            <text:p>19,04</text:p>
          </table:table-cell>
          <table:table-cell office:value-type="float" office:value="19.04" table:style-name="ce3">
            <text:p>19,04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373" table:style-name="ce3">
            <text:p>373</text:p>
          </table:table-cell>
          <table:table-cell office:value-type="float" office:value="525.20000000000005" table:style-name="ce3">
            <text:p>525,2</text:p>
          </table:table-cell>
          <table:table-cell office:value-type="float" office:value="525.20000000000005" table:style-name="ce3">
            <text:p>525,2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374" table:style-name="ce3">
            <text:p>374</text:p>
          </table:table-cell>
          <table:table-cell office:value-type="float" office:value="2139.3200000000002" table:style-name="ce4">
            <text:p>2.139,32</text:p>
          </table:table-cell>
          <table:table-cell office:value-type="float" office:value="2139.3200000000002" table:style-name="ce4">
            <text:p>2.139,32</text:p>
          </table:table-cell>
          <table:table-cell office:value-type="string" table:style-name="ce3">
            <text:p>Enel Energia SpA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3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3">
            <text:p>434</text:p>
          </table:table-cell>
          <table:table-cell office:value-type="float" office:value="6318.49" table:style-name="ce4">
            <text:p>6.318,49</text:p>
          </table:table-cell>
          <table:table-cell office:value-type="float" office:value="6318.49" table:style-name="ce4">
            <text:p>6.318,49</text:p>
          </table:table-cell>
          <table:table-cell office:value-type="string" table:style-name="ce3">
            <text:p>TESORERIA PROVINCIALE STATO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3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376" table:style-name="ce3">
            <text:p>37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377" table:style-name="ce3">
            <text:p>37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383" table:style-name="ce3">
            <text:p>38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3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3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3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3">
            <text:p>37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float" office:value="381" table:style-name="ce3">
            <text:p>38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float" office:value="386" table:style-name="ce3">
            <text:p>38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3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float" office:value="387" table:style-name="ce3">
            <text:p>38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3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float" office:value="9999999" table:style-name="ce3">
            <text:p>9999999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9999999" table:style-name="ce3">
            <text:p>9999999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63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1.1200000000000001" table:style-name="ce3">
            <text:p>1,12</text:p>
          </table:table-cell>
          <table:table-cell office:value-type="string" table:style-name="ce3">
            <text:p>TIM SPA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63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389" table:style-name="ce3">
            <text:p>389</text:p>
          </table:table-cell>
          <table:table-cell office:value-type="float" office:value="1.74" table:style-name="ce3">
            <text:p>1,74</text:p>
          </table:table-cell>
          <table:table-cell office:value-type="float" office:value="1.74" table:style-name="ce3">
            <text:p>1,74</text:p>
          </table:table-cell>
          <table:table-cell office:value-type="string" table:style-name="ce3">
            <text:p>TIM SPA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63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33.96" table:style-name="ce3">
            <text:p>33,96</text:p>
          </table:table-cell>
          <table:table-cell office:value-type="float" office:value="33.96" table:style-name="ce3">
            <text:p>33,96</text:p>
          </table:table-cell>
          <table:table-cell office:value-type="string" table:style-name="ce3">
            <text:p>TIM SPA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63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1.68" table:style-name="ce3">
            <text:p>11,68</text:p>
          </table:table-cell>
          <table:table-cell office:value-type="float" office:value="11.68" table:style-name="ce3">
            <text:p>11,68</text:p>
          </table:table-cell>
          <table:table-cell office:value-type="string" table:style-name="ce3">
            <text:p>TIM SPA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63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2T00:00:00" table:style-name="ce5">
            <text:p>12/03/2024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63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3">
            <text:p>COMUNE DI SOSSANO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511" table:style-name="ce3">
            <text:p>511</text:p>
          </table:table-cell>
          <table:table-cell office:value-type="float" office:value="9" table:style-name="ce3">
            <text:p>9</text:p>
          </table:table-cell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3">
            <text:p>436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3">
            <text:p>438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439" table:style-name="ce3">
            <text:p>439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8" table:style-name="ce3">
            <text:p>588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float" office:value="441" table:style-name="ce3">
            <text:p>44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float" office:value="442" table:style-name="ce3">
            <text:p>44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float" office:value="443" table:style-name="ce3">
            <text:p>443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444" table:style-name="ce3">
            <text:p>444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445" table:style-name="ce3">
            <text:p>445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447" table:style-name="ce3">
            <text:p>44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448" table:style-name="ce3">
            <text:p>448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449" table:style-name="ce3">
            <text:p>449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float" office:value="453" table:style-name="ce3">
            <text:p>453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454" table:style-name="ce3">
            <text:p>454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3">
            <text:p>45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456" table:style-name="ce3">
            <text:p>456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float" office:value="459" table:style-name="ce3">
            <text:p>459</text:p>
          </table:table-cell>
          <table:table-cell office:value-type="float" office:value="927.2" table:style-name="ce3">
            <text:p>927,2</text:p>
          </table:table-cell>
          <table:table-cell office:value-type="float" office:value="927.2" table:style-name="ce3">
            <text:p>927,2</text:p>
          </table:table-cell>
          <table:table-cell office:value-type="string" table:style-name="ce3">
            <text:p>MAGGIOLI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461" table:style-name="ce3">
            <text:p>461</text:p>
          </table:table-cell>
          <table:table-cell office:value-type="float" office:value="873.83" table:style-name="ce3">
            <text:p>873,83</text:p>
          </table:table-cell>
          <table:table-cell office:value-type="float" office:value="873.83" table:style-name="ce3">
            <text:p>873,83</text:p>
          </table:table-cell>
          <table:table-cell office:value-type="string" table:style-name="ce3">
            <text:p>KORA SISTEMI INFORMATICI S.R.L.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float" office:value="462" table:style-name="ce3">
            <text:p>462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463" table:style-name="ce3">
            <text:p>463</text:p>
          </table:table-cell>
          <table:table-cell office:value-type="float" office:value="5490" table:style-name="ce4">
            <text:p>5.490,00</text:p>
          </table:table-cell>
          <table:table-cell office:value-type="float" office:value="5490" table:style-name="ce4">
            <text:p>5.490,00</text:p>
          </table:table-cell>
          <table:table-cell office:value-type="string" table:style-name="ce3">
            <text:p>HALLEY VENETO SRL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464" table:style-name="ce3">
            <text:p>464</text:p>
          </table:table-cell>
          <table:table-cell office:value-type="float" office:value="4270" table:style-name="ce4">
            <text:p>4.270,00</text:p>
          </table:table-cell>
          <table:table-cell office:value-type="float" office:value="4270" table:style-name="ce4">
            <text:p>4.270,00</text:p>
          </table:table-cell>
          <table:table-cell office:value-type="string" table:style-name="ce3">
            <text:p>HALLEY VENETO SRL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465" table:style-name="ce3">
            <text:p>465</text:p>
          </table:table-cell>
          <table:table-cell office:value-type="float" office:value="118.68" table:style-name="ce3">
            <text:p>118,68</text:p>
          </table:table-cell>
          <table:table-cell office:value-type="float" office:value="118.68" table:style-name="ce3">
            <text:p>118,68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466" table:style-name="ce3">
            <text:p>466</text:p>
          </table:table-cell>
          <table:table-cell office:value-type="float" office:value="3477" table:style-name="ce4">
            <text:p>3.477,00</text:p>
          </table:table-cell>
          <table:table-cell office:value-type="float" office:value="3477" table:style-name="ce4">
            <text:p>3.477,00</text:p>
          </table:table-cell>
          <table:table-cell office:value-type="string" table:style-name="ce3">
            <text:p>HALLEY VENETO SRL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467" table:style-name="ce3">
            <text:p>467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469" table:style-name="ce3">
            <text:p>469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HALLEY VENETO SRL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470" table:style-name="ce3">
            <text:p>470</text:p>
          </table:table-cell>
          <table:table-cell office:value-type="float" office:value="313.08" table:style-name="ce3">
            <text:p>313,08</text:p>
          </table:table-cell>
          <table:table-cell office:value-type="float" office:value="313.08" table:style-name="ce3">
            <text:p>313,08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3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471" table:style-name="ce3">
            <text:p>471</text:p>
          </table:table-cell>
          <table:table-cell office:value-type="float" office:value="286" table:style-name="ce3">
            <text:p>286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RRARO ARNEODO ASSUNTA GESTIONE DI FERRARO MARCO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472" table:style-name="ce3">
            <text:p>472</text:p>
          </table:table-cell>
          <table:table-cell office:value-type="float" office:value="5368" table:style-name="ce4">
            <text:p>5.368,00</text:p>
          </table:table-cell>
          <table:table-cell office:value-type="float" office:value="5368" table:style-name="ce4">
            <text:p>5.368,00</text:p>
          </table:table-cell>
          <table:table-cell office:value-type="string" table:style-name="ce3">
            <text:p>CIW SRL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float" office:value="473" table:style-name="ce3">
            <text:p>473</text:p>
          </table:table-cell>
          <table:table-cell office:value-type="float" office:value="-5386.64" table:style-name="ce4">
            <text:p>-5.386,64</text:p>
          </table:table-cell>
          <table:table-cell office:value-type="float" office:value="5384.64" table:style-name="ce4">
            <text:p>5.384,64</text:p>
          </table:table-cell>
          <table:table-cell office:value-type="string" table:style-name="ce3">
            <text:p>AZIENDA ULSS N.8 BERICA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380" table:style-name="ce3">
            <text:p>380</text:p>
          </table:table-cell>
          <table:table-cell office:value-type="float" office:value="2" table:style-name="ce3">
            <text:p>2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2" table:style-name="ce3">
            <text:p>2</text:p>
          </table:table-cell>
          <table:table-cell office:value-type="float" office:value="473" table:style-name="ce3">
            <text:p>473</text:p>
          </table:table-cell>
          <table:table-cell office:value-type="float" office:value="5384.64" table:style-name="ce4">
            <text:p>5.384,64</text:p>
          </table:table-cell>
          <table:table-cell office:value-type="float" office:value="5384.64" table:style-name="ce4">
            <text:p>5.384,64</text:p>
          </table:table-cell>
          <table:table-cell office:value-type="string" table:style-name="ce3">
            <text:p>AZIENDA ULSS N.8 BERICA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380" table:style-name="ce3">
            <text:p>380</text:p>
          </table:table-cell>
          <table:table-cell office:value-type="float" office:value="2" table:style-name="ce3">
            <text:p>2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3" table:style-name="ce3">
            <text:p>3</text:p>
          </table:table-cell>
          <table:table-cell office:value-type="float" office:value="473" table:style-name="ce3">
            <text:p>473</text:p>
          </table:table-cell>
          <table:table-cell office:value-type="float" office:value="5386.64" table:style-name="ce4">
            <text:p>5.386,64</text:p>
          </table:table-cell>
          <table:table-cell office:value-type="float" office:value="5384.64" table:style-name="ce4">
            <text:p>5.384,64</text:p>
          </table:table-cell>
          <table:table-cell office:value-type="string" table:style-name="ce3">
            <text:p>AZIENDA ULSS N.8 BERICA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380" table:style-name="ce3">
            <text:p>380</text:p>
          </table:table-cell>
          <table:table-cell office:value-type="float" office:value="2" table:style-name="ce3">
            <text:p>2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">
            <text:p>474</text:p>
          </table:table-cell>
          <table:table-cell office:value-type="float" office:value="144.13999999999999" table:style-name="ce3">
            <text:p>144,14</text:p>
          </table:table-cell>
          <table:table-cell office:value-type="float" office:value="144.13999999999999" table:style-name="ce3">
            <text:p>144,14</text:p>
          </table:table-cell>
          <table:table-cell office:value-type="string" table:style-name="ce3">
            <text:p>MONDOFFICE SRL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3">
            <text:p>475</text:p>
          </table:table-cell>
          <table:table-cell office:value-type="float" office:value="440" table:style-name="ce3">
            <text:p>44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ASSOCIAZIONE DI PROMOZIONE TEATRO AL QUADRATO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AMOUR BRAQUE ASSOCIAZIONE CULTURALE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float" office:value="477" table:style-name="ce3">
            <text:p>477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PLC ITALIA S.R.L.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float" office:value="478" table:style-name="ce3">
            <text:p>478</text:p>
          </table:table-cell>
          <table:table-cell office:value-type="float" office:value="803.01" table:style-name="ce3">
            <text:p>803,01</text:p>
          </table:table-cell>
          <table:table-cell office:value-type="float" office:value="803.01" table:style-name="ce3">
            <text:p>803,01</text:p>
          </table:table-cell>
          <table:table-cell office:value-type="string" table:style-name="ce3">
            <text:p>I.P.A.B. 'G. BISOGNIN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479" table:style-name="ce3">
            <text:p>479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3">
            <text:p>480</text:p>
          </table:table-cell>
          <table:table-cell office:value-type="float" office:value="1674.75" table:style-name="ce4">
            <text:p>1.674,75</text:p>
          </table:table-cell>
          <table:table-cell office:value-type="float" office:value="1674.75" table:style-name="ce4">
            <text:p>1.674,75</text:p>
          </table:table-cell>
          <table:table-cell office:value-type="string" table:style-name="ce3">
            <text:p>VILLAGGIO SOS DI VICENZA ONLUS Societa Cooperativa Sociale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568" table:style-name="ce3">
            <text:p>568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481" table:style-name="ce3">
            <text:p>481</text:p>
          </table:table-cell>
          <table:table-cell office:value-type="float" office:value="880.36" table:style-name="ce3">
            <text:p>880,36</text:p>
          </table:table-cell>
          <table:table-cell office:value-type="float" office:value="880.36" table:style-name="ce3">
            <text:p>880,36</text:p>
          </table:table-cell>
          <table:table-cell office:value-type="string" table:style-name="ce3">
            <text:p>CON TE COOPERATIVA SOCIALE ONLUS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482" table:style-name="ce3">
            <text:p>482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ZIENDA ULSS N.8 BERICA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483" table:style-name="ce3">
            <text:p>483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ZIENDA ULSS N.8 BERICA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float" office:value="484" table:style-name="ce3">
            <text:p>484</text:p>
          </table:table-cell>
          <table:table-cell office:value-type="float" office:value="2621.08" table:style-name="ce4">
            <text:p>2.621,08</text:p>
          </table:table-cell>
          <table:table-cell office:value-type="float" office:value="2621.08" table:style-name="ce4">
            <text:p>2.621,08</text:p>
          </table:table-cell>
          <table:table-cell office:value-type="string" table:style-name="ce3">
            <text:p>ENPA ENTE NAZIONALE PROTEZIONE ANIMALI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63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float" office:value="485" table:style-name="ce3">
            <text:p>485</text:p>
          </table:table-cell>
          <table:table-cell office:value-type="float" office:value="8492.82" table:style-name="ce4">
            <text:p>8.492,82</text:p>
          </table:table-cell>
          <table:table-cell office:value-type="float" office:value="8492.82" table:style-name="ce4">
            <text:p>8.492,82</text:p>
          </table:table-cell>
          <table:table-cell office:value-type="string" table:style-name="ce3">
            <text:p>MAG SPA</text:p>
          </table:table-cell>
          <table:table-cell office:value-type="date" office:date-value="2024-03-18T00:00:00" table:style-name="ce5">
            <text:p>18/03/2024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mi di assicurazione su beni immobili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63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486" table:style-name="ce3">
            <text:p>48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QuiStiamo A.P.S.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3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487" table:style-name="ce3">
            <text:p>487</text:p>
          </table:table-cell>
          <table:table-cell office:value-type="float" office:value="342.03" table:style-name="ce3">
            <text:p>342,03</text:p>
          </table:table-cell>
          <table:table-cell office:value-type="float" office:value="342.03" table:style-name="ce3">
            <text:p>342,03</text:p>
          </table:table-cell>
          <table:table-cell office:value-type="string" table:style-name="ce3">
            <text:p>VISIT VAL LIONA APS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3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294.38" table:style-name="ce3">
            <text:p>294,38</text:p>
          </table:table-cell>
          <table:table-cell office:value-type="float" office:value="294.38" table:style-name="ce3">
            <text:p>294,38</text:p>
          </table:table-cell>
          <table:table-cell office:value-type="string" table:style-name="ce3">
            <text:p>GRUPPO ALPINI DOMENICO FOLETTO S.GERMANO VILLA D/ FERRO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3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3">
            <text:p>489</text:p>
          </table:table-cell>
          <table:table-cell office:value-type="float" office:value="335.14" table:style-name="ce3">
            <text:p>335,14</text:p>
          </table:table-cell>
          <table:table-cell office:value-type="float" office:value="335.14" table:style-name="ce3">
            <text:p>335,14</text:p>
          </table:table-cell>
          <table:table-cell office:value-type="string" table:style-name="ce3">
            <text:p>CORO VAL LIONA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3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410.25" table:style-name="ce3">
            <text:p>410,25</text:p>
          </table:table-cell>
          <table:table-cell office:value-type="float" office:value="410.25" table:style-name="ce3">
            <text:p>410,25</text:p>
          </table:table-cell>
          <table:table-cell office:value-type="string" table:style-name="ce3">
            <text:p>ASSOCIAZIONE CENTRO ANZIANI "VAL LIONA"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3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524" table:style-name="ce3">
            <text:p>524</text:p>
          </table:table-cell>
          <table:table-cell office:value-type="float" office:value="2960.1" table:style-name="ce4">
            <text:p>2.960,10</text:p>
          </table:table-cell>
          <table:table-cell office:value-type="float" office:value="2960.1" table:style-name="ce4">
            <text:p>2.960,10</text:p>
          </table:table-cell>
          <table:table-cell office:value-type="string" table:style-name="ce3">
            <text:p>AMMINISTRATORI COMUNALI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498" table:style-name="ce3">
            <text:p>498</text:p>
          </table:table-cell>
          <table:table-cell office:value-type="float" office:value="41.18" table:style-name="ce3">
            <text:p>41,18</text:p>
          </table:table-cell>
          <table:table-cell office:value-type="float" office:value="41.18" table:style-name="ce3">
            <text:p>41,18</text:p>
          </table:table-cell>
          <table:table-cell office:value-type="string" table:style-name="ce3">
            <text:p>AXERA SPA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float" office:value="651.48" table:style-name="ce3">
            <text:p>651,48</text:p>
          </table:table-cell>
          <table:table-cell office:value-type="float" office:value="651.48" table:style-name="ce3">
            <text:p>651,48</text:p>
          </table:table-cell>
          <table:table-cell office:value-type="string" table:style-name="ce3">
            <text:p>Plumber srl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20285.099999999999" table:style-name="ce4">
            <text:p>20.285,10</text:p>
          </table:table-cell>
          <table:table-cell office:value-type="float" office:value="20285.099999999999" table:style-name="ce4">
            <text:p>20.285,10</text:p>
          </table:table-cell>
          <table:table-cell office:value-type="string" table:style-name="ce3">
            <text:p>UTILYA SRL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3">
            <text:p>501</text:p>
          </table:table-cell>
          <table:table-cell office:value-type="float" office:value="1548" table:style-name="ce4">
            <text:p>1.548,00</text:p>
          </table:table-cell>
          <table:table-cell office:value-type="float" office:value="1548" table:style-name="ce4">
            <text:p>1.548,00</text:p>
          </table:table-cell>
          <table:table-cell office:value-type="string" table:style-name="ce3">
            <text:p>GIACOMETTI DANIELE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502" table:style-name="ce3">
            <text:p>502</text:p>
          </table:table-cell>
          <table:table-cell office:value-type="float" office:value="532.53" table:style-name="ce3">
            <text:p>532,53</text:p>
          </table:table-cell>
          <table:table-cell office:value-type="float" office:value="532.53" table:style-name="ce3">
            <text:p>532,53</text:p>
          </table:table-cell>
          <table:table-cell office:value-type="string" table:style-name="ce3">
            <text:p>PINO PAOLO SRL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503" table:style-name="ce3">
            <text:p>503</text:p>
          </table:table-cell>
          <table:table-cell office:value-type="float" office:value="409.69" table:style-name="ce3">
            <text:p>409,69</text:p>
          </table:table-cell>
          <table:table-cell office:value-type="float" office:value="409.69" table:style-name="ce3">
            <text:p>409,69</text:p>
          </table:table-cell>
          <table:table-cell office:value-type="string" table:style-name="ce3">
            <text:p>FASOLATO PAOLO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abbricati ad uso strumentale di valore culturale, storico ed artistico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3">
            <text:p>504</text:p>
          </table:table-cell>
          <table:table-cell office:value-type="float" office:value="4174.16" table:style-name="ce4">
            <text:p>4.174,16</text:p>
          </table:table-cell>
          <table:table-cell office:value-type="float" office:value="4174.16" table:style-name="ce4">
            <text:p>4.174,16</text:p>
          </table:table-cell>
          <table:table-cell office:value-type="string" table:style-name="ce3">
            <text:p>ARTISPORT S.R.L.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161" table:style-name="ce3">
            <text:p>1161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505" table:style-name="ce3">
            <text:p>505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ARTUSO GIOVANNI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3377.02" table:style-name="ce4">
            <text:p>3.377,02</text:p>
          </table:table-cell>
          <table:table-cell office:value-type="float" office:value="3377.02" table:style-name="ce4">
            <text:p>3.377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1882.09" table:style-name="ce4">
            <text:p>1.882,09</text:p>
          </table:table-cell>
          <table:table-cell office:value-type="float" office:value="1882.09" table:style-name="ce4">
            <text:p>1.882,09</text:p>
          </table:table-cell>
          <table:table-cell office:value-type="string" table:style-name="ce3">
            <text:p>HOLZHOF SRL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718.29" table:style-name="ce3">
            <text:p>718,29</text:p>
          </table:table-cell>
          <table:table-cell office:value-type="float" office:value="718.29" table:style-name="ce3">
            <text:p>718,2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Famiglie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63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510" table:style-name="ce3">
            <text:p>510</text:p>
          </table:table-cell>
          <table:table-cell office:value-type="float" office:value="13.41" table:style-name="ce3">
            <text:p>13,41</text:p>
          </table:table-cell>
          <table:table-cell office:value-type="float" office:value="13.41" table:style-name="ce3">
            <text:p>13,41</text:p>
          </table:table-cell>
          <table:table-cell office:value-type="string" table:style-name="ce3">
            <text:p>ARUBA SPA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49.83" table:style-name="ce3">
            <text:p>49,83</text:p>
          </table:table-cell>
          <table:table-cell office:value-type="float" office:value="49.83" table:style-name="ce3">
            <text:p>49,83</text:p>
          </table:table-cell>
          <table:table-cell office:value-type="string" table:style-name="ce3">
            <text:p>POSTE ITALIANE SPA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IVICA S.R.L.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513" table:style-name="ce3">
            <text:p>513</text:p>
          </table:table-cell>
          <table:table-cell office:value-type="float" office:value="6280.56" table:style-name="ce4">
            <text:p>6.280,56</text:p>
          </table:table-cell>
          <table:table-cell office:value-type="float" office:value="6280.56" table:style-name="ce4">
            <text:p>6.280,56</text:p>
          </table:table-cell>
          <table:table-cell office:value-type="string" table:style-name="ce3">
            <text:p>ACCATRE STP SRL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514" table:style-name="ce3">
            <text:p>514</text:p>
          </table:table-cell>
          <table:table-cell office:value-type="float" office:value="5.33" table:style-name="ce3">
            <text:p>5,33</text:p>
          </table:table-cell>
          <table:table-cell office:value-type="float" office:value="5.33" table:style-name="ce3">
            <text:p>5,33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515" table:style-name="ce3">
            <text:p>515</text:p>
          </table:table-cell>
          <table:table-cell office:value-type="float" office:value="202.64" table:style-name="ce3">
            <text:p>202,64</text:p>
          </table:table-cell>
          <table:table-cell office:value-type="float" office:value="202.64" table:style-name="ce3">
            <text:p>202,64</text:p>
          </table:table-cell>
          <table:table-cell office:value-type="string" table:style-name="ce3">
            <text:p>I.C.A. IMPOSTE COMUNALI AFFINI spa</text:p>
          </table:table-cell>
          <table:table-cell office:value-type="date" office:date-value="2024-03-25T00:00:00" table:style-name="ce5">
            <text:p>25/03/2024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516" table:style-name="ce3">
            <text:p>516</text:p>
          </table:table-cell>
          <table:table-cell office:value-type="float" office:value="914.15" table:style-name="ce3">
            <text:p>914,15</text:p>
          </table:table-cell>
          <table:table-cell office:value-type="float" office:value="914.15" table:style-name="ce3">
            <text:p>914,15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149.5" table:style-name="ce3">
            <text:p>149,5</text:p>
          </table:table-cell>
          <table:table-cell office:value-type="float" office:value="149.5" table:style-name="ce3">
            <text:p>149,5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2166.2199999999998" table:style-name="ce4">
            <text:p>2.166,22</text:p>
          </table:table-cell>
          <table:table-cell office:value-type="float" office:value="2166.2199999999998" table:style-name="ce4">
            <text:p>2.166,22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519" table:style-name="ce3">
            <text:p>519</text:p>
          </table:table-cell>
          <table:table-cell office:value-type="float" office:value="759.75" table:style-name="ce3">
            <text:p>759,75</text:p>
          </table:table-cell>
          <table:table-cell office:value-type="float" office:value="759.75" table:style-name="ce3">
            <text:p>759,75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1227.19" table:style-name="ce4">
            <text:p>1.227,19</text:p>
          </table:table-cell>
          <table:table-cell office:value-type="float" office:value="1227.19" table:style-name="ce4">
            <text:p>1.227,19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521" table:style-name="ce3">
            <text:p>521</text:p>
          </table:table-cell>
          <table:table-cell office:value-type="float" office:value="3886.09" table:style-name="ce4">
            <text:p>3.886,09</text:p>
          </table:table-cell>
          <table:table-cell office:value-type="float" office:value="3886.09" table:style-name="ce4">
            <text:p>3.886,09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3">
            <text:p>522</text:p>
          </table:table-cell>
          <table:table-cell office:value-type="float" office:value="1199.32" table:style-name="ce4">
            <text:p>1.199,32</text:p>
          </table:table-cell>
          <table:table-cell office:value-type="float" office:value="1199.32" table:style-name="ce4">
            <text:p>1.199,32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523" table:style-name="ce3">
            <text:p>523</text:p>
          </table:table-cell>
          <table:table-cell office:value-type="float" office:value="1362.46" table:style-name="ce4">
            <text:p>1.362,46</text:p>
          </table:table-cell>
          <table:table-cell office:value-type="float" office:value="1362.46" table:style-name="ce4">
            <text:p>1.362,46</text:p>
          </table:table-cell>
          <table:table-cell office:value-type="string" table:style-name="ce3">
            <text:p>DOLOMITI ENERGIA S.P.A.</text:p>
          </table:table-cell>
          <table:table-cell office:value-type="date" office:date-value="2024-03-26T00:00:00" table:style-name="ce5">
            <text:p>26/03/2024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3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3">
            <text:p>527</text:p>
          </table:table-cell>
          <table:table-cell office:value-type="float" office:value="494" table:style-name="ce3">
            <text:p>494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COMUNE DI SAN BARTOLOMEO AL MARE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float" office:value="528" table:style-name="ce3">
            <text:p>528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COMUNE DI GRANAROLO DELL'EMILIA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float" office:value="529" table:style-name="ce3">
            <text:p>529</text:p>
          </table:table-cell>
          <table:table-cell office:value-type="float" office:value="83.4" table:style-name="ce3">
            <text:p>83,4</text:p>
          </table:table-cell>
          <table:table-cell office:value-type="float" office:value="83.4" table:style-name="ce3">
            <text:p>83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93.51" table:style-name="ce3">
            <text:p>93,51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float" office:value="533" table:style-name="ce3">
            <text:p>533</text:p>
          </table:table-cell>
          <table:table-cell office:value-type="float" office:value="136.37" table:style-name="ce3">
            <text:p>136,37</text:p>
          </table:table-cell>
          <table:table-cell office:value-type="float" office:value="136.37" table:style-name="ce3">
            <text:p>136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3">
            <text:p>534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float" office:value="535" table:style-name="ce3">
            <text:p>535</text:p>
          </table:table-cell>
          <table:table-cell office:value-type="float" office:value="93.51" table:style-name="ce3">
            <text:p>93,51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536" table:style-name="ce3">
            <text:p>536</text:p>
          </table:table-cell>
          <table:table-cell office:value-type="float" office:value="84.28" table:style-name="ce3">
            <text:p>84,28</text:p>
          </table:table-cell>
          <table:table-cell office:value-type="float" office:value="84.28" table:style-name="ce3">
            <text:p>84,2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float" office:value="537" table:style-name="ce3">
            <text:p>537</text:p>
          </table:table-cell>
          <table:table-cell office:value-type="float" office:value="93.51" table:style-name="ce3">
            <text:p>93,51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3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9T00:00:00" table:style-name="ce5">
            <text:p>29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63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float" office:value="539" table:style-name="ce3">
            <text:p>539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9T00:00:00" table:style-name="ce5">
            <text:p>29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63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">
            <text:p>54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4-03-29T00:00:00" table:style-name="ce5">
            <text:p>29/03/2024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63"/>
        </table:table-row>
        <table:table-row table:number-rows-repeated="10481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AGI02</meta:initial-creator>
    <dc:creator>RAGI02@comunegrancona.local</dc:creator>
    <meta:creation-date>2024-05-10T09:33:20Z</meta:creation-date>
    <dc:date>2024-05-10T09:36:35Z</dc:date>
  </office:meta>
</office:document-meta>
</file>