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mp.sub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float" office:value="530.66999999999996" table:style-name="ce3">
            <text:p>530,67</text:p>
          </table:table-cell>
          <table:table-cell office:value-type="float" office:value="530.66999999999996" table:style-name="ce3">
            <text:p>530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2180" table:style-name="ce5">
            <text:p>2.180,00</text:p>
          </table:table-cell>
          <table:table-cell office:value-type="float" office:value="2180" table:style-name="ce5">
            <text:p>2.180,00</text:p>
          </table:table-cell>
          <table:table-cell office:value-type="string" table:style-name="ce3">
            <text:p>EDUCATION SCHOOL L'ARCA DI NOE' - Srl Semplificata</text:p>
          </table:table-cell>
          <table:table-cell office:value-type="float" office:value="1791780701" table:style-name="ce3">
            <text:p>1791780701</text:p>
          </table:table-cell>
          <table:table-cell office:value-type="float" office:value="1791780701" table:style-name="ce3">
            <text:p>17917807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1T00:00:00" table:style-name="ce4">
            <text:p>01/04/2025</text:p>
          </table:table-cell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1962" table:style-name="ce5">
            <text:p>1.962,00</text:p>
          </table:table-cell>
          <table:table-cell office:value-type="float" office:value="1962" table:style-name="ce5">
            <text:p>1.962,00</text:p>
          </table:table-cell>
          <table:table-cell office:value-type="string" table:style-name="ce3">
            <text:p>EDUCATION SCHOOL L'ARCA DI NOE' - Srl Semplificata</text:p>
          </table:table-cell>
          <table:table-cell office:value-type="float" office:value="1791780701" table:style-name="ce3">
            <text:p>1791780701</text:p>
          </table:table-cell>
          <table:table-cell office:value-type="float" office:value="1791780701" table:style-name="ce3">
            <text:p>17917807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4T00:00:00" table:style-name="ce4">
            <text:p>04/04/2025</text:p>
          </table:table-cell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L PAESE DI ALICE OdV</text:p>
          </table:table-cell>
          <table:table-cell office:value-type="float" office:value="92014850231" table:style-name="ce3">
            <text:p>9201485023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float" office:value="6710" table:style-name="ce5">
            <text:p>6.710,00</text:p>
          </table:table-cell>
          <table:table-cell office:value-type="float" office:value="6710" table:style-name="ce5">
            <text:p>6.710,00</text:p>
          </table:table-cell>
          <table:table-cell office:value-type="string" table:style-name="ce3">
            <text:p>HALLEY VENETO SRL</text:p>
          </table:table-cell>
          <table:table-cell office:value-type="float" office:value="2808610279" table:style-name="ce3">
            <text:p>2808610279</text:p>
          </table:table-cell>
          <table:table-cell office:value-type="float" office:value="2808610279" table:style-name="ce3">
            <text:p>2808610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7T00:00:00" table:style-name="ce4">
            <text:p>07/04/2025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10980" table:style-name="ce5">
            <text:p>10.980,00</text:p>
          </table:table-cell>
          <table:table-cell office:value-type="float" office:value="10980" table:style-name="ce5">
            <text:p>10.980,00</text:p>
          </table:table-cell>
          <table:table-cell office:value-type="string" table:style-name="ce3">
            <text:p>ACCATRE SRL</text:p>
          </table:table-cell>
          <table:table-cell office:value-type="float" office:value="3805200270" table:style-name="ce3">
            <text:p>3805200270</text:p>
          </table:table-cell>
          <table:table-cell office:value-type="float" office:value="3805200270" table:style-name="ce3">
            <text:p>3805200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float" office:value="165.92" table:style-name="ce3">
            <text:p>165,92</text:p>
          </table:table-cell>
          <table:table-cell office:value-type="float" office:value="165.92" table:style-name="ce3">
            <text:p>165,92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float" office:value="23.04" table:style-name="ce3">
            <text:p>23,04</text:p>
          </table:table-cell>
          <table:table-cell office:value-type="float" office:value="23.04" table:style-name="ce3">
            <text:p>23,04</text:p>
          </table:table-cell>
          <table:table-cell office:value-type="string" table:style-name="ce3">
            <text:p>VODAFONE ITALIA SPA</text:p>
          </table:table-cell>
          <table:table-cell office:value-type="float" office:value="93026890017" table:style-name="ce3">
            <text:p>93026890017</text:p>
          </table:table-cell>
          <table:table-cell office:value-type="float" office:value="8539010010" table:style-name="ce3">
            <text:p>85390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float" office:value="361.24" table:style-name="ce3">
            <text:p>361,24</text:p>
          </table:table-cell>
          <table:table-cell office:value-type="float" office:value="361.24" table:style-name="ce3">
            <text:p>361,24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float" office:value="6280.56" table:style-name="ce5">
            <text:p>6.280,56</text:p>
          </table:table-cell>
          <table:table-cell office:value-type="float" office:value="6280.56" table:style-name="ce5">
            <text:p>6.280,56</text:p>
          </table:table-cell>
          <table:table-cell office:value-type="string" table:style-name="ce3">
            <text:p>ACCATRE STP SRL</text:p>
          </table:table-cell>
          <table:table-cell office:value-type="float" office:value="4029300243" table:style-name="ce3">
            <text:p>4029300243</text:p>
          </table:table-cell>
          <table:table-cell office:value-type="float" office:value="4029300243" table:style-name="ce3">
            <text:p>40293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float" office:value="161.04" table:style-name="ce3">
            <text:p>161,04</text:p>
          </table:table-cell>
          <table:table-cell office:value-type="float" office:value="161.04" table:style-name="ce3">
            <text:p>161,04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float" office:value="136.63999999999999" table:style-name="ce3">
            <text:p>136,64</text:p>
          </table:table-cell>
          <table:table-cell office:value-type="float" office:value="136.63999999999999" table:style-name="ce3">
            <text:p>136,64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float" office:value="361.24" table:style-name="ce3">
            <text:p>361,24</text:p>
          </table:table-cell>
          <table:table-cell office:value-type="float" office:value="361.24" table:style-name="ce3">
            <text:p>361,24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8T00:00:00" table:style-name="ce4">
            <text:p>08/04/2025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1.1200000000000001" table:style-name="ce3">
            <text:p>1,12</text:p>
          </table:table-cell>
          <table:table-cell office:value-type="string" table:style-name="ce3">
            <text:p>Enel Energia SpA</text:p>
          </table:table-cell>
          <table:table-cell office:value-type="float" office:value="6655971007" table:style-name="ce3">
            <text:p>665597100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float" office:value="41.18" table:style-name="ce3">
            <text:p>41,18</text:p>
          </table:table-cell>
          <table:table-cell office:value-type="float" office:value="41.18" table:style-name="ce3">
            <text:p>41,18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float" office:value="263.94" table:style-name="ce3">
            <text:p>263,94</text:p>
          </table:table-cell>
          <table:table-cell office:value-type="float" office:value="263.94" table:style-name="ce3">
            <text:p>263,94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float" office:value="430.26" table:style-name="ce3">
            <text:p>430,26</text:p>
          </table:table-cell>
          <table:table-cell office:value-type="float" office:value="430.26" table:style-name="ce3">
            <text:p>430,26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float" office:value="2684" table:style-name="ce5">
            <text:p>2.684,00</text:p>
          </table:table-cell>
          <table:table-cell office:value-type="float" office:value="2684" table:style-name="ce5">
            <text:p>2.684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float" office:value="242.58" table:style-name="ce3">
            <text:p>242,58</text:p>
          </table:table-cell>
          <table:table-cell office:value-type="float" office:value="242.58" table:style-name="ce3">
            <text:p>242,58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float" office:value="1000.4" table:style-name="ce5">
            <text:p>1.000,40</text:p>
          </table:table-cell>
          <table:table-cell office:value-type="float" office:value="1000.4" table:style-name="ce5">
            <text:p>1.000,40</text:p>
          </table:table-cell>
          <table:table-cell office:value-type="string" table:style-name="ce3">
            <text:p>COMSERVICE DI LUPA NATALIA WIKTORIA</text:p>
          </table:table-cell>
          <table:table-cell table:style-name="ce3"/>
          <table:table-cell office:value-type="float" office:value="12105290964" table:style-name="ce3">
            <text:p>121052909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09T00:00:00" table:style-name="ce4">
            <text:p>09/04/2025</text:p>
          </table:table-cell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float" office:value="312.08" table:style-name="ce3">
            <text:p>312,08</text:p>
          </table:table-cell>
          <table:table-cell office:value-type="float" office:value="312.08" table:style-name="ce3">
            <text:p>312,08</text:p>
          </table:table-cell>
          <table:table-cell office:value-type="string" table:style-name="ce3">
            <text:p>INPERO SRL</text:p>
          </table:table-cell>
          <table:table-cell table:style-name="ce3"/>
          <table:table-cell office:value-type="float" office:value="325530228" table:style-name="ce3">
            <text:p>3255302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materiali divers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1T00:00:00" table:style-name="ce4">
            <text:p>11/04/2025</text:p>
          </table:table-cell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1878.8" table:style-name="ce5">
            <text:p>1.878,80</text:p>
          </table:table-cell>
          <table:table-cell office:value-type="float" office:value="1878.8" table:style-name="ce5">
            <text:p>1.878,80</text:p>
          </table:table-cell>
          <table:table-cell office:value-type="string" table:style-name="ce3">
            <text:p>Funerarte snc</text:p>
          </table:table-cell>
          <table:table-cell office:value-type="float" office:value="2741350900" table:style-name="ce3">
            <text:p>2741350900</text:p>
          </table:table-cell>
          <table:table-cell office:value-type="float" office:value="2741350900" table:style-name="ce3">
            <text:p>2741350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float" office:value="422.79" table:style-name="ce3">
            <text:p>422,79</text:p>
          </table:table-cell>
          <table:table-cell office:value-type="float" office:value="422.79" table:style-name="ce3">
            <text:p>422,79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float" office:value="226.7" table:style-name="ce3">
            <text:p>226,7</text:p>
          </table:table-cell>
          <table:table-cell office:value-type="float" office:value="226.7" table:style-name="ce3">
            <text:p>226,7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float" office:value="149.85" table:style-name="ce3">
            <text:p>149,85</text:p>
          </table:table-cell>
          <table:table-cell office:value-type="float" office:value="149.85" table:style-name="ce3">
            <text:p>149,85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float" office:value="900.88" table:style-name="ce3">
            <text:p>900,88</text:p>
          </table:table-cell>
          <table:table-cell office:value-type="float" office:value="900.88" table:style-name="ce3">
            <text:p>900,88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float" office:value="418.74" table:style-name="ce3">
            <text:p>418,74</text:p>
          </table:table-cell>
          <table:table-cell office:value-type="float" office:value="418.74" table:style-name="ce3">
            <text:p>418,7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float" office:value="688.84" table:style-name="ce3">
            <text:p>688,84</text:p>
          </table:table-cell>
          <table:table-cell office:value-type="float" office:value="688.84" table:style-name="ce3">
            <text:p>688,8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float" office:value="196.32" table:style-name="ce3">
            <text:p>196,32</text:p>
          </table:table-cell>
          <table:table-cell office:value-type="float" office:value="196.32" table:style-name="ce3">
            <text:p>196,32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float" office:value="712.99" table:style-name="ce3">
            <text:p>712,99</text:p>
          </table:table-cell>
          <table:table-cell office:value-type="float" office:value="712.99" table:style-name="ce3">
            <text:p>712,99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float" office:value="256.92" table:style-name="ce3">
            <text:p>256,92</text:p>
          </table:table-cell>
          <table:table-cell office:value-type="float" office:value="256.92" table:style-name="ce3">
            <text:p>256,92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float" office:value="217.83" table:style-name="ce3">
            <text:p>217,83</text:p>
          </table:table-cell>
          <table:table-cell office:value-type="float" office:value="217.83" table:style-name="ce3">
            <text:p>217,83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float" office:value="2383.48" table:style-name="ce5">
            <text:p>2.383,48</text:p>
          </table:table-cell>
          <table:table-cell office:value-type="float" office:value="2383.48" table:style-name="ce5">
            <text:p>2.383,48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float" office:value="1750.36" table:style-name="ce5">
            <text:p>1.750,36</text:p>
          </table:table-cell>
          <table:table-cell office:value-type="float" office:value="1750.36" table:style-name="ce5">
            <text:p>1.750,36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575.33000000000004" table:style-name="ce3">
            <text:p>575,33</text:p>
          </table:table-cell>
          <table:table-cell office:value-type="float" office:value="575.33000000000004" table:style-name="ce3">
            <text:p>575,33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75.42" table:style-name="ce3">
            <text:p>75,42</text:p>
          </table:table-cell>
          <table:table-cell office:value-type="float" office:value="75.42" table:style-name="ce3">
            <text:p>75,42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4T00:00:00" table:style-name="ce4">
            <text:p>14/04/2025</text:p>
          </table:table-cell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SSOCIAZIONE TURISTICA PRO LOCO VAL LIONA</text:p>
          </table:table-cell>
          <table:table-cell office:value-type="float" office:value="1913820245" table:style-name="ce3">
            <text:p>1913820245</text:p>
          </table:table-cell>
          <table:table-cell office:value-type="float" office:value="1913820245" table:style-name="ce3">
            <text:p>1913820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2" table:style-name="ce3">
            <text:p>692</text:p>
          </table:table-cell>
          <table:table-cell office:value-type="float" office:value="1" table:style-name="ce3">
            <text:p>1</text:p>
          </table:table-cell>
          <table:table-cell office:value-type="float" office:value="30.38" table:style-name="ce3">
            <text:p>30,38</text:p>
          </table:table-cell>
          <table:table-cell office:value-type="float" office:value="30.38" table:style-name="ce3">
            <text:p>30,38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11.2" table:style-name="ce3">
            <text:p>11,2</text:p>
          </table:table-cell>
          <table:table-cell office:value-type="float" office:value="11.2" table:style-name="ce3">
            <text:p>11,2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445.28" table:style-name="ce3">
            <text:p>445,28</text:p>
          </table:table-cell>
          <table:table-cell office:value-type="float" office:value="445.28" table:style-name="ce3">
            <text:p>445,28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497.46" table:style-name="ce3">
            <text:p>497,46</text:p>
          </table:table-cell>
          <table:table-cell office:value-type="float" office:value="497.46" table:style-name="ce3">
            <text:p>497,46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21.85" table:style-name="ce3">
            <text:p>21,85</text:p>
          </table:table-cell>
          <table:table-cell office:value-type="float" office:value="21.85" table:style-name="ce3">
            <text:p>21,85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10.130000000000001" table:style-name="ce3">
            <text:p>10,13</text:p>
          </table:table-cell>
          <table:table-cell office:value-type="float" office:value="10.130000000000001" table:style-name="ce3">
            <text:p>10,13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13.08" table:style-name="ce3">
            <text:p>13,08</text:p>
          </table:table-cell>
          <table:table-cell office:value-type="float" office:value="13.08" table:style-name="ce3">
            <text:p>13,08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float" office:value="147.68" table:style-name="ce3">
            <text:p>147,68</text:p>
          </table:table-cell>
          <table:table-cell office:value-type="float" office:value="147.68" table:style-name="ce3">
            <text:p>147,68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float" office:value="29.51" table:style-name="ce3">
            <text:p>29,51</text:p>
          </table:table-cell>
          <table:table-cell office:value-type="float" office:value="29.51" table:style-name="ce3">
            <text:p>29,51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float" office:value="11.21" table:style-name="ce3">
            <text:p>11,21</text:p>
          </table:table-cell>
          <table:table-cell office:value-type="float" office:value="11.21" table:style-name="ce3">
            <text:p>11,21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43.8" table:style-name="ce3">
            <text:p>43,8</text:p>
          </table:table-cell>
          <table:table-cell office:value-type="float" office:value="43.8" table:style-name="ce3">
            <text:p>43,8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6.25" table:style-name="ce3">
            <text:p>6,25</text:p>
          </table:table-cell>
          <table:table-cell office:value-type="float" office:value="6.25" table:style-name="ce3">
            <text:p>6,25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38.58" table:style-name="ce3">
            <text:p>38,58</text:p>
          </table:table-cell>
          <table:table-cell office:value-type="float" office:value="38.58" table:style-name="ce3">
            <text:p>38,58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144.34" table:style-name="ce3">
            <text:p>144,34</text:p>
          </table:table-cell>
          <table:table-cell office:value-type="float" office:value="144.34" table:style-name="ce3">
            <text:p>144,34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EPEL SRL</text:p>
          </table:table-cell>
          <table:table-cell office:value-type="float" office:value="285910378" table:style-name="ce3">
            <text:p>285910378</text:p>
          </table:table-cell>
          <table:table-cell office:value-type="float" office:value="497931204" table:style-name="ce3">
            <text:p>497931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798.4" table:style-name="ce3">
            <text:p>798,4</text:p>
          </table:table-cell>
          <table:table-cell office:value-type="float" office:value="798.4" table:style-name="ce3">
            <text:p>798,4</text:p>
          </table:table-cell>
          <table:table-cell office:value-type="string" table:style-name="ce3">
            <text:p>COPYMAC SNC DI ARTINI ROBERTO</text:p>
          </table:table-cell>
          <table:table-cell office:value-type="float" office:value="1627680240" table:style-name="ce3">
            <text:p>1627680240</text:p>
          </table:table-cell>
          <table:table-cell office:value-type="float" office:value="1627680240" table:style-name="ce3">
            <text:p>1627680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float" office:value="1627680240" table:style-name="ce3">
            <text:p>1627680240</text:p>
          </table:table-cell>
          <table:table-cell office:value-type="float" office:value="1627680240" table:style-name="ce3">
            <text:p>1627680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5T00:00:00" table:style-name="ce4">
            <text:p>15/04/2025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229.36" table:style-name="ce3">
            <text:p>229,36</text:p>
          </table:table-cell>
          <table:table-cell office:value-type="float" office:value="229.36" table:style-name="ce3">
            <text:p>229,36</text:p>
          </table:table-cell>
          <table:table-cell office:value-type="string" table:style-name="ce3">
            <text:p>COVER UP SRL UNIPERSONALE</text:p>
          </table:table-cell>
          <table:table-cell office:value-type="float" office:value="1932620246" table:style-name="ce3">
            <text:p>1932620246</text:p>
          </table:table-cell>
          <table:table-cell office:value-type="float" office:value="1932620246" table:style-name="ce3">
            <text:p>193262024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3436.02" table:style-name="ce5">
            <text:p>3.436,02</text:p>
          </table:table-cell>
          <table:table-cell office:value-type="float" office:value="3436.02" table:style-name="ce5">
            <text:p>3.436,02</text:p>
          </table:table-cell>
          <table:table-cell office:value-type="string" table:style-name="ce3">
            <text:p>ACQUEVENETE SPA</text:p>
          </table:table-cell>
          <table:table-cell office:value-type="float" office:value="64780281" table:style-name="ce3">
            <text:p>64780281</text:p>
          </table:table-cell>
          <table:table-cell office:value-type="float" office:value="64780281" table:style-name="ce3">
            <text:p>64780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3298.88" table:style-name="ce5">
            <text:p>3.298,88</text:p>
          </table:table-cell>
          <table:table-cell office:value-type="float" office:value="3298.88" table:style-name="ce5">
            <text:p>3.298,88</text:p>
          </table:table-cell>
          <table:table-cell office:value-type="string" table:style-name="ce3">
            <text:p>BARICCA ALESSANDRO</text:p>
          </table:table-cell>
          <table:table-cell table:style-name="ce3"/>
          <table:table-cell office:value-type="float" office:value="2516200249" table:style-name="ce3">
            <text:p>251620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490.22" table:style-name="ce3">
            <text:p>490,22</text:p>
          </table:table-cell>
          <table:table-cell office:value-type="float" office:value="490.22" table:style-name="ce3">
            <text:p>490,22</text:p>
          </table:table-cell>
          <table:table-cell office:value-type="string" table:style-name="ce3">
            <text:p>BORGO GIOVANNI SNC DI BORGO LUCIANO E C.</text:p>
          </table:table-cell>
          <table:table-cell office:value-type="float" office:value="2203850249" table:style-name="ce3">
            <text:p>2203850249</text:p>
          </table:table-cell>
          <table:table-cell office:value-type="float" office:value="2203850249" table:style-name="ce3">
            <text:p>22038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3348.9" table:style-name="ce5">
            <text:p>3.348,90</text:p>
          </table:table-cell>
          <table:table-cell office:value-type="float" office:value="3348.9" table:style-name="ce5">
            <text:p>3.348,90</text:p>
          </table:table-cell>
          <table:table-cell office:value-type="string" table:style-name="ce3">
            <text:p>PINO PAOLO SRL</text:p>
          </table:table-cell>
          <table:table-cell office:value-type="float" office:value="3792560249" table:style-name="ce3">
            <text:p>3792560249</text:p>
          </table:table-cell>
          <table:table-cell office:value-type="float" office:value="3792560249" table:style-name="ce3">
            <text:p>379256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6T00:00:00" table:style-name="ce4">
            <text:p>16/04/2025</text:p>
          </table:table-cell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16590.580000000002" table:style-name="ce5">
            <text:p>16.590,58</text:p>
          </table:table-cell>
          <table:table-cell office:value-type="float" office:value="16590.580000000002" table:style-name="ce5">
            <text:p>16.590,58</text:p>
          </table:table-cell>
          <table:table-cell office:value-type="string" table:style-name="ce3">
            <text:p>HOLZHOF SRL</text:p>
          </table:table-cell>
          <table:table-cell office:value-type="float" office:value="458210218" table:style-name="ce3">
            <text:p>458210218</text:p>
          </table:table-cell>
          <table:table-cell office:value-type="float" office:value="1762120226" table:style-name="ce3">
            <text:p>17621202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475.22" table:style-name="ce3">
            <text:p>475,22</text:p>
          </table:table-cell>
          <table:table-cell office:value-type="float" office:value="475.22" table:style-name="ce3">
            <text:p>475,22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17T00:00:00" table:style-name="ce4">
            <text:p>17/04/2025</text:p>
          </table:table-cell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322.58" table:style-name="ce3">
            <text:p>322,58</text:p>
          </table:table-cell>
          <table:table-cell office:value-type="float" office:value="322.58" table:style-name="ce3">
            <text:p>322,5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798.87" table:style-name="ce3">
            <text:p>798,87</text:p>
          </table:table-cell>
          <table:table-cell office:value-type="float" office:value="798.87" table:style-name="ce3">
            <text:p>798,87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1130.32" table:style-name="ce5">
            <text:p>1.130,32</text:p>
          </table:table-cell>
          <table:table-cell office:value-type="float" office:value="1130.32" table:style-name="ce5">
            <text:p>1.130,32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305.95999999999998" table:style-name="ce3">
            <text:p>305,96</text:p>
          </table:table-cell>
          <table:table-cell office:value-type="float" office:value="305.95999999999998" table:style-name="ce3">
            <text:p>305,96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2460.12" table:style-name="ce5">
            <text:p>2.460,12</text:p>
          </table:table-cell>
          <table:table-cell office:value-type="float" office:value="2460.12" table:style-name="ce5">
            <text:p>2.460,12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1333.49" table:style-name="ce5">
            <text:p>1.333,49</text:p>
          </table:table-cell>
          <table:table-cell office:value-type="float" office:value="1333.49" table:style-name="ce5">
            <text:p>1.333,49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1343.7" table:style-name="ce5">
            <text:p>1.343,70</text:p>
          </table:table-cell>
          <table:table-cell office:value-type="float" office:value="1343.7" table:style-name="ce5">
            <text:p>1.343,70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849.22" table:style-name="ce3">
            <text:p>849,22</text:p>
          </table:table-cell>
          <table:table-cell office:value-type="float" office:value="849.22" table:style-name="ce3">
            <text:p>849,22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2T00:00:00" table:style-name="ce4">
            <text:p>22/04/2025</text:p>
          </table:table-cell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4222.7299999999996" table:style-name="ce5">
            <text:p>4.222,73</text:p>
          </table:table-cell>
          <table:table-cell office:value-type="float" office:value="4222.7299999999996" table:style-name="ce5">
            <text:p>4.222,73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433.1" table:style-name="ce3">
            <text:p>433,1</text:p>
          </table:table-cell>
          <table:table-cell office:value-type="float" office:value="433.1" table:style-name="ce3">
            <text:p>433,1</text:p>
          </table:table-cell>
          <table:table-cell office:value-type="string" table:style-name="ce3">
            <text:p>PETTENA BRUNO</text:p>
          </table:table-cell>
          <table:table-cell table:style-name="ce3"/>
          <table:table-cell office:value-type="float" office:value="665910246" table:style-name="ce3">
            <text:p>66591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1228.4100000000001" table:style-name="ce5">
            <text:p>1.228,41</text:p>
          </table:table-cell>
          <table:table-cell office:value-type="float" office:value="1228.4100000000001" table:style-name="ce5">
            <text:p>1.228,41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329.4" table:style-name="ce3">
            <text:p>329,4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121.7" table:style-name="ce3">
            <text:p>121,7</text:p>
          </table:table-cell>
          <table:table-cell office:value-type="float" office:value="121.7" table:style-name="ce3">
            <text:p>121,7</text:p>
          </table:table-cell>
          <table:table-cell office:value-type="string" table:style-name="ce3">
            <text:p>PETTENA BRUNO</text:p>
          </table:table-cell>
          <table:table-cell table:style-name="ce3"/>
          <table:table-cell office:value-type="float" office:value="665910246" table:style-name="ce3">
            <text:p>66591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396.5" table:style-name="ce3">
            <text:p>396,5</text:p>
          </table:table-cell>
          <table:table-cell office:value-type="float" office:value="396.5" table:style-name="ce3">
            <text:p>396,5</text:p>
          </table:table-cell>
          <table:table-cell office:value-type="string" table:style-name="ce3">
            <text:p>PETTENA BRUNO</text:p>
          </table:table-cell>
          <table:table-cell table:style-name="ce3"/>
          <table:table-cell office:value-type="float" office:value="665910246" table:style-name="ce3">
            <text:p>66591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268.7" table:style-name="ce3">
            <text:p>268,7</text:p>
          </table:table-cell>
          <table:table-cell office:value-type="float" office:value="268.7" table:style-name="ce3">
            <text:p>268,7</text:p>
          </table:table-cell>
          <table:table-cell office:value-type="string" table:style-name="ce3">
            <text:p>PETTENA BRUNO</text:p>
          </table:table-cell>
          <table:table-cell table:style-name="ce3"/>
          <table:table-cell office:value-type="float" office:value="665910246" table:style-name="ce3">
            <text:p>66591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float" office:value="3267330243" table:style-name="ce3">
            <text:p>3267330243</text:p>
          </table:table-cell>
          <table:table-cell office:value-type="float" office:value="3267330243" table:style-name="ce3">
            <text:p>32673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507.32" table:style-name="ce3">
            <text:p>507,32</text:p>
          </table:table-cell>
          <table:table-cell office:value-type="float" office:value="507.32" table:style-name="ce3">
            <text:p>507,32</text:p>
          </table:table-cell>
          <table:table-cell office:value-type="string" table:style-name="ce3">
            <text:p>TAGLIAFERRO AGOSTINO &amp; C. SNC</text:p>
          </table:table-cell>
          <table:table-cell office:value-type="float" office:value="588850248" table:style-name="ce3">
            <text:p>588850248</text:p>
          </table:table-cell>
          <table:table-cell office:value-type="float" office:value="588850248" table:style-name="ce3">
            <text:p>588850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985.76" table:style-name="ce3">
            <text:p>985,76</text:p>
          </table:table-cell>
          <table:table-cell office:value-type="float" office:value="985.76" table:style-name="ce3">
            <text:p>985,76</text:p>
          </table:table-cell>
          <table:table-cell office:value-type="string" table:style-name="ce3">
            <text:p>OMC GRU</text:p>
          </table:table-cell>
          <table:table-cell office:value-type="float" office:value="2439480241" table:style-name="ce3">
            <text:p>2439480241</text:p>
          </table:table-cell>
          <table:table-cell office:value-type="float" office:value="2439480241" table:style-name="ce3">
            <text:p>243948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1779.68" table:style-name="ce5">
            <text:p>1.779,68</text:p>
          </table:table-cell>
          <table:table-cell office:value-type="float" office:value="1779.68" table:style-name="ce5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float" office:value="1157040294" table:style-name="ce3">
            <text:p>1157040294</text:p>
          </table:table-cell>
          <table:table-cell office:value-type="float" office:value="1157040294" table:style-name="ce3">
            <text:p>1157040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3">
            <text:p>FERRARO ARNEODO ASSUNTA GESTIONE DI FERRARO MARCO</text:p>
          </table:table-cell>
          <table:table-cell table:style-name="ce3"/>
          <table:table-cell office:value-type="float" office:value="4296430244" table:style-name="ce3">
            <text:p>429643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20150" table:style-name="ce5">
            <text:p>20.150,00</text:p>
          </table:table-cell>
          <table:table-cell office:value-type="float" office:value="20150" table:style-name="ce5">
            <text:p>20.150,00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3T00:00:00" table:style-name="ce4">
            <text:p>23/04/2025</text:p>
          </table:table-cell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93.33" table:style-name="ce3">
            <text:p>93,33</text:p>
          </table:table-cell>
          <table:table-cell office:value-type="float" office:value="93.33" table:style-name="ce3">
            <text:p>93,33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1839.76" table:style-name="ce5">
            <text:p>1.839,76</text:p>
          </table:table-cell>
          <table:table-cell office:value-type="float" office:value="1839.76" table:style-name="ce5">
            <text:p>1.839,76</text:p>
          </table:table-cell>
          <table:table-cell office:value-type="string" table:style-name="ce3">
            <text:p>MARSAN DENIS</text:p>
          </table:table-cell>
          <table:table-cell table:style-name="ce3"/>
          <table:table-cell office:value-type="float" office:value="3128930249" table:style-name="ce3">
            <text:p>312893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283.5" table:style-name="ce3">
            <text:p>283,5</text:p>
          </table:table-cell>
          <table:table-cell office:value-type="float" office:value="283.5" table:style-name="ce3">
            <text:p>283,5</text:p>
          </table:table-cell>
          <table:table-cell office:value-type="string" table:style-name="ce3">
            <text:p>LA VIGNA SOCIETA' COOPERATIVA SOCIALE</text:p>
          </table:table-cell>
          <table:table-cell office:value-type="float" office:value="3411110244" table:style-name="ce3">
            <text:p>3411110244</text:p>
          </table:table-cell>
          <table:table-cell office:value-type="float" office:value="3411110244" table:style-name="ce3">
            <text:p>341111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float" office:value="2710570249" table:style-name="ce3">
            <text:p>2710570249</text:p>
          </table:table-cell>
          <table:table-cell office:value-type="float" office:value="2710570249" table:style-name="ce3">
            <text:p>271057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102.75" table:style-name="ce3">
            <text:p>102,75</text:p>
          </table:table-cell>
          <table:table-cell office:value-type="float" office:value="102.75" table:style-name="ce3">
            <text:p>102,75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554.86" table:style-name="ce3">
            <text:p>554,86</text:p>
          </table:table-cell>
          <table:table-cell office:value-type="float" office:value="554.86" table:style-name="ce3">
            <text:p>554,86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1" table:style-name="ce3">
            <text:p>801</text:p>
          </table:table-cell>
          <table:table-cell office:value-type="float" office:value="1" table:style-name="ce3">
            <text:p>1</text:p>
          </table:table-cell>
          <table:table-cell office:value-type="float" office:value="462.38" table:style-name="ce3">
            <text:p>462,38</text:p>
          </table:table-cell>
          <table:table-cell office:value-type="float" office:value="462.38" table:style-name="ce3">
            <text:p>462,38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107.89" table:style-name="ce3">
            <text:p>107,89</text:p>
          </table:table-cell>
          <table:table-cell office:value-type="float" office:value="107.89" table:style-name="ce3">
            <text:p>107,89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3" table:style-name="ce3">
            <text:p>803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Next Design by Simone Rossi</text:p>
          </table:table-cell>
          <table:table-cell table:style-name="ce3"/>
          <table:table-cell office:value-type="float" office:value="3437860244" table:style-name="ce3">
            <text:p>343786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float" office:value="686.7" table:style-name="ce3">
            <text:p>686,7</text:p>
          </table:table-cell>
          <table:table-cell office:value-type="float" office:value="686.7" table:style-name="ce3">
            <text:p>686,7</text:p>
          </table:table-cell>
          <table:table-cell office:value-type="string" table:style-name="ce3">
            <text:p>I.P.A.B. 'G. BISOGNIN'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5" table:style-name="ce3">
            <text:p>805</text:p>
          </table:table-cell>
          <table:table-cell office:value-type="float" office:value="1" table:style-name="ce3">
            <text:p>1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3">
            <text:p>CENTRO RESIDENZIALE ANZIANI "S.SCALABRIN"</text:p>
          </table:table-cell>
          <table:table-cell office:value-type="float" office:value="81000490243" table:style-name="ce3">
            <text:p>81000490243</text:p>
          </table:table-cell>
          <table:table-cell office:value-type="float" office:value="781270244" table:style-name="ce3">
            <text:p>7812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float" office:value="80014630240" table:style-name="ce3">
            <text:p>80014630240</text:p>
          </table:table-cell>
          <table:table-cell office:value-type="float" office:value="1594400242" table:style-name="ce3">
            <text:p>159440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float" office:value="1505.95" table:style-name="ce5">
            <text:p>1.505,95</text:p>
          </table:table-cell>
          <table:table-cell office:value-type="float" office:value="1505.95" table:style-name="ce5">
            <text:p>1.505,95</text:p>
          </table:table-cell>
          <table:table-cell office:value-type="string" table:style-name="ce3">
            <text:p>CENTRO RESIDENZIALE ANZIANI "S.SCALABRIN"</text:p>
          </table:table-cell>
          <table:table-cell office:value-type="float" office:value="81000490243" table:style-name="ce3">
            <text:p>81000490243</text:p>
          </table:table-cell>
          <table:table-cell office:value-type="float" office:value="781270244" table:style-name="ce3">
            <text:p>7812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1625" table:style-name="ce5">
            <text:p>1.625,00</text:p>
          </table:table-cell>
          <table:table-cell office:value-type="float" office:value="1625" table:style-name="ce5">
            <text:p>1.625,00</text:p>
          </table:table-cell>
          <table:table-cell office:value-type="string" table:style-name="ce3">
            <text:p>IPAB "LA PIEVE"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float" office:value="782.54" table:style-name="ce3">
            <text:p>782,54</text:p>
          </table:table-cell>
          <table:table-cell office:value-type="float" office:value="782.54" table:style-name="ce3">
            <text:p>782,54</text:p>
          </table:table-cell>
          <table:table-cell office:value-type="string" table:style-name="ce3">
            <text:p>CON TE COOPERATIVA SOCIALE ONLUS</text:p>
          </table:table-cell>
          <table:table-cell office:value-type="float" office:value="2528180249" table:style-name="ce3">
            <text:p>2528180249</text:p>
          </table:table-cell>
          <table:table-cell office:value-type="float" office:value="2528180249" table:style-name="ce3">
            <text:p>252818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Next Design by Simone Rossi</text:p>
          </table:table-cell>
          <table:table-cell table:style-name="ce3"/>
          <table:table-cell office:value-type="float" office:value="3437860244" table:style-name="ce3">
            <text:p>343786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2" table:style-name="ce3">
            <text:p>812</text:p>
          </table:table-cell>
          <table:table-cell office:value-type="float" office:value="1" table:style-name="ce3">
            <text:p>1</text:p>
          </table:table-cell>
          <table:table-cell office:value-type="float" office:value="189.99" table:style-name="ce3">
            <text:p>189,99</text:p>
          </table:table-cell>
          <table:table-cell office:value-type="float" office:value="189.99" table:style-name="ce3">
            <text:p>189,99</text:p>
          </table:table-cell>
          <table:table-cell office:value-type="string" table:style-name="ce3">
            <text:p>ATHESIS SPA</text:p>
          </table:table-cell>
          <table:table-cell office:value-type="float" office:value="213960230" table:style-name="ce3">
            <text:p>213960230</text:p>
          </table:table-cell>
          <table:table-cell office:value-type="float" office:value="213960230" table:style-name="ce3">
            <text:p>213960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375.66" table:style-name="ce3">
            <text:p>375,66</text:p>
          </table:table-cell>
          <table:table-cell office:value-type="float" office:value="375.66" table:style-name="ce3">
            <text:p>375,66</text:p>
          </table:table-cell>
          <table:table-cell office:value-type="string" table:style-name="ce3">
            <text:p>CORSINI COMMERCIO CANCELLERIA</text:p>
          </table:table-cell>
          <table:table-cell office:value-type="float" office:value="2253960237" table:style-name="ce3">
            <text:p>2253960237</text:p>
          </table:table-cell>
          <table:table-cell office:value-type="float" office:value="2253960237" table:style-name="ce3">
            <text:p>2253960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40.14" table:style-name="ce3">
            <text:p>40,14</text:p>
          </table:table-cell>
          <table:table-cell office:value-type="float" office:value="40.14" table:style-name="ce3">
            <text:p>40,14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1127.28" table:style-name="ce5">
            <text:p>1.127,28</text:p>
          </table:table-cell>
          <table:table-cell office:value-type="float" office:value="1127.28" table:style-name="ce5">
            <text:p>1.127,28</text:p>
          </table:table-cell>
          <table:table-cell office:value-type="string" table:style-name="ce3">
            <text:p>ACS ALVEARE SOCIETA' COOPERATIVA SOCIALE (ONLUS)</text:p>
          </table:table-cell>
          <table:table-cell office:value-type="float" office:value="3299960249" table:style-name="ce3">
            <text:p>3299960249</text:p>
          </table:table-cell>
          <table:table-cell office:value-type="float" office:value="3299960249" table:style-name="ce3">
            <text:p>329996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1500.6" table:style-name="ce5">
            <text:p>1.500,60</text:p>
          </table:table-cell>
          <table:table-cell office:value-type="float" office:value="1500.6" table:style-name="ce5">
            <text:p>1.500,60</text:p>
          </table:table-cell>
          <table:table-cell office:value-type="string" table:style-name="ce3">
            <text:p>ACS ALVEARE SOCIETA' COOPERATIVA SOCIALE (ONLUS)</text:p>
          </table:table-cell>
          <table:table-cell office:value-type="float" office:value="3299960249" table:style-name="ce3">
            <text:p>3299960249</text:p>
          </table:table-cell>
          <table:table-cell office:value-type="float" office:value="3299960249" table:style-name="ce3">
            <text:p>329996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Licenze d'uso per softwar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115.46" table:style-name="ce3">
            <text:p>115,46</text:p>
          </table:table-cell>
          <table:table-cell office:value-type="float" office:value="115.46" table:style-name="ce3">
            <text:p>115,46</text:p>
          </table:table-cell>
          <table:table-cell office:value-type="string" table:style-name="ce3">
            <text:p>POSTE ITALIANE SPA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160.04" table:style-name="ce3">
            <text:p>160,04</text:p>
          </table:table-cell>
          <table:table-cell office:value-type="float" office:value="160.04" table:style-name="ce3">
            <text:p>160,04</text:p>
          </table:table-cell>
          <table:table-cell office:value-type="string" table:style-name="ce3">
            <text:p>I.C.A. IMPOSTE COMUNALI AFFINI spa</text:p>
          </table:table-cell>
          <table:table-cell office:value-type="float" office:value="2478610583" table:style-name="ce3">
            <text:p>2478610583</text:p>
          </table:table-cell>
          <table:table-cell office:value-type="float" office:value="1062951007" table:style-name="ce3">
            <text:p>106295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90.96" table:style-name="ce3">
            <text:p>90,96</text:p>
          </table:table-cell>
          <table:table-cell office:value-type="float" office:value="90.96" table:style-name="ce3">
            <text:p>90,96</text:p>
          </table:table-cell>
          <table:table-cell office:value-type="string" table:style-name="ce3">
            <text:p>I.C.A. IMPOSTE COMUNALI AFFINI spa</text:p>
          </table:table-cell>
          <table:table-cell office:value-type="float" office:value="2478610583" table:style-name="ce3">
            <text:p>2478610583</text:p>
          </table:table-cell>
          <table:table-cell office:value-type="float" office:value="1062951007" table:style-name="ce3">
            <text:p>106295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4-29T00:00:00" table:style-name="ce4">
            <text:p>29/04/2025</text:p>
          </table:table-cell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2T00:00:00" table:style-name="ce4">
            <text:p>02/05/2025</text:p>
          </table:table-cell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4722" table:style-name="ce5">
            <text:p>4.722,00</text:p>
          </table:table-cell>
          <table:table-cell office:value-type="float" office:value="4722" table:style-name="ce5">
            <text:p>4.722,00</text:p>
          </table:table-cell>
          <table:table-cell office:value-type="string" table:style-name="ce3">
            <text:p>TESORERIA PROVINCIALE STATO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6T00:00:00" table:style-name="ce4">
            <text:p>06/05/2025</text:p>
          </table:table-cell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44330" table:style-name="ce5">
            <text:p>44.330,00</text:p>
          </table:table-cell>
          <table:table-cell office:value-type="float" office:value="44330" table:style-name="ce5">
            <text:p>44.330,00</text:p>
          </table:table-cell>
          <table:table-cell office:value-type="string" table:style-name="ce3">
            <text:p>Gatti F.lli S.a.s. di Gatti Roberto &amp; C.</text:p>
          </table:table-cell>
          <table:table-cell office:value-type="float" office:value="278790241" table:style-name="ce3">
            <text:p>278790241</text:p>
          </table:table-cell>
          <table:table-cell office:value-type="float" office:value="278790241" table:style-name="ce3">
            <text:p>27879024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06T00:00:00" table:style-name="ce4">
            <text:p>06/05/2025</text:p>
          </table:table-cell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ISTITUTO COMPRENSIVO STATALE VAL LIONA DI SOSSANO</text:p>
          </table:table-cell>
          <table:table-cell office:value-type="float" office:value="80017550247" table:style-name="ce3">
            <text:p>8001755024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358.02" table:style-name="ce3">
            <text:p>358,02</text:p>
          </table:table-cell>
          <table:table-cell office:value-type="float" office:value="358.02" table:style-name="ce3">
            <text:p>358,02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78.760000000000005" table:style-name="ce3">
            <text:p>78,76</text:p>
          </table:table-cell>
          <table:table-cell office:value-type="float" office:value="78.760000000000005" table:style-name="ce3">
            <text:p>78,76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369.68" table:style-name="ce3">
            <text:p>369,68</text:p>
          </table:table-cell>
          <table:table-cell office:value-type="float" office:value="369.68" table:style-name="ce3">
            <text:p>369,68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81.33" table:style-name="ce3">
            <text:p>81,33</text:p>
          </table:table-cell>
          <table:table-cell office:value-type="float" office:value="81.33" table:style-name="ce3">
            <text:p>81,33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16.68" table:style-name="ce3">
            <text:p>16,68</text:p>
          </table:table-cell>
          <table:table-cell office:value-type="float" office:value="16.68" table:style-name="ce3">
            <text:p>16,68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3.67" table:style-name="ce3">
            <text:p>3,67</text:p>
          </table:table-cell>
          <table:table-cell office:value-type="float" office:value="3.67" table:style-name="ce3">
            <text:p>3,67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7.5" table:style-name="ce3">
            <text:p>7,5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0T00:00:00" table:style-name="ce4">
            <text:p>10/05/2025</text:p>
          </table:table-cell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34.08" table:style-name="ce3">
            <text:p>34,08</text:p>
          </table:table-cell>
          <table:table-cell office:value-type="float" office:value="34.08" table:style-name="ce3">
            <text:p>34,08</text:p>
          </table:table-cell>
          <table:table-cell office:value-type="string" table:style-name="ce3">
            <text:p>GESTORE DEI SERVIZI ENERGETICI GSE SPA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5754381001" table:style-name="ce3">
            <text:p>575438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993.52" table:style-name="ce3">
            <text:p>993,52</text:p>
          </table:table-cell>
          <table:table-cell office:value-type="float" office:value="993.52" table:style-name="ce3">
            <text:p>993,52</text:p>
          </table:table-cell>
          <table:table-cell office:value-type="string" table:style-name="ce3">
            <text:p>PULITALIA SPA</text:p>
          </table:table-cell>
          <table:table-cell office:value-type="float" office:value="1653790244" table:style-name="ce3">
            <text:p>1653790244</text:p>
          </table:table-cell>
          <table:table-cell office:value-type="float" office:value="1653790244" table:style-name="ce3">
            <text:p>165379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23.27" table:style-name="ce3">
            <text:p>23,27</text:p>
          </table:table-cell>
          <table:table-cell office:value-type="float" office:value="23.27" table:style-name="ce3">
            <text:p>23,27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265.5" table:style-name="ce3">
            <text:p>265,5</text:p>
          </table:table-cell>
          <table:table-cell office:value-type="float" office:value="265.5" table:style-name="ce3">
            <text:p>265,5</text:p>
          </table:table-cell>
          <table:table-cell office:value-type="string" table:style-name="ce3">
            <text:p>MAGGIOLI SPA</text:p>
          </table:table-cell>
          <table:table-cell office:value-type="float" office:value="6188330150" table:style-name="ce3">
            <text:p>6188330150</text:p>
          </table:table-cell>
          <table:table-cell office:value-type="float" office:value="2066400405" table:style-name="ce3">
            <text:p>2066400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82.35" table:style-name="ce3">
            <text:p>82,35</text:p>
          </table:table-cell>
          <table:table-cell office:value-type="float" office:value="82.35" table:style-name="ce3">
            <text:p>82,35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83.87" table:style-name="ce3">
            <text:p>83,87</text:p>
          </table:table-cell>
          <table:table-cell office:value-type="float" office:value="83.87" table:style-name="ce3">
            <text:p>83,87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20.51" table:style-name="ce3">
            <text:p>20,51</text:p>
          </table:table-cell>
          <table:table-cell office:value-type="float" office:value="20.51" table:style-name="ce3">
            <text:p>20,51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193.99" table:style-name="ce3">
            <text:p>193,99</text:p>
          </table:table-cell>
          <table:table-cell office:value-type="float" office:value="193.99" table:style-name="ce3">
            <text:p>193,99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20.51" table:style-name="ce3">
            <text:p>20,51</text:p>
          </table:table-cell>
          <table:table-cell office:value-type="float" office:value="20.51" table:style-name="ce3">
            <text:p>20,51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38.130000000000003" table:style-name="ce3">
            <text:p>38,13</text:p>
          </table:table-cell>
          <table:table-cell office:value-type="float" office:value="38.130000000000003" table:style-name="ce3">
            <text:p>38,13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7.63" table:style-name="ce3">
            <text:p>7,63</text:p>
          </table:table-cell>
          <table:table-cell office:value-type="float" office:value="7.63" table:style-name="ce3">
            <text:p>7,63</text:p>
          </table:table-cell>
          <table:table-cell office:value-type="string" table:style-name="ce3">
            <text:p>M.S.P SRLS MARANA SERVIZI PROFESSIONALI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4008430243" table:style-name="ce3">
            <text:p>40084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2460.7399999999998" table:style-name="ce5">
            <text:p>2.460,74</text:p>
          </table:table-cell>
          <table:table-cell office:value-type="float" office:value="2460.7399999999998" table:style-name="ce5">
            <text:p>2.460,74</text:p>
          </table:table-cell>
          <table:table-cell office:value-type="string" table:style-name="ce3">
            <text:p>DAL CERO GUERRINO E SERGIO SOCIETA' AGRICOLA S.S.</text:p>
          </table:table-cell>
          <table:table-cell office:value-type="float" office:value="747460244" table:style-name="ce3">
            <text:p>747460244</text:p>
          </table:table-cell>
          <table:table-cell office:value-type="float" office:value="747460244" table:style-name="ce3">
            <text:p>74746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2T00:00:00" table:style-name="ce4">
            <text:p>12/05/2025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1434.89" table:style-name="ce5">
            <text:p>1.434,89</text:p>
          </table:table-cell>
          <table:table-cell office:value-type="float" office:value="1434.89" table:style-name="ce5">
            <text:p>1.434,89</text:p>
          </table:table-cell>
          <table:table-cell office:value-type="string" table:style-name="ce3">
            <text:p>ELETTROCOSTRUZIONI ROVIGO SRL</text:p>
          </table:table-cell>
          <table:table-cell office:value-type="float" office:value="1157040294" table:style-name="ce3">
            <text:p>1157040294</text:p>
          </table:table-cell>
          <table:table-cell office:value-type="float" office:value="1157040294" table:style-name="ce3">
            <text:p>1157040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184.11" table:style-name="ce3">
            <text:p>184,11</text:p>
          </table:table-cell>
          <table:table-cell office:value-type="float" office:value="184.11" table:style-name="ce3">
            <text:p>184,11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391.83" table:style-name="ce3">
            <text:p>391,83</text:p>
          </table:table-cell>
          <table:table-cell office:value-type="float" office:value="391.83" table:style-name="ce3">
            <text:p>391,83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142.04" table:style-name="ce3">
            <text:p>142,04</text:p>
          </table:table-cell>
          <table:table-cell office:value-type="float" office:value="142.04" table:style-name="ce3">
            <text:p>142,0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775.99" table:style-name="ce3">
            <text:p>775,99</text:p>
          </table:table-cell>
          <table:table-cell office:value-type="float" office:value="775.99" table:style-name="ce3">
            <text:p>775,99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181.07" table:style-name="ce3">
            <text:p>181,07</text:p>
          </table:table-cell>
          <table:table-cell office:value-type="float" office:value="181.07" table:style-name="ce3">
            <text:p>181,07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563.9" table:style-name="ce3">
            <text:p>563,9</text:p>
          </table:table-cell>
          <table:table-cell office:value-type="float" office:value="563.9" table:style-name="ce3">
            <text:p>563,9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310.70999999999998" table:style-name="ce3">
            <text:p>310,71</text:p>
          </table:table-cell>
          <table:table-cell office:value-type="float" office:value="310.70999999999998" table:style-name="ce3">
            <text:p>310,71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529.04999999999995" table:style-name="ce3">
            <text:p>529,05</text:p>
          </table:table-cell>
          <table:table-cell office:value-type="float" office:value="529.04999999999995" table:style-name="ce3">
            <text:p>529,05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197.68" table:style-name="ce3">
            <text:p>197,68</text:p>
          </table:table-cell>
          <table:table-cell office:value-type="float" office:value="197.68" table:style-name="ce3">
            <text:p>197,68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1570.49" table:style-name="ce5">
            <text:p>1.570,49</text:p>
          </table:table-cell>
          <table:table-cell office:value-type="float" office:value="1570.49" table:style-name="ce5">
            <text:p>1.570,49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2160.73" table:style-name="ce5">
            <text:p>2.160,73</text:p>
          </table:table-cell>
          <table:table-cell office:value-type="float" office:value="2160.73" table:style-name="ce5">
            <text:p>2.160,73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469.14" table:style-name="ce3">
            <text:p>469,14</text:p>
          </table:table-cell>
          <table:table-cell office:value-type="float" office:value="469.14" table:style-name="ce3">
            <text:p>469,1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3T00:00:00" table:style-name="ce4">
            <text:p>13/05/2025</text:p>
          </table:table-cell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78.239999999999995" table:style-name="ce3">
            <text:p>78,24</text:p>
          </table:table-cell>
          <table:table-cell office:value-type="float" office:value="78.239999999999995" table:style-name="ce3">
            <text:p>78,2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14T00:00:00" table:style-name="ce4">
            <text:p>14/05/2025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ROVINCIA DI VICENZA</text:p>
          </table:table-cell>
          <table:table-cell office:value-type="float" office:value="496080243" table:style-name="ce3">
            <text:p>496080243</text:p>
          </table:table-cell>
          <table:table-cell office:value-type="float" office:value="496080243" table:style-name="ce3">
            <text:p>49608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0T00:00:00" table:style-name="ce4">
            <text:p>20/05/2025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340.58" table:style-name="ce3">
            <text:p>340,58</text:p>
          </table:table-cell>
          <table:table-cell office:value-type="float" office:value="340.58" table:style-name="ce3">
            <text:p>340,58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703.99" table:style-name="ce3">
            <text:p>703,99</text:p>
          </table:table-cell>
          <table:table-cell office:value-type="float" office:value="703.99" table:style-name="ce3">
            <text:p>703,99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32.61" table:style-name="ce3">
            <text:p>32,61</text:p>
          </table:table-cell>
          <table:table-cell office:value-type="float" office:value="32.61" table:style-name="ce3">
            <text:p>32,61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1452.61" table:style-name="ce5">
            <text:p>1.452,61</text:p>
          </table:table-cell>
          <table:table-cell office:value-type="float" office:value="1452.61" table:style-name="ce5">
            <text:p>1.452,61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676.62" table:style-name="ce3">
            <text:p>676,62</text:p>
          </table:table-cell>
          <table:table-cell office:value-type="float" office:value="676.62" table:style-name="ce3">
            <text:p>676,62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988.99" table:style-name="ce3">
            <text:p>988,99</text:p>
          </table:table-cell>
          <table:table-cell office:value-type="float" office:value="988.99" table:style-name="ce3">
            <text:p>988,99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617.11" table:style-name="ce3">
            <text:p>617,11</text:p>
          </table:table-cell>
          <table:table-cell office:value-type="float" office:value="617.11" table:style-name="ce3">
            <text:p>617,11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3131.8" table:style-name="ce5">
            <text:p>3.131,80</text:p>
          </table:table-cell>
          <table:table-cell office:value-type="float" office:value="3131.8" table:style-name="ce5">
            <text:p>3.131,80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FERRARO ARNEODO ASSUNTA GESTIONE DI FERRARO MARCO</text:p>
          </table:table-cell>
          <table:table-cell table:style-name="ce3"/>
          <table:table-cell office:value-type="float" office:value="4296430244" table:style-name="ce3">
            <text:p>429643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5368" table:style-name="ce5">
            <text:p>5.368,00</text:p>
          </table:table-cell>
          <table:table-cell office:value-type="float" office:value="5368" table:style-name="ce5">
            <text:p>5.368,00</text:p>
          </table:table-cell>
          <table:table-cell office:value-type="string" table:style-name="ce3">
            <text:p>CIW SRL</text:p>
          </table:table-cell>
          <table:table-cell office:value-type="float" office:value="3928430242" table:style-name="ce3">
            <text:p>3928430242</text:p>
          </table:table-cell>
          <table:table-cell office:value-type="float" office:value="3928430242" table:style-name="ce3">
            <text:p>392843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933.16" table:style-name="ce3">
            <text:p>933,16</text:p>
          </table:table-cell>
          <table:table-cell office:value-type="float" office:value="933.16" table:style-name="ce3">
            <text:p>933,16</text:p>
          </table:table-cell>
          <table:table-cell office:value-type="string" table:style-name="ce3">
            <text:p>Media srl</text:p>
          </table:table-cell>
          <table:table-cell office:value-type="float" office:value="1502750977" table:style-name="ce3">
            <text:p>1502750977</text:p>
          </table:table-cell>
          <table:table-cell office:value-type="float" office:value="1502750977" table:style-name="ce3">
            <text:p>15027509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4026" table:style-name="ce5">
            <text:p>4.026,00</text:p>
          </table:table-cell>
          <table:table-cell office:value-type="float" office:value="4026" table:style-name="ce5">
            <text:p>4.026,00</text:p>
          </table:table-cell>
          <table:table-cell office:value-type="string" table:style-name="ce3">
            <text:p>RIPA ENGINEERING SRL</text:p>
          </table:table-cell>
          <table:table-cell office:value-type="float" office:value="2496790243" table:style-name="ce3">
            <text:p>2496790243</text:p>
          </table:table-cell>
          <table:table-cell office:value-type="float" office:value="2496790243" table:style-name="ce3">
            <text:p>249679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201.85" table:style-name="ce3">
            <text:p>201,85</text:p>
          </table:table-cell>
          <table:table-cell office:value-type="float" office:value="201.85" table:style-name="ce3">
            <text:p>201,85</text:p>
          </table:table-cell>
          <table:table-cell office:value-type="string" table:style-name="ce3">
            <text:p>Leggere Srl a socio unico</text:p>
          </table:table-cell>
          <table:table-cell office:value-type="float" office:value="2511020162" table:style-name="ce3">
            <text:p>2511020162</text:p>
          </table:table-cell>
          <table:table-cell office:value-type="float" office:value="2511020162" table:style-name="ce3">
            <text:p>25110201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COOPERATIVA TIPOGRAFICA DEGLI OPERAI SRL</text:p>
          </table:table-cell>
          <table:table-cell office:value-type="float" office:value="209240241" table:style-name="ce3">
            <text:p>209240241</text:p>
          </table:table-cell>
          <table:table-cell office:value-type="float" office:value="209240241" table:style-name="ce3">
            <text:p>20924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float" office:value="80014630240" table:style-name="ce3">
            <text:p>80014630240</text:p>
          </table:table-cell>
          <table:table-cell office:value-type="float" office:value="1594400242" table:style-name="ce3">
            <text:p>159440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608" table:style-name="ce3">
            <text:p>608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IPAB "LA PIEVE"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6T00:00:00" table:style-name="ce4">
            <text:p>26/05/2025</text:p>
          </table:table-cell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AZIENDA ULSS N.8 BERICA</text:p>
          </table:table-cell>
          <table:table-cell office:value-type="float" office:value="2441500242" table:style-name="ce3">
            <text:p>2441500242</text:p>
          </table:table-cell>
          <table:table-cell office:value-type="float" office:value="2441500242" table:style-name="ce3">
            <text:p>244150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29T00:00:00" table:style-name="ce4">
            <text:p>29/05/2025</text:p>
          </table:table-cell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9010.99" table:style-name="ce5">
            <text:p>9.010,99</text:p>
          </table:table-cell>
          <table:table-cell office:value-type="float" office:value="9010.99" table:style-name="ce5">
            <text:p>9.010,99</text:p>
          </table:table-cell>
          <table:table-cell office:value-type="string" table:style-name="ce3">
            <text:p>TECNO VERDE PERTILE SAS DI PERTILE PAOLO &amp; C.</text:p>
          </table:table-cell>
          <table:table-cell office:value-type="float" office:value="4185260249" table:style-name="ce3">
            <text:p>4185260249</text:p>
          </table:table-cell>
          <table:table-cell office:value-type="float" office:value="4185260249" table:style-name="ce3">
            <text:p>418526024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355.02" table:style-name="ce3">
            <text:p>355,02</text:p>
          </table:table-cell>
          <table:table-cell office:value-type="float" office:value="355.02" table:style-name="ce3">
            <text:p>355,02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GOBETTI TOLMINO</text:p>
          </table:table-cell>
          <table:table-cell table:style-name="ce3"/>
          <table:table-cell office:value-type="float" office:value="378010243" table:style-name="ce3">
            <text:p>37801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float" office:value="3267330243" table:style-name="ce3">
            <text:p>3267330243</text:p>
          </table:table-cell>
          <table:table-cell office:value-type="float" office:value="3267330243" table:style-name="ce3">
            <text:p>326733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375.02" table:style-name="ce3">
            <text:p>375,02</text:p>
          </table:table-cell>
          <table:table-cell office:value-type="float" office:value="375.02" table:style-name="ce3">
            <text:p>375,02</text:p>
          </table:table-cell>
          <table:table-cell office:value-type="string" table:style-name="ce3">
            <text:p>BORGO GIOVANNI SNC DI BORGO LUCIANO E C.</text:p>
          </table:table-cell>
          <table:table-cell office:value-type="float" office:value="2203850249" table:style-name="ce3">
            <text:p>2203850249</text:p>
          </table:table-cell>
          <table:table-cell office:value-type="float" office:value="2203850249" table:style-name="ce3">
            <text:p>22038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TECNO VERDE PERTILE SAS DI PERTILE PAOLO &amp; C.</text:p>
          </table:table-cell>
          <table:table-cell office:value-type="float" office:value="4185260249" table:style-name="ce3">
            <text:p>4185260249</text:p>
          </table:table-cell>
          <table:table-cell office:value-type="float" office:value="4185260249" table:style-name="ce3">
            <text:p>418526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7058.92" table:style-name="ce5">
            <text:p>7.058,92</text:p>
          </table:table-cell>
          <table:table-cell office:value-type="float" office:value="7058.92" table:style-name="ce5">
            <text:p>7.058,92</text:p>
          </table:table-cell>
          <table:table-cell office:value-type="string" table:style-name="ce3">
            <text:p>GABBIANO 2.0 SOCIETA' COOPERATIVA SOCIALE</text:p>
          </table:table-cell>
          <table:table-cell office:value-type="float" office:value="3876630249" table:style-name="ce3">
            <text:p>3876630249</text:p>
          </table:table-cell>
          <table:table-cell office:value-type="float" office:value="3876630249" table:style-name="ce3">
            <text:p>387663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269.45999999999998" table:style-name="ce3">
            <text:p>269,46</text:p>
          </table:table-cell>
          <table:table-cell office:value-type="float" office:value="269.45999999999998" table:style-name="ce3">
            <text:p>269,46</text:p>
          </table:table-cell>
          <table:table-cell office:value-type="string" table:style-name="ce3">
            <text:p>IPI INGEGNERIA PER L'INDUSTRIA S.R.L.</text:p>
          </table:table-cell>
          <table:table-cell office:value-type="float" office:value="5566471008" table:style-name="ce3">
            <text:p>5566471008</text:p>
          </table:table-cell>
          <table:table-cell office:value-type="float" office:value="5566471008" table:style-name="ce3">
            <text:p>5566471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2754.1" table:style-name="ce5">
            <text:p>2.754,10</text:p>
          </table:table-cell>
          <table:table-cell office:value-type="float" office:value="2754.1" table:style-name="ce5">
            <text:p>2.754,10</text:p>
          </table:table-cell>
          <table:table-cell office:value-type="string" table:style-name="ce3">
            <text:p>ELETTROCOSTRUZIONI ROVIGO SRL</text:p>
          </table:table-cell>
          <table:table-cell office:value-type="float" office:value="1157040294" table:style-name="ce3">
            <text:p>1157040294</text:p>
          </table:table-cell>
          <table:table-cell office:value-type="float" office:value="1157040294" table:style-name="ce3">
            <text:p>1157040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12848" table:style-name="ce5">
            <text:p>12.848,00</text:p>
          </table:table-cell>
          <table:table-cell office:value-type="float" office:value="12848" table:style-name="ce5">
            <text:p>12.848,00</text:p>
          </table:table-cell>
          <table:table-cell office:value-type="string" table:style-name="ce3">
            <text:p>F.LLI CONTE SRL</text:p>
          </table:table-cell>
          <table:table-cell office:value-type="float" office:value="5358820289" table:style-name="ce3">
            <text:p>5358820289</text:p>
          </table:table-cell>
          <table:table-cell office:value-type="float" office:value="5358820289" table:style-name="ce3">
            <text:p>53588202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4360.3999999999996" table:style-name="ce5">
            <text:p>4.360,40</text:p>
          </table:table-cell>
          <table:table-cell office:value-type="float" office:value="4360.3999999999996" table:style-name="ce5">
            <text:p>4.360,40</text:p>
          </table:table-cell>
          <table:table-cell office:value-type="string" table:style-name="ce3">
            <text:p>F.LLI CONTE SRL</text:p>
          </table:table-cell>
          <table:table-cell office:value-type="float" office:value="5358820289" table:style-name="ce3">
            <text:p>5358820289</text:p>
          </table:table-cell>
          <table:table-cell office:value-type="float" office:value="5358820289" table:style-name="ce3">
            <text:p>53588202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3988.01" table:style-name="ce5">
            <text:p>3.988,01</text:p>
          </table:table-cell>
          <table:table-cell office:value-type="float" office:value="3988.01" table:style-name="ce5">
            <text:p>3.988,01</text:p>
          </table:table-cell>
          <table:table-cell office:value-type="string" table:style-name="ce3">
            <text:p>INDUSTRIAL CARS SPA</text:p>
          </table:table-cell>
          <table:table-cell office:value-type="float" office:value="2134450283" table:style-name="ce3">
            <text:p>2134450283</text:p>
          </table:table-cell>
          <table:table-cell office:value-type="float" office:value="2866500248" table:style-name="ce3">
            <text:p>28665002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2671.69" table:style-name="ce5">
            <text:p>2.671,69</text:p>
          </table:table-cell>
          <table:table-cell office:value-type="float" office:value="2671.69" table:style-name="ce5">
            <text:p>2.671,69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3T00:00:00" table:style-name="ce4">
            <text:p>03/06/2025</text:p>
          </table:table-cell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24.69" table:style-name="ce3">
            <text:p>24,69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VODAFONE ITALIA SPA</text:p>
          </table:table-cell>
          <table:table-cell office:value-type="float" office:value="93026890017" table:style-name="ce3">
            <text:p>93026890017</text:p>
          </table:table-cell>
          <table:table-cell office:value-type="float" office:value="8539010010" table:style-name="ce3">
            <text:p>85390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57.15" table:style-name="ce3">
            <text:p>57,15</text:p>
          </table:table-cell>
          <table:table-cell office:value-type="float" office:value="57.15" table:style-name="ce3">
            <text:p>57,15</text:p>
          </table:table-cell>
          <table:table-cell office:value-type="string" table:style-name="ce3">
            <text:p>POSTE ITALIANE SPA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ACCATRE SRL</text:p>
          </table:table-cell>
          <table:table-cell office:value-type="float" office:value="3805200270" table:style-name="ce3">
            <text:p>3805200270</text:p>
          </table:table-cell>
          <table:table-cell office:value-type="float" office:value="3805200270" table:style-name="ce3">
            <text:p>3805200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431.49" table:style-name="ce3">
            <text:p>431,49</text:p>
          </table:table-cell>
          <table:table-cell office:value-type="float" office:value="431.49" table:style-name="ce3">
            <text:p>431,49</text:p>
          </table:table-cell>
          <table:table-cell office:value-type="string" table:style-name="ce3">
            <text:p>I.C.A. IMPOSTE COMUNALI AFFINI spa</text:p>
          </table:table-cell>
          <table:table-cell office:value-type="float" office:value="2478610583" table:style-name="ce3">
            <text:p>2478610583</text:p>
          </table:table-cell>
          <table:table-cell office:value-type="float" office:value="1062951007" table:style-name="ce3">
            <text:p>106295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7.83" table:style-name="ce3">
            <text:p>7,83</text:p>
          </table:table-cell>
          <table:table-cell office:value-type="float" office:value="7.83" table:style-name="ce3">
            <text:p>7,83</text:p>
          </table:table-cell>
          <table:table-cell office:value-type="string" table:style-name="ce3">
            <text:p>I.C.A. IMPOSTE COMUNALI AFFINI spa</text:p>
          </table:table-cell>
          <table:table-cell office:value-type="float" office:value="2478610583" table:style-name="ce3">
            <text:p>2478610583</text:p>
          </table:table-cell>
          <table:table-cell office:value-type="float" office:value="1062951007" table:style-name="ce3">
            <text:p>106295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161.04" table:style-name="ce3">
            <text:p>161,04</text:p>
          </table:table-cell>
          <table:table-cell office:value-type="float" office:value="161.04" table:style-name="ce3">
            <text:p>161,04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136.63999999999999" table:style-name="ce3">
            <text:p>136,64</text:p>
          </table:table-cell>
          <table:table-cell office:value-type="float" office:value="136.63999999999999" table:style-name="ce3">
            <text:p>136,64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765.45" table:style-name="ce3">
            <text:p>765,45</text:p>
          </table:table-cell>
          <table:table-cell office:value-type="float" office:value="765.45" table:style-name="ce3">
            <text:p>765,45</text:p>
          </table:table-cell>
          <table:table-cell office:value-type="string" table:style-name="ce3">
            <text:p>LA VIGNA SOCIETA' COOPERATIVA SOCIALE</text:p>
          </table:table-cell>
          <table:table-cell office:value-type="float" office:value="3411110244" table:style-name="ce3">
            <text:p>3411110244</text:p>
          </table:table-cell>
          <table:table-cell office:value-type="float" office:value="3411110244" table:style-name="ce3">
            <text:p>341111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float" office:value="2710570249" table:style-name="ce3">
            <text:p>2710570249</text:p>
          </table:table-cell>
          <table:table-cell office:value-type="float" office:value="2710570249" table:style-name="ce3">
            <text:p>271057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107.89" table:style-name="ce3">
            <text:p>107,89</text:p>
          </table:table-cell>
          <table:table-cell office:value-type="float" office:value="107.89" table:style-name="ce3">
            <text:p>107,89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123.3" table:style-name="ce3">
            <text:p>123,3</text:p>
          </table:table-cell>
          <table:table-cell office:value-type="float" office:value="123.3" table:style-name="ce3">
            <text:p>123,3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554.86" table:style-name="ce3">
            <text:p>554,86</text:p>
          </table:table-cell>
          <table:table-cell office:value-type="float" office:value="554.86" table:style-name="ce3">
            <text:p>554,86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436.7" table:style-name="ce3">
            <text:p>436,7</text:p>
          </table:table-cell>
          <table:table-cell office:value-type="float" office:value="436.7" table:style-name="ce3">
            <text:p>436,7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262.5" table:style-name="ce3">
            <text:p>262,5</text:p>
          </table:table-cell>
          <table:table-cell office:value-type="float" office:value="262.5" table:style-name="ce3">
            <text:p>262,5</text:p>
          </table:table-cell>
          <table:table-cell office:value-type="string" table:style-name="ce3">
            <text:p>TERRABASE SOC. COOPERATIVA SOCIALE</text:p>
          </table:table-cell>
          <table:table-cell office:value-type="float" office:value="3497880249" table:style-name="ce3">
            <text:p>3497880249</text:p>
          </table:table-cell>
          <table:table-cell office:value-type="float" office:value="3497880249" table:style-name="ce3">
            <text:p>349788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201.3" table:style-name="ce3">
            <text:p>201,3</text:p>
          </table:table-cell>
          <table:table-cell office:value-type="float" office:value="201.3" table:style-name="ce3">
            <text:p>201,3</text:p>
          </table:table-cell>
          <table:table-cell office:value-type="string" table:style-name="ce3">
            <text:p>COOPERATIVA TIPOGRAFICA DEGLI OPERAI SRL</text:p>
          </table:table-cell>
          <table:table-cell office:value-type="float" office:value="209240241" table:style-name="ce3">
            <text:p>209240241</text:p>
          </table:table-cell>
          <table:table-cell office:value-type="float" office:value="209240241" table:style-name="ce3">
            <text:p>20924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OMEGA SERVICE</text:p>
          </table:table-cell>
          <table:table-cell table:style-name="ce3"/>
          <table:table-cell office:value-type="float" office:value="4513230245" table:style-name="ce3">
            <text:p>4513230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cquisto di sevizi per verde e arredo urban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1062" table:style-name="ce5">
            <text:p>1.062,00</text:p>
          </table:table-cell>
          <table:table-cell office:value-type="float" office:value="1062" table:style-name="ce5">
            <text:p>1.062,00</text:p>
          </table:table-cell>
          <table:table-cell office:value-type="string" table:style-name="ce3">
            <text:p>CENTRO RESIDENZIALE ANZIANI "S.SCALABRIN"</text:p>
          </table:table-cell>
          <table:table-cell office:value-type="float" office:value="81000490243" table:style-name="ce3">
            <text:p>81000490243</text:p>
          </table:table-cell>
          <table:table-cell office:value-type="float" office:value="781270244" table:style-name="ce3">
            <text:p>7812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1505.95" table:style-name="ce5">
            <text:p>1.505,95</text:p>
          </table:table-cell>
          <table:table-cell office:value-type="float" office:value="1505.95" table:style-name="ce5">
            <text:p>1.505,95</text:p>
          </table:table-cell>
          <table:table-cell office:value-type="string" table:style-name="ce3">
            <text:p>CENTRO RESIDENZIALE ANZIANI "S.SCALABRIN"</text:p>
          </table:table-cell>
          <table:table-cell office:value-type="float" office:value="81000490243" table:style-name="ce3">
            <text:p>81000490243</text:p>
          </table:table-cell>
          <table:table-cell office:value-type="float" office:value="781270244" table:style-name="ce3">
            <text:p>7812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4T00:00:00" table:style-name="ce4">
            <text:p>04/06/2025</text:p>
          </table:table-cell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782.54" table:style-name="ce3">
            <text:p>782,54</text:p>
          </table:table-cell>
          <table:table-cell office:value-type="float" office:value="782.54" table:style-name="ce3">
            <text:p>782,54</text:p>
          </table:table-cell>
          <table:table-cell office:value-type="string" table:style-name="ce3">
            <text:p>CON TE COOPERATIVA SOCIALE ONLUS</text:p>
          </table:table-cell>
          <table:table-cell office:value-type="float" office:value="2528180249" table:style-name="ce3">
            <text:p>2528180249</text:p>
          </table:table-cell>
          <table:table-cell office:value-type="float" office:value="2528180249" table:style-name="ce3">
            <text:p>252818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2164.2800000000002" table:style-name="ce5">
            <text:p>2.164,28</text:p>
          </table:table-cell>
          <table:table-cell office:value-type="float" office:value="2164.2800000000002" table:style-name="ce5">
            <text:p>2.164,28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750.3" table:style-name="ce3">
            <text:p>750,3</text:p>
          </table:table-cell>
          <table:table-cell office:value-type="float" office:value="750.3" table:style-name="ce3">
            <text:p>750,3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float" office:value="773.48" table:style-name="ce3">
            <text:p>773,48</text:p>
          </table:table-cell>
          <table:table-cell office:value-type="float" office:value="773.48" table:style-name="ce3">
            <text:p>773,48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float" office:value="1000.4" table:style-name="ce5">
            <text:p>1.000,40</text:p>
          </table:table-cell>
          <table:table-cell office:value-type="float" office:value="1000.4" table:style-name="ce5">
            <text:p>1.000,40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float" office:value="279.38" table:style-name="ce3">
            <text:p>279,38</text:p>
          </table:table-cell>
          <table:table-cell office:value-type="float" office:value="279.38" table:style-name="ce3">
            <text:p>279,38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552.66" table:style-name="ce3">
            <text:p>552,66</text:p>
          </table:table-cell>
          <table:table-cell office:value-type="float" office:value="552.66" table:style-name="ce3">
            <text:p>552,66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6T00:00:00" table:style-name="ce4">
            <text:p>06/06/2025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Elettrosystem Bedin Srl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3089700243" table:style-name="ce3">
            <text:p>308970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7T00:00:00" table:style-name="ce4">
            <text:p>07/06/2025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248.73" table:style-name="ce3">
            <text:p>248,73</text:p>
          </table:table-cell>
          <table:table-cell office:value-type="float" office:value="248.73" table:style-name="ce3">
            <text:p>248,73</text:p>
          </table:table-cell>
          <table:table-cell office:value-type="string" table:style-name="ce3">
            <text:p>COMUNE DI ARZIGNANO</text:p>
          </table:table-cell>
          <table:table-cell office:value-type="float" office:value="244950242" table:style-name="ce3">
            <text:p>244950242</text:p>
          </table:table-cell>
          <table:table-cell office:value-type="float" office:value="244950242" table:style-name="ce3">
            <text:p>24495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7T00:00:00" table:style-name="ce4">
            <text:p>07/06/2025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231.49" table:style-name="ce3">
            <text:p>231,49</text:p>
          </table:table-cell>
          <table:table-cell office:value-type="float" office:value="231.49" table:style-name="ce3">
            <text:p>231,49</text:p>
          </table:table-cell>
          <table:table-cell office:value-type="string" table:style-name="ce3">
            <text:p>COMUNE DI ARZIGNANO</text:p>
          </table:table-cell>
          <table:table-cell office:value-type="float" office:value="244950242" table:style-name="ce3">
            <text:p>244950242</text:p>
          </table:table-cell>
          <table:table-cell office:value-type="float" office:value="244950242" table:style-name="ce3">
            <text:p>24495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07T00:00:00" table:style-name="ce4">
            <text:p>07/06/2025</text:p>
          </table:table-cell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477.13" table:style-name="ce3">
            <text:p>477,13</text:p>
          </table:table-cell>
          <table:table-cell office:value-type="float" office:value="477.13" table:style-name="ce3">
            <text:p>477,13</text:p>
          </table:table-cell>
          <table:table-cell office:value-type="string" table:style-name="ce3">
            <text:p>PROVINCIA DI VICENZA</text:p>
          </table:table-cell>
          <table:table-cell office:value-type="float" office:value="496080243" table:style-name="ce3">
            <text:p>496080243</text:p>
          </table:table-cell>
          <table:table-cell office:value-type="float" office:value="496080243" table:style-name="ce3">
            <text:p>496080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float" office:value="142.97999999999999" table:style-name="ce3">
            <text:p>142,98</text:p>
          </table:table-cell>
          <table:table-cell office:value-type="float" office:value="142.97999999999999" table:style-name="ce3">
            <text:p>142,98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float" office:value="342.53" table:style-name="ce3">
            <text:p>342,53</text:p>
          </table:table-cell>
          <table:table-cell office:value-type="float" office:value="342.53" table:style-name="ce3">
            <text:p>342,53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85.06" table:style-name="ce3">
            <text:p>85,06</text:p>
          </table:table-cell>
          <table:table-cell office:value-type="float" office:value="85.06" table:style-name="ce3">
            <text:p>85,06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671.67" table:style-name="ce3">
            <text:p>671,67</text:p>
          </table:table-cell>
          <table:table-cell office:value-type="float" office:value="671.67" table:style-name="ce3">
            <text:p>671,67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181.5" table:style-name="ce3">
            <text:p>181,5</text:p>
          </table:table-cell>
          <table:table-cell office:value-type="float" office:value="181.5" table:style-name="ce3">
            <text:p>181,5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151.88" table:style-name="ce3">
            <text:p>151,88</text:p>
          </table:table-cell>
          <table:table-cell office:value-type="float" office:value="151.88" table:style-name="ce3">
            <text:p>151,88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478.89" table:style-name="ce3">
            <text:p>478,89</text:p>
          </table:table-cell>
          <table:table-cell office:value-type="float" office:value="478.89" table:style-name="ce3">
            <text:p>478,89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309.04000000000002" table:style-name="ce3">
            <text:p>309,04</text:p>
          </table:table-cell>
          <table:table-cell office:value-type="float" office:value="309.04000000000002" table:style-name="ce3">
            <text:p>309,0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float" office:value="151.32" table:style-name="ce3">
            <text:p>151,32</text:p>
          </table:table-cell>
          <table:table-cell office:value-type="float" office:value="151.32" table:style-name="ce3">
            <text:p>151,32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float" office:value="131.91" table:style-name="ce3">
            <text:p>131,91</text:p>
          </table:table-cell>
          <table:table-cell office:value-type="float" office:value="131.91" table:style-name="ce3">
            <text:p>131,91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float" office:value="1748.14" table:style-name="ce5">
            <text:p>1.748,14</text:p>
          </table:table-cell>
          <table:table-cell office:value-type="float" office:value="1748.14" table:style-name="ce5">
            <text:p>1.748,14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float" office:value="1253.73" table:style-name="ce5">
            <text:p>1.253,73</text:p>
          </table:table-cell>
          <table:table-cell office:value-type="float" office:value="1253.73" table:style-name="ce5">
            <text:p>1.253,73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5" table:style-name="ce3">
            <text:p>1005</text:p>
          </table:table-cell>
          <table:table-cell office:value-type="float" office:value="1" table:style-name="ce3">
            <text:p>1</text:p>
          </table:table-cell>
          <table:table-cell office:value-type="float" office:value="398.01" table:style-name="ce3">
            <text:p>398,01</text:p>
          </table:table-cell>
          <table:table-cell office:value-type="float" office:value="398.01" table:style-name="ce3">
            <text:p>398,01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6" table:style-name="ce3">
            <text:p>1006</text:p>
          </table:table-cell>
          <table:table-cell office:value-type="float" office:value="1" table:style-name="ce3">
            <text:p>1</text:p>
          </table:table-cell>
          <table:table-cell office:value-type="float" office:value="89.91" table:style-name="ce3">
            <text:p>89,91</text:p>
          </table:table-cell>
          <table:table-cell office:value-type="float" office:value="89.91" table:style-name="ce3">
            <text:p>89,91</text:p>
          </table:table-cell>
          <table:table-cell office:value-type="string" table:style-name="ce3">
            <text:p>EDISON ENERGIA SPA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8526440154" table:style-name="ce3">
            <text:p>8526440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1T00:00:00" table:style-name="ce4">
            <text:p>11/06/2025</text:p>
          </table:table-cell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float" office:value="1244.51" table:style-name="ce5">
            <text:p>1.244,51</text:p>
          </table:table-cell>
          <table:table-cell office:value-type="float" office:value="1244.51" table:style-name="ce5">
            <text:p>1.244,51</text:p>
          </table:table-cell>
          <table:table-cell office:value-type="string" table:style-name="ce3">
            <text:p>PRESIDENZA CONSIGLIO MINISTRI</text:p>
          </table:table-cell>
          <table:table-cell office:value-type="float" office:value="80188230587" table:style-name="ce3">
            <text:p>8018823058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Minister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3" table:style-name="ce3">
            <text:p>1013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4" table:style-name="ce3">
            <text:p>1014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6" table:style-name="ce3">
            <text:p>1016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7" table:style-name="ce3">
            <text:p>1017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8" table:style-name="ce3">
            <text:p>1018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19" table:style-name="ce3">
            <text:p>1019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0" table:style-name="ce3">
            <text:p>1020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float" office:value="262" table:style-name="ce3">
            <text:p>262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4" table:style-name="ce3">
            <text:p>1024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5" table:style-name="ce3">
            <text:p>1025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3T00:00:00" table:style-name="ce4">
            <text:p>13/06/2025</text:p>
          </table:table-cell>
          <table:table-cell office:value-type="float" office:value="1027" table:style-name="ce3">
            <text:p>1027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OMIS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28" table:style-name="ce3">
            <text:p>1028</text:p>
          </table:table-cell>
          <table:table-cell office:value-type="float" office:value="1" table:style-name="ce3">
            <text:p>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float" office:value="381.31" table:style-name="ce3">
            <text:p>381,31</text:p>
          </table:table-cell>
          <table:table-cell office:value-type="float" office:value="381.31" table:style-name="ce3">
            <text:p>381,31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float" office:value="37.1" table:style-name="ce3">
            <text:p>37,1</text:p>
          </table:table-cell>
          <table:table-cell office:value-type="float" office:value="37.1" table:style-name="ce3">
            <text:p>37,1</text:p>
          </table:table-cell>
          <table:table-cell office:value-type="string" table:style-name="ce3">
            <text:p>POSTE ITALIANE SPA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1114601006" table:style-name="ce3">
            <text:p>11146010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PUBLIKA SRL</text:p>
          </table:table-cell>
          <table:table-cell office:value-type="float" office:value="2213820208" table:style-name="ce3">
            <text:p>2213820208</text:p>
          </table:table-cell>
          <table:table-cell office:value-type="float" office:value="2213820208" table:style-name="ce3">
            <text:p>2213820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33" table:style-name="ce3">
            <text:p>1033</text:p>
          </table:table-cell>
          <table:table-cell office:value-type="float" office:value="1" table:style-name="ce3">
            <text:p>1</text:p>
          </table:table-cell>
          <table:table-cell office:value-type="float" office:value="462.67" table:style-name="ce3">
            <text:p>462,67</text:p>
          </table:table-cell>
          <table:table-cell office:value-type="float" office:value="462.67" table:style-name="ce3">
            <text:p>462,67</text:p>
          </table:table-cell>
          <table:table-cell office:value-type="string" table:style-name="ce3">
            <text:p>I.C.A. IMPOSTE COMUNALI AFFINI spa</text:p>
          </table:table-cell>
          <table:table-cell office:value-type="float" office:value="2478610583" table:style-name="ce3">
            <text:p>2478610583</text:p>
          </table:table-cell>
          <table:table-cell office:value-type="float" office:value="1062951007" table:style-name="ce3">
            <text:p>106295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34" table:style-name="ce3">
            <text:p>1034</text:p>
          </table:table-cell>
          <table:table-cell office:value-type="float" office:value="1" table:style-name="ce3">
            <text:p>1</text:p>
          </table:table-cell>
          <table:table-cell office:value-type="float" office:value="32.630000000000003" table:style-name="ce3">
            <text:p>32,63</text:p>
          </table:table-cell>
          <table:table-cell office:value-type="float" office:value="32.630000000000003" table:style-name="ce3">
            <text:p>32,63</text:p>
          </table:table-cell>
          <table:table-cell office:value-type="string" table:style-name="ce3">
            <text:p>I.C.A. IMPOSTE COMUNALI AFFINI spa</text:p>
          </table:table-cell>
          <table:table-cell office:value-type="float" office:value="2478610583" table:style-name="ce3">
            <text:p>2478610583</text:p>
          </table:table-cell>
          <table:table-cell office:value-type="float" office:value="1062951007" table:style-name="ce3">
            <text:p>106295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16T00:00:00" table:style-name="ce4">
            <text:p>16/06/2025</text:p>
          </table:table-cell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float" office:value="341.17" table:style-name="ce3">
            <text:p>341,17</text:p>
          </table:table-cell>
          <table:table-cell office:value-type="float" office:value="341.17" table:style-name="ce3">
            <text:p>341,17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3">
            <text:p>CIW SRL</text:p>
          </table:table-cell>
          <table:table-cell office:value-type="float" office:value="3928430242" table:style-name="ce3">
            <text:p>3928430242</text:p>
          </table:table-cell>
          <table:table-cell office:value-type="float" office:value="3928430242" table:style-name="ce3">
            <text:p>392843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888.24" table:style-name="ce3">
            <text:p>888,24</text:p>
          </table:table-cell>
          <table:table-cell office:value-type="float" office:value="888.24" table:style-name="ce3">
            <text:p>888,24</text:p>
          </table:table-cell>
          <table:table-cell office:value-type="string" table:style-name="ce3">
            <text:p>Media srl</text:p>
          </table:table-cell>
          <table:table-cell office:value-type="float" office:value="1502750977" table:style-name="ce3">
            <text:p>1502750977</text:p>
          </table:table-cell>
          <table:table-cell office:value-type="float" office:value="1502750977" table:style-name="ce3">
            <text:p>15027509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3">
            <text:p>20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Next Design by Simone Rossi</text:p>
          </table:table-cell>
          <table:table-cell table:style-name="ce3"/>
          <table:table-cell office:value-type="float" office:value="3437860244" table:style-name="ce3">
            <text:p>343786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1375" table:style-name="ce5">
            <text:p>1.375,00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3">
            <text:p>COMPERIO SRL</text:p>
          </table:table-cell>
          <table:table-cell office:value-type="float" office:value="1162350290" table:style-name="ce3">
            <text:p>1162350290</text:p>
          </table:table-cell>
          <table:table-cell office:value-type="float" office:value="1162350290" table:style-name="ce3">
            <text:p>1162350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693.1" table:style-name="ce3">
            <text:p>693,1</text:p>
          </table:table-cell>
          <table:table-cell office:value-type="float" office:value="693.1" table:style-name="ce3">
            <text:p>693,1</text:p>
          </table:table-cell>
          <table:table-cell office:value-type="string" table:style-name="ce3">
            <text:p>I.P.A.B. 'G. BISOGNIN'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880.36" table:style-name="ce3">
            <text:p>880,36</text:p>
          </table:table-cell>
          <table:table-cell office:value-type="float" office:value="880.36" table:style-name="ce3">
            <text:p>880,36</text:p>
          </table:table-cell>
          <table:table-cell office:value-type="string" table:style-name="ce3">
            <text:p>CON TE COOPERATIVA SOCIALE ONLUS</text:p>
          </table:table-cell>
          <table:table-cell office:value-type="float" office:value="2528180249" table:style-name="ce3">
            <text:p>2528180249</text:p>
          </table:table-cell>
          <table:table-cell office:value-type="float" office:value="2528180249" table:style-name="ce3">
            <text:p>252818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1136.53" table:style-name="ce5">
            <text:p>1.136,53</text:p>
          </table:table-cell>
          <table:table-cell office:value-type="float" office:value="1136.53" table:style-name="ce5">
            <text:p>1.136,53</text:p>
          </table:table-cell>
          <table:table-cell office:value-type="string" table:style-name="ce3">
            <text:p>E.N.P.A. ENPA ENTE NAZIONALE PROTEZIONE ANIMALI</text:p>
          </table:table-cell>
          <table:table-cell office:value-type="float" office:value="80116050586" table:style-name="ce3">
            <text:p>80116050586</text:p>
          </table:table-cell>
          <table:table-cell office:value-type="float" office:value="2125341004" table:style-name="ce3">
            <text:p>21253410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305.26" table:style-name="ce3">
            <text:p>305,26</text:p>
          </table:table-cell>
          <table:table-cell office:value-type="float" office:value="305.26" table:style-name="ce3">
            <text:p>305,26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150.65" table:style-name="ce3">
            <text:p>150,65</text:p>
          </table:table-cell>
          <table:table-cell office:value-type="float" office:value="150.65" table:style-name="ce3">
            <text:p>150,65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16.52" table:style-name="ce3">
            <text:p>16,52</text:p>
          </table:table-cell>
          <table:table-cell office:value-type="float" office:value="16.52" table:style-name="ce3">
            <text:p>16,52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728.77" table:style-name="ce3">
            <text:p>728,77</text:p>
          </table:table-cell>
          <table:table-cell office:value-type="float" office:value="728.77" table:style-name="ce3">
            <text:p>728,77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257.42" table:style-name="ce3">
            <text:p>257,42</text:p>
          </table:table-cell>
          <table:table-cell office:value-type="float" office:value="257.42" table:style-name="ce3">
            <text:p>257,42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442.1" table:style-name="ce3">
            <text:p>442,1</text:p>
          </table:table-cell>
          <table:table-cell office:value-type="float" office:value="442.1" table:style-name="ce3">
            <text:p>442,1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277.39999999999998" table:style-name="ce3">
            <text:p>277,4</text:p>
          </table:table-cell>
          <table:table-cell office:value-type="float" office:value="277.39999999999998" table:style-name="ce3">
            <text:p>277,4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0T00:00:00" table:style-name="ce4">
            <text:p>20/06/2025</text:p>
          </table:table-cell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float" office:value="1399.99" table:style-name="ce5">
            <text:p>1.399,99</text:p>
          </table:table-cell>
          <table:table-cell office:value-type="float" office:value="1399.99" table:style-name="ce5">
            <text:p>1.399,99</text:p>
          </table:table-cell>
          <table:table-cell office:value-type="string" table:style-name="ce3">
            <text:p>DOLOMITI ENERGIA S.P.A.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812630224" table:style-name="ce3">
            <text:p>1812630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1T00:00:00" table:style-name="ce4">
            <text:p>21/06/2025</text:p>
          </table:table-cell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INTESA SANPAOLO SPA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11991500015" table:style-name="ce3">
            <text:p>11991500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float" office:value="336.72" table:style-name="ce3">
            <text:p>336,72</text:p>
          </table:table-cell>
          <table:table-cell office:value-type="float" office:value="336.72" table:style-name="ce3">
            <text:p>336,72</text:p>
          </table:table-cell>
          <table:table-cell office:value-type="string" table:style-name="ce3">
            <text:p>EDIT GRAF DI ISEPPI STEFANO</text:p>
          </table:table-cell>
          <table:table-cell table:style-name="ce3"/>
          <table:table-cell office:value-type="float" office:value="2871570244" table:style-name="ce3">
            <text:p>28715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34" table:style-name="ce3">
            <text:p>1134</text:p>
          </table:table-cell>
          <table:table-cell office:value-type="float" office:value="1" table:style-name="ce3">
            <text:p>1</text:p>
          </table:table-cell>
          <table:table-cell office:value-type="float" office:value="477.53" table:style-name="ce3">
            <text:p>477,53</text:p>
          </table:table-cell>
          <table:table-cell office:value-type="float" office:value="477.53" table:style-name="ce3">
            <text:p>477,53</text:p>
          </table:table-cell>
          <table:table-cell office:value-type="string" table:style-name="ce3">
            <text:p>MONDOFFICE SRL</text:p>
          </table:table-cell>
          <table:table-cell office:value-type="float" office:value="7491520156" table:style-name="ce3">
            <text:p>7491520156</text:p>
          </table:table-cell>
          <table:table-cell office:value-type="float" office:value="7491520156" table:style-name="ce3">
            <text:p>7491520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37" table:style-name="ce3">
            <text:p>1137</text:p>
          </table:table-cell>
          <table:table-cell office:value-type="float" office:value="1" table:style-name="ce3">
            <text:p>1</text:p>
          </table:table-cell>
          <table:table-cell office:value-type="float" office:value="7.32" table:style-name="ce3">
            <text:p>7,32</text:p>
          </table:table-cell>
          <table:table-cell office:value-type="float" office:value="7.32" table:style-name="ce3">
            <text:p>7,32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38" table:style-name="ce3">
            <text:p>1138</text:p>
          </table:table-cell>
          <table:table-cell office:value-type="float" office:value="1" table:style-name="ce3">
            <text:p>1</text:p>
          </table:table-cell>
          <table:table-cell office:value-type="float" office:value="40.42" table:style-name="ce3">
            <text:p>40,42</text:p>
          </table:table-cell>
          <table:table-cell office:value-type="float" office:value="40.42" table:style-name="ce3">
            <text:p>40,42</text:p>
          </table:table-cell>
          <table:table-cell office:value-type="string" table:style-name="ce3">
            <text:p>TIM SPA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39" table:style-name="ce3">
            <text:p>1139</text:p>
          </table:table-cell>
          <table:table-cell office:value-type="float" office:value="1" table:style-name="ce3">
            <text:p>1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41" table:style-name="ce3">
            <text:p>114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NUSCA SRL</text:p>
          </table:table-cell>
          <table:table-cell office:value-type="float" office:value="90000910373" table:style-name="ce3">
            <text:p>90000910373</text:p>
          </table:table-cell>
          <table:table-cell office:value-type="float" office:value="1897431209" table:style-name="ce3">
            <text:p>1897431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42" table:style-name="ce3">
            <text:p>1142</text:p>
          </table:table-cell>
          <table:table-cell office:value-type="float" office:value="1" table:style-name="ce3">
            <text:p>1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2329550244" table:style-name="ce3">
            <text:p>232955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1143" table:style-name="ce3">
            <text:p>1143</text:p>
          </table:table-cell>
          <table:table-cell office:value-type="float" office:value="1" table:style-name="ce3">
            <text:p>1</text:p>
          </table:table-cell>
          <table:table-cell office:value-type="float" office:value="120.78" table:style-name="ce3">
            <text:p>120,78</text:p>
          </table:table-cell>
          <table:table-cell office:value-type="float" office:value="120.78" table:style-name="ce3">
            <text:p>120,78</text:p>
          </table:table-cell>
          <table:table-cell office:value-type="string" table:style-name="ce3">
            <text:p>C2 SRL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1121130197" table:style-name="ce3">
            <text:p>11211301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44" table:style-name="ce3">
            <text:p>1144</text:p>
          </table:table-cell>
          <table:table-cell office:value-type="float" office:value="1" table:style-name="ce3">
            <text:p>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2508980246" table:style-name="ce3">
            <text:p>2508980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45" table:style-name="ce3">
            <text:p>1145</text:p>
          </table:table-cell>
          <table:table-cell office:value-type="float" office:value="1" table:style-name="ce3">
            <text:p>1</text:p>
          </table:table-cell>
          <table:table-cell office:value-type="float" office:value="1247.4000000000001" table:style-name="ce5">
            <text:p>1.247,40</text:p>
          </table:table-cell>
          <table:table-cell office:value-type="float" office:value="1247.4000000000001" table:style-name="ce5">
            <text:p>1.247,40</text:p>
          </table:table-cell>
          <table:table-cell office:value-type="string" table:style-name="ce3">
            <text:p>LA VIGNA SOCIETA' COOPERATIVA SOCIALE</text:p>
          </table:table-cell>
          <table:table-cell office:value-type="float" office:value="3411110244" table:style-name="ce3">
            <text:p>3411110244</text:p>
          </table:table-cell>
          <table:table-cell office:value-type="float" office:value="3411110244" table:style-name="ce3">
            <text:p>341111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46" table:style-name="ce3">
            <text:p>1146</text:p>
          </table:table-cell>
          <table:table-cell office:value-type="float" office:value="1" table:style-name="ce3">
            <text:p>1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float" office:value="2710570249" table:style-name="ce3">
            <text:p>2710570249</text:p>
          </table:table-cell>
          <table:table-cell office:value-type="float" office:value="2710570249" table:style-name="ce3">
            <text:p>271057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47" table:style-name="ce3">
            <text:p>1147</text:p>
          </table:table-cell>
          <table:table-cell office:value-type="float" office:value="1" table:style-name="ce3">
            <text:p>1</text:p>
          </table:table-cell>
          <table:table-cell office:value-type="float" office:value="92.48" table:style-name="ce3">
            <text:p>92,48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float" office:value="585.69000000000005" table:style-name="ce3">
            <text:p>585,69</text:p>
          </table:table-cell>
          <table:table-cell office:value-type="float" office:value="585.69000000000005" table:style-name="ce3">
            <text:p>585,69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49" table:style-name="ce3">
            <text:p>1149</text:p>
          </table:table-cell>
          <table:table-cell office:value-type="float" office:value="1" table:style-name="ce3">
            <text:p>1</text:p>
          </table:table-cell>
          <table:table-cell office:value-type="float" office:value="488.07" table:style-name="ce3">
            <text:p>488,07</text:p>
          </table:table-cell>
          <table:table-cell office:value-type="float" office:value="488.07" table:style-name="ce3">
            <text:p>488,07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float" office:value="107.89" table:style-name="ce3">
            <text:p>107,89</text:p>
          </table:table-cell>
          <table:table-cell office:value-type="float" office:value="107.89" table:style-name="ce3">
            <text:p>107,89</text:p>
          </table:table-cell>
          <table:table-cell office:value-type="string" table:style-name="ce3">
            <text:p>SERENISSIMA RISTORAZIONE SPA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617950249" table:style-name="ce3">
            <text:p>1617950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float" office:value="715.4" table:style-name="ce3">
            <text:p>715,4</text:p>
          </table:table-cell>
          <table:table-cell office:value-type="float" office:value="715.4" table:style-name="ce3">
            <text:p>715,4</text:p>
          </table:table-cell>
          <table:table-cell office:value-type="string" table:style-name="ce3">
            <text:p>I.P.A.B. 'G. BISOGNIN'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float" office:value="81000490243" table:style-name="ce3">
            <text:p>81000490243</text:p>
          </table:table-cell>
          <table:table-cell office:value-type="float" office:value="781270244" table:style-name="ce3">
            <text:p>7812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float" office:value="80014630240" table:style-name="ce3">
            <text:p>80014630240</text:p>
          </table:table-cell>
          <table:table-cell office:value-type="float" office:value="1594400242" table:style-name="ce3">
            <text:p>159440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4" table:style-name="ce3">
            <text:p>1154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2375100241" table:style-name="ce3">
            <text:p>2375100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float" office:value="5787.5" table:style-name="ce5">
            <text:p>5.787,50</text:p>
          </table:table-cell>
          <table:table-cell office:value-type="float" office:value="5787.5" table:style-name="ce5">
            <text:p>5.78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float" office:value="530190248" table:style-name="ce3">
            <text:p>530190248</text:p>
          </table:table-cell>
          <table:table-cell office:value-type="float" office:value="530190248" table:style-name="ce3">
            <text:p>530190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6" table:style-name="ce3">
            <text:p>1156</text:p>
          </table:table-cell>
          <table:table-cell office:value-type="float" office:value="1" table:style-name="ce3">
            <text:p>1</text:p>
          </table:table-cell>
          <table:table-cell office:value-type="float" office:value="617" table:style-name="ce3">
            <text:p>617</text:p>
          </table:table-cell>
          <table:table-cell office:value-type="float" office:value="617" table:style-name="ce3">
            <text:p>617</text:p>
          </table:table-cell>
          <table:table-cell office:value-type="string" table:style-name="ce3">
            <text:p>IPAB "LA PIEVE"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float" office:value="1598.7" table:style-name="ce5">
            <text:p>1.598,70</text:p>
          </table:table-cell>
          <table:table-cell office:value-type="float" office:value="1598.7" table:style-name="ce5">
            <text:p>1.598,70</text:p>
          </table:table-cell>
          <table:table-cell office:value-type="string" table:style-name="ce3">
            <text:p>CENTRO RESIDENZIALE ANZIANI "S.SCALABRIN"</text:p>
          </table:table-cell>
          <table:table-cell office:value-type="float" office:value="81000490243" table:style-name="ce3">
            <text:p>81000490243</text:p>
          </table:table-cell>
          <table:table-cell office:value-type="float" office:value="781270244" table:style-name="ce3">
            <text:p>781270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2" table:style-name="ce3">
            <text:p>2</text:p>
          </table:table-cell>
          <table:table-cell office:value-type="date" office:date-value="2025-06-30T00:00:00" table:style-name="ce4">
            <text:p>30/06/2025</text:p>
          </table:table-cell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float" office:value="51.2" table:style-name="ce3">
            <text:p>51,2</text:p>
          </table:table-cell>
          <table:table-cell office:value-type="float" office:value="51.2" table:style-name="ce3">
            <text:p>51,2</text:p>
          </table:table-cell>
          <table:table-cell office:value-type="string" table:style-name="ce3">
            <text:p>IPAB "LA PIEVE"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725260242" table:style-name="ce3">
            <text:p>1725260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RAGI02</meta:initial-creator>
    <dc:creator>RAGI02@comunegrancona.local</dc:creator>
    <meta:creation-date>2025-07-07T06:47:04Z</meta:creation-date>
    <dc:date>2025-07-07T06:51:33Z</dc:date>
  </office:meta>
</office:document-meta>
</file>