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2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3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</style:style>
    <style:style style:name="T5" style:parent-style-name="Car.predefinitoparagrafo" style:family="text">
      <style:text-properties style:font-name-asian="Times New Roman" fo:font-size="8pt" style:font-size-asian="8pt" style:font-size-complex="8pt"/>
    </style:style>
    <style:style style:name="P6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8" style:family="table-column">
      <style:table-column-properties style:column-width="4.1416in" style:use-optimal-column-width="false"/>
    </style:style>
    <style:style style:name="TableColumn9" style:family="table-column">
      <style:table-column-properties style:column-width="1.4791in" style:use-optimal-column-width="false"/>
    </style:style>
    <style:style style:name="Table7" style:family="table">
      <style:table-properties style:width="5.6208in" fo:margin-left="0.041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16in" fo:padding-bottom="0in" fo:padding-right="0.0416in"/>
    </style:style>
    <style:style style:name="P12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P13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P14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P15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P16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17" style:family="table-cell">
      <style:table-cell-properties fo:border="none" style:writing-mode="lr-tb" fo:padding-top="0in" fo:padding-left="0.0416in" fo:padding-bottom="0in" fo:padding-right="0.0416in"/>
    </style:style>
    <style:style style:name="P18" style:parent-style-name="Normale" style:family="paragraph">
      <style:paragraph-properties fo:text-align="end" fo:margin-top="0.0937in" fo:margin-bottom="0.1875in"/>
      <style:text-properties style:font-name-asian="Times New Roman" fo:font-size="10pt" style:font-size-asian="10pt" style:font-size-complex="10pt"/>
    </style:style>
    <style:style style:name="P19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20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</office:automatic-styles>
  <office:body>
    <office:text text:use-soft-page-breaks="true">
      <text:p text:style-name="P1">Comune di Val Liona</text:p>
      <text:p text:style-name="P2"/>
      <text:p text:style-name="P3">INDICATORE TEMPESTIVITA' DEI PAGAMENTI 1o TRIMESTRE 2022</text:p>
      <text:p text:style-name="P4"><text:span text:style-name="T5">(D.P.C.M. del 22-09-2014)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ndicatore tempestività dei pagamenti<text:s/>1° trimestre 2022<text:s/>risultante da gestionale dell'Ente e calcolato ai sensi del (D.P.C.M. del 22-09-2014</text:p>
            <text:p text:style-name="P13"/>
            <text:p text:style-name="P14"><text:s text:c="2"/></text:p>
            <text:p text:style-name="P15"/>
            <text:p text:style-name="P16"/>
          </table:table-cell>
          <table:table-cell table:style-name="TableCell17">
            <text:p text:style-name="P18">1,65</text:p>
          </table:table-cell>
        </table:table-row>
      </table:table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02</meta:initial-creator>
    <dc:creator>RAGI02</dc:creator>
    <meta:creation-date>2022-04-27T09:36:00Z</meta:creation-date>
    <dc:date>2022-04-27T09:36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