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416in" fo:padding-bottom="0in" fo:padding-right="0.0416in"/>
    </style:style>
    <style:style style:name="P15" style:parent-style-name="Normale" style:family="paragraph">
      <style:paragraph-properties fo:text-align="end" fo:margin-top="0.0937in" fo:margin-bottom="0.1875i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22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Val Liona</text:p>
      <text:p text:style-name="P2"/>
      <text:p text:style-name="P3">INDICATORE TEMPESTIVITA' DEI PAGAMENTI 2o TRIMESTRE 2022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2o trimestre 2022: <text:s text:c="3"/></text:span></text:p>
          </table:table-cell>
          <table:table-cell table:style-name="TableCell14">
            <text:p text:style-name="P15"><text:span text:style-name="T16">-2,87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2</meta:initial-creator>
    <dc:creator>RAGI02</dc:creator>
    <meta:creation-date>2022-07-25T06:18:00Z</meta:creation-date>
    <dc:date>2022-07-25T06:18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