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4o TRIMESTRE 2022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4o trimestre 2022: <text:s text:c="3"/></text:span></text:p>
          </table:table-cell>
          <table:table-cell table:style-name="TableCell14">
            <text:p text:style-name="P15"><text:span text:style-name="T16">-7,00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e val liona</meta:initial-creator>
    <dc:creator>comune val liona</dc:creator>
    <meta:creation-date>2023-01-23T08:31:00Z</meta:creation-date>
    <dc:date>2023-01-23T08:31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