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TableColumn7" style:family="table-column">
      <style:table-column-properties style:column-width="4.4375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6" style:family="table">
      <style:table-properties style:width="5.9166in" fo:margin-left="-0.25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16in" fo:padding-bottom="0in" fo:padding-right="0.0416in"/>
    </style:style>
    <style:style style:name="P11" style:parent-style-name="Normale" style:family="paragraph">
      <style:paragraph-properties fo:margin-top="0.0937in" fo:margin-bottom="0.1875in" fo:line-height="106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text-align="end" fo:margin-top="0.0937in" fo:margin-bottom="0.1875in" fo:line-height="106%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margin-top="0.0937in" fo:margin-bottom="0.1875in" fo:line-height="106%"/>
      <style:text-properties style:font-name="Times New Roman" style:font-name-complex="Times New Roman"/>
    </style:style>
    <style:style style:name="P19" style:parent-style-name="Normale" style:family="paragraph">
      <style:paragraph-properties fo:margin-top="0.0937in" fo:margin-bottom="0.1875in" fo:line-height="106%"/>
      <style:text-properties style:font-name="Times New Roman" style:font-name-complex="Times New Roman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 fo:line-height="106%"/>
      <style:text-properties style:font-name-asian="Times New Roman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5" style:family="table-column">
      <style:table-column-properties style:column-width="4.1416in" style:use-optimal-column-width="false"/>
    </style:style>
    <style:style style:name="TableColumn26" style:family="table-column">
      <style:table-column-properties style:column-width="1.4791in" style:use-optimal-column-width="false"/>
    </style:style>
    <style:style style:name="Table24" style:family="table">
      <style:table-properties style:width="5.6208in" fo:margin-left="0.041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37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4o TRIMESTRE 2021</text:p>
      <text:p text:style-name="P4"><text:span text:style-name="T5">(D.P.C.M. del 22-09-2014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ndicatore tempestività dei pagamenti 4° trimestre 2021 risultante da gestionale dell’Ente e calcolato ai sensi del (D.P.C.M. del 22-09-2014</text:span></text:p>
          </table:table-cell>
          <table:table-cell table:style-name="TableCell13">
            <text:p text:style-name="P14"><text:span text:style-name="T15">-10,67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2-01-25T10:19:00Z</meta:creation-date>
    <dc:date>2022-01-25T10:1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