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ANNUALE 2021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annuale 2021: <text:s text:c="3"/></text:span></text:p>
          </table:table-cell>
          <table:table-cell table:style-name="TableCell14">
            <text:p text:style-name="P15"><text:span text:style-name="T16">-7,83</text:span></text:p>
          </table:table-cell>
        </table:table-row>
        <table:table-row table:style-name="TableRow17">
          <table:table-cell table:style-name="TableCell18">
            <text:p text:style-name="P19">Importo annuale pagamenti posteriori alla scadenza: euro</text:p>
          </table:table-cell>
          <table:table-cell table:style-name="TableCell20">
            <text:p text:style-name="P21"><text:span text:style-name="T22"><text:s text:c="9"/>255.558,24</text:span></text:p>
          </table:table-cell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2-01-26T09:46:00Z</meta:creation-date>
    <dc:date>2022-01-26T09:46:00Z</dc: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