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MMONTARE COMPLESSIVO DEI DEBITI E NUMERO IMPRESE CREDITRICI AL 31/03/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tale debito residuo commerciale</text:p>
          </table:table-cell>
          <table:table-cell office:value-type="string" table:style-name="ce3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0" table:style-name="ce4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02</meta:initial-creator>
    <dc:creator>RAGI02</dc:creator>
    <meta:creation-date>2021-04-29T11:49:42Z</meta:creation-date>
    <dc:date>2022-04-27T08:36:59Z</dc:date>
    <meta:print-date>2021-04-29T11:49:13Z</meta:print-date>
  </office:meta>
</office:document-meta>
</file>