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TM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MMONTARE COMPLESSIVO DEI DEBITI E NUMERO IMPRESE CREDITRICI AL 30/06/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otale debito residuo commerciale</text:p>
          </table:table-cell>
          <table:table-cell office:value-type="string" table:style-name="ce3">
            <text:p>Numero imprese creditrici</text:p>
          </table:table-cell>
          <table:table-cell table:number-columns-repeated="16382"/>
        </table:table-row>
        <table:table-row table:style-name="ro1">
          <table:table-cell office:value-type="float" office:value="8565.85" table:style-name="ce4">
            <text:p>8.565,85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GI02</meta:initial-creator>
    <dc:creator>RAGI02</dc:creator>
    <meta:creation-date>2021-04-29T11:49:42Z</meta:creation-date>
    <dc:date>2022-07-25T06:51:34Z</dc:date>
    <meta:print-date>2021-04-29T11:49:13Z</meta:print-date>
  </office:meta>
</office:document-meta>
</file>