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debiti_e_imprese_cr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AMMONTARE COMPLESSIVO DEI DEBITI E NUMERO IMPRESE CREDITRICI AL 30/09/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le debito residuo commerciale</text:p>
          </table:table-cell>
          <table:table-cell office:value-type="string" table:style-name="ce2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101.01" table:style-name="ce3">
            <text:p>101,01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02</meta:initial-creator>
    <dc:creator>RAGI02</dc:creator>
    <meta:creation-date>2022-11-14T07:09:57Z</meta:creation-date>
    <dc:date>2022-11-14T07:09:57Z</dc:date>
  </office:meta>
</office:document-meta>
</file>