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COMPLESSIVO DEI DEBITI E NUMERO IMPRESE CREDITRICI AL 31/12/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e debito residuo commerciale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-20.62" table:style-name="ce4">
            <text:p>-20,62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AGI02</meta:initial-creator>
    <dc:creator>RAGI02</dc:creator>
    <meta:creation-date>2021-04-29T11:49:42Z</meta:creation-date>
    <dc:date>2023-01-23T08:27:53Z</dc:date>
    <meta:print-date>2021-04-29T11:49:13Z</meta:print-date>
  </office:meta>
</office:document-meta>
</file>