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41.24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29.2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33.76pt" fo:break-before="auto" style:use-optimal-row-height="false"/>
    </style:style>
    <style:style style:name="ro15" style:family="table-row">
      <style:table-row-properties style:row-height="42.75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3.49pt" fo:break-before="auto" style:use-optimal-row-height="false"/>
    </style:style>
    <style:style style:name="ro18" style:family="table-row">
      <style:table-row-properties style:row-height="39.74pt" fo:break-before="auto" style:use-optimal-row-height="false"/>
    </style:style>
    <style:style style:name="ta1" style:family="table" style:master-page-name="PageStyle_5f_1-aree_20_fab">
      <style:table-properties table:display="true" style:writing-mode="lr-tb"/>
    </style:style>
    <style:style style:name="ta2" style:family="table" style:master-page-name="PageStyle_5f_2-bandi">
      <style:table-properties table:display="true" style:writing-mode="lr-tb"/>
    </style:style>
    <style:style style:name="ta3" style:family="table" style:master-page-name="PageStyle_5f_3-gas">
      <style:table-properties table:display="true" style:writing-mode="lr-tb"/>
    </style:style>
    <style:style style:name="ta4" style:family="table" style:master-page-name="PageStyle_5f_4-centri_20_estivi">
      <style:table-properties table:display="true" style:writing-mode="lr-tb"/>
    </style:style>
    <style:style style:name="ta5" style:family="table" style:master-page-name="PageStyle_5f_5-trasporto">
      <style:table-properties table:display="true" style:writing-mode="lr-tb"/>
    </style:style>
    <style:style style:name="ta6" style:family="table" style:master-page-name="PageStyle_5f_6-promozione_20_territ">
      <style:table-properties table:display="true" style:writing-mode="lr-tb"/>
    </style:style>
    <style:style style:name="ta7" style:family="table" style:master-page-name="PageStyle_5f_7-Bilancio">
      <style:table-properties table:display="true" style:writing-mode="lr-tb"/>
    </style:style>
    <style:style style:name="ta8" style:family="table" style:master-page-name="PageStyle_5f_8-banche_20_dati">
      <style:table-properties table:display="true" style:writing-mode="lr-tb"/>
    </style:style>
    <style:style style:name="ta9" style:family="table" style:master-page-name="PageStyle_5f_9-toponomastica">
      <style:table-properties table:display="true" style:writing-mode="lr-tb"/>
    </style:style>
    <style:style style:name="ta10" style:family="table" style:master-page-name="PageStyle_5f_10-adolescenti_20_e_20_anziani">
      <style:table-properties table:display="true" style:writing-mode="lr-tb"/>
    </style:style>
    <style:style style:name="ta11" style:family="table" style:master-page-name="PageStyle_5f_11-gara_20_trasporto">
      <style:table-properties table:display="true" style:writing-mode="lr-tb"/>
    </style:style>
    <style:style style:name="ta12" style:family="table" style:master-page-name="PageStyle_5f_12-digitalizzazione_20_atti">
      <style:table-properties table:display="true" style:writing-mode="lr-tb"/>
    </style:style>
    <style:style style:name="ta13" style:family="table" style:master-page-name="PageStyle_5f_13-anticorruzion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ree fab'.C59"/>
    </style:style>
    <style:style style:name="ce31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aree fab'.C60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ree fab'.C59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aree fab'.C60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ree fab'.C59"/>
    </style:style>
    <style:style style:name="ce4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ree fab'.C59"/>
    </style:style>
    <style:style style:name="ce5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1-aree fab'.I33"/>
    </style:style>
    <style:style style:name="ce51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aree fab'.C59"/>
    </style:style>
    <style:style style:name="ce5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1-aree fab'.I33"/>
    </style:style>
    <style:style style:name="ce55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0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63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bandi'.I37"/>
    </style:style>
    <style:style style:name="ce7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3_5f_1" style:base-cell-address="'2-bandi'.C59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3_5f_1" style:base-cell-address="'2-bandi'.C59"/>
    </style:style>
    <style:style style:name="ce7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bandi'.I37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bandi'.I37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7_5f_1" style:base-cell-address="'2-bandi'.C60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6_5f_1" style:base-cell-address="'2-bandi'.C61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bandi'.C62"/>
    </style:style>
    <style:style style:name="ce7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bandi'.I37"/>
    </style:style>
    <style:style style:name="ce8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4_5f_1" style:base-cell-address="'2-bandi'.I32"/>
    </style:style>
    <style:style style:name="ce8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bandi'.I37"/>
    </style:style>
    <style:style style:name="ce8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4_5f_1" style:base-cell-address="'2-bandi'.I32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5_5f_1" style:base-cell-address="'2-bandi'.L60"/>
    </style:style>
    <style:style style:name="ce85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gas'.C59"/>
    </style:style>
    <style:style style:name="ce8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gas'.C60"/>
    </style:style>
    <style:style style:name="ce9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gas'.C59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gas'.C60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gas'.C59"/>
    </style:style>
    <style:style style:name="ce9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gas'.C59"/>
    </style:style>
    <style:style style:name="ce9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3_5f_1" style:base-cell-address="'3-gas'.I38"/>
    </style:style>
    <style:style style:name="ce9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gas'.C59"/>
    </style:style>
    <style:style style:name="ce9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3_5f_1" style:base-cell-address="'3-gas'.I38"/>
    </style:style>
    <style:style style:name="ce97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entri estivi'.C59"/>
    </style:style>
    <style:style style:name="ce9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centri estivi'.C60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entri estivi'.C59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centri estivi'.C60"/>
    </style:style>
    <style:style style:name="ce10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entri estivi'.C59"/>
    </style:style>
    <style:style style:name="ce10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entri estivi'.C59"/>
    </style:style>
    <style:style style:name="ce10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3_5f_1" style:base-cell-address="'4-centri estivi'.I38"/>
    </style:style>
    <style:style style:name="ce10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centri estivi'.C59"/>
    </style:style>
    <style:style style:name="ce10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3_5f_1" style:base-cell-address="'4-centri estivi'.I38"/>
    </style:style>
    <style:style style:name="ce106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rasporto'.C59"/>
    </style:style>
    <style:style style:name="ce107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trasporto'.C60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rasporto'.C59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trasporto'.C60"/>
    </style:style>
    <style:style style:name="ce11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rasporto'.C59"/>
    </style:style>
    <style:style style:name="ce11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rasporto'.C59"/>
    </style:style>
    <style:style style:name="ce11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3_5f_1" style:base-cell-address="'5-trasporto'.I33"/>
    </style:style>
    <style:style style:name="ce11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4_5f_1" style:base-cell-address="'5-trasporto'.I38"/>
    </style:style>
    <style:style style:name="ce11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trasporto'.C59"/>
    </style:style>
    <style:style style:name="ce11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3_5f_1" style:base-cell-address="'5-trasporto'.I33"/>
    </style:style>
    <style:style style:name="ce11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4_5f_1" style:base-cell-address="'5-trasporto'.I38"/>
    </style:style>
    <style:style style:name="ce11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4_5f_1" style:base-cell-address="'5-trasporto'.I38"/>
    </style:style>
    <style:style style:name="ce11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4_5f_1" style:base-cell-address="'5-trasporto'.I38"/>
    </style:style>
    <style:style style:name="ce119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promozione territ'.C59"/>
    </style:style>
    <style:style style:name="ce12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promozione territ'.C60"/>
    </style:style>
    <style:style style:name="ce121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promozione territ'.C59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promozione territ'.C60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promozione territ'.C59"/>
    </style:style>
    <style:style style:name="ce12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promozione territ'.C59"/>
    </style:style>
    <style:style style:name="ce1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promozione territ'.I38"/>
    </style:style>
    <style:style style:name="ce12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promozione territ'.C59"/>
    </style:style>
    <style:style style:name="ce12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promozione territ'.I38"/>
    </style:style>
    <style:style style:name="ce12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Bilancio'.C59"/>
    </style:style>
    <style:style style:name="ce12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Bilancio'.C60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Bilancio'.C59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Bilancio'.C60"/>
    </style:style>
    <style:style style:name="ce13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Bilancio'.C59"/>
    </style:style>
    <style:style style:name="ce13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Bilancio'.I38"/>
    </style:style>
    <style:style style:name="ce13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Bilancio'.C59"/>
    </style:style>
    <style:style style:name="ce13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Bilancio'.I38"/>
    </style:style>
    <style:style style:name="ce13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Bilancio'.C59"/>
    </style:style>
    <style:style style:name="ce137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banche dati'.C59"/>
    </style:style>
    <style:style style:name="ce13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8-banche dati'.C60"/>
    </style:style>
    <style:style style:name="ce13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banche dati'.C59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8-banche dati'.C60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banche dati'.C59"/>
    </style:style>
    <style:style style:name="ce14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banche dati'.C59"/>
    </style:style>
    <style:style style:name="ce14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8-banche dati'.I38"/>
    </style:style>
    <style:style style:name="ce14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banche dati'.C59"/>
    </style:style>
    <style:style style:name="ce14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8-banche dati'.I38"/>
    </style:style>
    <style:style style:name="ce14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9-toponomastica'.C53"/>
    </style:style>
    <style:style style:name="ce1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4_5f_1" style:base-cell-address="'9-toponomastica'.C54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9-toponomastica'.C53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toponomastica'.C59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2_5f_1" style:base-cell-address="'9-toponomastica'.C60"/>
    </style:style>
    <style:style style:name="ce15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toponomastica'.C59"/>
    </style:style>
    <style:style style:name="ce15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5_5f_1" style:base-cell-address="'9-toponomastica'.I38"/>
    </style:style>
    <style:style style:name="ce15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toponomastica'.C59"/>
    </style:style>
    <style:style style:name="ce15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5_5f_1" style:base-cell-address="'9-toponomastica'.I38"/>
    </style:style>
    <style:style style:name="ce155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3_5f_1" style:base-cell-address="'10-adolescenti e anziani'.C53"/>
    </style:style>
    <style:style style:name="ce1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4_5f_1" style:base-cell-address="'10-adolescenti e anziani'.C54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3_5f_1" style:base-cell-address="'10-adolescenti e anziani'.C53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0-adolescenti e anziani'.C59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2_5f_1" style:base-cell-address="'10-adolescenti e anziani'.C60"/>
    </style:style>
    <style:style style:name="ce16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0-adolescenti e anziani'.C59"/>
    </style:style>
    <style:style style:name="ce16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5_5f_1" style:base-cell-address="'10-adolescenti e anziani'.I38"/>
    </style:style>
    <style:style style:name="ce16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1_5f_1" style:base-cell-address="'10-adolescenti e anziani'.C59"/>
    </style:style>
    <style:style style:name="ce16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0_5f_5_5f_1" style:base-cell-address="'10-adolescenti e anziani'.I38"/>
    </style:style>
    <style:style style:name="ce16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3_5f_1" style:base-cell-address="'11-gara trasporto'.C53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4_5f_1" style:base-cell-address="'11-gara trasporto'.C54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3_5f_1" style:base-cell-address="'11-gara trasporto'.C53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1-gara trasporto'.C59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2_5f_1" style:base-cell-address="'11-gara trasporto'.C60"/>
    </style:style>
    <style:style style:name="ce16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1-gara trasporto'.C59"/>
    </style:style>
    <style:style style:name="ce17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5_5f_1" style:base-cell-address="'11-gara trasporto'.I38"/>
    </style:style>
    <style:style style:name="ce17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1_5f_1" style:base-cell-address="'11-gara trasporto'.C59"/>
    </style:style>
    <style:style style:name="ce17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1_5f_5_5f_1" style:base-cell-address="'11-gara trasporto'.I38"/>
    </style:style>
    <style:style style:name="ce173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2-digitalizzazione atti'.C59"/>
    </style:style>
    <style:style style:name="ce174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3_5f_1" style:base-cell-address="'12-digitalizzazione atti'.C60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2-digitalizzazione atti'.C59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3_5f_1" style:base-cell-address="'12-digitalizzazione atti'.C60"/>
    </style:style>
    <style:style style:name="ce17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2-digitalizzazione atti'.C59"/>
    </style:style>
    <style:style style:name="ce17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2-digitalizzazione atti'.C59"/>
    </style:style>
    <style:style style:name="ce17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2-digitalizzazione atti'.I33"/>
    </style:style>
    <style:style style:name="ce18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2_5f_1" style:base-cell-address="'12-digitalizzazione atti'.C59"/>
    </style:style>
    <style:style style:name="ce18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2_5f_1_5f_1" style:base-cell-address="'12-digitalizzazione atti'.I33"/>
    </style:style>
    <style:style style:name="ce182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3-anticorruzione'.C59"/>
    </style:style>
    <style:style style:name="ce184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3_5f_1" style:base-cell-address="'13-anticorruzione'.C60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3-anticorruzione'.C59"/>
    </style:style>
    <style:style style:name="ce1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3_5f_1" style:base-cell-address="'13-anticorruzione'.C60"/>
    </style:style>
    <style:style style:name="ce18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3-anticorruzione'.C59"/>
    </style:style>
    <style:style style:name="ce18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3-anticorruzione'.C59"/>
    </style:style>
    <style:style style:name="ce18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3-anticorruzione'.I33"/>
    </style:style>
    <style:style style:name="ce19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2_5f_1" style:base-cell-address="'13-anticorruzione'.C59"/>
    </style:style>
    <style:style style:name="ce19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3_5f_1_5f_1" style:base-cell-address="'13-anticorruzione'.I33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6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87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1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9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08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87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3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4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1-aree fab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1-aree fab" table:style-name="ta1" table:print-ranges="'1-aree fab'.A1:'1-aree fab'.N90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 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Dr.ssa Pistore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Nuova valutazione aree fabbricabili COMUNE DI VAL LIONA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uniformare il valore delle diverse zone edificabili degli ex territori di Grancona e San Germano ai fini dell'imposizione tributaria IMU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Opzione su nomina commissione tecnica o incarico esterno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Individuazione delle diverse zone omogenee (indice San Germano, mq Grancona)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50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54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49" table:content-validation-name="val1" table:number-columns-spanned="2" table:number-rows-spanned="1"/>
          <table:covered-table-cell table:style-name="ce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30" table:content-validation-name="val1"/>
          <table:table-cell table:style-name="ce32" table:content-validation-name="val1" table:number-columns-repeated="3"/>
          <table:table-cell table:style-name="ce44" table:content-validation-name="val1" table:number-columns-repeated="5"/>
          <table:table-cell table:style-name="ce32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1" table:content-validation-name="val1"/>
          <table:table-cell table:style-name="ce33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32" table:content-validation-name="val1" table:number-columns-repeated="4"/>
          <table:table-cell table:style-name="ce44" table:content-validation-name="val1" table:number-columns-repeated="8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32" table:content-validation-name="val1" table:number-columns-repeated="4"/>
          <table:table-cell table:style-name="ce44" table:content-validation-name="val1" table:number-columns-repeated="8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3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3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3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33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Opzione su nomina commissione tecnica o incarico esterno  - Individuazione delle diverse zone omogenee (indice San Germano, mq Grancona) -  -  -  -  -  - " calcext:value-type="string">
            <text:p>Opzione su nomina commissione tecnica o incarico esterno <text:s/>- Individuazione delle diverse zone omogenee (indice San Germano, mq Grancona) 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1-aree fab'.$A$1:.$N$90" table:range-usable-as="print-range"/>
          <table:named-range table:name="Excel_BuiltIn_Print_Titles" table:base-cell-address="$'1-aree fab'.$A$1" table:cell-range-address="$'1-aree fab'.$A$1:.$AMJ$6" table:range-usable-as="repeat-column repeat-row"/>
        </table:named-expressions>
        <calcext:conditional-formats>
          <calcext:conditional-format calcext:target-range-address="'1-aree fab'.C59:'1-aree fab'.N59 '1-aree fab'.I38:'1-aree fab'.L42 '1-aree fab'.C49:'1-aree fab'.N49 '1-aree fab'.C51:'1-aree fab'.N51 '1-aree fab'.C53:'1-aree fab'.N53 '1-aree fab'.C55:'1-aree fab'.N55 '1-aree fab'.C57:'1-aree fab'.N57 '1-aree fab'.I28:'1-aree fab'.L31 '1-aree fab'.I34:'1-aree fab'.L36 '1-aree fab'.I44:'1-aree fab'.L46 '1-aree fab'.K33:'1-aree fab'.L33">
            <calcext:condition calcext:apply-style-name="Excel_CondFormat_1_1_1" calcext:value="=&quot;x&quot;" calcext:base-cell-address="'1-aree fab'.C59"/>
          </calcext:conditional-format>
          <calcext:conditional-format calcext:target-range-address="'1-aree fab'.C60:'1-aree fab'.N60 '1-aree fab'.C50:'1-aree fab'.N50 '1-aree fab'.C52:'1-aree fab'.N52 '1-aree fab'.C54:'1-aree fab'.N54 '1-aree fab'.C56:'1-aree fab'.N56 '1-aree fab'.C58:'1-aree fab'.N58">
            <calcext:condition calcext:apply-style-name="Excel_CondFormat_1_2_1" calcext:value="=&quot;x&quot;" calcext:base-cell-address="'1-aree fab'.C60"/>
          </calcext:conditional-format>
          <calcext:conditional-format calcext:target-range-address="'1-aree fab'.I33:'1-aree fab'.J33">
            <calcext:condition calcext:apply-style-name="Excel_CondFormat_1_3_1" calcext:value="=&quot;x&quot;" calcext:base-cell-address="'1-aree fab'.I33"/>
          </calcext:conditional-format>
        </calcext:conditional-formats>
      </table:table>
      <table:table table:name="2-bandi" table:style-name="ta2" table:print-ranges="'2-bandi'.A1:'2-bandi'.N89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2 <text:s text:c="2"/>PESO: 1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13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office:value-type="string" calcext:value-type="string" table:number-columns-spanned="5" table:number-rows-spanned="2">
              <text:p>PROGR 12,02 - 12,03 - 14,02 - 15,03</text:p>
            </table:table-cell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4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5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65" office:value-type="string" calcext:value-type="string" table:number-columns-spanned="12" table:number-rows-spanned="1">
              <office:annotation draw:style-name="gr6" draw:text-style-name="P2" svg:width="164.81pt" svg:height="68.26pt" svg:x="543.69pt" svg:y="55.47pt" draw:caption-point-x="-12.19pt" draw:caption-point-y="7.8pt">
                <dc:date>2022-10-17T00:00:00</dc:date>
                <text:p text:style-name="P1"><text:span text:style-name="T1">d.grimaldi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ttivazione bandi (sia istituiti negli scorsi anni e sia nuovi)</text:p>
            </table:table-cell>
            <table:covered-table-cell table:number-columns-repeated="11" table:style-name="ce65"/>
            <table:table-cell table:style-name="ce63" table:number-columns-repeated="1010"/>
          </table:table-row>
          <table:table-row table:style-name="ro6">
            <table:table-cell table:style-name="ce6" office:value-type="string" calcext:value-type="string" table:number-columns-spanned="2" table:number-rows-spanned="13">
              <office:annotation draw:style-name="gr2" draw:text-style-name="P2" svg:width="113.98pt" svg:height="95.24pt" svg:x="106.87pt" svg:y="72.77pt" draw:caption-point-x="-12.16pt" draw:caption-point-y="7.77pt">
                <dc:date>2022-10-17T00:00:00</dc:date>
                <text:p text:style-name="P1"><text:span text:style-name="T1">g.ambotta:</text:span></text:p>
                <text:p text:style-name="P1"><text:span text:style-name="T2">il campo serve a meglio far comprendere cosa si vuol realizzare e serve a collegare l'obiettivo a un eventuale processo</text:span></text:p>
              </office:annotation>
              <text:p>descrizione obiettivo</text:p>
            </table:table-cell>
            <table:covered-table-cell table:style-name="ce6"/>
            <table:table-cell table:style-name="ce66" office:value-type="string" calcext:value-type="string" table:number-columns-spanned="12" table:number-rows-spanned="13">
              <text:p>L’Amministrazione si pone l’obiettivo generale di continuare a sviluppare le politiche sociali al fine di sostenere le famiglie all’interno dell’attuale contesto socio-economico. Uno degli impegni a cui si vuol tener fede è quello di continuare ad erogare un contributo economico per aiutare i genitori ad affrontare quei compiti di cura e di soddisfacimento delle esigenze primarie correlate alla nascita e crescita di un figlio fino all’età scolastica. Obiettivo comprende l'attivazione di quattro bandi: 1) Bonus maternità 2) Bonus bebè 3) Sussidio primi passi 4) Crescere in Val Liona 5) Contributi alle attività commerciali e artigianali</text:p>
            </table:table-cell>
            <table:covered-table-cell table:number-columns-repeated="10" table:style-name="ce77"/>
            <table:covered-table-cell table:style-name="ce85"/>
            <table:table-cell table:number-columns-repeated="1010"/>
          </table:table-row>
        </table:table-header-rows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7"/>
          <table:covered-table-cell table:number-columns-repeated="10" table:style-name="ce78"/>
          <table:covered-table-cell table:style-name="ce86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style-name="ce68"/>
          <table:covered-table-cell table:number-columns-repeated="10" table:style-name="ce79"/>
          <table:covered-table-cell table:style-name="ce87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Bonus maternità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 table:number-columns-spanned="6" table:number-rows-spanned="1">
            <text:p>Contributi alle attività commerciali e artigianali </text:p>
          </table:table-cell>
          <table:covered-table-cell table:number-columns-repeated="5" table:style-name="ce23"/>
          <table:table-cell table:number-columns-repeated="1010"/>
        </table:table-row>
        <table:table-row table:style-name="ro14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Bonus bebè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Sussidio primi passi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Crescere in Val Liona</text:p>
          </table:table-cell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4" table:number-rows-spanned="1">
            <office:annotation draw:style-name="gr7" draw:text-style-name="P2" svg:width="114.12pt" svg:height="112.45pt" svg:x="543.69pt" svg:y="453.03pt" draw:caption-point-x="-12.19pt" draw:caption-point-y="7.74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65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29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8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83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93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59.24pt" svg:x="325.28pt" svg:y="669.74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80" table:content-validation-name="val1" table:number-columns-spanned="2" table:number-rows-spanned="1"/>
          <table:covered-table-cell table:style-name="ce8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5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6">
          <table:table-cell table:style-name="ce14" table:formula="of:=IF([.A20]&gt;0;[.A20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69" table:content-validation-name="val1"/>
          <table:table-cell table:style-name="ce72" table:content-validation-name="val1"/>
          <table:table-cell table:style-name="ce73" table:content-validation-name="val1" table:number-columns-repeated="10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0" table:content-validation-name="val1"/>
          <table:table-cell table:style-name="ce7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69" table:content-validation-name="val1"/>
          <table:table-cell table:style-name="ce72" table:content-validation-name="val1"/>
          <table:table-cell table:style-name="ce73" table:content-validation-name="val1" table:number-columns-repeated="10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69" table:content-validation-name="val1"/>
          <table:table-cell table:style-name="ce72" table:content-validation-name="val1"/>
          <table:table-cell table:style-name="ce73" table:content-validation-name="val1" table:number-columns-repeated="10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69" table:content-validation-name="val1"/>
          <table:table-cell table:style-name="ce72" table:content-validation-name="val1"/>
          <table:table-cell table:style-name="ce73" table:content-validation-name="val1" table:number-columns-repeated="10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0]&gt;0;[.H20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72" table:content-validation-name="val1" table:number-columns-repeated="6"/>
          <table:table-cell table:style-name="ce73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73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71" table:content-validation-name="val1" table:number-columns-repeated="12"/>
          <table:table-cell table:number-columns-repeated="1010"/>
        </table:table-row>
        <table:table-row table:style-name="ro11">
          <table:table-cell table:style-name="ce14" office:value-type="float" office:value="7" calcext:value-type="float" table:number-columns-spanned="2" table:number-rows-spanned="2">
            <text:p>7</text:p>
          </table:table-cell>
          <table:covered-table-cell table:style-name="ce14"/>
          <table:table-cell table:style-name="ce74" table:content-validation-name="val1" table:number-columns-repeated="9"/>
          <table:table-cell table:style-name="ce84" table:content-validation-name="val1" table:number-columns-repeated="3"/>
          <table:table-cell table:number-columns-repeated="1010"/>
        </table:table-row>
        <table:table-row table:style-name="ro17">
          <table:covered-table-cell table:number-columns-repeated="2" table:style-name="ce14"/>
          <table:table-cell table:style-name="ce75" table:content-validation-name="val1" table:number-columns-repeated="12"/>
          <table:table-cell table:number-columns-repeated="1010"/>
        </table:table-row>
        <table:table-row table:style-name="ro17">
          <table:table-cell table:style-name="ce14" office:value-type="float" office:value="8" calcext:value-type="float" table:number-columns-spanned="2" table:number-rows-spanned="2">
            <text:p>8</text:p>
          </table:table-cell>
          <table:covered-table-cell table:style-name="ce14"/>
          <table:table-cell table:style-name="ce76" table:content-validation-name="val1" table:number-columns-repeated="12"/>
          <table:table-cell table:number-columns-repeated="1010"/>
        </table:table-row>
        <table:table-row table:style-name="ro17">
          <table:covered-table-cell table:number-columns-repeated="2" table:style-name="ce14"/>
          <table:table-cell table:style-name="ce75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4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12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4">
          <table:table-cell table:style-name="ce15" table:number-columns-repeated="1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9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20" calcext:value-type="float" table:number-columns-spanned="2" table:number-rows-spanned="1">
            <text:p>2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MENEGOLO MARCO (bandi 1-2-3-4)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60" calcext:value-type="float" table:number-columns-spanned="2" table:number-rows-spanned="1">
            <text:p>6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ALBERTIN MASSIMO (bandi 5)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20" calcext:value-type="float" table:number-columns-spanned="2" table:number-rows-spanned="1">
            <text:p>2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49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Bonus bebè - Sussidio primi passi - Crescere in Val Liona -  -  -  -  - " calcext:value-type="string">
            <text:p>Bonus bebè - Sussidio primi passi - Crescere in Val Liona 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2-bandi'.$A$1:.$N$89" table:range-usable-as="print-range"/>
          <table:named-range table:name="Excel_BuiltIn_Print_Titles" table:base-cell-address="$'1-aree fab'.$A$1" table:cell-range-address="$'2-bandi'.$A$1:.$AMJ$6" table:range-usable-as="repeat-column repeat-row"/>
        </table:named-expressions>
        <calcext:conditional-formats>
          <calcext:conditional-format calcext:target-range-address="'2-bandi'.C62:'2-bandi'.N62">
            <calcext:condition calcext:apply-style-name="Excel_CondFormat_2_1_1" calcext:value="=&quot;x&quot;" calcext:base-cell-address="'2-bandi'.C62"/>
          </calcext:conditional-format>
          <calcext:conditional-format calcext:target-range-address="'2-bandi'.I37:'2-bandi'.L41 '2-bandi'.I27:'2-bandi'.L30 '2-bandi'.I33:'2-bandi'.L35 '2-bandi'.I43:'2-bandi'.L45 '2-bandi'.K32:'2-bandi'.L32 '2-bandi'.C48:'2-bandi'.N48 '2-bandi'.C50:'2-bandi'.N50 '2-bandi'.C52:'2-bandi'.N52 '2-bandi'.C54:'2-bandi'.N54 '2-bandi'.C56:'2-bandi'.N56 '2-bandi'.C58:'2-bandi'.N58">
            <calcext:condition calcext:apply-style-name="Excel_CondFormat_2_2_1" calcext:value="=&quot;x&quot;" calcext:base-cell-address="'2-bandi'.I37"/>
          </calcext:conditional-format>
          <calcext:conditional-format calcext:target-range-address="'2-bandi'.C59:'2-bandi'.N59 '2-bandi'.C49:'2-bandi'.N49 '2-bandi'.C51:'2-bandi'.N51 '2-bandi'.C53:'2-bandi'.N53 '2-bandi'.C55:'2-bandi'.N55 '2-bandi'.C57:'2-bandi'.N57">
            <calcext:condition calcext:apply-style-name="Excel_CondFormat_2_3_1" calcext:value="=&quot;x&quot;" calcext:base-cell-address="'2-bandi'.C59"/>
          </calcext:conditional-format>
          <calcext:conditional-format calcext:target-range-address="'2-bandi'.I32:'2-bandi'.J32">
            <calcext:condition calcext:apply-style-name="Excel_CondFormat_2_4_1" calcext:value="=&quot;x&quot;" calcext:base-cell-address="'2-bandi'.I32"/>
          </calcext:conditional-format>
          <calcext:conditional-format calcext:target-range-address="'2-bandi'.L60:'2-bandi'.N60">
            <calcext:condition calcext:apply-style-name="Excel_CondFormat_2_5_1" calcext:value="=&quot;x&quot;" calcext:base-cell-address="'2-bandi'.L60"/>
          </calcext:conditional-format>
          <calcext:conditional-format calcext:target-range-address="'2-bandi'.C61:'2-bandi'.N61 '2-bandi'.C63:'2-bandi'.N63">
            <calcext:condition calcext:apply-style-name="Excel_CondFormat_2_6_1" calcext:value="=&quot;x&quot;" calcext:base-cell-address="'2-bandi'.C61"/>
          </calcext:conditional-format>
          <calcext:conditional-format calcext:target-range-address="'2-bandi'.C60:'2-bandi'.K60">
            <calcext:condition calcext:apply-style-name="Excel_CondFormat_2_7_1" calcext:value="=&quot;x&quot;" calcext:base-cell-address="'2-bandi'.C60"/>
          </calcext:conditional-format>
        </calcext:conditional-formats>
      </table:table>
      <table:table table:name="3-gas" table:style-name="ta3" table:print-ranges="'3-gas'.A1:'3-gas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3 <text:s text:c="2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Individuare la legittima destinazione dei fondi distribuiti dal concessionario gas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distribuiti i contributi liquidati dal soggetto gestore della concessione impianto di distribuzione Gas (relativamente al territorio di San Germano) distintamente ex ante e post fusione, con individuazione dell'utilizzo a favore della comunità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Individuazione delle modalità di ripart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Destinazione dei fondi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94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96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93" table:content-validation-name="val1" table:number-columns-spanned="2" table:number-rows-spanned="1"/>
          <table:covered-table-cell table:style-name="ce95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88" table:content-validation-name="val1"/>
          <table:table-cell table:style-name="ce90" table:content-validation-name="val1" table:number-columns-repeated="5"/>
          <table:table-cell table:style-name="ce92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89" table:content-validation-name="val1"/>
          <table:table-cell table:style-name="ce9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90" table:content-validation-name="val1" table:number-columns-repeated="9"/>
          <table:table-cell table:style-name="ce92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9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9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9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92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1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80" calcext:value-type="float" table:number-columns-spanned="2" table:number-rows-spanned="1">
            <text:p>8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Tagliaferro Antonio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20" calcext:value-type="float" table:number-columns-spanned="2" table:number-rows-spanned="1">
            <text:p>2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Individuazione delle modalità di riparto - Destinazione dei fondi -  -  -  -  -  - " calcext:value-type="string">
            <text:p>Individuazione delle modalità di riparto - Destinazione dei fondi 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3-gas'.$A$1:.$N$90" table:range-usable-as="print-range"/>
          <table:named-range table:name="Excel_BuiltIn_Print_Titles" table:base-cell-address="$'1-aree fab'.$A$1" table:cell-range-address="$'3-gas'.$A$1:.$AMJ$6" table:range-usable-as="repeat-column repeat-row"/>
        </table:named-expressions>
        <calcext:conditional-formats>
          <calcext:conditional-format calcext:target-range-address="'3-gas'.C59:'3-gas'.N59 '3-gas'.I39:'3-gas'.L42 '3-gas'.C49:'3-gas'.N49 '3-gas'.C51:'3-gas'.N51 '3-gas'.C53:'3-gas'.N53 '3-gas'.C55:'3-gas'.N55 '3-gas'.C57:'3-gas'.N57 '3-gas'.I28:'3-gas'.L31 '3-gas'.I33:'3-gas'.L36 '3-gas'.I44:'3-gas'.L46 '3-gas'.K38:'3-gas'.L38">
            <calcext:condition calcext:apply-style-name="Excel_CondFormat_3_1_1" calcext:value="=&quot;x&quot;" calcext:base-cell-address="'3-gas'.C59"/>
          </calcext:conditional-format>
          <calcext:conditional-format calcext:target-range-address="'3-gas'.C60:'3-gas'.N60 '3-gas'.C50:'3-gas'.N50 '3-gas'.C52:'3-gas'.N52 '3-gas'.C54:'3-gas'.N54 '3-gas'.C56:'3-gas'.N56 '3-gas'.C58:'3-gas'.N58">
            <calcext:condition calcext:apply-style-name="Excel_CondFormat_3_2_1" calcext:value="=&quot;x&quot;" calcext:base-cell-address="'3-gas'.C60"/>
          </calcext:conditional-format>
          <calcext:conditional-format calcext:target-range-address="'3-gas'.I38:'3-gas'.J38">
            <calcext:condition calcext:apply-style-name="Excel_CondFormat_3_3_1" calcext:value="=&quot;x&quot;" calcext:base-cell-address="'3-gas'.I38"/>
          </calcext:conditional-format>
        </calcext:conditional-formats>
      </table:table>
      <table:table table:name="4-centri estivi" table:style-name="ta4" table:print-ranges="'4-centri estivi'.A1:'4-centri estiv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4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Realizzazione centri estivi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attivare il servizio relativo ai centri estivi che viene offerto a due fasce di età 0-3 anni e 3-6 anni mediante bandi di concessione dei locali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ffidamento locali per la realizzazione del servizio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0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05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102" table:content-validation-name="val1" table:number-columns-spanned="2" table:number-rows-spanned="1"/>
          <table:covered-table-cell table:style-name="ce10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97" table:content-validation-name="val1"/>
          <table:table-cell table:style-name="ce101" table:content-validation-name="val1" table:number-columns-repeated="4"/>
          <table:table-cell table:style-name="ce99" table:content-validation-name="val1" table:number-columns-repeated="7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98" table:content-validation-name="val1"/>
          <table:table-cell table:style-name="ce100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9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20" calcext:value-type="float" table:number-columns-spanned="2" table:number-rows-spanned="1">
            <text:p>2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MENEGOLO MARCO 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80" calcext:value-type="float" table:number-columns-spanned="2" table:number-rows-spanned="1">
            <text:p>8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ffidamento locali per la realizzazione del servizio -  -  -  -  -  -  - " calcext:value-type="string">
            <text:p>Affidamento locali per la realizzazione del servizio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4-centri estivi'.$A$1:.$N$90" table:range-usable-as="print-range"/>
          <table:named-range table:name="Excel_BuiltIn_Print_Titles" table:base-cell-address="$'1-aree fab'.$A$1" table:cell-range-address="$'4-centri estivi'.$A$1:.$AMJ$6" table:range-usable-as="repeat-column repeat-row"/>
        </table:named-expressions>
        <calcext:conditional-formats>
          <calcext:conditional-format calcext:target-range-address="'4-centri estivi'.C59:'4-centri estivi'.N59 '4-centri estivi'.I39:'4-centri estivi'.L42 '4-centri estivi'.C49:'4-centri estivi'.N49 '4-centri estivi'.C51:'4-centri estivi'.N51 '4-centri estivi'.C53:'4-centri estivi'.N53 '4-centri estivi'.C55:'4-centri estivi'.N55 '4-centri estivi'.C57:'4-centri estivi'.N57 '4-centri estivi'.I28:'4-centri estivi'.L31 '4-centri estivi'.I33:'4-centri estivi'.L36 '4-centri estivi'.I44:'4-centri estivi'.L46 '4-centri estivi'.K38:'4-centri estivi'.L38">
            <calcext:condition calcext:apply-style-name="Excel_CondFormat_4_1_1" calcext:value="=&quot;x&quot;" calcext:base-cell-address="'4-centri estivi'.C59"/>
          </calcext:conditional-format>
          <calcext:conditional-format calcext:target-range-address="'4-centri estivi'.C60:'4-centri estivi'.N60 '4-centri estivi'.C50:'4-centri estivi'.N50 '4-centri estivi'.C52:'4-centri estivi'.N52 '4-centri estivi'.C54:'4-centri estivi'.N54 '4-centri estivi'.C56:'4-centri estivi'.N56 '4-centri estivi'.C58:'4-centri estivi'.N58">
            <calcext:condition calcext:apply-style-name="Excel_CondFormat_4_2_1" calcext:value="=&quot;x&quot;" calcext:base-cell-address="'4-centri estivi'.C60"/>
          </calcext:conditional-format>
          <calcext:conditional-format calcext:target-range-address="'4-centri estivi'.I38:'4-centri estivi'.J38">
            <calcext:condition calcext:apply-style-name="Excel_CondFormat_4_3_1" calcext:value="=&quot;x&quot;" calcext:base-cell-address="'4-centri estivi'.I38"/>
          </calcext:conditional-format>
        </calcext:conditional-formats>
      </table:table>
      <table:table table:name="5-trasporto" table:style-name="ta5" table:print-ranges="'5-trasporto'.A1:'5-trasporto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5 <text:s text:c="3"/>PESO: 1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Convenzione piano trasporto scolastico con il Comune di Zovenced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formalizzare un accordo per la gestione complementare di alcuni tragitti condivisi tra Val Liona e Zovencedo del piano di trasporto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dozione in C.C. del provvedimento 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1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5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3" table:number-columns-spanned="2" table:number-rows-spanned="1"/>
          <table:covered-table-cell table:style-name="ce116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111" table:content-validation-name="val1" table:number-columns-spanned="2" table:number-rows-spanned="1"/>
          <table:covered-table-cell table:style-name="ce11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6" table:content-validation-name="val1"/>
          <table:table-cell table:style-name="ce110" table:content-validation-name="val1" table:number-columns-repeated="5"/>
          <table:table-cell table:style-name="ce108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7" table:content-validation-name="val1"/>
          <table:table-cell table:style-name="ce109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0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dozione in C.C. del provvedimento  -  -  -  -  -  -  - " calcext:value-type="string">
            <text:p>Adozione in C.C. del provvedimento <text:s/>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#REF!]&amp;&quot;: &quot;&amp;[#REF!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5-trasporto'.$A$1:.$N$90" table:range-usable-as="print-range"/>
          <table:named-range table:name="Excel_BuiltIn_Print_Titles" table:base-cell-address="$'1-aree fab'.$A$1" table:cell-range-address="$'5-trasporto'.$A$1:.$AMJ$6" table:range-usable-as="repeat-column repeat-row"/>
        </table:named-expressions>
        <calcext:conditional-formats>
          <calcext:conditional-format calcext:target-range-address="'5-trasporto'.C59:'5-trasporto'.N59 '5-trasporto'.I39:'5-trasporto'.L42 '5-trasporto'.C49:'5-trasporto'.N49 '5-trasporto'.C51:'5-trasporto'.N51 '5-trasporto'.C53:'5-trasporto'.N53 '5-trasporto'.C55:'5-trasporto'.N55 '5-trasporto'.C57:'5-trasporto'.N57 '5-trasporto'.I28:'5-trasporto'.L31 '5-trasporto'.I34:'5-trasporto'.L36 '5-trasporto'.I44:'5-trasporto'.L46 '5-trasporto'.K33:'5-trasporto'.L33">
            <calcext:condition calcext:apply-style-name="Excel_CondFormat_5_1_1" calcext:value="=&quot;x&quot;" calcext:base-cell-address="'5-trasporto'.C59"/>
          </calcext:conditional-format>
          <calcext:conditional-format calcext:target-range-address="'5-trasporto'.C60:'5-trasporto'.N60 '5-trasporto'.C50:'5-trasporto'.N50 '5-trasporto'.C52:'5-trasporto'.N52 '5-trasporto'.C54:'5-trasporto'.N54 '5-trasporto'.C56:'5-trasporto'.N56 '5-trasporto'.C58:'5-trasporto'.N58">
            <calcext:condition calcext:apply-style-name="Excel_CondFormat_5_2_1" calcext:value="=&quot;x&quot;" calcext:base-cell-address="'5-trasporto'.C60"/>
          </calcext:conditional-format>
          <calcext:conditional-format calcext:target-range-address="'5-trasporto'.I33:'5-trasporto'.J33">
            <calcext:condition calcext:apply-style-name="Excel_CondFormat_5_3_1" calcext:value="=&quot;x&quot;" calcext:base-cell-address="'5-trasporto'.I33"/>
          </calcext:conditional-format>
          <calcext:conditional-format calcext:target-range-address="'5-trasporto'.I38:'5-trasporto'.L38">
            <calcext:condition calcext:apply-style-name="Excel_CondFormat_5_4_1" calcext:value="=&quot;x&quot;" calcext:base-cell-address="'5-trasporto'.I38"/>
          </calcext:conditional-format>
        </calcext:conditional-formats>
      </table:table>
      <table:table table:name="6-promozione territ" table:style-name="ta6" table:print-ranges="'6-promozione territ'.A1:'6-promozione territ'.N89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6 <text:s text:c="3"/>PESO: 1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Promozione territori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promuovere iniziative specifiche per promuovere prodotti e sentieri del territorio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Completamento iter nuovo prodotto DECO (attivazione commissione comunale-sottoscrizione convenzione)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Affidamento diretto lingua inglese guida Val Liona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Evento "la Via della Pietra" con Montecchio e Zovencedo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office:value-type="string" calcext:value-type="string" table:number-columns-spanned="6" table:number-rows-spanned="1">
            <text:p>Protocollo d'Intesa con Confcommercio VI con cultura/turismo</text:p>
          </table:table-cell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2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27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124" table:content-validation-name="val1" table:number-columns-spanned="2" table:number-rows-spanned="1"/>
          <table:covered-table-cell table:style-name="ce126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9" table:content-validation-name="val1"/>
          <table:table-cell table:style-name="ce121" table:content-validation-name="val1" table:number-columns-repeated="4"/>
          <table:table-cell table:style-name="ce123" table:content-validation-name="val1" table:number-columns-repeated="7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0" table:content-validation-name="val1"/>
          <table:table-cell table:style-name="ce122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21" table:content-validation-name="val1" table:number-columns-repeated="9"/>
          <table:table-cell table:style-name="ce123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21" table:content-validation-name="val1" table:number-columns-repeated="7"/>
          <table:table-cell table:style-name="ce123" table:content-validation-name="val1" table:number-columns-repeated="5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21" table:content-validation-name="val1" table:number-columns-repeated="9"/>
          <table:table-cell table:style-name="ce123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21" table:content-validation-name="val1" table:number-columns-repeated="6"/>
          <table:table-cell table:style-name="ce123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80" calcext:value-type="float" table:number-columns-spanned="2" table:number-rows-spanned="1">
            <text:p>8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ALBERTIN MASSIMO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20" calcext:value-type="float" table:number-columns-spanned="2" table:number-rows-spanned="1">
            <text:p>2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#REF!]&amp;&quot; - &quot;&amp;[.$B$22]&amp;&quot; - &quot;&amp;[.$B$23]&amp;&quot; - &quot;&amp;[.$I$21]&amp;&quot; - &quot;&amp;[.$I$22]&amp;&quot; - &quot;&amp;[.$I$23]&amp;&quot; - &quot;&amp;[.$I$24]" office:value-type="string" office:string-value="" calcext:value-type="error">
            <text:p>#REF!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6-promozione territ'.$A$1:.$N$89" table:range-usable-as="print-range"/>
          <table:named-range table:name="Excel_BuiltIn_Print_Titles" table:base-cell-address="$'1-aree fab'.$A$1" table:cell-range-address="$'6-promozione territ'.$A$1:.$AMJ$6" table:range-usable-as="repeat-column repeat-row"/>
        </table:named-expressions>
        <calcext:conditional-formats>
          <calcext:conditional-format calcext:target-range-address="'6-promozione territ'.C59:'6-promozione territ'.N59 '6-promozione territ'.I39:'6-promozione territ'.L42 '6-promozione territ'.C49:'6-promozione territ'.N49 '6-promozione territ'.C51:'6-promozione territ'.N51 '6-promozione territ'.C53:'6-promozione territ'.N53 '6-promozione territ'.C55:'6-promozione territ'.N55 '6-promozione territ'.C57:'6-promozione territ'.N57 '6-promozione territ'.I28:'6-promozione territ'.L31 '6-promozione territ'.I33:'6-promozione territ'.L36 '6-promozione territ'.I44:'6-promozione territ'.L46 '6-promozione territ'.K38:'6-promozione territ'.L38">
            <calcext:condition calcext:apply-style-name="Excel_CondFormat_6_1_1" calcext:value="=&quot;x&quot;" calcext:base-cell-address="'6-promozione territ'.C59"/>
          </calcext:conditional-format>
          <calcext:conditional-format calcext:target-range-address="'6-promozione territ'.C60:'6-promozione territ'.N60 '6-promozione territ'.C50:'6-promozione territ'.N50 '6-promozione territ'.C52:'6-promozione territ'.N52 '6-promozione territ'.C54:'6-promozione territ'.N54 '6-promozione territ'.C56:'6-promozione territ'.N56 '6-promozione territ'.C58:'6-promozione territ'.N58">
            <calcext:condition calcext:apply-style-name="Excel_CondFormat_6_2_1" calcext:value="=&quot;x&quot;" calcext:base-cell-address="'6-promozione territ'.C60"/>
          </calcext:conditional-format>
          <calcext:conditional-format calcext:target-range-address="'6-promozione territ'.I38:'6-promozione territ'.J38">
            <calcext:condition calcext:apply-style-name="Excel_CondFormat_6_3_1" calcext:value="=&quot;x&quot;" calcext:base-cell-address="'6-promozione territ'.I38"/>
          </calcext:conditional-format>
        </calcext:conditional-formats>
      </table:table>
      <table:table table:name="7-Bilancio" table:style-name="ta7" table:print-ranges="'7-Bilancio'.A1:'7-Bilancio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7 <text:s text:c="3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Bilancio di Previsione 2022-2024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mministrazione intende approvare il bilancio di previsione 2022-2024 entro il 23/12/2021 e quindi devono essere predisposti tutti i provvedimenti relativi all'imposizione tributaria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Predisposizione delibere e tariff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3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35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132" table:content-validation-name="val1" table:number-columns-spanned="2" table:number-rows-spanned="1"/>
          <table:covered-table-cell table:style-name="ce13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8" table:content-validation-name="val1"/>
          <table:table-cell table:style-name="ce130" table:content-validation-name="val1" table:number-columns-repeated="8"/>
          <table:table-cell table:style-name="ce136" table:content-validation-name="val1" table:number-columns-repeated="3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29" table:content-validation-name="val1"/>
          <table:table-cell table:style-name="ce131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3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30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ALBERTIN MASSIMO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Predisposizione delibere e tariffe -  -  -  -  -  -  - " calcext:value-type="string">
            <text:p>Predisposizione delibere e tariffe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7-Bilancio'.$A$1:.$N$90" table:range-usable-as="print-range"/>
          <table:named-range table:name="Excel_BuiltIn_Print_Titles" table:base-cell-address="$'1-aree fab'.$A$1" table:cell-range-address="$'7-Bilancio'.$A$1:.$AMJ$6" table:range-usable-as="repeat-column repeat-row"/>
        </table:named-expressions>
        <calcext:conditional-formats>
          <calcext:conditional-format calcext:target-range-address="'7-Bilancio'.C59:'7-Bilancio'.N59 '7-Bilancio'.I39:'7-Bilancio'.L42 '7-Bilancio'.C49:'7-Bilancio'.N49 '7-Bilancio'.C51:'7-Bilancio'.N51 '7-Bilancio'.C53:'7-Bilancio'.N53 '7-Bilancio'.C55:'7-Bilancio'.N55 '7-Bilancio'.C57:'7-Bilancio'.N57 '7-Bilancio'.I28:'7-Bilancio'.L31 '7-Bilancio'.I33:'7-Bilancio'.L36 '7-Bilancio'.I44:'7-Bilancio'.L46 '7-Bilancio'.K38:'7-Bilancio'.L38">
            <calcext:condition calcext:apply-style-name="Excel_CondFormat_7_1_1" calcext:value="=&quot;x&quot;" calcext:base-cell-address="'7-Bilancio'.C59"/>
          </calcext:conditional-format>
          <calcext:conditional-format calcext:target-range-address="'7-Bilancio'.C60:'7-Bilancio'.N60 '7-Bilancio'.C50:'7-Bilancio'.N50 '7-Bilancio'.C52:'7-Bilancio'.N52 '7-Bilancio'.C54:'7-Bilancio'.N54 '7-Bilancio'.C56:'7-Bilancio'.N56 '7-Bilancio'.C58:'7-Bilancio'.N58">
            <calcext:condition calcext:apply-style-name="Excel_CondFormat_7_2_1" calcext:value="=&quot;x&quot;" calcext:base-cell-address="'7-Bilancio'.C60"/>
          </calcext:conditional-format>
          <calcext:conditional-format calcext:target-range-address="'7-Bilancio'.I38:'7-Bilancio'.J38">
            <calcext:condition calcext:apply-style-name="Excel_CondFormat_7_3_1" calcext:value="=&quot;x&quot;" calcext:base-cell-address="'7-Bilancio'.I38"/>
          </calcext:conditional-format>
        </calcext:conditional-formats>
      </table:table>
      <table:table table:name="8-banche dati" table:style-name="ta8" table:print-ranges="'8-banche dati'.A1:'8-banche dat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8 <text:s text:c="2"/>PESO: 1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llineamento banche dati tributi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attivazione intende aggiornare le banche dati dei tributi del Comune di Val Liona con quello degli ex Comuni di Grancona e San Germano e successivi aggiornamenti. Si effettuano inoltre bollettazioni integrative rispetto alle 2 ordinarie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Inizio aggiornamento fabbricat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office:value-type="string" calcext:value-type="string" table:number-columns-spanned="6" table:number-rows-spanned="1">
            <text:p>n. 6 bollettazioni TARI E IMU anziché n. 2 ordinarie</text:p>
          </table:table-cell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6" table:number-rows-spanned="1">
            <text:p>Assistenza ai contribuenti sulle agevolazioni tributarie</text:p>
          </table:table-cell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4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45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142" table:content-validation-name="val1" table:number-columns-spanned="2" table:number-rows-spanned="1"/>
          <table:covered-table-cell table:style-name="ce144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37" table:content-validation-name="val1"/>
          <table:table-cell table:style-name="ce139" table:content-validation-name="val1" table:number-columns-repeated="5"/>
          <table:table-cell table:style-name="ce141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38" table:content-validation-name="val1"/>
          <table:table-cell table:style-name="ce140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0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" calcext:value-type="float" table:number-columns-spanned="2" table:number-rows-spanned="1">
            <text:p>5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ALBERTIN MASSIMO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95" calcext:value-type="float" table:number-columns-spanned="2" table:number-rows-spanned="1">
            <text:p>95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Inizio aggiornamento fabbricati - n. 6 bollettazioni TARI E IMU anziché n. 2 ordinarie - Assistenza ai contribuenti sulle agevolazioni tributarie -  -  -  -  - " calcext:value-type="string">
            <text:p>Inizio aggiornamento fabbricati - n. 6 bollettazioni TARI E IMU anziché n. 2 ordinarie - Assistenza ai contribuenti sulle agevolazioni tributarie 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8-banche dati'.$A$1:.$N$90" table:range-usable-as="print-range"/>
          <table:named-range table:name="Excel_BuiltIn_Print_Titles" table:base-cell-address="$'1-aree fab'.$A$1" table:cell-range-address="$'8-banche dati'.$A$1:.$AMJ$6" table:range-usable-as="repeat-column repeat-row"/>
        </table:named-expressions>
        <calcext:conditional-formats>
          <calcext:conditional-format calcext:target-range-address="'8-banche dati'.C59:'8-banche dati'.N59 '8-banche dati'.I39:'8-banche dati'.L42 '8-banche dati'.C51:'8-banche dati'.N51 '8-banche dati'.C53:'8-banche dati'.N53 '8-banche dati'.C55:'8-banche dati'.N55 '8-banche dati'.C57:'8-banche dati'.N57 '8-banche dati'.I28:'8-banche dati'.L31 '8-banche dati'.I33:'8-banche dati'.L36 '8-banche dati'.I44:'8-banche dati'.L46 '8-banche dati'.C49:'8-banche dati'.N49 '8-banche dati'.K38:'8-banche dati'.L38">
            <calcext:condition calcext:apply-style-name="Excel_CondFormat_8_1_1" calcext:value="=&quot;x&quot;" calcext:base-cell-address="'8-banche dati'.C59"/>
          </calcext:conditional-format>
          <calcext:conditional-format calcext:target-range-address="'8-banche dati'.C60:'8-banche dati'.N60 '8-banche dati'.C50:'8-banche dati'.N50 '8-banche dati'.C52:'8-banche dati'.N52 '8-banche dati'.C54:'8-banche dati'.N54 '8-banche dati'.C56:'8-banche dati'.N56 '8-banche dati'.C58:'8-banche dati'.N58">
            <calcext:condition calcext:apply-style-name="Excel_CondFormat_8_2_1" calcext:value="=&quot;x&quot;" calcext:base-cell-address="'8-banche dati'.C60"/>
          </calcext:conditional-format>
          <calcext:conditional-format calcext:target-range-address="'8-banche dati'.I38:'8-banche dati'.J38">
            <calcext:condition calcext:apply-style-name="Excel_CondFormat_8_3_1" calcext:value="=&quot;x&quot;" calcext:base-cell-address="'8-banche dati'.I38"/>
          </calcext:conditional-format>
        </calcext:conditional-formats>
      </table:table>
      <table:table table:name="9-toponomastica" table:style-name="ta9" table:print-ranges="'9-toponomastica'.A1:'9-toponomastica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9 <text:s text:c="2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llineamento banche dati tributi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obiettivo consta nell'allineamento delle banche dati del SISTER con l'ISTAT (numerazione civica e stradario)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Entro il 15/03/2021 allineamento banche dati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52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54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151" table:content-validation-name="val1" table:number-columns-spanned="2" table:number-rows-spanned="1"/>
          <table:covered-table-cell table:style-name="ce153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46" table:content-validation-name="val1" table:number-columns-repeated="3"/>
          <table:table-cell table:style-name="ce148" table:content-validation-name="val1" table:number-columns-repeated="9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4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47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0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0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B</text:p>
          </table:table-cell>
          <table:table-cell table:style-name="ce25" office:value-type="string" calcext:value-type="string" table:number-columns-spanned="11" table:number-rows-spanned="1">
            <text:p>ZANELLATO LUC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50" calcext:value-type="float" table:number-columns-spanned="2" table:number-rows-spanned="1">
            <text:p>5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Entro il 15/03/2021 allineamento banche dati -  -  -  -  -  -  - " calcext:value-type="string">
            <text:p>Entro il 15/03/2021 allineamento banche dati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9-toponomastica'.$A$1:.$N$90" table:range-usable-as="print-range"/>
          <table:named-range table:name="Excel_BuiltIn_Print_Titles" table:base-cell-address="$'1-aree fab'.$A$1" table:cell-range-address="$'9-toponomastica'.$A$1:.$AMJ$6" table:range-usable-as="repeat-column repeat-row"/>
        </table:named-expressions>
        <calcext:conditional-formats>
          <calcext:conditional-format calcext:target-range-address="'9-toponomastica'.C59:'9-toponomastica'.N59 '9-toponomastica'.I39:'9-toponomastica'.L42 '9-toponomastica'.C55:'9-toponomastica'.N55 '9-toponomastica'.C57:'9-toponomastica'.N57 '9-toponomastica'.I28:'9-toponomastica'.L31 '9-toponomastica'.I33:'9-toponomastica'.L36 '9-toponomastica'.I44:'9-toponomastica'.L46 '9-toponomastica'.K38:'9-toponomastica'.L38">
            <calcext:condition calcext:apply-style-name="Excel_CondFormat_9_1_1" calcext:value="=&quot;x&quot;" calcext:base-cell-address="'9-toponomastica'.C59"/>
          </calcext:conditional-format>
          <calcext:conditional-format calcext:target-range-address="'9-toponomastica'.C60:'9-toponomastica'.N60 '9-toponomastica'.C56:'9-toponomastica'.N56 '9-toponomastica'.C58:'9-toponomastica'.N58">
            <calcext:condition calcext:apply-style-name="Excel_CondFormat_9_2_1" calcext:value="=&quot;x&quot;" calcext:base-cell-address="'9-toponomastica'.C60"/>
          </calcext:conditional-format>
          <calcext:conditional-format calcext:target-range-address="'9-toponomastica'.C53:'9-toponomastica'.N53 '9-toponomastica'.C49:'9-toponomastica'.N49 '9-toponomastica'.C51:'9-toponomastica'.N51">
            <calcext:condition calcext:apply-style-name="Excel_CondFormat_9_3_1" calcext:value="=&quot;x&quot;" calcext:base-cell-address="'9-toponomastica'.C53"/>
          </calcext:conditional-format>
          <calcext:conditional-format calcext:target-range-address="'9-toponomastica'.C54:'9-toponomastica'.N54 '9-toponomastica'.C50:'9-toponomastica'.N50 '9-toponomastica'.C52:'9-toponomastica'.N52">
            <calcext:condition calcext:apply-style-name="Excel_CondFormat_9_4_1" calcext:value="=&quot;x&quot;" calcext:base-cell-address="'9-toponomastica'.C54"/>
          </calcext:conditional-format>
          <calcext:conditional-format calcext:target-range-address="'9-toponomastica'.I38:'9-toponomastica'.J38">
            <calcext:condition calcext:apply-style-name="Excel_CondFormat_9_5_1" calcext:value="=&quot;x&quot;" calcext:base-cell-address="'9-toponomastica'.I38"/>
          </calcext:conditional-format>
        </calcext:conditional-formats>
      </table:table>
      <table:table table:name="10-adolescenti e anziani" table:style-name="ta10" table:print-ranges="'10-adolescenti e anziani'.A1:'10-adolescenti e anzian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0 <text:s text:c="2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Promozione iniziative per l'aggregazione giovanile e delle persone anziane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L'obiettivo consta nella promozione di iniziative destinate ai giovani e anziani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ttivazione iniziativ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6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63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160" table:content-validation-name="val1" table:number-columns-spanned="2" table:number-rows-spanned="1"/>
          <table:covered-table-cell table:style-name="ce162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55" table:content-validation-name="val1" table:number-columns-repeated="10"/>
          <table:table-cell table:style-name="ce157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5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5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5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5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9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58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59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30" calcext:value-type="float" table:number-columns-spanned="2" table:number-rows-spanned="1">
            <text:p>3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</text:p>
          </table:table-cell>
          <table:table-cell table:style-name="ce25" office:value-type="string" calcext:value-type="string" table:number-columns-spanned="11" table:number-rows-spanned="1">
            <text:p>TAGLIAFERRO ANTONIO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70" calcext:value-type="float" table:number-columns-spanned="2" table:number-rows-spanned="1">
            <text:p>7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ttivazione iniziativa -  -  -  -  -  -  - " calcext:value-type="string">
            <text:p>Attivazione iniziativa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10-adolescenti e anziani'.$A$1:.$N$90" table:range-usable-as="print-range"/>
          <table:named-range table:name="Excel_BuiltIn_Print_Titles" table:base-cell-address="$'1-aree fab'.$A$1" table:cell-range-address="$'10-adolescenti e anziani'.$A$1:.$AMJ$6" table:range-usable-as="repeat-column repeat-row"/>
        </table:named-expressions>
        <calcext:conditional-formats>
          <calcext:conditional-format calcext:target-range-address="'10-adolescenti e anziani'.C59:'10-adolescenti e anziani'.N59 '10-adolescenti e anziani'.I39:'10-adolescenti e anziani'.L42 '10-adolescenti e anziani'.C55:'10-adolescenti e anziani'.N55 '10-adolescenti e anziani'.C57:'10-adolescenti e anziani'.N57 '10-adolescenti e anziani'.I28:'10-adolescenti e anziani'.L31 '10-adolescenti e anziani'.I33:'10-adolescenti e anziani'.L36 '10-adolescenti e anziani'.I44:'10-adolescenti e anziani'.L46 '10-adolescenti e anziani'.K38:'10-adolescenti e anziani'.L38">
            <calcext:condition calcext:apply-style-name="Excel_CondFormat_10_1_1" calcext:value="=&quot;x&quot;" calcext:base-cell-address="'10-adolescenti e anziani'.C59"/>
          </calcext:conditional-format>
          <calcext:conditional-format calcext:target-range-address="'10-adolescenti e anziani'.C60:'10-adolescenti e anziani'.N60 '10-adolescenti e anziani'.C56:'10-adolescenti e anziani'.N56 '10-adolescenti e anziani'.C58:'10-adolescenti e anziani'.N58">
            <calcext:condition calcext:apply-style-name="Excel_CondFormat_10_2_1" calcext:value="=&quot;x&quot;" calcext:base-cell-address="'10-adolescenti e anziani'.C60"/>
          </calcext:conditional-format>
          <calcext:conditional-format calcext:target-range-address="'10-adolescenti e anziani'.C53:'10-adolescenti e anziani'.N53 '10-adolescenti e anziani'.C49:'10-adolescenti e anziani'.N49 '10-adolescenti e anziani'.C51:'10-adolescenti e anziani'.N51">
            <calcext:condition calcext:apply-style-name="Excel_CondFormat_10_3_1" calcext:value="=&quot;x&quot;" calcext:base-cell-address="'10-adolescenti e anziani'.C53"/>
          </calcext:conditional-format>
          <calcext:conditional-format calcext:target-range-address="'10-adolescenti e anziani'.C54:'10-adolescenti e anziani'.N54 '10-adolescenti e anziani'.C50:'10-adolescenti e anziani'.N50 '10-adolescenti e anziani'.C52:'10-adolescenti e anziani'.N52">
            <calcext:condition calcext:apply-style-name="Excel_CondFormat_10_4_1" calcext:value="=&quot;x&quot;" calcext:base-cell-address="'10-adolescenti e anziani'.C54"/>
          </calcext:conditional-format>
          <calcext:conditional-format calcext:target-range-address="'10-adolescenti e anziani'.I38:'10-adolescenti e anziani'.J38">
            <calcext:condition calcext:apply-style-name="Excel_CondFormat_10_5_1" calcext:value="=&quot;x&quot;" calcext:base-cell-address="'10-adolescenti e anziani'.I38"/>
          </calcext:conditional-format>
        </calcext:conditional-formats>
      </table:table>
      <table:table table:name="11-gara trasporto" table:style-name="ta11" table:print-ranges="'11-gara trasporto'.A1:'11-gara trasporto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1 <text:s/>PESO: 1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2.28pt" draw:caption-point-x="-12.19pt" draw:caption-point-y="13.75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ppalto trasporto scolastic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75.74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Inoltrare tutta la documentazione di gara alla CUC al fine della pubblicazione della procedura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Invio documentazione entro 15/06/2021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8pt" svg:x="543.69pt" svg:y="420.01pt" draw:caption-point-x="-12.19pt" draw:caption-point-y="45.27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57.48pt" draw:caption-point-x="-12.16pt" draw:caption-point-y="20.52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15.99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72.23pt" draw:caption-point-x="-12.16pt" draw:caption-point-y="33.2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70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72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35.98pt" draw:caption-point-x="-12.16pt" draw:caption-point-y="46.03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169" table:content-validation-name="val1" table:number-columns-spanned="2" table:number-rows-spanned="1"/>
          <table:covered-table-cell table:style-name="ce171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64" table:content-validation-name="val1" table:number-columns-repeated="6"/>
          <table:table-cell table:style-name="ce166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5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5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66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5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8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67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68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PISTORE LAUR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Invio documentazione entro 15/06/2021 -  -  -  -  -  -  - " calcext:value-type="string">
            <text:p>Invio documentazione entro 15/06/2021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11-gara trasporto'.$A$1:.$N$90" table:range-usable-as="print-range"/>
          <table:named-range table:name="Excel_BuiltIn_Print_Titles" table:base-cell-address="$'1-aree fab'.$A$1" table:cell-range-address="$'11-gara trasporto'.$A$1:.$AMJ$6" table:range-usable-as="repeat-column repeat-row"/>
        </table:named-expressions>
        <calcext:conditional-formats>
          <calcext:conditional-format calcext:target-range-address="'11-gara trasporto'.C59:'11-gara trasporto'.N59 '11-gara trasporto'.I39:'11-gara trasporto'.L42 '11-gara trasporto'.C55:'11-gara trasporto'.N55 '11-gara trasporto'.C57:'11-gara trasporto'.N57 '11-gara trasporto'.I28:'11-gara trasporto'.L31 '11-gara trasporto'.I33:'11-gara trasporto'.L36 '11-gara trasporto'.I44:'11-gara trasporto'.L46 '11-gara trasporto'.K38:'11-gara trasporto'.L38">
            <calcext:condition calcext:apply-style-name="Excel_CondFormat_11_1_1" calcext:value="=&quot;x&quot;" calcext:base-cell-address="'11-gara trasporto'.C59"/>
          </calcext:conditional-format>
          <calcext:conditional-format calcext:target-range-address="'11-gara trasporto'.C60:'11-gara trasporto'.N60 '11-gara trasporto'.C56:'11-gara trasporto'.N56 '11-gara trasporto'.C58:'11-gara trasporto'.N58">
            <calcext:condition calcext:apply-style-name="Excel_CondFormat_11_2_1" calcext:value="=&quot;x&quot;" calcext:base-cell-address="'11-gara trasporto'.C60"/>
          </calcext:conditional-format>
          <calcext:conditional-format calcext:target-range-address="'11-gara trasporto'.C53:'11-gara trasporto'.N53 '11-gara trasporto'.C51:'11-gara trasporto'.N51 '11-gara trasporto'.C49:'11-gara trasporto'.N49">
            <calcext:condition calcext:apply-style-name="Excel_CondFormat_11_3_1" calcext:value="=&quot;x&quot;" calcext:base-cell-address="'11-gara trasporto'.C53"/>
          </calcext:conditional-format>
          <calcext:conditional-format calcext:target-range-address="'11-gara trasporto'.C54:'11-gara trasporto'.N54 '11-gara trasporto'.C50:'11-gara trasporto'.N50 '11-gara trasporto'.C52:'11-gara trasporto'.N52">
            <calcext:condition calcext:apply-style-name="Excel_CondFormat_11_4_1" calcext:value="=&quot;x&quot;" calcext:base-cell-address="'11-gara trasporto'.C54"/>
          </calcext:conditional-format>
          <calcext:conditional-format calcext:target-range-address="'11-gara trasporto'.I38:'11-gara trasporto'.J38">
            <calcext:condition calcext:apply-style-name="Excel_CondFormat_11_5_1" calcext:value="=&quot;x&quot;" calcext:base-cell-address="'11-gara trasporto'.I38"/>
          </calcext:conditional-format>
        </calcext:conditional-formats>
      </table:table>
      <table:table table:name="12-digitalizzazione atti" table:style-name="ta12" table:print-ranges="'12-digitalizzazione atti'.A1:'12-digitalizzazione atti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2 <text:s text:c="2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office:value-type="string" calcext:value-type="string" table:number-columns-spanned="5" table:number-rows-spanned="2">
              <text:p>Miss. __ Progr.__</text:p>
            </table:table-cell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7" office:value-type="string" calcext:value-type="string" table:number-columns-spanned="12" table:number-rows-spanned="1">
              <office:annotation draw:style-name="gr1" draw:text-style-name="P2" svg:width="164.81pt" svg:height="68.23pt" svg:x="543.69pt" svg:y="68.26pt" draw:caption-point-x="-12.19pt" draw:caption-point-y="7.77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Digitalizzazione degli atti del consiglio</text:p>
            </table:table-cell>
            <table:covered-table-cell table:number-columns-repeated="11" table:style-name="ce27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9" draw:text-style-name="P2" svg:width="113.98pt" svg:height="95.3pt" svg:x="106.87pt" svg:y="110.21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Il progetto mira alla eliminazione del procedimento cartaceo delle delibere di Giunta Comunale. Si tratta di un progetto trasversale di tutte e tre le aree.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Avvio della digitalizzazione degli atti della Giunta <text:s/>Comunale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2.51pt" svg:x="543.69pt" svg:y="457.48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59.24pt" svg:x="325.28pt" svg:y="470.24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59.24pt" svg:x="325.28pt" svg:y="533.99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79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81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97.74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74.22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178" table:content-validation-name="val1" table:number-columns-spanned="2" table:number-rows-spanned="1"/>
          <table:covered-table-cell table:style-name="ce18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73" table:content-validation-name="val1"/>
          <table:table-cell table:style-name="ce177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4" table:content-validation-name="val1"/>
          <table:table-cell table:style-name="ce176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7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7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7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7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7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76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Bellini Giann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70" calcext:value-type="float" table:number-columns-spanned="2" table:number-rows-spanned="1">
            <text:p>7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 office:value-type="string" calcext:value-type="string">
            <text:p>Cat.</text:p>
          </table:table-cell>
          <table:table-cell table:style-name="ce25" office:value-type="string" calcext:value-type="string" table:number-columns-spanned="11" table:number-rows-spanned="1">
            <text:p>De Marchi Cristin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30" calcext:value-type="float" table:number-columns-spanned="2" table:number-rows-spanned="1">
            <text:p>3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vvio della digitalizzazione degli atti della Giunta  Comunale -  -  -  -  -  -  - " calcext:value-type="string">
            <text:p>Avvio della digitalizzazione degli atti della Giunta <text:s/>Comunale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12-digitalizzazione atti'.$A$1:.$N$90" table:range-usable-as="print-range"/>
          <table:named-range table:name="Excel_BuiltIn_Print_Titles" table:base-cell-address="$'1-aree fab'.$A$1" table:cell-range-address="$'12-digitalizzazione atti'.$A$1:.$AMJ$6" table:range-usable-as="repeat-column repeat-row"/>
        </table:named-expressions>
        <calcext:conditional-formats>
          <calcext:conditional-format calcext:target-range-address="'12-digitalizzazione atti'.I33:'12-digitalizzazione atti'.J33">
            <calcext:condition calcext:apply-style-name="Excel_CondFormat_12_1_1" calcext:value="=&quot;x&quot;" calcext:base-cell-address="'12-digitalizzazione atti'.I33"/>
          </calcext:conditional-format>
          <calcext:conditional-format calcext:target-range-address="'12-digitalizzazione atti'.C59:'12-digitalizzazione atti'.N59 '12-digitalizzazione atti'.I38:'12-digitalizzazione atti'.L42 '12-digitalizzazione atti'.C49:'12-digitalizzazione atti'.N49 '12-digitalizzazione atti'.C51:'12-digitalizzazione atti'.N51 '12-digitalizzazione atti'.C53:'12-digitalizzazione atti'.N53 '12-digitalizzazione atti'.C55:'12-digitalizzazione atti'.N55 '12-digitalizzazione atti'.C57:'12-digitalizzazione atti'.N57 '12-digitalizzazione atti'.I28:'12-digitalizzazione atti'.L31 '12-digitalizzazione atti'.I34:'12-digitalizzazione atti'.L36 '12-digitalizzazione atti'.I44:'12-digitalizzazione atti'.L46 '12-digitalizzazione atti'.K33:'12-digitalizzazione atti'.L33">
            <calcext:condition calcext:apply-style-name="Excel_CondFormat_12_2_1" calcext:value="=&quot;x&quot;" calcext:base-cell-address="'12-digitalizzazione atti'.C59"/>
          </calcext:conditional-format>
          <calcext:conditional-format calcext:target-range-address="'12-digitalizzazione atti'.C60:'12-digitalizzazione atti'.N60 '12-digitalizzazione atti'.C50:'12-digitalizzazione atti'.N50 '12-digitalizzazione atti'.C52:'12-digitalizzazione atti'.N52 '12-digitalizzazione atti'.C54:'12-digitalizzazione atti'.N54 '12-digitalizzazione atti'.C56:'12-digitalizzazione atti'.N56 '12-digitalizzazione atti'.C58:'12-digitalizzazione atti'.N58">
            <calcext:condition calcext:apply-style-name="Excel_CondFormat_12_3_1" calcext:value="=&quot;x&quot;" calcext:base-cell-address="'12-digitalizzazione atti'.C60"/>
          </calcext:conditional-format>
        </calcext:conditional-formats>
      </table:table>
      <table:table table:name="13-anticorruzione" table:style-name="ta13" table:print-ranges="'13-anticorruzione'.A1:'13-anticorruzione'.N90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13 <text:s text:c="2"/>PESO: 5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3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40"/>
            <table:covered-table-cell table:style-name="ce46"/>
            <table:table-cell table:style-name="ce51" office:value-type="string" calcext:value-type="string">
              <text:p>collegamento con Rel. Prev. Prog./DUP</text:p>
            </table:table-cell>
            <table:table-cell table:style-name="ce51" table:number-columns-repeated="4"/>
            <table:table-cell table:style-name="ce63" table:number-columns-repeated="1010"/>
          </table:table-row>
          <table:table-row table:style-name="ro4">
            <table:table-cell table:style-name="ce4" office:value-type="string" calcext:value-type="string" table:number-columns-spanned="4" table:number-rows-spanned="2">
              <text:p>Area Amministrativo/Tributari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Pistore rag. Laura</text:p>
            </table:table-cell>
            <table:covered-table-cell table:number-columns-repeated="3" table:style-name="ce41"/>
            <table:covered-table-cell table:style-name="ce47"/>
            <table:table-cell table:style-name="ce3" table:number-columns-spanned="5" table:number-rows-spanned="2"/>
            <table:covered-table-cell table:number-columns-repeated="3" table:style-name="ce55"/>
            <table:covered-table-cell table:style-name="ce61"/>
            <table:table-cell table:style-name="ce63" table:number-columns-repeated="1010"/>
          </table:table-row>
          <table:table-row table:style-name="ro5">
            <table:covered-table-cell table:number-columns-repeated="4" table:style-name="ce4"/>
            <table:covered-table-cell table:style-name="ce38"/>
            <table:covered-table-cell table:number-columns-repeated="3" table:style-name="ce42"/>
            <table:covered-table-cell table:style-name="ce48"/>
            <table:covered-table-cell table:style-name="ce52"/>
            <table:covered-table-cell table:number-columns-repeated="3" table:style-name="ce40"/>
            <table:covered-table-cell table:style-name="ce46"/>
            <table:table-cell table:style-name="ce63" table:number-columns-repeated="1010"/>
          </table:table-row>
          <table:table-row table:style-name="ro6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182" office:value-type="string" calcext:value-type="string" table:number-columns-spanned="12" table:number-rows-spanned="1">
              <office:annotation draw:style-name="gr1" draw:text-style-name="P2" svg:width="164.81pt" svg:height="68.23pt" svg:x="543.69pt" svg:y="68.26pt" draw:caption-point-x="-12.19pt" draw:caption-point-y="7.77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ttuazione azioni e misure in materia di anticorruzione - Legge n. 190/2012, P.N.A., Pianto Triennale anticorruzione vigente</text:p>
            </table:table-cell>
            <table:covered-table-cell table:number-columns-repeated="11" table:style-name="ce182"/>
            <table:table-cell table:number-columns-repeated="1010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3">
            <office:annotation draw:style-name="gr9" draw:text-style-name="P2" svg:width="113.98pt" svg:height="95.3pt" svg:x="106.87pt" svg:y="110.21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8" office:value-type="string" calcext:value-type="string" table:number-columns-spanned="12" table:number-rows-spanned="13">
            <text:p> Azioni e tempi:</text:p>
            <text:p>a) effettuare per ciascuna tipologia di attività “a rischio” individuata nel P.T.P.C. una check-list delle relative fasi procedimentali espletate, completa dei riferimenti normativi, dei tempi di conclusione del procedimento e di ogni altra indicazione utile a standardizzare ed a tracciare l'iter amministrativo (sub-peso 50% del 10%).);</text:p>
            <text:p>b) Verificare sussistenza di relazioni di parentela o affinità fino al secondo grado, sussistenti tra titolari, amministratori, soci e dipendenti dei soggetti che con l'Ente stipulano contratti o che sono interessati a procedimenti concorsuali o selettivi, di autorizzazione, concessione o erogazione di vantaggi economici e i dipendenti che hanno parte, a qualunque titolo, in detti procedimenti (sub-peso 50% del 10%).</text:p>
            <text:p> Indicatori: inviare al Responsabile anticorruzione, con cadenza annuale entro il 15.01.2021, l’esito del monitoraggio dei tempi procedimentali, evidenziando le ragioni di eventuali scostamenti rispetto ai termini di legge o regolamento nonché un report su eventuali situazione di conflitto di interesse tra i responsabili comunali ed i destinatari delle attività a più elevato rischio di corruzione.</text:p>
            <text:p> Risultato atteso: prevenire o ridurre fenomeni di illegalità, di abuso nell’esercizio del potere pubblico e, in generale, di devianza dal principio di imparzialità dell’azione amministrativa.</text:p>
            <text:p> Risorse assegnate: a) umane: in dotazione all’Area; b) finanziarie: non necessitano; c) strumentali: in dotazione all’Area.</text:p>
          </table:table-cell>
          <table:covered-table-cell table:number-columns-repeated="11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4">
          <table:covered-table-cell table:number-columns-repeated="2" table:style-name="ce6"/>
          <table:covered-table-cell table:number-columns-repeated="12" table:style-name="ce2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6" table:number-rows-spanned="1">
            <text:p>verifica continuativa</text:p>
          </table:table-cell>
          <table:covered-table-cell table:number-columns-repeated="5" table:style-name="ce23"/>
          <table:table-cell table:style-name="ce8" office:value-type="float" office:value="5" calcext:value-type="float">
            <text:p>5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6" calcext:value-type="float">
            <text:p>6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7" calcext:value-type="float">
            <text:p>7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style-name="ce8" office:value-type="float" office:value="8" calcext:value-type="float">
            <text:p>8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9"/>
          <table:table-cell table:style-name="ce24" table:number-columns-repeated="12"/>
          <table:table-cell table:style-name="ce62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2.51pt" svg:x="543.69pt" svg:y="457.48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59.24pt" svg:x="325.28pt" svg:y="470.24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59.24pt" svg:x="325.28pt" svg:y="533.99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89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91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7pt" svg:x="325.28pt" svg:y="597.74pt" draw:caption-point-x="-12.16pt" draw:caption-point-y="7.77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74.22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/>
          <table:table-cell table:style-name="ce64"/>
          <table:table-cell table:number-columns-repeated="1008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12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188" table:content-validation-name="val1" table:number-columns-spanned="2" table:number-rows-spanned="1"/>
          <table:covered-table-cell table:style-name="ce190" table:content-validation-name="val1"/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29" office:value-type="string" calcext:value-type="string">
            <text:p>Gennaio</text:p>
          </table:table-cell>
          <table:table-cell table:style-name="ce29" office:value-type="string" calcext:value-type="string">
            <text:p>Febbraio</text:p>
          </table:table-cell>
          <table:table-cell table:style-name="ce29" office:value-type="string" calcext:value-type="string">
            <text:p>Marzo</text:p>
          </table:table-cell>
          <table:table-cell table:style-name="ce29" office:value-type="string" calcext:value-type="string">
            <text:p>Aprile</text:p>
          </table:table-cell>
          <table:table-cell table:style-name="ce29" office:value-type="string" calcext:value-type="string">
            <text:p>Maggio</text:p>
          </table:table-cell>
          <table:table-cell table:style-name="ce29" office:value-type="string" calcext:value-type="string">
            <text:p>Giugno</text:p>
          </table:table-cell>
          <table:table-cell table:style-name="ce29" office:value-type="string" calcext:value-type="string">
            <text:p>Lugli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tembre</text:p>
          </table:table-cell>
          <table:table-cell table:style-name="ce29" office:value-type="string" calcext:value-type="string">
            <text:p>Ottobre</text:p>
          </table:table-cell>
          <table:table-cell table:style-name="ce29" office:value-type="string" calcext:value-type="string">
            <text:p>Novembre</text:p>
          </table:table-cell>
          <table:table-cell table:style-name="ce29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83" table:content-validation-name="val1"/>
          <table:table-cell table:style-name="ce187" table:content-validation-name="val1" table:number-columns-repeated="11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4" table:content-validation-name="val1"/>
          <table:table-cell table:style-name="ce186" table:content-validation-name="val1" table:number-columns-repeated="11"/>
          <table:table-cell table:number-columns-repeated="1010"/>
        </table:table-row>
        <table:table-row table:style-name="ro11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6" table:content-validation-name="val1" table:number-columns-repeated="12"/>
          <table:table-cell table:number-columns-repeated="1010"/>
        </table:table-row>
        <table:table-row table:style-name="ro11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85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4"/>
          <table:table-cell table:style-name="ce186" table:content-validation-name="val1" table:number-columns-repeated="12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39" table:number-columns-spanned="3" table:number-rows-spanned="1"/>
          <table:covered-table-cell table:number-columns-repeated="2" table:style-name="ce39"/>
          <table:table-cell table:style-name="ce4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45"/>
          <table:table-cell table:style-name="ce39" table:number-columns-spanned="3" table:number-rows-spanned="1"/>
          <table:covered-table-cell table:number-columns-repeated="2" table:style-name="ce39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43" table:number-columns-spanned="2" table:number-rows-spanned="1"/>
          <table:covered-table-cell table:style-name="ce43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34" table:number-columns-spanned="5" table:number-rows-spanned="3"/>
          <table:covered-table-cell table:number-columns-repeated="4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covered-table-cell table:number-columns-repeated="2" table:style-name="ce17"/>
          <table:covered-table-cell table:number-columns-repeated="5" table:style-name="ce34"/>
          <table:covered-table-cell table:number-columns-repeated="2" table:style-name="ce17"/>
          <table:covered-table-cell table:number-columns-repeated="5" table:style-name="ce34"/>
          <table:table-cell table:number-columns-repeated="1010"/>
        </table:table-row>
        <table:table-row table:style-name="ro9">
          <table:table-cell table:style-name="ce15" table:number-columns-repeated="14"/>
          <table:table-cell table:number-columns-repeated="1010"/>
        </table:table-row>
        <table:table-row table:style-name="ro9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2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35"/>
          <table:covered-table-cell table:style-name="ce5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9">
          <table:table-cell table:style-name="ce20" office:value-type="string" calcext:value-type="string">
            <text:p>D</text:p>
          </table:table-cell>
          <table:table-cell table:style-name="ce25" office:value-type="string" calcext:value-type="string" table:number-columns-spanned="11" table:number-rows-spanned="1">
            <text:p>Bellini Gianna</text:p>
          </table:table-cell>
          <table:covered-table-cell table:number-columns-repeated="9" table:style-name="ce36"/>
          <table:covered-table-cell table:style-name="ce57"/>
          <table:table-cell table:style-name="ce59" office:value-type="float" office:value="100" calcext:value-type="float" table:number-columns-spanned="2" table:number-rows-spanned="1">
            <text:p>100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0"/>
          <table:table-cell table:style-name="ce25" table:number-columns-spanned="11" table:number-rows-spanned="1"/>
          <table:covered-table-cell table:number-columns-repeated="9" table:style-name="ce36"/>
          <table:covered-table-cell table:style-name="ce57"/>
          <table:table-cell table:style-name="ce59" table:number-columns-spanned="2" table:number-rows-spanned="1"/>
          <table:covered-table-cell table:style-name="ce59"/>
          <table:table-cell table:number-columns-repeated="1010"/>
        </table:table-row>
        <table:table-row table:style-name="ro9">
          <table:table-cell table:style-name="ce21"/>
          <table:table-cell table:style-name="ce26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6"/>
          <table:table-cell table:style-name="ce60" table:number-columns-spanned="2" table:number-rows-spanned="1"/>
          <table:covered-table-cell table:style-name="ce60"/>
          <table:table-cell table:number-columns-repeated="1010"/>
        </table:table-row>
        <table:table-row table:style-name="ro9" table:number-rows-repeated="65352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7]&amp;[#REF!]" office:value-type="string" office:string-value="" calcext:value-type="error">
            <text:p>#REF!</text:p>
          </table:table-cell>
          <table:table-cell table:style-name="ce2" table:formula="of:=[.$A$15]" office:value-type="float" office:value="0" calcext:value-type="float">
            <text:p>0</text:p>
          </table:table-cell>
          <table:table-cell table:style-name="ce2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verifica continuativa -  -  -  -  -  -  - " calcext:value-type="string">
            <text:p>verifica continuativa - <text:s/>- <text:s/>- <text:s/>- <text:s/>- <text:s/>- <text:s/>- </text:p>
          </table:table-cell>
          <table:table-cell table:style-name="ce2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1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aree fab'.$A$1" table:cell-range-address="$'13-anticorruzione'.$A$1:.$N$90" table:range-usable-as="print-range"/>
          <table:named-range table:name="Excel_BuiltIn_Print_Titles" table:base-cell-address="$'1-aree fab'.$A$1" table:cell-range-address="$'13-anticorruzione'.$A$1:.$AMJ$6" table:range-usable-as="repeat-column repeat-row"/>
        </table:named-expressions>
        <calcext:conditional-formats>
          <calcext:conditional-format calcext:target-range-address="'13-anticorruzione'.I33:'13-anticorruzione'.J33">
            <calcext:condition calcext:apply-style-name="Excel_CondFormat_13_1_1" calcext:value="=&quot;x&quot;" calcext:base-cell-address="'13-anticorruzione'.I33"/>
          </calcext:conditional-format>
          <calcext:conditional-format calcext:target-range-address="'13-anticorruzione'.C59:'13-anticorruzione'.N59 '13-anticorruzione'.I38:'13-anticorruzione'.L42 '13-anticorruzione'.C49:'13-anticorruzione'.N49 '13-anticorruzione'.C51:'13-anticorruzione'.N51 '13-anticorruzione'.C53:'13-anticorruzione'.N53 '13-anticorruzione'.C55:'13-anticorruzione'.N55 '13-anticorruzione'.C57:'13-anticorruzione'.N57 '13-anticorruzione'.I28:'13-anticorruzione'.L31 '13-anticorruzione'.I34:'13-anticorruzione'.L36 '13-anticorruzione'.I44:'13-anticorruzione'.L46 '13-anticorruzione'.K33:'13-anticorruzione'.L33">
            <calcext:condition calcext:apply-style-name="Excel_CondFormat_13_2_1" calcext:value="=&quot;x&quot;" calcext:base-cell-address="'13-anticorruzione'.C59"/>
          </calcext:conditional-format>
          <calcext:conditional-format calcext:target-range-address="'13-anticorruzione'.C60:'13-anticorruzione'.N60 '13-anticorruzione'.C50:'13-anticorruzione'.N50 '13-anticorruzione'.C52:'13-anticorruzione'.N52 '13-anticorruzione'.C54:'13-anticorruzione'.N54 '13-anticorruzione'.C56:'13-anticorruzione'.N56 '13-anticorruzione'.C58:'13-anticorruzione'.N58">
            <calcext:condition calcext:apply-style-name="Excel_CondFormat_13_3_1" calcext:value="=&quot;x&quot;" calcext:base-cell-address="'13-anticorruzione'.C60"/>
          </calcext:conditional-format>
        </calcext:conditional-formats>
      </table:table>
      <table:named-expressions>
        <table:named-expression table:name="Payment_Needed" table:base-cell-address="$'1-aree fab'.$A$1" table:expression="&quot;Pagamento richiesto&quot;"/>
        <table:named-expression table:name="Reimbursement" table:base-cell-address="$'1-aree fab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0000"/>
    </style:style>
    <style:style style:name="Excel_5f_CondFormat_5f_2_5f_3_5f_1" style:display-name="Excel_CondFormat_2_3_1" style:family="table-cell" style:parent-style-name="Default">
      <style:table-cell-properties fo:background-color="#c0c0c0"/>
      <style:text-properties fo:color="#c0c0c0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0000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0000"/>
    </style:style>
    <style:style style:name="Excel_5f_CondFormat_5f_2_5f_6_5f_1" style:display-name="Excel_CondFormat_2_6_1" style:family="table-cell" style:parent-style-name="Default">
      <style:table-cell-properties fo:background-color="#c0c0c0"/>
      <style:text-properties fo:color="#c0c0c0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fo:color="#c0c0c0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000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fo:color="#c0c0c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000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fo:color="#c0c0c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0000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000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fo:color="#c0c0c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00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fo:color="#c0c0c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fo:color="#c0c0c0"/>
    </style:style>
    <style:style style:name="Excel_5f_CondFormat_5f_8_5f_3_5f_1" style:display-name="Excel_CondFormat_8_3_1" style:family="table-cell" style:parent-style-name="Default">
      <style:table-cell-properties fo:background-color="#ff0000"/>
      <style:text-properties fo:color="#ff00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fo:color="#c0c0c0"/>
    </style:style>
    <style:style style:name="Excel_5f_CondFormat_5f_9_5f_3_5f_1" style:display-name="Excel_CondFormat_9_3_1" style:family="table-cell" style:parent-style-name="Default">
      <style:table-cell-properties fo:background-color="#ff0000"/>
      <style:text-properties fo:color="#ff0000"/>
    </style:style>
    <style:style style:name="Excel_5f_CondFormat_5f_9_5f_4_5f_1" style:display-name="Excel_CondFormat_9_4_1" style:family="table-cell" style:parent-style-name="Default">
      <style:table-cell-properties fo:background-color="#c0c0c0"/>
      <style:text-properties fo:color="#c0c0c0"/>
    </style:style>
    <style:style style:name="Excel_5f_CondFormat_5f_9_5f_5_5f_1" style:display-name="Excel_CondFormat_9_5_1" style:family="table-cell" style:parent-style-name="Default">
      <style:table-cell-properties fo:background-color="#ff0000"/>
      <style:text-properties fo:color="#ff0000"/>
    </style:style>
    <style:style style:name="Excel_5f_CondFormat_5f_10_5f_1_5f_1" style:display-name="Excel_CondFormat_10_1_1" style:family="table-cell" style:parent-style-name="Default">
      <style:table-cell-properties fo:background-color="#ff0000"/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#c0c0c0"/>
      <style:text-properties fo:color="#c0c0c0"/>
    </style:style>
    <style:style style:name="Excel_5f_CondFormat_5f_10_5f_3_5f_1" style:display-name="Excel_CondFormat_10_3_1" style:family="table-cell" style:parent-style-name="Default">
      <style:table-cell-properties fo:background-color="#ff0000"/>
      <style:text-properties fo:color="#ff0000"/>
    </style:style>
    <style:style style:name="Excel_5f_CondFormat_5f_10_5f_4_5f_1" style:display-name="Excel_CondFormat_10_4_1" style:family="table-cell" style:parent-style-name="Default">
      <style:table-cell-properties fo:background-color="#c0c0c0"/>
      <style:text-properties fo:color="#c0c0c0"/>
    </style:style>
    <style:style style:name="Excel_5f_CondFormat_5f_10_5f_5_5f_1" style:display-name="Excel_CondFormat_10_5_1" style:family="table-cell" style:parent-style-name="Default">
      <style:table-cell-properties fo:background-color="#ff0000"/>
      <style:text-properties fo:color="#ff0000"/>
    </style:style>
    <style:style style:name="Excel_5f_CondFormat_5f_11_5f_1_5f_1" style:display-name="Excel_CondFormat_11_1_1" style:family="table-cell" style:parent-style-name="Default">
      <style:table-cell-properties fo:background-color="#ff0000"/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#c0c0c0"/>
      <style:text-properties fo:color="#c0c0c0"/>
    </style:style>
    <style:style style:name="Excel_5f_CondFormat_5f_11_5f_3_5f_1" style:display-name="Excel_CondFormat_11_3_1" style:family="table-cell" style:parent-style-name="Default">
      <style:table-cell-properties fo:background-color="#ff0000"/>
      <style:text-properties fo:color="#ff0000"/>
    </style:style>
    <style:style style:name="Excel_5f_CondFormat_5f_11_5f_4_5f_1" style:display-name="Excel_CondFormat_11_4_1" style:family="table-cell" style:parent-style-name="Default">
      <style:table-cell-properties fo:background-color="#c0c0c0"/>
      <style:text-properties fo:color="#c0c0c0"/>
    </style:style>
    <style:style style:name="Excel_5f_CondFormat_5f_11_5f_5_5f_1" style:display-name="Excel_CondFormat_11_5_1" style:family="table-cell" style:parent-style-name="Default">
      <style:table-cell-properties fo:background-color="#ff0000"/>
      <style:text-properties fo:color="#ff0000"/>
    </style:style>
    <style:style style:name="Excel_5f_CondFormat_5f_12_5f_1_5f_1" style:display-name="Excel_CondFormat_12_1_1" style:family="table-cell" style:parent-style-name="Default">
      <style:table-cell-properties fo:background-color="#ff0000"/>
      <style:text-properties fo:color="#ff0000"/>
    </style:style>
    <style:style style:name="Excel_5f_CondFormat_5f_12_5f_2_5f_1" style:display-name="Excel_CondFormat_12_2_1" style:family="table-cell" style:parent-style-name="Default">
      <style:table-cell-properties fo:background-color="#ff0000"/>
      <style:text-properties fo:color="#ff0000"/>
    </style:style>
    <style:style style:name="Excel_5f_CondFormat_5f_12_5f_3_5f_1" style:display-name="Excel_CondFormat_12_3_1" style:family="table-cell" style:parent-style-name="Default">
      <style:table-cell-properties fo:background-color="#c0c0c0"/>
      <style:text-properties fo:color="#c0c0c0"/>
    </style:style>
    <style:style style:name="Excel_5f_CondFormat_5f_13_5f_1_5f_1" style:display-name="Excel_CondFormat_13_1_1" style:family="table-cell" style:parent-style-name="Default">
      <style:table-cell-properties fo:background-color="#ff0000"/>
      <style:text-properties fo:color="#ff0000"/>
    </style:style>
    <style:style style:name="Excel_5f_CondFormat_5f_13_5f_2_5f_1" style:display-name="Excel_CondFormat_13_2_1" style:family="table-cell" style:parent-style-name="Default">
      <style:table-cell-properties fo:background-color="#ff0000"/>
      <style:text-properties fo:color="#ff0000"/>
    </style:style>
    <style:style style:name="Excel_5f_CondFormat_5f_13_5f_3_5f_1" style:display-name="Excel_CondFormat_13_3_1" style:family="table-cell" style:parent-style-name="Default">
      <style:table-cell-properties fo:background-color="#c0c0c0"/>
      <style:text-properties fo:color="#c0c0c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aree_20_fab" style:display-name="PageStyle_1-aree fab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2-bandi" style:display-name="PageStyle_2-band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3-gas" style:display-name="PageStyle_3-gas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4-centri_20_estivi" style:display-name="PageStyle_4-centri estiv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5-trasporto" style:display-name="PageStyle_5-trasporto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6-promozione_20_territ" style:display-name="PageStyle_6-promozione territ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7-Bilancio" style:display-name="PageStyle_7-Bilancio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8-banche_20_dati" style:display-name="PageStyle_8-banche dat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9-toponomastica" style:display-name="PageStyle_9-toponomastica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0-adolescenti_20_e_20_anziani" style:display-name="PageStyle_10-adolescenti e anzian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1-gara_20_trasporto" style:display-name="PageStyle_11-gara trasporto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2-digitalizzazione_20_atti" style:display-name="PageStyle_12-digitalizzazione atti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13-anticorruzione" style:display-name="PageStyle_13-anticorruzione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20:29:32</meta:creation-date>
    <dc:creator>RAGI01</dc:creator>
    <dc:date>2021-12-23T19:29:47</dc:date>
    <meta:print-date>2021-12-23T19:29:37</meta:print-date>
    <meta:document-statistic meta:table-count="13" meta:cell-count="1280" meta:object-count="0"/>
    <meta:generator>LibreOffice/6.1.5.2$Linux_X86_64 LibreOffice_project/10$Build-2</meta:generator>
  </office:meta>
</office:document-meta>
</file>