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47.51pt"/>
    </style:style>
    <style:style style:name="co2" style:family="table-column">
      <style:table-column-properties fo:break-before="auto" style:column-width="36.4pt"/>
    </style:style>
    <style:style style:name="co3" style:family="table-column">
      <style:table-column-properties fo:break-before="auto" style:column-width="50.71pt"/>
    </style:style>
    <style:style style:name="co4" style:family="table-column">
      <style:table-column-properties fo:break-before="auto" style:column-width="55.45pt"/>
    </style:style>
    <style:style style:name="co5" style:family="table-column">
      <style:table-column-properties fo:break-before="auto" style:column-width="78.46pt"/>
    </style:style>
    <style:style style:name="ro1" style:family="table-row">
      <style:table-row-properties style:row-height="27.01pt" fo:break-before="auto" style:use-optimal-row-height="false"/>
    </style:style>
    <style:style style:name="ro2" style:family="table-row">
      <style:table-row-properties style:row-height="7.51pt" fo:break-before="auto" style:use-optimal-row-height="false"/>
    </style:style>
    <style:style style:name="ro3" style:family="table-row">
      <style:table-row-properties style:row-height="11.25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42.01pt" fo:break-before="auto" style:use-optimal-row-height="false"/>
    </style:style>
    <style:style style:name="ro7" style:family="table-row">
      <style:table-row-properties style:row-height="18.74pt" fo:break-before="auto" style:use-optimal-row-height="false"/>
    </style:style>
    <style:style style:name="ro8" style:family="table-row">
      <style:table-row-properties style:row-height="37.5pt" fo:break-before="auto" style:use-optimal-row-height="false"/>
    </style:style>
    <style:style style:name="ro9" style:family="table-row">
      <style:table-row-properties style:row-height="12.76pt" fo:break-before="auto" style:use-optimal-row-height="false"/>
    </style:style>
    <style:style style:name="ro10" style:family="table-row">
      <style:table-row-properties style:row-height="39.74pt" fo:break-before="auto" style:use-optimal-row-height="false"/>
    </style:style>
    <style:style style:name="ro11" style:family="table-row">
      <style:table-row-properties style:row-height="11.99pt" fo:break-before="auto" style:use-optimal-row-height="false"/>
    </style:style>
    <style:style style:name="ro12" style:family="table-row">
      <style:table-row-properties style:row-height="29.25pt" fo:break-before="auto" style:use-optimal-row-height="false"/>
    </style:style>
    <style:style style:name="ta1" style:family="table" style:master-page-name="PageStyle_5f_01-bilancio">
      <style:table-properties table:display="true" style:writing-mode="lr-tb"/>
    </style:style>
    <style:style style:name="ta2" style:family="table" style:master-page-name="PageStyle_5f_02-energia_20_elettrica">
      <style:table-properties table:display="true" style:writing-mode="lr-tb"/>
    </style:style>
    <style:style style:name="ta3" style:family="table" style:master-page-name="PageStyle_5f_03-gestione_20_fondi_20_COVID">
      <style:table-properties table:display="true" style:writing-mode="lr-tb"/>
    </style:style>
    <style:style style:name="ta4" style:family="table" style:master-page-name="PageStyle_5f_4-corso_20_formazione">
      <style:table-properties table:display="true" style:writing-mode="lr-tb"/>
    </style:style>
    <style:style style:name="ta5" style:family="table" style:master-page-name="PageStyle_5f_5-_20_completamento_20_inventario">
      <style:table-properties table:display="true" style:writing-mode="lr-tb"/>
    </style:style>
    <style:style style:name="ta6" style:family="table" style:master-page-name="PageStyle_5f_6-_20_dititalizzazione_20_degli_20_atti">
      <style:table-properties table:display="true" style:writing-mode="lr-tb"/>
    </style:style>
    <style:style style:name="ta7" style:family="table" style:master-page-name="PageStyle_5f_7-_20_anticorruzione">
      <style:table-properties table:display="true" style:writing-mode="lr-tb"/>
    </style:style>
    <number:number-style style:name="N1">
      <number:number number:decimal-places="0" loext:min-decimal-places="0" number:min-integer-digits="1"/>
    </number:number-style>
    <style:style style:name="ce1" style:family="table-cell" style:parent-style-name="Normale_5f_OBJ_5f_rev0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2" style:family="table-cell" style:parent-style-name="Normale_5f_OBJ_5f_rev09">
      <style:table-cell-properties style:glyph-orientation-vertical="0" style:cell-protect="protected"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3"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 style:family="table-cell" style:parent-style-name="Normale_5f_OBJ_5f_rev09">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 style:family="table-cell" style:parent-style-name="Normale_5f_OBJ_5f_rev09">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9"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style>
    <style:style style:name="ce10" style:family="table-cell" style:parent-style-name="Normale_5f_OBJ_5f_rev09">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Normale_5f_OBJ_5f_rev09">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Normale_5f_OBJ_5f_rev09">
      <style:table-cell-properties style:glyph-orientation-vertical="0" style:cell-protect="none"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Normale_5f_OBJ_5f_rev0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Normale_5f_OBJ_5f_rev0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5" style:family="table-cell" style:parent-style-name="Default">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6"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 style:family="table-cell" style:parent-style-name="Normale_5f_OBJ_5f_rev09">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3" style:family="table-cell" style:parent-style-name="Normale_5f_OBJ_5f_rev09">
      <style:table-cell-properties style:glyph-orientation-vertical="0" style:cell-protect="none"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Normale_5f_OBJ_5f_rev09">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Normale_5f_OBJ_5f_rev09">
      <style:table-cell-properties style:glyph-orientation-vertical="0" style:cell-protect="none"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90" style:rotation-align="bottom"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01-bilancio'.C59"/>
    </style:style>
    <style:style style:name="ce31"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1_5f_2_5f_1" style:base-cell-address="'01-bilancio'.C60"/>
    </style:style>
    <style:style style:name="ce3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1_5f_2_5f_1" style:base-cell-address="'01-bilancio'.C60"/>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34"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7"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8"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39"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0" style:family="table-cell" style:parent-style-name="Normale_5f_OBJ_5f_rev09">
      <style:table-cell-properties style:glyph-orientation-vertical="0" fo:border-bottom="none"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1"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43"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01-bilancio'.C59"/>
    </style:style>
    <style:style style:name="ce44"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Normale_5f_OBJ_5f_rev09">
      <style:table-cell-properties style:glyph-orientation-vertical="0" fo:border-bottom="none"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7"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01-bilancio'.C59"/>
    </style:style>
    <style:style style:name="ce4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3_5f_1" style:base-cell-address="'01-bilancio'.I33"/>
    </style:style>
    <style:style style:name="ce50" style:family="table-cell" style:parent-style-name="Normale_5f_OBJ_5f_rev09">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1"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01-bilancio'.C59"/>
    </style:style>
    <style:style style:name="ce53"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3_5f_1" style:base-cell-address="'01-bilancio'.I33"/>
    </style:style>
    <style:style style:name="ce54" style:family="table-cell" style:parent-style-name="Normale_5f_OBJ_5f_rev09">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5"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e_5f_OBJ_5f_rev0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8"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9" style:family="table-cell" style:parent-style-name="Default" style:data-style-name="N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0" style:family="table-cell" style:parent-style-name="Normale_5f_OBJ_5f_rev09">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1"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62" style:family="table-cell" style:parent-style-name="Normale_5f_OBJ_5f_rev09">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3" style:family="table-cell" style:parent-style-name="Normale_5f_OBJ_5f_rev09">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Normale_5f_OBJ_5f_rev09">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65"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02-energia elettrica'.C59"/>
    </style:style>
    <style:style style:name="ce66"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2_5f_2_5f_1" style:base-cell-address="'02-energia elettrica'.C60"/>
    </style:style>
    <style:style style:name="ce67"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02-energia elettrica'.C59"/>
    </style:style>
    <style:style style:name="ce6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2_5f_2_5f_1" style:base-cell-address="'02-energia elettrica'.C60"/>
    </style:style>
    <style:style style:name="ce6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02-energia elettrica'.C59"/>
    </style:style>
    <style:style style:name="ce7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02-energia elettrica'.C59"/>
    </style:style>
    <style:style style:name="ce71"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3_5f_1" style:base-cell-address="'02-energia elettrica'.I33"/>
    </style:style>
    <style:style style:name="ce72"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02-energia elettrica'.C59"/>
    </style:style>
    <style:style style:name="ce73"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3_5f_1" style:base-cell-address="'02-energia elettrica'.I33"/>
    </style:style>
    <style:style style:name="ce74"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5"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6"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03-gestione fondi COVID'.C59"/>
    </style:style>
    <style:style style:name="ce77"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2_5f_1" style:base-cell-address="'03-gestione fondi COVID'.C60"/>
    </style:style>
    <style:style style:name="ce7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03-gestione fondi COVID'.C59"/>
    </style:style>
    <style:style style:name="ce7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2_5f_1" style:base-cell-address="'03-gestione fondi COVID'.C60"/>
    </style:style>
    <style:style style:name="ce80"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1"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2"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3"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03-gestione fondi COVID'.C59"/>
    </style:style>
    <style:style style:name="ce84"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5"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6" style:family="table-cell" style:parent-style-name="Normale_5f_OBJ_5f_rev09">
      <style:table-cell-properties style:glyph-orientation-vertical="0" fo:border-bottom="none"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03-gestione fondi COVID'.C59"/>
    </style:style>
    <style:style style:name="ce8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3_5f_1" style:base-cell-address="'03-gestione fondi COVID'.I33"/>
    </style:style>
    <style:style style:name="ce89" style:family="table-cell" style:parent-style-name="Normale_5f_OBJ_5f_rev09">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1_5f_1" style:base-cell-address="'03-gestione fondi COVID'.C59"/>
    </style:style>
    <style:style style:name="ce91"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03-gestione fondi COVID'.C59"/>
    </style:style>
    <style:style style:name="ce92"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3_5f_1" style:base-cell-address="'03-gestione fondi COVID'.I33"/>
    </style:style>
    <style:style style:name="ce93"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corso formazione'.C59"/>
    </style:style>
    <style:style style:name="ce94"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4_5f_2_5f_1" style:base-cell-address="'4-corso formazione'.C60"/>
    </style:style>
    <style:style style:name="ce9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corso formazione'.C59"/>
    </style:style>
    <style:style style:name="ce9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4_5f_2_5f_1" style:base-cell-address="'4-corso formazione'.C60"/>
    </style:style>
    <style:style style:name="ce97"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corso formazione'.C59"/>
    </style:style>
    <style:style style:name="ce9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corso formazione'.C59"/>
    </style:style>
    <style:style style:name="ce9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3_5f_1" style:base-cell-address="'4-corso formazione'.I33"/>
    </style:style>
    <style:style style:name="ce10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corso formazione'.C59"/>
    </style:style>
    <style:style style:name="ce101"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3_5f_1" style:base-cell-address="'4-corso formazione'.I33"/>
    </style:style>
    <style:style style:name="ce102"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1_5f_1" style:base-cell-address="'5- completamento inventario'.C59"/>
    </style:style>
    <style:style style:name="ce103"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5_5f_2_5f_1" style:base-cell-address="'5- completamento inventario'.C60"/>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1_5f_1" style:base-cell-address="'5- completamento inventario'.C59"/>
    </style:style>
    <style:style style:name="ce10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5_5f_2_5f_1" style:base-cell-address="'5- completamento inventario'.C60"/>
    </style:style>
    <style:style style:name="ce106"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1_5f_1" style:base-cell-address="'5- completamento inventario'.C59"/>
    </style:style>
    <style:style style:name="ce10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1_5f_1" style:base-cell-address="'5- completamento inventario'.C59"/>
    </style:style>
    <style:style style:name="ce10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3_5f_1" style:base-cell-address="'5- completamento inventario'.I33"/>
    </style:style>
    <style:style style:name="ce10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1_5f_1" style:base-cell-address="'5- completamento inventario'.C59"/>
    </style:style>
    <style:style style:name="ce11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3_5f_1" style:base-cell-address="'5- completamento inventario'.I33"/>
    </style:style>
    <style:style style:name="ce111" style:family="table-cell" style:parent-style-name="Normale_5f_OBJ_5f_rev09">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112"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dititalizzazione degli atti'.C59"/>
    </style:style>
    <style:style style:name="ce113"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6_5f_2_5f_1" style:base-cell-address="'6- dititalizzazione degli atti'.C60"/>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dititalizzazione degli atti'.C59"/>
    </style:style>
    <style:style style:name="ce11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6_5f_2_5f_1" style:base-cell-address="'6- dititalizzazione degli atti'.C60"/>
    </style:style>
    <style:style style:name="ce116"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dititalizzazione degli atti'.C59"/>
    </style:style>
    <style:style style:name="ce11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dititalizzazione degli atti'.C59"/>
    </style:style>
    <style:style style:name="ce11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3_5f_1" style:base-cell-address="'6- dititalizzazione degli atti'.I33"/>
    </style:style>
    <style:style style:name="ce11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dititalizzazione degli atti'.C59"/>
    </style:style>
    <style:style style:name="ce12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3_5f_1" style:base-cell-address="'6- dititalizzazione degli atti'.I33"/>
    </style:style>
    <style:style style:name="ce121"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7_5f_1_5f_1" style:base-cell-address="'7- anticorruzione'.C59"/>
    </style:style>
    <style:style style:name="ce122"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7_5f_2_5f_1" style:base-cell-address="'7- anticorruzione'.C60"/>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7_5f_1_5f_1" style:base-cell-address="'7- anticorruzione'.C59"/>
    </style:style>
    <style:style style:name="ce1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7_5f_2_5f_1" style:base-cell-address="'7- anticorruzione'.C60"/>
    </style:style>
    <style:style style:name="ce125"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7_5f_1_5f_1" style:base-cell-address="'7- anticorruzione'.C59"/>
    </style:style>
    <style:style style:name="ce126"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7_5f_1_5f_1" style:base-cell-address="'7- anticorruzione'.C59"/>
    </style:style>
    <style:style style:name="ce12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7_5f_3_5f_1" style:base-cell-address="'7- anticorruzione'.I33"/>
    </style:style>
    <style:style style:name="ce12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7_5f_1_5f_1" style:base-cell-address="'7- anticorruzione'.C59"/>
    </style:style>
    <style:style style:name="ce12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7_5f_3_5f_1" style:base-cell-address="'7- anticorruzione'.I33"/>
    </style:style>
    <style:style style:name="gr1"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60.86pt" fo:min-width="150.63pt" fo:padding-top="1.59pt" fo:padding-bottom="1.59pt" fo:padding-left="1.59pt" fo:padding-right="1.59pt" fo:wrap-option="no-wrap" draw:shadow="hidden" draw:shadow-offset-x="2.83pt" draw:shadow-offset-y="2.83pt" draw:shadow-color="#000000" draw:caption-escape-direction="auto"/>
    </style:style>
    <style:style style:name="gr2"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87.93pt" fo:min-width="99.81pt" fo:padding-top="1.59pt" fo:padding-bottom="1.59pt" fo:padding-left="1.59pt" fo:padding-right="1.59pt" fo:wrap-option="no-wrap" draw:shadow="hidden" draw:shadow-offset-x="2.83pt" draw:shadow-offset-y="2.83pt" draw:shadow-color="#000000" draw:caption-escape-direction="auto"/>
    </style:style>
    <style:style style:name="gr3"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5.11pt" fo:min-width="99.95pt" fo:padding-top="1.59pt" fo:padding-bottom="1.59pt" fo:padding-left="1.59pt" fo:padding-right="1.59pt" fo:wrap-option="no-wrap" draw:shadow="hidden" draw:shadow-offset-x="2.83pt" draw:shadow-offset-y="2.83pt" draw:shadow-color="#000000" draw:caption-escape-direction="auto"/>
    </style:style>
    <style:style style:name="gr4"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51.9pt" fo:min-width="99.78pt" fo:padding-top="1.59pt" fo:padding-bottom="1.59pt" fo:padding-left="1.59pt" fo:padding-right="1.59pt" fo:wrap-option="no-wrap" draw:shadow="hidden" draw:shadow-offset-x="2.83pt" draw:shadow-offset-y="2.83pt" draw:shadow-color="#000000" draw:caption-escape-direction="auto"/>
    </style:style>
    <style:style style:name="gr5"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1.4pt" fo:min-width="99.78pt" fo:padding-top="1.59pt" fo:padding-bottom="1.59pt" fo:padding-left="1.59pt" fo:padding-right="1.59pt" fo:wrap-option="no-wrap" draw:shadow="hidden" draw:shadow-offset-x="2.83pt" draw:shadow-offset-y="2.83pt" draw:shadow-color="#000000" draw:caption-escape-direction="auto"/>
    </style:style>
    <style:style style:name="gr6"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87.87pt" fo:min-width="99.81pt" fo:padding-top="1.59pt" fo:padding-bottom="1.59pt" fo:padding-left="1.59pt" fo:padding-right="1.59pt" fo:wrap-option="no-wrap" draw:shadow="hidden" draw:shadow-offset-x="2.83pt" draw:shadow-offset-y="2.83pt"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01-bilancio'.I38">
          <table:help-message table:title="Cronoprogramma" table:display="false">
            <text:p>Segnare con x i mesi interessati</text:p>
          </table:help-message>
          <table:error-message table:message-type="stop" table:title="Cronoprogramma" table:display="false">
            <text:p>Attenzione: è possibile inserire solo il carattere X nel mese di riferimento.</text:p>
          </table:error-message>
        </table:content-validation>
      </table:content-validations>
      <table:table table:name="01-bilancio" table:style-name="ta1" table:print-ranges="'01-bilancio'.A1:'01-bilancio'.N90">
        <office:forms form:automatic-focus="false" form:apply-design-mode="false"/>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header-rows>
          <table:table-row table:style-name="ro1">
            <table:table-cell table:style-name="ce1" office:value-type="string" calcext:value-type="string" table:number-columns-spanned="14" table:number-rows-spanned="1">
              <text:p>Obiettivo strategico n° 1 <text:s text:c="3"/>PESO: 3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36" office:value-type="string" calcext:value-type="string" table:number-columns-spanned="5" table:number-rows-spanned="1">
              <text:p>RESPONSABILE DI SERVIZIO</text:p>
            </table:table-cell>
            <table:covered-table-cell table:number-columns-repeated="3" table:style-name="ce39"/>
            <table:covered-table-cell table:style-name="ce45"/>
            <table:table-cell table:style-name="ce50" office:value-type="string" calcext:value-type="string">
              <text:p>collegamento con Rel. Prev. Prog./DUP</text:p>
            </table:table-cell>
            <table:table-cell table:style-name="ce50" table:number-columns-repeated="4"/>
            <table:table-cell table:style-name="ce62"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Sig. BELLINI GIANNA</text:p>
            </table:table-cell>
            <table:covered-table-cell table:number-columns-repeated="3" table:style-name="ce40"/>
            <table:covered-table-cell table:style-name="ce46"/>
            <table:table-cell table:style-name="ce3" office:value-type="string" calcext:value-type="string" table:number-columns-spanned="5" table:number-rows-spanned="2">
              <text:p>Miss.01 Progr.03</text:p>
            </table:table-cell>
            <table:covered-table-cell table:number-columns-repeated="3" table:style-name="ce54"/>
            <table:covered-table-cell table:style-name="ce60"/>
            <table:table-cell table:style-name="ce62" table:number-columns-repeated="1010"/>
          </table:table-row>
          <table:table-row table:style-name="ro5">
            <table:covered-table-cell table:number-columns-repeated="4" table:style-name="ce4"/>
            <table:covered-table-cell table:style-name="ce37"/>
            <table:covered-table-cell table:number-columns-repeated="3" table:style-name="ce41"/>
            <table:covered-table-cell table:style-name="ce47"/>
            <table:covered-table-cell table:style-name="ce51"/>
            <table:covered-table-cell table:number-columns-repeated="3" table:style-name="ce39"/>
            <table:covered-table-cell table:style-name="ce45"/>
            <table:table-cell table:style-name="ce62"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Predisposizione bilancio di previsione 2022-2024 </text:p>
            </table:table-cell>
            <table:covered-table-cell table:number-columns-repeated="11" table:style-name="ce27"/>
            <table:table-cell table:number-columns-repeated="1010"/>
          </table:table-row>
        </table:table-header-rows>
        <table:table-row table:style-name="ro4">
          <table:table-cell table:style-name="ce6" office:value-type="string" calcext:value-type="string" table:number-columns-spanned="2" table:number-rows-spanned="13">
            <office:annotation draw:style-name="gr2" draw:text-style-name="P2" svg:width="113.98pt" svg:height="95.3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Predisposizione di tutta la documentazione per consentire l'approvazione del bilancio di previsione 2021-2023 entro il 23/12/2021. Ciò consentirebbe di iniziare il nuovo esercizio 2022 con un bilancio già definitivo, evitando la gestione provvisoria.</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Approvazione in Consiglio comunale entro il 23/12/2021</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1"/>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2.48pt" svg:x="543.69pt" svg:y="420.01pt" draw:caption-point-x="-12.19pt" draw:caption-point-y="45.2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457.48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515.99pt" draw:caption-point-x="-12.16pt" draw:caption-point-y="25.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49" table:content-validation-name="val1" office:value-type="float" office:value="100" calcext:value-type="float" table:number-columns-spanned="2" table:number-rows-spanned="1">
            <text:p>100</text:p>
          </table:table-cell>
          <table:covered-table-cell table:style-name="ce53"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3.95pt" svg:height="108.77pt" svg:x="325.28pt" svg:y="572.23pt" draw:caption-point-x="-12.16pt" draw:caption-point-y="33.28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635.98pt" draw:caption-point-x="-12.16pt" draw:caption-point-y="46.03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48" table:content-validation-name="val1" table:number-columns-spanned="2" table:number-rows-spanned="1"/>
          <table:covered-table-cell table:style-name="ce52" table:content-validation-name="val1"/>
          <table:table-cell table:style-name="ce48" table:content-validation-name="val1" table:number-columns-spanned="2" table:number-rows-spanned="1"/>
          <table:covered-table-cell table:style-name="ce5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30" table:content-validation-name="val1" table:number-columns-repeated="4"/>
          <table:table-cell table:style-name="ce43" table:content-validation-name="val1" table:number-columns-repeated="8"/>
          <table:table-cell table:number-columns-repeated="1010"/>
        </table:table-row>
        <table:table-row table:style-name="ro11">
          <table:covered-table-cell table:number-columns-repeated="2" table:style-name="ce14"/>
          <table:table-cell table:style-name="ce31" table:content-validation-name="val1"/>
          <table:table-cell table:style-name="ce32"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30" table:content-validation-name="val1" table:number-columns-repeated="12"/>
          <table:table-cell table:number-columns-repeated="1010"/>
        </table:table-row>
        <table:table-row table:style-name="ro11">
          <table:covered-table-cell table:number-columns-repeated="2" table:style-name="ce14"/>
          <table:table-cell table:style-name="ce32"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30" table:content-validation-name="val1" table:number-columns-repeated="12"/>
          <table:table-cell table:number-columns-repeated="1010"/>
        </table:table-row>
        <table:table-row table:style-name="ro11">
          <table:covered-table-cell table:number-columns-repeated="2" table:style-name="ce14"/>
          <table:table-cell table:style-name="ce32"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30" table:content-validation-name="val1" table:number-columns-repeated="12"/>
          <table:table-cell table:number-columns-repeated="1010"/>
        </table:table-row>
        <table:table-row table:style-name="ro11">
          <table:covered-table-cell table:number-columns-repeated="2" table:style-name="ce14"/>
          <table:table-cell table:style-name="ce32"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30" table:content-validation-name="val1" table:number-columns-repeated="12"/>
          <table:table-cell table:number-columns-repeated="1010"/>
        </table:table-row>
        <table:table-row table:style-name="ro11">
          <table:covered-table-cell table:number-columns-repeated="2" table:style-name="ce14"/>
          <table:table-cell table:style-name="ce32"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30" table:content-validation-name="val1" table:number-columns-repeated="12"/>
          <table:table-cell table:number-columns-repeated="1010"/>
        </table:table-row>
        <table:table-row table:style-name="ro11">
          <table:covered-table-cell table:number-columns-repeated="2" table:style-name="ce14"/>
          <table:table-cell table:style-name="ce32"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38" table:number-columns-spanned="3" table:number-rows-spanned="1"/>
          <table:covered-table-cell table:number-columns-repeated="2" table:style-name="ce38"/>
          <table:table-cell table:style-name="ce44" office:value-type="string" calcext:value-type="string" table:number-columns-spanned="4" table:number-rows-spanned="1">
            <text:p>VERIFICA FINALE AL</text:p>
          </table:table-cell>
          <table:covered-table-cell table:number-columns-repeated="3" table:style-name="ce44"/>
          <table:table-cell table:style-name="ce38" table:number-columns-spanned="3" table:number-rows-spanned="1"/>
          <table:covered-table-cell table:number-columns-repeated="2" table:style-name="ce3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Caus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Intrapres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4"/>
          <table:covered-table-cell table:style-name="ce5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5"/>
          <table:covered-table-cell table:style-name="ce56"/>
          <table:table-cell table:style-name="ce58" office:value-type="float" office:value="100" calcext:value-type="float" table:number-columns-spanned="2" table:number-rows-spanned="1">
            <text:p>100</text:p>
          </table:table-cell>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59" table:number-columns-spanned="2" table:number-rows-spanned="1"/>
          <table:covered-table-cell table:style-name="ce59"/>
          <table:table-cell table:number-columns-repeated="1010"/>
        </table:table-row>
        <table:table-row table:style-name="ro9" table:number-rows-repeated="65352">
          <table:table-cell table:number-columns-repeated="1024"/>
        </table:table-row>
        <table:table-row table:style-name="ro9">
          <table:table-cell table:number-columns-repeated="250"/>
          <table:table-cell table:style-name="ce2" office:value-type="string" calcext:value-type="string">
            <text:p>DES</text:p>
          </table:table-cell>
          <table:table-cell table:style-name="ce2" office:value-type="string" calcext:value-type="string">
            <text:p>TYP</text:p>
          </table:table-cell>
          <table:table-cell table:style-name="ce2" office:value-type="string" calcext:value-type="string">
            <text:p>ATT</text:p>
          </table:table-cell>
          <table:table-cell table:style-name="ce2" office:value-type="string" calcext:value-type="string">
            <text:p>VA</text:p>
          </table:table-cell>
          <table:table-cell table:style-name="ce2" office:value-type="string" calcext:value-type="string">
            <text:p>ADD</text:p>
          </table:table-cell>
          <table:table-cell table:number-columns-repeated="769"/>
        </table:table-row>
        <table:table-row table:style-name="ro9">
          <table:table-cell table:number-columns-repeated="250"/>
          <table:table-cell table:style-name="ce2" table:formula="of:=[.$A$7]&amp;[#REF!]" office:value-type="string" office:string-value="" calcext:value-type="error">
            <text:p>#REF!</text:p>
          </table:table-cell>
          <table:table-cell table:style-name="ce2" table:formula="of:=[.$A$15]" office:value-type="float" office:value="0" calcext:value-type="float">
            <text:p>0</text:p>
          </table:table-cell>
          <table:table-cell table:style-name="ce2" table:formula="of:=[.$B$21]&amp;&quot; - &quot;&amp;[.$B$22]&amp;&quot; - &quot;&amp;[.$B$23]&amp;&quot; - &quot;&amp;[.$B$24]&amp;&quot; - &quot;&amp;[.$I$21]&amp;&quot; - &quot;&amp;[.$I$22]&amp;&quot; - &quot;&amp;[.$I$23]&amp;&quot; - &quot;&amp;[.$I$24]" office:value-type="string" office:string-value="Approvazione in Consiglio comunale entro il 23/12/2021 -  -  -  -  -  -  - " calcext:value-type="string">
            <text:p>Approvazione in Consiglio comunale entro il 23/12/2021 - <text:s/>- <text:s/>- <text:s/>- <text:s/>- <text:s/>- <text:s/>- </text:p>
          </table:table-cell>
          <table:table-cell table:style-name="ce2"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office:value-type="string" office:string-value="" calcext:value-type="error">
            <text:p>#REF!</text:p>
          </table:table-cell>
          <table:table-cell table:style-name="ce2" table:formula="of:=[#REF!]" office:value-type="string" office:string-value="" calcext:value-type="error">
            <text:p>#REF!</text:p>
          </table:table-cell>
          <table:table-cell table:number-columns-repeated="769"/>
        </table:table-row>
        <table:table-row table:style-name="ro9" table:number-rows-repeated="983131">
          <table:table-cell table:number-columns-repeated="1024"/>
        </table:table-row>
        <table:table-row table:style-name="ro9">
          <table:table-cell table:number-columns-repeated="1024"/>
        </table:table-row>
        <table:named-expressions>
          <table:named-range table:name="Excel_BuiltIn_Print_Area" table:base-cell-address="$'01-bilancio'.$A$1" table:cell-range-address="$'01-bilancio'.$A$1:.$N$90" table:range-usable-as="print-range"/>
          <table:named-range table:name="Excel_BuiltIn_Print_Titles" table:base-cell-address="$'01-bilancio'.$A$1" table:cell-range-address="$'01-bilancio'.$A$1:.$AMJ$6" table:range-usable-as="repeat-column repeat-row"/>
        </table:named-expressions>
        <calcext:conditional-formats>
          <calcext:conditional-format calcext:target-range-address="'01-bilancio'.C59:'01-bilancio'.N59 '01-bilancio'.I38:'01-bilancio'.L42 '01-bilancio'.C51:'01-bilancio'.N51 '01-bilancio'.C53:'01-bilancio'.N53 '01-bilancio'.C55:'01-bilancio'.N55 '01-bilancio'.C57:'01-bilancio'.N57 '01-bilancio'.I28:'01-bilancio'.L31 '01-bilancio'.I34:'01-bilancio'.L36 '01-bilancio'.I44:'01-bilancio'.L46 '01-bilancio'.K33:'01-bilancio'.L33 '01-bilancio'.C49:'01-bilancio'.N49">
            <calcext:condition calcext:apply-style-name="Excel_CondFormat_1_1_1" calcext:value="=&quot;x&quot;" calcext:base-cell-address="'01-bilancio'.C59"/>
          </calcext:conditional-format>
          <calcext:conditional-format calcext:target-range-address="'01-bilancio'.C60:'01-bilancio'.N60 '01-bilancio'.C50:'01-bilancio'.N50 '01-bilancio'.C52:'01-bilancio'.N52 '01-bilancio'.C54:'01-bilancio'.N54 '01-bilancio'.C56:'01-bilancio'.N56 '01-bilancio'.C58:'01-bilancio'.N58">
            <calcext:condition calcext:apply-style-name="Excel_CondFormat_1_2_1" calcext:value="=&quot;x&quot;" calcext:base-cell-address="'01-bilancio'.C60"/>
          </calcext:conditional-format>
          <calcext:conditional-format calcext:target-range-address="'01-bilancio'.I33:'01-bilancio'.J33">
            <calcext:condition calcext:apply-style-name="Excel_CondFormat_1_3_1" calcext:value="=&quot;x&quot;" calcext:base-cell-address="'01-bilancio'.I33"/>
          </calcext:conditional-format>
        </calcext:conditional-formats>
      </table:table>
      <table:table table:name="02-energia elettrica" table:style-name="ta2" table:print-ranges="'02-energia elettrica'.A1:'02-energia elettrica'.N90">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header-rows>
          <table:table-row table:style-name="ro1">
            <table:table-cell table:style-name="ce1" office:value-type="string" calcext:value-type="string" table:number-columns-spanned="14" table:number-rows-spanned="1">
              <text:p>Obiettivo strategico n° 2 <text:s text:c="3"/>PESO: 10%</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36" office:value-type="string" calcext:value-type="string" table:number-columns-spanned="5" table:number-rows-spanned="1">
              <text:p>RESPONSABILE DI SERVIZIO</text:p>
            </table:table-cell>
            <table:covered-table-cell table:number-columns-repeated="3" table:style-name="ce39"/>
            <table:covered-table-cell table:style-name="ce45"/>
            <table:table-cell table:style-name="ce50" office:value-type="string" calcext:value-type="string">
              <text:p>collegamento con Rel. Prev. Prog./DUP</text:p>
            </table:table-cell>
            <table:table-cell table:style-name="ce50" table:number-columns-repeated="4"/>
            <table:table-cell table:style-name="ce62"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Sig. BELLINI GIANNA</text:p>
            </table:table-cell>
            <table:covered-table-cell table:number-columns-repeated="3" table:style-name="ce40"/>
            <table:covered-table-cell table:style-name="ce46"/>
            <table:table-cell table:style-name="ce3" office:value-type="string" calcext:value-type="string" table:number-columns-spanned="5" table:number-rows-spanned="2">
              <text:p>Miss.10 Progr.05</text:p>
            </table:table-cell>
            <table:covered-table-cell table:number-columns-repeated="3" table:style-name="ce54"/>
            <table:covered-table-cell table:style-name="ce60"/>
            <table:table-cell table:style-name="ce62" table:number-columns-repeated="1010"/>
          </table:table-row>
          <table:table-row table:style-name="ro5">
            <table:covered-table-cell table:number-columns-repeated="4" table:style-name="ce4"/>
            <table:covered-table-cell table:style-name="ce37"/>
            <table:covered-table-cell table:number-columns-repeated="3" table:style-name="ce41"/>
            <table:covered-table-cell table:style-name="ce47"/>
            <table:covered-table-cell table:style-name="ce51"/>
            <table:covered-table-cell table:number-columns-repeated="3" table:style-name="ce39"/>
            <table:covered-table-cell table:style-name="ce45"/>
            <table:table-cell table:style-name="ce62"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64"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Valutazione costi energia elettrica pubblica illuminazione</text:p>
            </table:table-cell>
            <table:covered-table-cell table:number-columns-repeated="11" table:style-name="ce64"/>
            <table:table-cell table:number-columns-repeated="1010"/>
          </table:table-row>
        </table:table-header-rows>
        <table:table-row table:style-name="ro4">
          <table:table-cell table:style-name="ce6" office:value-type="string" calcext:value-type="string" table:number-columns-spanned="2" table:number-rows-spanned="13">
            <office:annotation draw:style-name="gr2" draw:text-style-name="P2" svg:width="113.98pt" svg:height="95.3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L'obiettivo mira a conoscere il risparmio conseguito sulle spese di energia elettrica a seguito di sostituzione con luce a led di diversi impianti di pubblica illuminazione. L'analisa va fatta dell'intera rete comunale, senza distinzione di specifici POD.</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analisi dei costi 1^semestre 2021 rispetto al al 1^ semestre 2020 - da presentare entro settembre 21</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office:value-type="string" calcext:value-type="string" table:number-columns-spanned="6" table:number-rows-spanned="1">
            <text:p>analisi costi anno 2021 completo rispetto al 2020 completo - da presentare entro febbario 2022</text:p>
          </table:table-cell>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1"/>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2.48pt" svg:x="543.69pt" svg:y="420.01pt" draw:caption-point-x="-12.19pt" draw:caption-point-y="45.2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457.48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515.99pt" draw:caption-point-x="-12.16pt" draw:caption-point-y="25.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71" table:content-validation-name="val1" office:value-type="float" office:value="100" calcext:value-type="float" table:number-columns-spanned="2" table:number-rows-spanned="1">
            <text:p>100</text:p>
          </table:table-cell>
          <table:covered-table-cell table:style-name="ce73"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3.95pt" svg:height="108.77pt" svg:x="325.28pt" svg:y="572.23pt" draw:caption-point-x="-12.16pt" draw:caption-point-y="33.28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635.98pt" draw:caption-point-x="-12.16pt" draw:caption-point-y="46.03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0" table:content-validation-name="val1" table:number-columns-spanned="2" table:number-rows-spanned="1"/>
          <table:covered-table-cell table:style-name="ce72" table:content-validation-name="val1"/>
          <table:table-cell table:style-name="ce70" table:content-validation-name="val1" table:number-columns-spanned="2" table:number-rows-spanned="1"/>
          <table:covered-table-cell table:style-name="ce72"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65" table:content-validation-name="val1"/>
          <table:table-cell table:style-name="ce67" table:content-validation-name="val1" table:number-columns-repeated="8"/>
          <table:table-cell table:style-name="ce69" table:content-validation-name="val1" table:number-columns-repeated="3"/>
          <table:table-cell table:number-columns-repeated="1010"/>
        </table:table-row>
        <table:table-row table:style-name="ro11">
          <table:covered-table-cell table:number-columns-repeated="2" table:style-name="ce14"/>
          <table:table-cell table:style-name="ce66" table:content-validation-name="val1"/>
          <table:table-cell table:style-name="ce68"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67" table:content-validation-name="val1" table:number-columns-repeated="12"/>
          <table:table-cell table:number-columns-repeated="1010"/>
        </table:table-row>
        <table:table-row table:style-name="ro11">
          <table:covered-table-cell table:number-columns-repeated="2" table:style-name="ce14"/>
          <table:table-cell table:style-name="ce68"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69" table:content-validation-name="val1" table:number-columns-repeated="12"/>
          <table:table-cell table:number-columns-repeated="1010"/>
        </table:table-row>
        <table:table-row table:style-name="ro11">
          <table:covered-table-cell table:number-columns-repeated="2" table:style-name="ce14"/>
          <table:table-cell table:style-name="ce68"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69" table:content-validation-name="val1" table:number-columns-repeated="12"/>
          <table:table-cell table:number-columns-repeated="1010"/>
        </table:table-row>
        <table:table-row table:style-name="ro11">
          <table:covered-table-cell table:number-columns-repeated="2" table:style-name="ce14"/>
          <table:table-cell table:style-name="ce68"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69" table:content-validation-name="val1" table:number-columns-repeated="12"/>
          <table:table-cell table:number-columns-repeated="1010"/>
        </table:table-row>
        <table:table-row table:style-name="ro11">
          <table:covered-table-cell table:number-columns-repeated="2" table:style-name="ce14"/>
          <table:table-cell table:style-name="ce68"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69" table:content-validation-name="val1" table:number-columns-repeated="12"/>
          <table:table-cell table:number-columns-repeated="1010"/>
        </table:table-row>
        <table:table-row table:style-name="ro11">
          <table:covered-table-cell table:number-columns-repeated="2" table:style-name="ce14"/>
          <table:table-cell table:style-name="ce68"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38" table:number-columns-spanned="3" table:number-rows-spanned="1"/>
          <table:covered-table-cell table:number-columns-repeated="2" table:style-name="ce38"/>
          <table:table-cell table:style-name="ce44" office:value-type="string" calcext:value-type="string" table:number-columns-spanned="4" table:number-rows-spanned="1">
            <text:p>VERIFICA FINALE AL</text:p>
          </table:table-cell>
          <table:covered-table-cell table:number-columns-repeated="3" table:style-name="ce44"/>
          <table:table-cell table:style-name="ce38" table:number-columns-spanned="3" table:number-rows-spanned="1"/>
          <table:covered-table-cell table:number-columns-repeated="2" table:style-name="ce3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Caus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Intrapres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4"/>
          <table:covered-table-cell table:style-name="ce5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5"/>
          <table:covered-table-cell table:style-name="ce56"/>
          <table:table-cell table:style-name="ce58" office:value-type="float" office:value="10" calcext:value-type="float" table:number-columns-spanned="2" table:number-rows-spanned="1">
            <text:p>10</text:p>
          </table:table-cell>
          <table:covered-table-cell table:style-name="ce58"/>
          <table:table-cell table:number-columns-repeated="1010"/>
        </table:table-row>
        <table:table-row table:style-name="ro9">
          <table:table-cell table:style-name="ce20" office:value-type="string" calcext:value-type="string">
            <text:p>C</text:p>
          </table:table-cell>
          <table:table-cell table:style-name="ce25" office:value-type="string" calcext:value-type="string" table:number-columns-spanned="11" table:number-rows-spanned="1">
            <text:p>De Marchi Cristina</text:p>
          </table:table-cell>
          <table:covered-table-cell table:number-columns-repeated="9" table:style-name="ce35"/>
          <table:covered-table-cell table:style-name="ce56"/>
          <table:table-cell table:style-name="ce58" office:value-type="float" office:value="90" calcext:value-type="float" table:number-columns-spanned="2" table:number-rows-spanned="1">
            <text:p>90</text:p>
          </table:table-cell>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59" table:number-columns-spanned="2" table:number-rows-spanned="1"/>
          <table:covered-table-cell table:style-name="ce59"/>
          <table:table-cell table:number-columns-repeated="1010"/>
        </table:table-row>
        <table:table-row table:style-name="ro9" table:number-rows-repeated="65352">
          <table:table-cell table:number-columns-repeated="1024"/>
        </table:table-row>
        <table:table-row table:style-name="ro9">
          <table:table-cell table:number-columns-repeated="250"/>
          <table:table-cell table:style-name="ce2" office:value-type="string" calcext:value-type="string">
            <text:p>DES</text:p>
          </table:table-cell>
          <table:table-cell table:style-name="ce2" office:value-type="string" calcext:value-type="string">
            <text:p>TYP</text:p>
          </table:table-cell>
          <table:table-cell table:style-name="ce2" office:value-type="string" calcext:value-type="string">
            <text:p>ATT</text:p>
          </table:table-cell>
          <table:table-cell table:style-name="ce2" office:value-type="string" calcext:value-type="string">
            <text:p>VA</text:p>
          </table:table-cell>
          <table:table-cell table:style-name="ce2" office:value-type="string" calcext:value-type="string">
            <text:p>ADD</text:p>
          </table:table-cell>
          <table:table-cell table:number-columns-repeated="769"/>
        </table:table-row>
        <table:table-row table:style-name="ro9">
          <table:table-cell table:number-columns-repeated="250"/>
          <table:table-cell table:style-name="ce2" table:formula="of:=[.$A$7]&amp;[#REF!]" office:value-type="string" office:string-value="" calcext:value-type="error">
            <text:p>#REF!</text:p>
          </table:table-cell>
          <table:table-cell table:style-name="ce2" table:formula="of:=[.$A$15]" office:value-type="float" office:value="0" calcext:value-type="float">
            <text:p>0</text:p>
          </table:table-cell>
          <table:table-cell table:style-name="ce2" table:formula="of:=[.$B$21]&amp;&quot; - &quot;&amp;[.$B$22]&amp;&quot; - &quot;&amp;[.$B$23]&amp;&quot; - &quot;&amp;[.$B$24]&amp;&quot; - &quot;&amp;[.$I$21]&amp;&quot; - &quot;&amp;[.$I$22]&amp;&quot; - &quot;&amp;[.$I$23]&amp;&quot; - &quot;&amp;[.$I$24]" office:value-type="string" office:string-value="analisi dei costi 1^semestre 2021 rispetto al al 1^ semestre 2020 - da presentare entro settembre 21 - analisi costi anno 2021 completo rispetto al 2020 completo - da presentare entro febbario 2022 -  -  -  -  -  - " calcext:value-type="string">
            <text:p>analisi dei costi 1^semestre 2021 rispetto al al 1^ semestre 2020 - da presentare entro settembre 21 - analisi costi anno 2021 completo rispetto al 2020 completo - da presentare entro febbario 2022 - <text:s/>- <text:s/>- <text:s/>- <text:s/>- <text:s/>- </text:p>
          </table:table-cell>
          <table:table-cell table:style-name="ce2"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office:value-type="string" office:string-value="" calcext:value-type="error">
            <text:p>#REF!</text:p>
          </table:table-cell>
          <table:table-cell table:style-name="ce2" table:formula="of:=[#REF!]" office:value-type="string" office:string-value="" calcext:value-type="error">
            <text:p>#REF!</text:p>
          </table:table-cell>
          <table:table-cell table:number-columns-repeated="769"/>
        </table:table-row>
        <table:table-row table:style-name="ro9" table:number-rows-repeated="983131">
          <table:table-cell table:number-columns-repeated="1024"/>
        </table:table-row>
        <table:table-row table:style-name="ro9">
          <table:table-cell table:number-columns-repeated="1024"/>
        </table:table-row>
        <table:named-expressions>
          <table:named-range table:name="Excel_BuiltIn_Print_Area" table:base-cell-address="$'01-bilancio'.$A$1" table:cell-range-address="$'02-energia elettrica'.$A$1:.$N$90" table:range-usable-as="print-range"/>
          <table:named-range table:name="Excel_BuiltIn_Print_Titles" table:base-cell-address="$'01-bilancio'.$A$1" table:cell-range-address="$'02-energia elettrica'.$A$1:.$AMJ$6" table:range-usable-as="repeat-column repeat-row"/>
        </table:named-expressions>
        <calcext:conditional-formats>
          <calcext:conditional-format calcext:target-range-address="'02-energia elettrica'.C59:'02-energia elettrica'.N59 '02-energia elettrica'.I38:'02-energia elettrica'.L42 '02-energia elettrica'.C49:'02-energia elettrica'.N49 '02-energia elettrica'.C51:'02-energia elettrica'.N51 '02-energia elettrica'.C53:'02-energia elettrica'.N53 '02-energia elettrica'.C55:'02-energia elettrica'.N55 '02-energia elettrica'.C57:'02-energia elettrica'.N57 '02-energia elettrica'.I28:'02-energia elettrica'.L31 '02-energia elettrica'.I34:'02-energia elettrica'.L36 '02-energia elettrica'.I44:'02-energia elettrica'.L46 '02-energia elettrica'.K33:'02-energia elettrica'.L33">
            <calcext:condition calcext:apply-style-name="Excel_CondFormat_2_1_1" calcext:value="=&quot;x&quot;" calcext:base-cell-address="'02-energia elettrica'.C59"/>
          </calcext:conditional-format>
          <calcext:conditional-format calcext:target-range-address="'02-energia elettrica'.C60:'02-energia elettrica'.N60 '02-energia elettrica'.C50:'02-energia elettrica'.N50 '02-energia elettrica'.C52:'02-energia elettrica'.N52 '02-energia elettrica'.C54:'02-energia elettrica'.N54 '02-energia elettrica'.C56:'02-energia elettrica'.N56 '02-energia elettrica'.C58:'02-energia elettrica'.N58">
            <calcext:condition calcext:apply-style-name="Excel_CondFormat_2_2_1" calcext:value="=&quot;x&quot;" calcext:base-cell-address="'02-energia elettrica'.C60"/>
          </calcext:conditional-format>
          <calcext:conditional-format calcext:target-range-address="'02-energia elettrica'.I33:'02-energia elettrica'.J33">
            <calcext:condition calcext:apply-style-name="Excel_CondFormat_2_3_1" calcext:value="=&quot;x&quot;" calcext:base-cell-address="'02-energia elettrica'.I33"/>
          </calcext:conditional-format>
        </calcext:conditional-formats>
      </table:table>
      <table:table table:name="03-gestione fondi COVID" table:style-name="ta3" table:print-ranges="'03-gestione fondi COVID'.A1:'03-gestione fondi COVID'.N90">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header-rows>
          <table:table-row table:style-name="ro1">
            <table:table-cell table:style-name="ce1" office:value-type="string" calcext:value-type="string" table:number-columns-spanned="14" table:number-rows-spanned="1">
              <text:p>Obiettivo strategico n° 3 <text:s text:c="3"/>PESO: 2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74" office:value-type="string" calcext:value-type="string" table:number-columns-spanned="4" table:number-rows-spanned="1">
              <text:p>SETTORE</text:p>
            </table:table-cell>
            <table:covered-table-cell table:number-columns-repeated="2" table:style-name="ce3"/>
            <table:covered-table-cell table:style-name="ce74"/>
            <table:table-cell table:style-name="ce3" office:value-type="string" calcext:value-type="string" table:number-columns-spanned="5" table:number-rows-spanned="1">
              <text:p>RESPONSABILE DI SERVIZIO</text:p>
            </table:table-cell>
            <table:covered-table-cell table:number-columns-repeated="3" table:style-name="ce81"/>
            <table:covered-table-cell table:style-name="ce85"/>
            <table:table-cell table:style-name="ce89" office:value-type="string" calcext:value-type="string">
              <text:p>collegamento con Rel. Prev. Prog./DUP</text:p>
            </table:table-cell>
            <table:table-cell table:style-name="ce50" table:number-columns-repeated="4"/>
            <table:table-cell table:style-name="ce62"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80" office:value-type="string" calcext:value-type="string" table:number-columns-spanned="5" table:number-rows-spanned="2">
              <text:p>Sig. BELLINI GIANNA</text:p>
            </table:table-cell>
            <table:covered-table-cell table:number-columns-repeated="3" table:style-name="ce82"/>
            <table:covered-table-cell table:style-name="ce86"/>
            <table:table-cell table:style-name="ce3" table:number-columns-spanned="5" table:number-rows-spanned="2"/>
            <table:covered-table-cell table:number-columns-repeated="3" table:style-name="ce54"/>
            <table:covered-table-cell table:style-name="ce60"/>
            <table:table-cell table:style-name="ce62" table:number-columns-repeated="1010"/>
          </table:table-row>
          <table:table-row table:style-name="ro5">
            <table:covered-table-cell table:number-columns-repeated="4" table:style-name="ce4"/>
            <table:covered-table-cell table:style-name="ce37"/>
            <table:covered-table-cell table:number-columns-repeated="3" table:style-name="ce41"/>
            <table:covered-table-cell table:style-name="ce47"/>
            <table:covered-table-cell table:style-name="ce51"/>
            <table:covered-table-cell table:number-columns-repeated="3" table:style-name="ce39"/>
            <table:covered-table-cell table:style-name="ce45"/>
            <table:table-cell table:style-name="ce62"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64" office:value-type="string" calcext:value-type="string" table:number-columns-spanned="12" table:number-rows-spanned="1">
              <text:p>Cestione risorse e spese legate all'emergenza sanitaria</text:p>
            </table:table-cell>
            <table:covered-table-cell table:number-columns-repeated="11" table:style-name="ce64"/>
            <table:table-cell table:number-columns-repeated="1010"/>
          </table:table-row>
        </table:table-header-rows>
        <table:table-row table:style-name="ro4">
          <table:table-cell table:style-name="ce6" office:value-type="string" calcext:value-type="string" table:number-columns-spanned="2" table:number-rows-spanned="13">
            <office:annotation draw:style-name="gr6" draw:text-style-name="P2" svg:width="113.98pt" svg:height="95.24pt" svg:x="106.87pt" svg:y="75.74pt" draw:caption-point-x="-12.16pt" draw:caption-point-y="42.26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Gestione adempimenti straordinari legati all’emergenza sanitaria, tra cui la certificazione del “fondone” di fine maggio, corsi di formazione per la corretta gestione dei contributi, variazioni di bilancio per la gestione di fondi vincolati, sia in conto residui che in conto competenza, e collaborazione con i colleghi delle altre aree per un utilizzo appropriato delle risorse statali assegnate durante il 2021</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table:number-columns-spanned="6" table:number-rows-spanned="1"/>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1"/>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2.48pt" svg:x="543.69pt" svg:y="420.01pt" draw:caption-point-x="-12.19pt" draw:caption-point-y="45.2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457.48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6" table:style-name="ce75"/>
          <table:covered-table-cell table:style-name="ce84"/>
          <table:table-cell table:style-name="ce87" table:content-validation-name="val1" table:number-columns-spanned="2" table:number-rows-spanned="1"/>
          <table:covered-table-cell table:style-name="ce90"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515.99pt" draw:caption-point-x="-12.16pt" draw:caption-point-y="25.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88" table:content-validation-name="val1" office:value-type="float" office:value="100" calcext:value-type="float" table:number-columns-spanned="2" table:number-rows-spanned="1">
            <text:p>100</text:p>
          </table:table-cell>
          <table:covered-table-cell table:style-name="ce92"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3.95pt" svg:height="108.77pt" svg:x="325.28pt" svg:y="572.23pt" draw:caption-point-x="-12.16pt" draw:caption-point-y="33.28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635.98pt" draw:caption-point-x="-12.16pt" draw:caption-point-y="46.03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76" table:content-validation-name="val1"/>
          <table:table-cell table:style-name="ce78" table:content-validation-name="val1" table:number-columns-repeated="3"/>
          <table:table-cell table:style-name="ce83" table:content-validation-name="val1" table:number-columns-repeated="8"/>
          <table:table-cell table:number-columns-repeated="1010"/>
        </table:table-row>
        <table:table-row table:style-name="ro11">
          <table:covered-table-cell table:number-columns-repeated="2" table:style-name="ce14"/>
          <table:table-cell table:style-name="ce77" table:content-validation-name="val1"/>
          <table:table-cell table:style-name="ce79"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78" table:content-validation-name="val1" table:number-columns-repeated="12"/>
          <table:table-cell table:number-columns-repeated="1010"/>
        </table:table-row>
        <table:table-row table:style-name="ro11">
          <table:covered-table-cell table:number-columns-repeated="2" table:style-name="ce14"/>
          <table:table-cell table:style-name="ce79"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78" table:content-validation-name="val1" table:number-columns-repeated="12"/>
          <table:table-cell table:number-columns-repeated="1010"/>
        </table:table-row>
        <table:table-row table:style-name="ro11">
          <table:covered-table-cell table:number-columns-repeated="2" table:style-name="ce14"/>
          <table:table-cell table:style-name="ce79"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78" table:content-validation-name="val1" table:number-columns-repeated="12"/>
          <table:table-cell table:number-columns-repeated="1010"/>
        </table:table-row>
        <table:table-row table:style-name="ro11">
          <table:covered-table-cell table:number-columns-repeated="2" table:style-name="ce14"/>
          <table:table-cell table:style-name="ce79"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78" table:content-validation-name="val1" table:number-columns-repeated="12"/>
          <table:table-cell table:number-columns-repeated="1010"/>
        </table:table-row>
        <table:table-row table:style-name="ro11">
          <table:covered-table-cell table:number-columns-repeated="2" table:style-name="ce14"/>
          <table:table-cell table:style-name="ce79"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78" table:content-validation-name="val1" table:number-columns-repeated="12"/>
          <table:table-cell table:number-columns-repeated="1010"/>
        </table:table-row>
        <table:table-row table:style-name="ro11">
          <table:covered-table-cell table:number-columns-repeated="2" table:style-name="ce14"/>
          <table:table-cell table:style-name="ce79"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38" table:number-columns-spanned="3" table:number-rows-spanned="1"/>
          <table:covered-table-cell table:number-columns-repeated="2" table:style-name="ce38"/>
          <table:table-cell table:style-name="ce44" office:value-type="string" calcext:value-type="string" table:number-columns-spanned="4" table:number-rows-spanned="1">
            <text:p>VERIFICA FINALE AL</text:p>
          </table:table-cell>
          <table:covered-table-cell table:number-columns-repeated="3" table:style-name="ce44"/>
          <table:table-cell table:style-name="ce38" table:number-columns-spanned="3" table:number-rows-spanned="1"/>
          <table:covered-table-cell table:number-columns-repeated="2" table:style-name="ce3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Caus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Intrapres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4"/>
          <table:covered-table-cell table:style-name="ce5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5"/>
          <table:covered-table-cell table:style-name="ce56"/>
          <table:table-cell table:style-name="ce58" office:value-type="float" office:value="100" calcext:value-type="float" table:number-columns-spanned="2" table:number-rows-spanned="1">
            <text:p>100</text:p>
          </table:table-cell>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59" table:number-columns-spanned="2" table:number-rows-spanned="1"/>
          <table:covered-table-cell table:style-name="ce59"/>
          <table:table-cell table:number-columns-repeated="1010"/>
        </table:table-row>
        <table:table-row table:style-name="ro9" table:number-rows-repeated="65352">
          <table:table-cell table:number-columns-repeated="1024"/>
        </table:table-row>
        <table:table-row table:style-name="ro9">
          <table:table-cell table:number-columns-repeated="250"/>
          <table:table-cell table:style-name="ce2" office:value-type="string" calcext:value-type="string">
            <text:p>DES</text:p>
          </table:table-cell>
          <table:table-cell table:style-name="ce2" office:value-type="string" calcext:value-type="string">
            <text:p>TYP</text:p>
          </table:table-cell>
          <table:table-cell table:style-name="ce2" office:value-type="string" calcext:value-type="string">
            <text:p>ATT</text:p>
          </table:table-cell>
          <table:table-cell table:style-name="ce2" office:value-type="string" calcext:value-type="string">
            <text:p>VA</text:p>
          </table:table-cell>
          <table:table-cell table:style-name="ce2" office:value-type="string" calcext:value-type="string">
            <text:p>ADD</text:p>
          </table:table-cell>
          <table:table-cell table:number-columns-repeated="769"/>
        </table:table-row>
        <table:table-row table:style-name="ro9">
          <table:table-cell table:number-columns-repeated="250"/>
          <table:table-cell table:style-name="ce2" table:formula="of:=[.$A$7]&amp;[#REF!]" office:value-type="string" office:string-value="" calcext:value-type="error">
            <text:p>#REF!</text:p>
          </table:table-cell>
          <table:table-cell table:style-name="ce2" table:formula="of:=[.$A$15]" office:value-type="float" office:value="0" calcext:value-type="float">
            <text:p>0</text:p>
          </table:table-cell>
          <table:table-cell table:style-name="ce2" table:formula="of:=[.$B$21]&amp;&quot; - &quot;&amp;[.$B$22]&amp;&quot; - &quot;&amp;[.$B$23]&amp;&quot; - &quot;&amp;[.$B$24]&amp;&quot; - &quot;&amp;[.$I$21]&amp;&quot; - &quot;&amp;[.$I$22]&amp;&quot; - &quot;&amp;[.$I$23]&amp;&quot; - &quot;&amp;[.$I$24]" office:value-type="string" office:string-value=" -  -  -  -  -  -  - " calcext:value-type="string">
            <text:p><text:s/>- <text:s/>- <text:s/>- <text:s/>- <text:s/>- <text:s/>- <text:s/>- </text:p>
          </table:table-cell>
          <table:table-cell table:style-name="ce2"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office:value-type="string" office:string-value="" calcext:value-type="error">
            <text:p>#REF!</text:p>
          </table:table-cell>
          <table:table-cell table:style-name="ce2" table:formula="of:=[#REF!]" office:value-type="string" office:string-value="" calcext:value-type="error">
            <text:p>#REF!</text:p>
          </table:table-cell>
          <table:table-cell table:number-columns-repeated="769"/>
        </table:table-row>
        <table:table-row table:style-name="ro9" table:number-rows-repeated="983131">
          <table:table-cell table:number-columns-repeated="1024"/>
        </table:table-row>
        <table:table-row table:style-name="ro9">
          <table:table-cell table:number-columns-repeated="1024"/>
        </table:table-row>
        <table:named-expressions>
          <table:named-range table:name="Excel_BuiltIn_Print_Area" table:base-cell-address="$'01-bilancio'.$A$1" table:cell-range-address="$'03-gestione fondi COVID'.$A$1:.$N$90" table:range-usable-as="print-range"/>
          <table:named-range table:name="Excel_BuiltIn_Print_Titles" table:base-cell-address="$'01-bilancio'.$A$1" table:cell-range-address="$'03-gestione fondi COVID'.$A$1:.$AMJ$6" table:range-usable-as="repeat-column repeat-row"/>
        </table:named-expressions>
        <calcext:conditional-formats>
          <calcext:conditional-format calcext:target-range-address="'03-gestione fondi COVID'.C59:'03-gestione fondi COVID'.N59 '03-gestione fondi COVID'.I38:'03-gestione fondi COVID'.L42 '03-gestione fondi COVID'.C49:'03-gestione fondi COVID'.N49 '03-gestione fondi COVID'.C51:'03-gestione fondi COVID'.N51 '03-gestione fondi COVID'.C53:'03-gestione fondi COVID'.N53 '03-gestione fondi COVID'.C55:'03-gestione fondi COVID'.N55 '03-gestione fondi COVID'.C57:'03-gestione fondi COVID'.N57 '03-gestione fondi COVID'.I28:'03-gestione fondi COVID'.L31 '03-gestione fondi COVID'.I34:'03-gestione fondi COVID'.L36 '03-gestione fondi COVID'.I44:'03-gestione fondi COVID'.L46 '03-gestione fondi COVID'.K33:'03-gestione fondi COVID'.L33">
            <calcext:condition calcext:apply-style-name="Excel_CondFormat_3_1_1" calcext:value="=&quot;x&quot;" calcext:base-cell-address="'03-gestione fondi COVID'.C59"/>
          </calcext:conditional-format>
          <calcext:conditional-format calcext:target-range-address="'03-gestione fondi COVID'.C60:'03-gestione fondi COVID'.N60 '03-gestione fondi COVID'.C50:'03-gestione fondi COVID'.N50 '03-gestione fondi COVID'.C52:'03-gestione fondi COVID'.N52 '03-gestione fondi COVID'.C54:'03-gestione fondi COVID'.N54 '03-gestione fondi COVID'.C56:'03-gestione fondi COVID'.N56 '03-gestione fondi COVID'.C58:'03-gestione fondi COVID'.N58">
            <calcext:condition calcext:apply-style-name="Excel_CondFormat_3_2_1" calcext:value="=&quot;x&quot;" calcext:base-cell-address="'03-gestione fondi COVID'.C60"/>
          </calcext:conditional-format>
          <calcext:conditional-format calcext:target-range-address="'03-gestione fondi COVID'.I33:'03-gestione fondi COVID'.J33">
            <calcext:condition calcext:apply-style-name="Excel_CondFormat_3_3_1" calcext:value="=&quot;x&quot;" calcext:base-cell-address="'03-gestione fondi COVID'.I33"/>
          </calcext:conditional-format>
        </calcext:conditional-formats>
      </table:table>
      <table:table table:name="4-corso formazione" table:style-name="ta4" table:print-ranges="'4-corso formazione'.A1:'4-corso formazione'.N90">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header-rows>
          <table:table-row table:style-name="ro1">
            <table:table-cell table:style-name="ce1" office:value-type="string" calcext:value-type="string" table:number-columns-spanned="14" table:number-rows-spanned="1">
              <text:p>Obiettivo strategico n° 4 <text:s text:c="3"/>PESO: 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36" office:value-type="string" calcext:value-type="string" table:number-columns-spanned="5" table:number-rows-spanned="1">
              <text:p>RESPONSABILE DI SERVIZIO</text:p>
            </table:table-cell>
            <table:covered-table-cell table:number-columns-repeated="3" table:style-name="ce39"/>
            <table:covered-table-cell table:style-name="ce45"/>
            <table:table-cell table:style-name="ce50" office:value-type="string" calcext:value-type="string">
              <text:p>collegamento con Rel. Prev. Prog./DUP</text:p>
            </table:table-cell>
            <table:table-cell table:style-name="ce50" table:number-columns-repeated="4"/>
            <table:table-cell table:style-name="ce62"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Sig. BELLINI GIANNA</text:p>
            </table:table-cell>
            <table:covered-table-cell table:number-columns-repeated="3" table:style-name="ce40"/>
            <table:covered-table-cell table:style-name="ce46"/>
            <table:table-cell table:style-name="ce3" office:value-type="string" calcext:value-type="string" table:number-columns-spanned="5" table:number-rows-spanned="2">
              <text:p>Miss.01 <text:s/>Progr.10</text:p>
            </table:table-cell>
            <table:covered-table-cell table:number-columns-repeated="3" table:style-name="ce54"/>
            <table:covered-table-cell table:style-name="ce60"/>
            <table:table-cell table:style-name="ce62" table:number-columns-repeated="1010"/>
          </table:table-row>
          <table:table-row table:style-name="ro5">
            <table:covered-table-cell table:number-columns-repeated="4" table:style-name="ce4"/>
            <table:covered-table-cell table:style-name="ce37"/>
            <table:covered-table-cell table:number-columns-repeated="3" table:style-name="ce41"/>
            <table:covered-table-cell table:style-name="ce47"/>
            <table:covered-table-cell table:style-name="ce51"/>
            <table:covered-table-cell table:number-columns-repeated="3" table:style-name="ce39"/>
            <table:covered-table-cell table:style-name="ce45"/>
            <table:table-cell table:style-name="ce62"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64"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Corso di formazione a tutto il personale dipendente sui rapporti con l'utenza</text:p>
            </table:table-cell>
            <table:covered-table-cell table:number-columns-repeated="11" table:style-name="ce64"/>
            <table:table-cell table:number-columns-repeated="1010"/>
          </table:table-row>
        </table:table-header-rows>
        <table:table-row table:style-name="ro4">
          <table:table-cell table:style-name="ce6" office:value-type="string" calcext:value-type="string" table:number-columns-spanned="2" table:number-rows-spanned="13">
            <office:annotation draw:style-name="gr2" draw:text-style-name="P2" svg:width="113.98pt" svg:height="95.3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L'obiettivo mira a fornire al personale dipendente una formazione qualificata tendente a migliorare i rapporti dei dipendenti con l'utenza.</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effettuazione di un corso per tutti i dipendenti</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1"/>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2.48pt" svg:x="543.69pt" svg:y="420.01pt" draw:caption-point-x="-12.19pt" draw:caption-point-y="45.2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457.48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515.99pt" draw:caption-point-x="-12.16pt" draw:caption-point-y="25.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99" table:content-validation-name="val1" office:value-type="float" office:value="100" calcext:value-type="float" table:number-columns-spanned="2" table:number-rows-spanned="1">
            <text:p>100</text:p>
          </table:table-cell>
          <table:covered-table-cell table:style-name="ce101"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3.95pt" svg:height="108.77pt" svg:x="325.28pt" svg:y="572.23pt" draw:caption-point-x="-12.16pt" draw:caption-point-y="33.28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635.98pt" draw:caption-point-x="-12.16pt" draw:caption-point-y="46.03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98" table:content-validation-name="val1" table:number-columns-spanned="2" table:number-rows-spanned="1"/>
          <table:covered-table-cell table:style-name="ce100" table:content-validation-name="val1"/>
          <table:table-cell table:style-name="ce98" table:content-validation-name="val1" table:number-columns-spanned="2" table:number-rows-spanned="1"/>
          <table:covered-table-cell table:style-name="ce100"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93" table:content-validation-name="val1"/>
          <table:table-cell table:style-name="ce97" table:content-validation-name="val1" table:number-columns-repeated="11"/>
          <table:table-cell table:number-columns-repeated="1010"/>
        </table:table-row>
        <table:table-row table:style-name="ro11">
          <table:covered-table-cell table:number-columns-repeated="2" table:style-name="ce14"/>
          <table:table-cell table:style-name="ce94" table:content-validation-name="val1"/>
          <table:table-cell table:style-name="ce96"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95" table:content-validation-name="val1" table:number-columns-repeated="12"/>
          <table:table-cell table:number-columns-repeated="1010"/>
        </table:table-row>
        <table:table-row table:style-name="ro11">
          <table:covered-table-cell table:number-columns-repeated="2" table:style-name="ce14"/>
          <table:table-cell table:style-name="ce96"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95" table:content-validation-name="val1" table:number-columns-repeated="12"/>
          <table:table-cell table:number-columns-repeated="1010"/>
        </table:table-row>
        <table:table-row table:style-name="ro11">
          <table:covered-table-cell table:number-columns-repeated="2" table:style-name="ce14"/>
          <table:table-cell table:style-name="ce96"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95" table:content-validation-name="val1" table:number-columns-repeated="12"/>
          <table:table-cell table:number-columns-repeated="1010"/>
        </table:table-row>
        <table:table-row table:style-name="ro11">
          <table:covered-table-cell table:number-columns-repeated="2" table:style-name="ce14"/>
          <table:table-cell table:style-name="ce96"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95" table:content-validation-name="val1" table:number-columns-repeated="12"/>
          <table:table-cell table:number-columns-repeated="1010"/>
        </table:table-row>
        <table:table-row table:style-name="ro11">
          <table:covered-table-cell table:number-columns-repeated="2" table:style-name="ce14"/>
          <table:table-cell table:style-name="ce96"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95" table:content-validation-name="val1" table:number-columns-repeated="12"/>
          <table:table-cell table:number-columns-repeated="1010"/>
        </table:table-row>
        <table:table-row table:style-name="ro11">
          <table:covered-table-cell table:number-columns-repeated="2" table:style-name="ce14"/>
          <table:table-cell table:style-name="ce96"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38" table:number-columns-spanned="3" table:number-rows-spanned="1"/>
          <table:covered-table-cell table:number-columns-repeated="2" table:style-name="ce38"/>
          <table:table-cell table:style-name="ce44" office:value-type="string" calcext:value-type="string" table:number-columns-spanned="4" table:number-rows-spanned="1">
            <text:p>VERIFICA FINALE AL</text:p>
          </table:table-cell>
          <table:covered-table-cell table:number-columns-repeated="3" table:style-name="ce44"/>
          <table:table-cell table:style-name="ce38" table:number-columns-spanned="3" table:number-rows-spanned="1"/>
          <table:covered-table-cell table:number-columns-repeated="2" table:style-name="ce3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Caus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Intrapres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4"/>
          <table:covered-table-cell table:style-name="ce5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5"/>
          <table:covered-table-cell table:style-name="ce56"/>
          <table:table-cell table:style-name="ce58" office:value-type="float" office:value="100" calcext:value-type="float" table:number-columns-spanned="2" table:number-rows-spanned="1">
            <text:p>100</text:p>
          </table:table-cell>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59" table:number-columns-spanned="2" table:number-rows-spanned="1"/>
          <table:covered-table-cell table:style-name="ce59"/>
          <table:table-cell table:number-columns-repeated="1010"/>
        </table:table-row>
        <table:table-row table:style-name="ro9" table:number-rows-repeated="65352">
          <table:table-cell table:number-columns-repeated="1024"/>
        </table:table-row>
        <table:table-row table:style-name="ro9">
          <table:table-cell table:number-columns-repeated="250"/>
          <table:table-cell table:style-name="ce2" office:value-type="string" calcext:value-type="string">
            <text:p>DES</text:p>
          </table:table-cell>
          <table:table-cell table:style-name="ce2" office:value-type="string" calcext:value-type="string">
            <text:p>TYP</text:p>
          </table:table-cell>
          <table:table-cell table:style-name="ce2" office:value-type="string" calcext:value-type="string">
            <text:p>ATT</text:p>
          </table:table-cell>
          <table:table-cell table:style-name="ce2" office:value-type="string" calcext:value-type="string">
            <text:p>VA</text:p>
          </table:table-cell>
          <table:table-cell table:style-name="ce2" office:value-type="string" calcext:value-type="string">
            <text:p>ADD</text:p>
          </table:table-cell>
          <table:table-cell table:number-columns-repeated="769"/>
        </table:table-row>
        <table:table-row table:style-name="ro9">
          <table:table-cell table:number-columns-repeated="250"/>
          <table:table-cell table:style-name="ce2" table:formula="of:=[.$A$7]&amp;[#REF!]" office:value-type="string" office:string-value="" calcext:value-type="error">
            <text:p>#REF!</text:p>
          </table:table-cell>
          <table:table-cell table:style-name="ce2" table:formula="of:=[.$A$15]" office:value-type="float" office:value="0" calcext:value-type="float">
            <text:p>0</text:p>
          </table:table-cell>
          <table:table-cell table:style-name="ce2" table:formula="of:=[.$B$21]&amp;&quot; - &quot;&amp;[.$B$22]&amp;&quot; - &quot;&amp;[.$B$23]&amp;&quot; - &quot;&amp;[.$B$24]&amp;&quot; - &quot;&amp;[.$I$21]&amp;&quot; - &quot;&amp;[.$I$22]&amp;&quot; - &quot;&amp;[.$I$23]&amp;&quot; - &quot;&amp;[.$I$24]" office:value-type="string" office:string-value="effettuazione di un corso per tutti i dipendenti -  -  -  -  -  -  - " calcext:value-type="string">
            <text:p>effettuazione di un corso per tutti i dipendenti - <text:s/>- <text:s/>- <text:s/>- <text:s/>- <text:s/>- <text:s/>- </text:p>
          </table:table-cell>
          <table:table-cell table:style-name="ce2"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office:value-type="string" office:string-value="" calcext:value-type="error">
            <text:p>#REF!</text:p>
          </table:table-cell>
          <table:table-cell table:style-name="ce2" table:formula="of:=[#REF!]" office:value-type="string" office:string-value="" calcext:value-type="error">
            <text:p>#REF!</text:p>
          </table:table-cell>
          <table:table-cell table:number-columns-repeated="769"/>
        </table:table-row>
        <table:table-row table:style-name="ro9" table:number-rows-repeated="983131">
          <table:table-cell table:number-columns-repeated="1024"/>
        </table:table-row>
        <table:table-row table:style-name="ro9">
          <table:table-cell table:number-columns-repeated="1024"/>
        </table:table-row>
        <table:named-expressions>
          <table:named-range table:name="Excel_BuiltIn_Print_Area" table:base-cell-address="$'01-bilancio'.$A$1" table:cell-range-address="$'4-corso formazione'.$A$1:.$N$90" table:range-usable-as="print-range"/>
          <table:named-range table:name="Excel_BuiltIn_Print_Titles" table:base-cell-address="$'01-bilancio'.$A$1" table:cell-range-address="$'4-corso formazione'.$A$1:.$AMJ$6" table:range-usable-as="repeat-column repeat-row"/>
        </table:named-expressions>
        <calcext:conditional-formats>
          <calcext:conditional-format calcext:target-range-address="'4-corso formazione'.C59:'4-corso formazione'.N59 '4-corso formazione'.I38:'4-corso formazione'.L42 '4-corso formazione'.C49:'4-corso formazione'.N49 '4-corso formazione'.C51:'4-corso formazione'.N51 '4-corso formazione'.C53:'4-corso formazione'.N53 '4-corso formazione'.C55:'4-corso formazione'.N55 '4-corso formazione'.C57:'4-corso formazione'.N57 '4-corso formazione'.I28:'4-corso formazione'.L31 '4-corso formazione'.I34:'4-corso formazione'.L36 '4-corso formazione'.I44:'4-corso formazione'.L46 '4-corso formazione'.K33:'4-corso formazione'.L33">
            <calcext:condition calcext:apply-style-name="Excel_CondFormat_4_1_1" calcext:value="=&quot;x&quot;" calcext:base-cell-address="'4-corso formazione'.C59"/>
          </calcext:conditional-format>
          <calcext:conditional-format calcext:target-range-address="'4-corso formazione'.C60:'4-corso formazione'.N60 '4-corso formazione'.C50:'4-corso formazione'.N50 '4-corso formazione'.C52:'4-corso formazione'.N52 '4-corso formazione'.C54:'4-corso formazione'.N54 '4-corso formazione'.C56:'4-corso formazione'.N56 '4-corso formazione'.C58:'4-corso formazione'.N58">
            <calcext:condition calcext:apply-style-name="Excel_CondFormat_4_2_1" calcext:value="=&quot;x&quot;" calcext:base-cell-address="'4-corso formazione'.C60"/>
          </calcext:conditional-format>
          <calcext:conditional-format calcext:target-range-address="'4-corso formazione'.I33:'4-corso formazione'.J33">
            <calcext:condition calcext:apply-style-name="Excel_CondFormat_4_3_1" calcext:value="=&quot;x&quot;" calcext:base-cell-address="'4-corso formazione'.I33"/>
          </calcext:conditional-format>
        </calcext:conditional-formats>
      </table:table>
      <table:table table:name="5- completamento inventario" table:style-name="ta5" table:print-ranges="'5- completamento inventario'.A1:'5- completamento inventario'.N90">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header-rows>
          <table:table-row table:style-name="ro1">
            <table:table-cell table:style-name="ce1" office:value-type="string" calcext:value-type="string" table:number-columns-spanned="14" table:number-rows-spanned="1">
              <text:p>Obiettivo strategico n° 5 <text:s text:c="3"/>PESO: 1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36" office:value-type="string" calcext:value-type="string" table:number-columns-spanned="5" table:number-rows-spanned="1">
              <text:p>RESPONSABILE DI SERVIZIO</text:p>
            </table:table-cell>
            <table:covered-table-cell table:number-columns-repeated="3" table:style-name="ce39"/>
            <table:covered-table-cell table:style-name="ce45"/>
            <table:table-cell table:style-name="ce50" office:value-type="string" calcext:value-type="string">
              <text:p>collegamento con Rel. Prev. Prog./DUP</text:p>
            </table:table-cell>
            <table:table-cell table:style-name="ce50" table:number-columns-repeated="4"/>
            <table:table-cell table:style-name="ce62"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Sig. BELLINI GIANNA</text:p>
            </table:table-cell>
            <table:covered-table-cell table:number-columns-repeated="3" table:style-name="ce40"/>
            <table:covered-table-cell table:style-name="ce46"/>
            <table:table-cell table:style-name="ce3" office:value-type="string" calcext:value-type="string" table:number-columns-spanned="5" table:number-rows-spanned="2">
              <text:p>Miss.01 Progr.03</text:p>
            </table:table-cell>
            <table:covered-table-cell table:number-columns-repeated="3" table:style-name="ce54"/>
            <table:covered-table-cell table:style-name="ce60"/>
            <table:table-cell table:style-name="ce62" table:number-columns-repeated="1010"/>
          </table:table-row>
          <table:table-row table:style-name="ro5">
            <table:covered-table-cell table:number-columns-repeated="4" table:style-name="ce4"/>
            <table:covered-table-cell table:style-name="ce37"/>
            <table:covered-table-cell table:number-columns-repeated="3" table:style-name="ce41"/>
            <table:covered-table-cell table:style-name="ce47"/>
            <table:covered-table-cell table:style-name="ce51"/>
            <table:covered-table-cell table:number-columns-repeated="3" table:style-name="ce39"/>
            <table:covered-table-cell table:style-name="ce45"/>
            <table:table-cell table:style-name="ce62"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Riesame inventario - 2^ parte </text:p>
            </table:table-cell>
            <table:covered-table-cell table:number-columns-repeated="11" table:style-name="ce27"/>
            <table:table-cell table:number-columns-repeated="1010"/>
          </table:table-row>
        </table:table-header-rows>
        <table:table-row table:style-name="ro4">
          <table:table-cell table:style-name="ce6" office:value-type="string" calcext:value-type="string" table:number-columns-spanned="2" table:number-rows-spanned="13">
            <office:annotation draw:style-name="gr2" draw:text-style-name="P2" svg:width="113.98pt" svg:height="95.3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L'inventario comunale è stato già adeguato per quanto riguarda i beni mobili mentre deve essere rivisto per i beni immobili in quanto non è completo (es. esatta denominazione catasto terreni, cioè se sono realmente terreni o se sono relitti stradali).</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Sistemazione inventario beni immobili</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1"/>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2.48pt" svg:x="543.69pt" svg:y="420.01pt" draw:caption-point-x="-12.19pt" draw:caption-point-y="45.2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457.48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515.99pt" draw:caption-point-x="-12.16pt" draw:caption-point-y="25.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08" table:content-validation-name="val1" office:value-type="float" office:value="100" calcext:value-type="float" table:number-columns-spanned="2" table:number-rows-spanned="1">
            <text:p>100</text:p>
          </table:table-cell>
          <table:covered-table-cell table:style-name="ce110"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3.95pt" svg:height="108.77pt" svg:x="325.28pt" svg:y="572.23pt" draw:caption-point-x="-12.16pt" draw:caption-point-y="33.28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635.98pt" draw:caption-point-x="-12.16pt" draw:caption-point-y="46.03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7" table:content-validation-name="val1" table:number-columns-spanned="2" table:number-rows-spanned="1"/>
          <table:covered-table-cell table:style-name="ce109" table:content-validation-name="val1"/>
          <table:table-cell table:style-name="ce107" table:content-validation-name="val1" table:number-columns-spanned="2" table:number-rows-spanned="1"/>
          <table:covered-table-cell table:style-name="ce10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02" table:content-validation-name="val1"/>
          <table:table-cell table:style-name="ce104" table:content-validation-name="val1" table:number-columns-repeated="3"/>
          <table:table-cell table:style-name="ce106" table:content-validation-name="val1" table:number-columns-repeated="8"/>
          <table:table-cell table:number-columns-repeated="1010"/>
        </table:table-row>
        <table:table-row table:style-name="ro11">
          <table:covered-table-cell table:number-columns-repeated="2" table:style-name="ce14"/>
          <table:table-cell table:style-name="ce103" table:content-validation-name="val1"/>
          <table:table-cell table:style-name="ce105"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04" table:content-validation-name="val1" table:number-columns-repeated="12"/>
          <table:table-cell table:number-columns-repeated="1010"/>
        </table:table-row>
        <table:table-row table:style-name="ro11">
          <table:covered-table-cell table:number-columns-repeated="2" table:style-name="ce14"/>
          <table:table-cell table:style-name="ce105"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04" table:content-validation-name="val1" table:number-columns-repeated="12"/>
          <table:table-cell table:number-columns-repeated="1010"/>
        </table:table-row>
        <table:table-row table:style-name="ro11">
          <table:covered-table-cell table:number-columns-repeated="2" table:style-name="ce14"/>
          <table:table-cell table:style-name="ce105"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04" table:content-validation-name="val1" table:number-columns-repeated="12"/>
          <table:table-cell table:number-columns-repeated="1010"/>
        </table:table-row>
        <table:table-row table:style-name="ro11">
          <table:covered-table-cell table:number-columns-repeated="2" table:style-name="ce14"/>
          <table:table-cell table:style-name="ce105"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04" table:content-validation-name="val1" table:number-columns-repeated="12"/>
          <table:table-cell table:number-columns-repeated="1010"/>
        </table:table-row>
        <table:table-row table:style-name="ro11">
          <table:covered-table-cell table:number-columns-repeated="2" table:style-name="ce14"/>
          <table:table-cell table:style-name="ce105"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04" table:content-validation-name="val1" table:number-columns-repeated="12"/>
          <table:table-cell table:number-columns-repeated="1010"/>
        </table:table-row>
        <table:table-row table:style-name="ro11">
          <table:covered-table-cell table:number-columns-repeated="2" table:style-name="ce14"/>
          <table:table-cell table:style-name="ce105"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38" table:number-columns-spanned="3" table:number-rows-spanned="1"/>
          <table:covered-table-cell table:number-columns-repeated="2" table:style-name="ce38"/>
          <table:table-cell table:style-name="ce44" office:value-type="string" calcext:value-type="string" table:number-columns-spanned="4" table:number-rows-spanned="1">
            <text:p>VERIFICA FINALE AL</text:p>
          </table:table-cell>
          <table:covered-table-cell table:number-columns-repeated="3" table:style-name="ce44"/>
          <table:table-cell table:style-name="ce38" table:number-columns-spanned="3" table:number-rows-spanned="1"/>
          <table:covered-table-cell table:number-columns-repeated="2" table:style-name="ce3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Caus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Intrapres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4"/>
          <table:covered-table-cell table:style-name="ce5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5"/>
          <table:covered-table-cell table:style-name="ce56"/>
          <table:table-cell table:style-name="ce58" office:value-type="float" office:value="100" calcext:value-type="float" table:number-columns-spanned="2" table:number-rows-spanned="1">
            <text:p>100</text:p>
          </table:table-cell>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59" table:number-columns-spanned="2" table:number-rows-spanned="1"/>
          <table:covered-table-cell table:style-name="ce59"/>
          <table:table-cell table:number-columns-repeated="1010"/>
        </table:table-row>
        <table:table-row table:style-name="ro9" table:number-rows-repeated="65352">
          <table:table-cell table:number-columns-repeated="1024"/>
        </table:table-row>
        <table:table-row table:style-name="ro9">
          <table:table-cell table:number-columns-repeated="250"/>
          <table:table-cell table:style-name="ce2" office:value-type="string" calcext:value-type="string">
            <text:p>DES</text:p>
          </table:table-cell>
          <table:table-cell table:style-name="ce2" office:value-type="string" calcext:value-type="string">
            <text:p>TYP</text:p>
          </table:table-cell>
          <table:table-cell table:style-name="ce2" office:value-type="string" calcext:value-type="string">
            <text:p>ATT</text:p>
          </table:table-cell>
          <table:table-cell table:style-name="ce2" office:value-type="string" calcext:value-type="string">
            <text:p>VA</text:p>
          </table:table-cell>
          <table:table-cell table:style-name="ce2" office:value-type="string" calcext:value-type="string">
            <text:p>ADD</text:p>
          </table:table-cell>
          <table:table-cell table:number-columns-repeated="769"/>
        </table:table-row>
        <table:table-row table:style-name="ro9">
          <table:table-cell table:number-columns-repeated="250"/>
          <table:table-cell table:style-name="ce2" table:formula="of:=[.$A$7]&amp;[#REF!]" office:value-type="string" office:string-value="" calcext:value-type="error">
            <text:p>#REF!</text:p>
          </table:table-cell>
          <table:table-cell table:style-name="ce2" table:formula="of:=[.$A$15]" office:value-type="float" office:value="0" calcext:value-type="float">
            <text:p>0</text:p>
          </table:table-cell>
          <table:table-cell table:style-name="ce2" table:formula="of:=[.$B$21]&amp;&quot; - &quot;&amp;[.$B$22]&amp;&quot; - &quot;&amp;[.$B$23]&amp;&quot; - &quot;&amp;[.$B$24]&amp;&quot; - &quot;&amp;[.$I$21]&amp;&quot; - &quot;&amp;[.$I$22]&amp;&quot; - &quot;&amp;[.$I$23]&amp;&quot; - &quot;&amp;[.$I$24]" office:value-type="string" office:string-value="Sistemazione inventario beni immobili -  -  -  -  -  -  - " calcext:value-type="string">
            <text:p>Sistemazione inventario beni immobili - <text:s/>- <text:s/>- <text:s/>- <text:s/>- <text:s/>- <text:s/>- </text:p>
          </table:table-cell>
          <table:table-cell table:style-name="ce2"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office:value-type="string" office:string-value="" calcext:value-type="error">
            <text:p>#REF!</text:p>
          </table:table-cell>
          <table:table-cell table:style-name="ce2" table:formula="of:=[#REF!]" office:value-type="string" office:string-value="" calcext:value-type="error">
            <text:p>#REF!</text:p>
          </table:table-cell>
          <table:table-cell table:number-columns-repeated="769"/>
        </table:table-row>
        <table:table-row table:style-name="ro9" table:number-rows-repeated="983131">
          <table:table-cell table:number-columns-repeated="1024"/>
        </table:table-row>
        <table:table-row table:style-name="ro9">
          <table:table-cell table:number-columns-repeated="1024"/>
        </table:table-row>
        <table:named-expressions>
          <table:named-range table:name="Excel_BuiltIn_Print_Area" table:base-cell-address="$'01-bilancio'.$A$1" table:cell-range-address="$'5- completamento inventario'.$A$1:.$N$90" table:range-usable-as="print-range"/>
          <table:named-range table:name="Excel_BuiltIn_Print_Titles" table:base-cell-address="$'01-bilancio'.$A$1" table:cell-range-address="$'5- completamento inventario'.$A$1:.$AMJ$6" table:range-usable-as="repeat-column repeat-row"/>
        </table:named-expressions>
        <calcext:conditional-formats>
          <calcext:conditional-format calcext:target-range-address="'5- completamento inventario'.C59:'5- completamento inventario'.N59 '5- completamento inventario'.I38:'5- completamento inventario'.L42 '5- completamento inventario'.C49:'5- completamento inventario'.N49 '5- completamento inventario'.C51:'5- completamento inventario'.N51 '5- completamento inventario'.C53:'5- completamento inventario'.N53 '5- completamento inventario'.C55:'5- completamento inventario'.N55 '5- completamento inventario'.C57:'5- completamento inventario'.N57 '5- completamento inventario'.I28:'5- completamento inventario'.L31 '5- completamento inventario'.I34:'5- completamento inventario'.L36 '5- completamento inventario'.I44:'5- completamento inventario'.L46 '5- completamento inventario'.K33:'5- completamento inventario'.L33">
            <calcext:condition calcext:apply-style-name="Excel_CondFormat_5_1_1" calcext:value="=&quot;x&quot;" calcext:base-cell-address="'5- completamento inventario'.C59"/>
          </calcext:conditional-format>
          <calcext:conditional-format calcext:target-range-address="'5- completamento inventario'.C60:'5- completamento inventario'.N60 '5- completamento inventario'.C50:'5- completamento inventario'.N50 '5- completamento inventario'.C52:'5- completamento inventario'.N52 '5- completamento inventario'.C54:'5- completamento inventario'.N54 '5- completamento inventario'.C56:'5- completamento inventario'.N56 '5- completamento inventario'.C58:'5- completamento inventario'.N58">
            <calcext:condition calcext:apply-style-name="Excel_CondFormat_5_2_1" calcext:value="=&quot;x&quot;" calcext:base-cell-address="'5- completamento inventario'.C60"/>
          </calcext:conditional-format>
          <calcext:conditional-format calcext:target-range-address="'5- completamento inventario'.I33:'5- completamento inventario'.J33">
            <calcext:condition calcext:apply-style-name="Excel_CondFormat_5_3_1" calcext:value="=&quot;x&quot;" calcext:base-cell-address="'5- completamento inventario'.I33"/>
          </calcext:conditional-format>
        </calcext:conditional-formats>
      </table:table>
      <table:table table:name="6- dititalizzazione degli atti" table:style-name="ta6" table:print-ranges="'6- dititalizzazione degli atti'.A1:'6- dititalizzazione degli atti'.N90">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header-rows>
          <table:table-row table:style-name="ro1">
            <table:table-cell table:style-name="ce1" office:value-type="string" calcext:value-type="string" table:number-columns-spanned="14" table:number-rows-spanned="1">
              <text:p>Obiettivo strategico n° 6 <text:s text:c="3"/>PESO: 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36" office:value-type="string" calcext:value-type="string" table:number-columns-spanned="5" table:number-rows-spanned="1">
              <text:p>RESPONSABILE DI SERVIZIO</text:p>
            </table:table-cell>
            <table:covered-table-cell table:number-columns-repeated="3" table:style-name="ce39"/>
            <table:covered-table-cell table:style-name="ce45"/>
            <table:table-cell table:style-name="ce50" office:value-type="string" calcext:value-type="string">
              <text:p>collegamento con Rel. Prev. Prog./DUP</text:p>
            </table:table-cell>
            <table:table-cell table:style-name="ce50" table:number-columns-repeated="4"/>
            <table:table-cell table:style-name="ce62"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Sig. BELLINI GIANNA</text:p>
            </table:table-cell>
            <table:covered-table-cell table:number-columns-repeated="3" table:style-name="ce40"/>
            <table:covered-table-cell table:style-name="ce46"/>
            <table:table-cell table:style-name="ce3" office:value-type="string" calcext:value-type="string" table:number-columns-spanned="5" table:number-rows-spanned="2">
              <text:p>Miss. __ Progr.__</text:p>
            </table:table-cell>
            <table:covered-table-cell table:number-columns-repeated="3" table:style-name="ce54"/>
            <table:covered-table-cell table:style-name="ce60"/>
            <table:table-cell table:style-name="ce62" table:number-columns-repeated="1010"/>
          </table:table-row>
          <table:table-row table:style-name="ro5">
            <table:covered-table-cell table:number-columns-repeated="4" table:style-name="ce4"/>
            <table:covered-table-cell table:style-name="ce37"/>
            <table:covered-table-cell table:number-columns-repeated="3" table:style-name="ce41"/>
            <table:covered-table-cell table:style-name="ce47"/>
            <table:covered-table-cell table:style-name="ce51"/>
            <table:covered-table-cell table:number-columns-repeated="3" table:style-name="ce39"/>
            <table:covered-table-cell table:style-name="ce45"/>
            <table:table-cell table:style-name="ce62"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111"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Digitalizzazione degli atti del consiglio</text:p>
            </table:table-cell>
            <table:covered-table-cell table:number-columns-repeated="11" table:style-name="ce111"/>
            <table:table-cell table:number-columns-repeated="1010"/>
          </table:table-row>
        </table:table-header-rows>
        <table:table-row table:style-name="ro4">
          <table:table-cell table:style-name="ce6" office:value-type="string" calcext:value-type="string" table:number-columns-spanned="2" table:number-rows-spanned="13">
            <office:annotation draw:style-name="gr2" draw:text-style-name="P2" svg:width="113.98pt" svg:height="95.3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Il progetto mira alla eliminazione del procedimento cartaceo delle delibere di Giunta Comunale e delle determinazioni dei responsabili. Si tratta di un progetto trasversale di tutte e tre le aree.</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Avvio della digitalizzazione degli atti della Giunta <text:s/>Comunale e delle determinazioni dei responsabili</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1"/>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2.48pt" svg:x="543.69pt" svg:y="420.01pt" draw:caption-point-x="-12.19pt" draw:caption-point-y="45.2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457.48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515.99pt" draw:caption-point-x="-12.16pt" draw:caption-point-y="25.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18" table:content-validation-name="val1" office:value-type="float" office:value="100" calcext:value-type="float" table:number-columns-spanned="2" table:number-rows-spanned="1">
            <text:p>100</text:p>
          </table:table-cell>
          <table:covered-table-cell table:style-name="ce120"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3.95pt" svg:height="108.77pt" svg:x="325.28pt" svg:y="572.23pt" draw:caption-point-x="-12.16pt" draw:caption-point-y="33.28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635.98pt" draw:caption-point-x="-12.16pt" draw:caption-point-y="46.03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12" table:content-validation-name="val1"/>
          <table:table-cell table:style-name="ce116" table:content-validation-name="val1" table:number-columns-repeated="11"/>
          <table:table-cell table:number-columns-repeated="1010"/>
        </table:table-row>
        <table:table-row table:style-name="ro11">
          <table:covered-table-cell table:number-columns-repeated="2" table:style-name="ce14"/>
          <table:table-cell table:style-name="ce113" table:content-validation-name="val1"/>
          <table:table-cell table:style-name="ce115"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14" table:content-validation-name="val1" table:number-columns-repeated="12"/>
          <table:table-cell table:number-columns-repeated="1010"/>
        </table:table-row>
        <table:table-row table:style-name="ro11">
          <table:covered-table-cell table:number-columns-repeated="2" table:style-name="ce14"/>
          <table:table-cell table:style-name="ce115"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14" table:content-validation-name="val1" table:number-columns-repeated="12"/>
          <table:table-cell table:number-columns-repeated="1010"/>
        </table:table-row>
        <table:table-row table:style-name="ro11">
          <table:covered-table-cell table:number-columns-repeated="2" table:style-name="ce14"/>
          <table:table-cell table:style-name="ce115"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14" table:content-validation-name="val1" table:number-columns-repeated="12"/>
          <table:table-cell table:number-columns-repeated="1010"/>
        </table:table-row>
        <table:table-row table:style-name="ro11">
          <table:covered-table-cell table:number-columns-repeated="2" table:style-name="ce14"/>
          <table:table-cell table:style-name="ce115"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14" table:content-validation-name="val1" table:number-columns-repeated="12"/>
          <table:table-cell table:number-columns-repeated="1010"/>
        </table:table-row>
        <table:table-row table:style-name="ro11">
          <table:covered-table-cell table:number-columns-repeated="2" table:style-name="ce14"/>
          <table:table-cell table:style-name="ce115"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14" table:content-validation-name="val1" table:number-columns-repeated="12"/>
          <table:table-cell table:number-columns-repeated="1010"/>
        </table:table-row>
        <table:table-row table:style-name="ro11">
          <table:covered-table-cell table:number-columns-repeated="2" table:style-name="ce14"/>
          <table:table-cell table:style-name="ce115"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38" table:number-columns-spanned="3" table:number-rows-spanned="1"/>
          <table:covered-table-cell table:number-columns-repeated="2" table:style-name="ce38"/>
          <table:table-cell table:style-name="ce44" office:value-type="string" calcext:value-type="string" table:number-columns-spanned="4" table:number-rows-spanned="1">
            <text:p>VERIFICA FINALE AL</text:p>
          </table:table-cell>
          <table:covered-table-cell table:number-columns-repeated="3" table:style-name="ce44"/>
          <table:table-cell table:style-name="ce38" table:number-columns-spanned="3" table:number-rows-spanned="1"/>
          <table:covered-table-cell table:number-columns-repeated="2" table:style-name="ce3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Caus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Intrapres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4"/>
          <table:covered-table-cell table:style-name="ce5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5"/>
          <table:covered-table-cell table:style-name="ce56"/>
          <table:table-cell table:style-name="ce58" office:value-type="float" office:value="70" calcext:value-type="float" table:number-columns-spanned="2" table:number-rows-spanned="1">
            <text:p>70</text:p>
          </table:table-cell>
          <table:covered-table-cell table:style-name="ce58"/>
          <table:table-cell table:number-columns-repeated="1010"/>
        </table:table-row>
        <table:table-row table:style-name="ro9">
          <table:table-cell table:style-name="ce20" office:value-type="string" calcext:value-type="string">
            <text:p>Cat.</text:p>
          </table:table-cell>
          <table:table-cell table:style-name="ce25" office:value-type="string" calcext:value-type="string" table:number-columns-spanned="11" table:number-rows-spanned="1">
            <text:p>De Marchi Cristina</text:p>
          </table:table-cell>
          <table:covered-table-cell table:number-columns-repeated="9" table:style-name="ce35"/>
          <table:covered-table-cell table:style-name="ce56"/>
          <table:table-cell table:style-name="ce58" office:value-type="float" office:value="30" calcext:value-type="float" table:number-columns-spanned="2" table:number-rows-spanned="1">
            <text:p>30</text:p>
          </table:table-cell>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59" table:number-columns-spanned="2" table:number-rows-spanned="1"/>
          <table:covered-table-cell table:style-name="ce59"/>
          <table:table-cell table:number-columns-repeated="1010"/>
        </table:table-row>
        <table:table-row table:style-name="ro9" table:number-rows-repeated="65352">
          <table:table-cell table:number-columns-repeated="1024"/>
        </table:table-row>
        <table:table-row table:style-name="ro9">
          <table:table-cell table:number-columns-repeated="250"/>
          <table:table-cell table:style-name="ce2" office:value-type="string" calcext:value-type="string">
            <text:p>DES</text:p>
          </table:table-cell>
          <table:table-cell table:style-name="ce2" office:value-type="string" calcext:value-type="string">
            <text:p>TYP</text:p>
          </table:table-cell>
          <table:table-cell table:style-name="ce2" office:value-type="string" calcext:value-type="string">
            <text:p>ATT</text:p>
          </table:table-cell>
          <table:table-cell table:style-name="ce2" office:value-type="string" calcext:value-type="string">
            <text:p>VA</text:p>
          </table:table-cell>
          <table:table-cell table:style-name="ce2" office:value-type="string" calcext:value-type="string">
            <text:p>ADD</text:p>
          </table:table-cell>
          <table:table-cell table:number-columns-repeated="769"/>
        </table:table-row>
        <table:table-row table:style-name="ro9">
          <table:table-cell table:number-columns-repeated="250"/>
          <table:table-cell table:style-name="ce2" table:formula="of:=[.$A$7]&amp;[#REF!]" office:value-type="string" office:string-value="" calcext:value-type="error">
            <text:p>#REF!</text:p>
          </table:table-cell>
          <table:table-cell table:style-name="ce2" table:formula="of:=[.$A$15]" office:value-type="float" office:value="0" calcext:value-type="float">
            <text:p>0</text:p>
          </table:table-cell>
          <table:table-cell table:style-name="ce2" table:formula="of:=[.$B$21]&amp;&quot; - &quot;&amp;[.$B$22]&amp;&quot; - &quot;&amp;[.$B$23]&amp;&quot; - &quot;&amp;[.$B$24]&amp;&quot; - &quot;&amp;[.$I$21]&amp;&quot; - &quot;&amp;[.$I$22]&amp;&quot; - &quot;&amp;[.$I$23]&amp;&quot; - &quot;&amp;[.$I$24]" office:value-type="string" office:string-value="Avvio della digitalizzazione degli atti della Giunta  Comunale e delle determinazioni dei responsabili -  -  -  -  -  -  - " calcext:value-type="string">
            <text:p>Avvio della digitalizzazione degli atti della Giunta <text:s/>Comunale e delle determinazioni dei responsabili - <text:s/>- <text:s/>- <text:s/>- <text:s/>- <text:s/>- <text:s/>- </text:p>
          </table:table-cell>
          <table:table-cell table:style-name="ce2"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office:value-type="string" office:string-value="" calcext:value-type="error">
            <text:p>#REF!</text:p>
          </table:table-cell>
          <table:table-cell table:style-name="ce2" table:formula="of:=[#REF!]" office:value-type="string" office:string-value="" calcext:value-type="error">
            <text:p>#REF!</text:p>
          </table:table-cell>
          <table:table-cell table:number-columns-repeated="769"/>
        </table:table-row>
        <table:table-row table:style-name="ro9" table:number-rows-repeated="983131">
          <table:table-cell table:number-columns-repeated="1024"/>
        </table:table-row>
        <table:table-row table:style-name="ro9">
          <table:table-cell table:number-columns-repeated="1024"/>
        </table:table-row>
        <table:named-expressions>
          <table:named-range table:name="Excel_BuiltIn_Print_Area" table:base-cell-address="$'01-bilancio'.$A$1" table:cell-range-address="$'6- dititalizzazione degli atti'.$A$1:.$N$90" table:range-usable-as="print-range"/>
          <table:named-range table:name="Excel_BuiltIn_Print_Titles" table:base-cell-address="$'01-bilancio'.$A$1" table:cell-range-address="$'6- dititalizzazione degli atti'.$A$1:.$AMJ$6" table:range-usable-as="repeat-column repeat-row"/>
        </table:named-expressions>
        <calcext:conditional-formats>
          <calcext:conditional-format calcext:target-range-address="'6- dititalizzazione degli atti'.C59:'6- dititalizzazione degli atti'.N59 '6- dititalizzazione degli atti'.I38:'6- dititalizzazione degli atti'.L42 '6- dititalizzazione degli atti'.C49:'6- dititalizzazione degli atti'.N49 '6- dititalizzazione degli atti'.C51:'6- dititalizzazione degli atti'.N51 '6- dititalizzazione degli atti'.C53:'6- dititalizzazione degli atti'.N53 '6- dititalizzazione degli atti'.C55:'6- dititalizzazione degli atti'.N55 '6- dititalizzazione degli atti'.C57:'6- dititalizzazione degli atti'.N57 '6- dititalizzazione degli atti'.I28:'6- dititalizzazione degli atti'.L31 '6- dititalizzazione degli atti'.I34:'6- dititalizzazione degli atti'.L36 '6- dititalizzazione degli atti'.I44:'6- dititalizzazione degli atti'.L46 '6- dititalizzazione degli atti'.K33:'6- dititalizzazione degli atti'.L33">
            <calcext:condition calcext:apply-style-name="Excel_CondFormat_6_1_1" calcext:value="=&quot;x&quot;" calcext:base-cell-address="'6- dititalizzazione degli atti'.C59"/>
          </calcext:conditional-format>
          <calcext:conditional-format calcext:target-range-address="'6- dititalizzazione degli atti'.C60:'6- dititalizzazione degli atti'.N60 '6- dititalizzazione degli atti'.C50:'6- dititalizzazione degli atti'.N50 '6- dititalizzazione degli atti'.C52:'6- dititalizzazione degli atti'.N52 '6- dititalizzazione degli atti'.C54:'6- dititalizzazione degli atti'.N54 '6- dititalizzazione degli atti'.C56:'6- dititalizzazione degli atti'.N56 '6- dititalizzazione degli atti'.C58:'6- dititalizzazione degli atti'.N58">
            <calcext:condition calcext:apply-style-name="Excel_CondFormat_6_2_1" calcext:value="=&quot;x&quot;" calcext:base-cell-address="'6- dititalizzazione degli atti'.C60"/>
          </calcext:conditional-format>
          <calcext:conditional-format calcext:target-range-address="'6- dititalizzazione degli atti'.I33:'6- dititalizzazione degli atti'.J33">
            <calcext:condition calcext:apply-style-name="Excel_CondFormat_6_3_1" calcext:value="=&quot;x&quot;" calcext:base-cell-address="'6- dititalizzazione degli atti'.I33"/>
          </calcext:conditional-format>
        </calcext:conditional-formats>
      </table:table>
      <table:table table:name="7- anticorruzione" table:style-name="ta7" table:print-ranges="'7- anticorruzione'.A1:'7- anticorruzione'.N90">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header-rows>
          <table:table-row table:style-name="ro1">
            <table:table-cell table:style-name="ce1" office:value-type="string" calcext:value-type="string" table:number-columns-spanned="14" table:number-rows-spanned="1">
              <text:p>Obiettivo strategico n° 7 <text:s text:c="3"/>PESO: 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36" office:value-type="string" calcext:value-type="string" table:number-columns-spanned="5" table:number-rows-spanned="1">
              <text:p>RESPONSABILE DI SERVIZIO</text:p>
            </table:table-cell>
            <table:covered-table-cell table:number-columns-repeated="3" table:style-name="ce39"/>
            <table:covered-table-cell table:style-name="ce45"/>
            <table:table-cell table:style-name="ce50" office:value-type="string" calcext:value-type="string">
              <text:p>collegamento con Rel. Prev. Prog./DUP</text:p>
            </table:table-cell>
            <table:table-cell table:style-name="ce50" table:number-columns-repeated="4"/>
            <table:table-cell table:style-name="ce62"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Sig. BELLINI GIANNA</text:p>
            </table:table-cell>
            <table:covered-table-cell table:number-columns-repeated="3" table:style-name="ce40"/>
            <table:covered-table-cell table:style-name="ce46"/>
            <table:table-cell table:style-name="ce3" table:number-columns-spanned="5" table:number-rows-spanned="2"/>
            <table:covered-table-cell table:number-columns-repeated="3" table:style-name="ce54"/>
            <table:covered-table-cell table:style-name="ce60"/>
            <table:table-cell table:style-name="ce62" table:number-columns-repeated="1010"/>
          </table:table-row>
          <table:table-row table:style-name="ro5">
            <table:covered-table-cell table:number-columns-repeated="4" table:style-name="ce4"/>
            <table:covered-table-cell table:style-name="ce37"/>
            <table:covered-table-cell table:number-columns-repeated="3" table:style-name="ce41"/>
            <table:covered-table-cell table:style-name="ce47"/>
            <table:covered-table-cell table:style-name="ce51"/>
            <table:covered-table-cell table:number-columns-repeated="3" table:style-name="ce39"/>
            <table:covered-table-cell table:style-name="ce45"/>
            <table:table-cell table:style-name="ce62"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attuazione azioni e misure in materia di anticorruzione - Legge n. 190/2012, P.N.A., Pianto Triennale anticorruzione vigente</text:p>
            </table:table-cell>
            <table:covered-table-cell table:number-columns-repeated="11" table:style-name="ce27"/>
            <table:table-cell table:number-columns-repeated="1010"/>
          </table:table-row>
        </table:table-header-rows>
        <table:table-row table:style-name="ro4">
          <table:table-cell table:style-name="ce6" office:value-type="string" calcext:value-type="string" table:number-columns-spanned="2" table:number-rows-spanned="13">
            <office:annotation draw:style-name="gr2" draw:text-style-name="P2" svg:width="113.98pt" svg:height="95.3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 Azioni e tempi:</text:p>
            <text:p>a) effettuare per ciascuna tipologia di attività “a rischio” individuata nel P.T.P.C. una check-list delle relative fasi procedimentali espletate, completa dei riferimenti normativi, dei tempi di conclusione del procedimento e di ogni altra indicazione utile a standardizzare ed a tracciare l'iter amministrativo (sub-peso 50% del 10%).);</text:p>
            <text:p>b) Verificare sussistenza di relazioni di parentela o affinità fino al secondo grado, sussistenti tra titolari, amministratori, soci e dipendenti dei soggetti che con l'Ente stipulano contratti o che sono interessati a procedimenti concorsuali o selettivi, di autorizzazione, concessione o erogazione di vantaggi economici e i dipendenti che hanno parte, a qualunque titolo, in detti procedimenti (sub-peso 50% del 10%).</text:p>
            <text:p> Indicatori: inviare al Responsabile anticorruzione, con cadenza annuale entro il 15.01.2021, l’esito del monitoraggio dei tempi procedimentali, evidenziando le ragioni di eventuali scostamenti rispetto ai termini di legge o regolamento nonché un report su eventuali situazione di conflitto di interesse tra i responsabili comunali ed i destinatari delle attività a più elevato rischio di corruzione.</text:p>
            <text:p> Risultato atteso: prevenire o ridurre fenomeni di illegalità, di abuso nell’esercizio del potere pubblico e, in generale, di devianza dal principio di imparzialità dell’azione amministrativa.</text:p>
            <text:p> Risorse assegnate: a) umane: in dotazione all’Area; b) finanziarie: non necessitano; c) strumentali: in dotazione all’Area.</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verifica continuativa</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1"/>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2.48pt" svg:x="543.69pt" svg:y="420.01pt" draw:caption-point-x="-12.19pt" draw:caption-point-y="45.2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457.48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515.99pt" draw:caption-point-x="-12.16pt" draw:caption-point-y="25.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27" table:content-validation-name="val1" office:value-type="float" office:value="100" calcext:value-type="float" table:number-columns-spanned="2" table:number-rows-spanned="1">
            <text:p>100</text:p>
          </table:table-cell>
          <table:covered-table-cell table:style-name="ce129"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3.95pt" svg:height="108.77pt" svg:x="325.28pt" svg:y="572.23pt" draw:caption-point-x="-12.16pt" draw:caption-point-y="33.28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3.95pt" svg:height="59.27pt" svg:x="325.28pt" svg:y="635.98pt" draw:caption-point-x="-12.16pt" draw:caption-point-y="46.03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table-cell table:style-name="ce63"/>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6" table:content-validation-name="val1" table:number-columns-spanned="2" table:number-rows-spanned="1"/>
          <table:covered-table-cell table:style-name="ce128" table:content-validation-name="val1"/>
          <table:table-cell table:style-name="ce126" table:content-validation-name="val1" table:number-columns-spanned="2" table:number-rows-spanned="1"/>
          <table:covered-table-cell table:style-name="ce128" table:content-validation-name="val1"/>
          <table:table-cell table:style-name="ce57" table:number-columns-spanned="2" table:number-rows-spanned="1"/>
          <table:covered-table-cell table:style-name="ce57"/>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21" table:content-validation-name="val1"/>
          <table:table-cell table:style-name="ce125" table:content-validation-name="val1" table:number-columns-repeated="11"/>
          <table:table-cell table:number-columns-repeated="1010"/>
        </table:table-row>
        <table:table-row table:style-name="ro11">
          <table:covered-table-cell table:number-columns-repeated="2" table:style-name="ce14"/>
          <table:table-cell table:style-name="ce122" table:content-validation-name="val1"/>
          <table:table-cell table:style-name="ce124"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23" table:content-validation-name="val1" table:number-columns-repeated="12"/>
          <table:table-cell table:number-columns-repeated="1010"/>
        </table:table-row>
        <table:table-row table:style-name="ro11">
          <table:covered-table-cell table:number-columns-repeated="2" table:style-name="ce14"/>
          <table:table-cell table:style-name="ce124"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23" table:content-validation-name="val1" table:number-columns-repeated="12"/>
          <table:table-cell table:number-columns-repeated="1010"/>
        </table:table-row>
        <table:table-row table:style-name="ro11">
          <table:covered-table-cell table:number-columns-repeated="2" table:style-name="ce14"/>
          <table:table-cell table:style-name="ce124"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23" table:content-validation-name="val1" table:number-columns-repeated="12"/>
          <table:table-cell table:number-columns-repeated="1010"/>
        </table:table-row>
        <table:table-row table:style-name="ro11">
          <table:covered-table-cell table:number-columns-repeated="2" table:style-name="ce14"/>
          <table:table-cell table:style-name="ce124"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23" table:content-validation-name="val1" table:number-columns-repeated="12"/>
          <table:table-cell table:number-columns-repeated="1010"/>
        </table:table-row>
        <table:table-row table:style-name="ro11">
          <table:covered-table-cell table:number-columns-repeated="2" table:style-name="ce14"/>
          <table:table-cell table:style-name="ce124"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23" table:content-validation-name="val1" table:number-columns-repeated="12"/>
          <table:table-cell table:number-columns-repeated="1010"/>
        </table:table-row>
        <table:table-row table:style-name="ro11">
          <table:covered-table-cell table:number-columns-repeated="2" table:style-name="ce14"/>
          <table:table-cell table:style-name="ce124"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38" table:number-columns-spanned="3" table:number-rows-spanned="1"/>
          <table:covered-table-cell table:number-columns-repeated="2" table:style-name="ce38"/>
          <table:table-cell table:style-name="ce44" office:value-type="string" calcext:value-type="string" table:number-columns-spanned="4" table:number-rows-spanned="1">
            <text:p>VERIFICA FINALE AL</text:p>
          </table:table-cell>
          <table:covered-table-cell table:number-columns-repeated="3" table:style-name="ce44"/>
          <table:table-cell table:style-name="ce38" table:number-columns-spanned="3" table:number-rows-spanned="1"/>
          <table:covered-table-cell table:number-columns-repeated="2" table:style-name="ce38"/>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2" table:number-columns-spanned="2" table:number-rows-spanned="1"/>
          <table:covered-table-cell table:style-name="ce4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Caus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Effett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Intrapresi</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style-name="ce17" office:value-type="string" calcext:value-type="string" table:number-columns-spanned="2" table:number-rows-spanned="3">
            <text:p>Da attivare</text:p>
          </table:table-cell>
          <table:covered-table-cell table:style-name="ce17"/>
          <table:table-cell table:style-name="ce33" table:number-columns-spanned="5" table:number-rows-spanned="3"/>
          <table:covered-table-cell table:number-columns-repeated="4"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covered-table-cell table:number-columns-repeated="2" table:style-name="ce17"/>
          <table:covered-table-cell table:number-columns-repeated="5" table:style-name="ce33"/>
          <table:covered-table-cell table:number-columns-repeated="2" table:style-name="ce17"/>
          <table:covered-table-cell table:number-columns-repeated="5" table:style-name="ce33"/>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4"/>
          <table:covered-table-cell table:style-name="ce55"/>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5"/>
          <table:covered-table-cell table:style-name="ce56"/>
          <table:table-cell table:style-name="ce58" office:value-type="float" office:value="100" calcext:value-type="float" table:number-columns-spanned="2" table:number-rows-spanned="1">
            <text:p>100</text:p>
          </table:table-cell>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5"/>
          <table:covered-table-cell table:style-name="ce56"/>
          <table:table-cell table:style-name="ce58" table:number-columns-spanned="2" table:number-rows-spanned="1"/>
          <table:covered-table-cell table:style-name="ce58"/>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59" table:number-columns-spanned="2" table:number-rows-spanned="1"/>
          <table:covered-table-cell table:style-name="ce59"/>
          <table:table-cell table:number-columns-repeated="1010"/>
        </table:table-row>
        <table:table-row table:style-name="ro9" table:number-rows-repeated="65352">
          <table:table-cell table:number-columns-repeated="1024"/>
        </table:table-row>
        <table:table-row table:style-name="ro9">
          <table:table-cell table:number-columns-repeated="250"/>
          <table:table-cell table:style-name="ce2" office:value-type="string" calcext:value-type="string">
            <text:p>DES</text:p>
          </table:table-cell>
          <table:table-cell table:style-name="ce2" office:value-type="string" calcext:value-type="string">
            <text:p>TYP</text:p>
          </table:table-cell>
          <table:table-cell table:style-name="ce2" office:value-type="string" calcext:value-type="string">
            <text:p>ATT</text:p>
          </table:table-cell>
          <table:table-cell table:style-name="ce2" office:value-type="string" calcext:value-type="string">
            <text:p>VA</text:p>
          </table:table-cell>
          <table:table-cell table:style-name="ce2" office:value-type="string" calcext:value-type="string">
            <text:p>ADD</text:p>
          </table:table-cell>
          <table:table-cell table:number-columns-repeated="769"/>
        </table:table-row>
        <table:table-row table:style-name="ro9">
          <table:table-cell table:number-columns-repeated="250"/>
          <table:table-cell table:style-name="ce2" table:formula="of:=[.$A$7]&amp;[#REF!]" office:value-type="string" office:string-value="" calcext:value-type="error">
            <text:p>#REF!</text:p>
          </table:table-cell>
          <table:table-cell table:style-name="ce2" table:formula="of:=[.$A$15]" office:value-type="float" office:value="0" calcext:value-type="float">
            <text:p>0</text:p>
          </table:table-cell>
          <table:table-cell table:style-name="ce2" table:formula="of:=[.$B$21]&amp;&quot; - &quot;&amp;[.$B$22]&amp;&quot; - &quot;&amp;[.$B$23]&amp;&quot; - &quot;&amp;[.$B$24]&amp;&quot; - &quot;&amp;[.$I$21]&amp;&quot; - &quot;&amp;[.$I$22]&amp;&quot; - &quot;&amp;[.$I$23]&amp;&quot; - &quot;&amp;[.$I$24]" office:value-type="string" office:string-value="verifica continuativa -  -  -  -  -  -  - " calcext:value-type="string">
            <text:p>verifica continuativa - <text:s/>- <text:s/>- <text:s/>- <text:s/>- <text:s/>- <text:s/>- </text:p>
          </table:table-cell>
          <table:table-cell table:style-name="ce2"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office:value-type="string" office:string-value="" calcext:value-type="error">
            <text:p>#REF!</text:p>
          </table:table-cell>
          <table:table-cell table:style-name="ce2" table:formula="of:=[#REF!]" office:value-type="string" office:string-value="" calcext:value-type="error">
            <text:p>#REF!</text:p>
          </table:table-cell>
          <table:table-cell table:number-columns-repeated="769"/>
        </table:table-row>
        <table:table-row table:style-name="ro9" table:number-rows-repeated="983131">
          <table:table-cell table:number-columns-repeated="1024"/>
        </table:table-row>
        <table:table-row table:style-name="ro9">
          <table:table-cell table:number-columns-repeated="1024"/>
        </table:table-row>
        <table:named-expressions>
          <table:named-range table:name="Excel_BuiltIn_Print_Area" table:base-cell-address="$'01-bilancio'.$A$1" table:cell-range-address="$'7- anticorruzione'.$A$1:.$N$90" table:range-usable-as="print-range"/>
          <table:named-range table:name="Excel_BuiltIn_Print_Titles" table:base-cell-address="$'01-bilancio'.$A$1" table:cell-range-address="$'7- anticorruzione'.$A$1:.$AMJ$6" table:range-usable-as="repeat-column repeat-row"/>
        </table:named-expressions>
        <calcext:conditional-formats>
          <calcext:conditional-format calcext:target-range-address="'7- anticorruzione'.C59:'7- anticorruzione'.N59 '7- anticorruzione'.I38:'7- anticorruzione'.L42 '7- anticorruzione'.C49:'7- anticorruzione'.N49 '7- anticorruzione'.C51:'7- anticorruzione'.N51 '7- anticorruzione'.C53:'7- anticorruzione'.N53 '7- anticorruzione'.C55:'7- anticorruzione'.N55 '7- anticorruzione'.C57:'7- anticorruzione'.N57 '7- anticorruzione'.I28:'7- anticorruzione'.L31 '7- anticorruzione'.I34:'7- anticorruzione'.L36 '7- anticorruzione'.I44:'7- anticorruzione'.L46 '7- anticorruzione'.K33:'7- anticorruzione'.L33">
            <calcext:condition calcext:apply-style-name="Excel_CondFormat_7_1_1" calcext:value="=&quot;x&quot;" calcext:base-cell-address="'7- anticorruzione'.C59"/>
          </calcext:conditional-format>
          <calcext:conditional-format calcext:target-range-address="'7- anticorruzione'.C60:'7- anticorruzione'.N60 '7- anticorruzione'.C50:'7- anticorruzione'.N50 '7- anticorruzione'.C52:'7- anticorruzione'.N52 '7- anticorruzione'.C54:'7- anticorruzione'.N54 '7- anticorruzione'.C56:'7- anticorruzione'.N56 '7- anticorruzione'.C58:'7- anticorruzione'.N58">
            <calcext:condition calcext:apply-style-name="Excel_CondFormat_7_2_1" calcext:value="=&quot;x&quot;" calcext:base-cell-address="'7- anticorruzione'.C60"/>
          </calcext:conditional-format>
          <calcext:conditional-format calcext:target-range-address="'7- anticorruzione'.I33:'7- anticorruzione'.J33">
            <calcext:condition calcext:apply-style-name="Excel_CondFormat_7_3_1" calcext:value="=&quot;x&quot;" calcext:base-cell-address="'7- anticorruzione'.I33"/>
          </calcext:conditional-format>
        </calcext:conditional-formats>
      </table:table>
      <table:named-expressions>
        <table:named-expression table:name="Payment_Needed" table:base-cell-address="$'01-bilancio'.$A$1" table:expression="&quot;Pagamento richiesto&quot;"/>
        <table:named-expression table:name="Reimbursement" table:base-cell-address="$'01-bilancio'.$A$1" table:expression="&quot;Rimborso&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number-style style:name="N133P0" style:volatile="true">
      <loext:text> L.</loext:text>
      <loext:fill-character> </loext:fill-character>
      <number:number number:decimal-places="2" loext:min-decimal-places="2" number:min-integer-digits="1" number:grouping="true"/>
      <number:text> </number:text>
    </number:number-style>
    <number:number-style style:name="N133P1" style:volatile="true">
      <loext:text> L.</loext:text>
      <loext:fill-character> </loext:fill-character>
      <number:text>(</number:text>
      <number:number number:decimal-places="2" loext:min-decimal-places="2" number:min-integer-digits="1" number:grouping="true"/>
      <number:text>)</number:text>
    </number:number-style>
    <number:number-style style:name="N133P2" style:volatile="true">
      <loext:text> L.</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21P0" style:volatile="true">
      <number:text>€ </number:text>
      <number:number number:decimal-places="0" loext:min-decimal-places="0" number:min-integer-digits="1" number:grouping="true"/>
    </number:number-style>
    <number:number-style style:name="N121">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0" loext:min-decimal-places="0" number:min-integer-digits="1" number:grouping="true"/>
    </number:number-style>
    <number:number-style style:name="N122">
      <style:text-properties fo:color="#ff0000"/>
      <number:text>-€ </number:text>
      <number:number number:decimal-places="0" loext:min-decimal-places="0"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number number:decimal-places="0" loext:min-decimal-places="0" number:min-integer-digits="1" number:grouping="true"/>
      <number:text> </number:text>
    </number:number-style>
    <number:number-style style:name="N126P2" style:volatile="true">
      <loext:text> €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number number:decimal-places="2" loext:min-decimal-places="2" number:min-integer-digits="1" number:grouping="true"/>
      <number:text> </number:text>
    </number:number-style>
    <number:number-style style:name="N128P2" style:volatile="true">
      <loext:text> €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text>€ </number:text>
      <number:number number:decimal-places="0" loext:min-decimal-places="0" number:min-integer-digits="1" number:grouping="true"/>
    </number:number-style>
    <number:number-style style:name="N134">
      <style:text-properties fo:color="#ff0000"/>
      <number:text>-€ </number:text>
      <number:number number:decimal-places="0" loext:min-decimal-places="0" number:min-integer-digits="1" number:grouping="true"/>
      <style:map style:condition="value()&gt;=0" style:apply-style-name="N134P0"/>
    </number:number-style>
    <number:number-style style:name="N135">
      <number:number number:decimal-places="3" loext:min-decimal-places="3" number:min-integer-digits="1"/>
    </number:number-style>
    <number:number-style style:name="N136">
      <number:number number:decimal-places="1" loext:min-decimal-places="1"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04"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2.01pt"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Colore_20_1" style:display-name="Excel_BuiltIn_20% - Colore 1" style:family="table-cell" style:parent-style-name="Default">
      <style:table-cell-properties fo:background-color="#cc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2.01pt"/>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2.01pt"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2.01p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2.01p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2.01p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2.01p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2.01pt"/>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2.01pt"/>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OBJ_5f_rev09" style:display-name="Normale_OBJ_rev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Währung" style:family="table-cell" style:parent-style-name="Default" style:data-style-name="N133">
      <style:table-cell-properties fo:padding="2.01pt"/>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0000"/>
      <style:text-properties fo:color="#ff0000"/>
    </style:style>
    <style:style style:name="Excel_5f_CondFormat_5f_1_5f_2_5f_1" style:display-name="Excel_CondFormat_1_2_1" style:family="table-cell" style:parent-style-name="Default">
      <style:table-cell-properties fo:background-color="#c0c0c0"/>
      <style:text-properties fo:color="#c0c0c0"/>
    </style:style>
    <style:style style:name="Excel_5f_CondFormat_5f_1_5f_3_5f_1" style:display-name="Excel_CondFormat_1_3_1" style:family="table-cell" style:parent-style-name="Default">
      <style:table-cell-properties fo:background-color="#ff0000"/>
      <style:text-properties fo:color="#ff0000"/>
    </style:style>
    <style:style style:name="Excel_5f_CondFormat_5f_2_5f_1_5f_1" style:display-name="Excel_CondFormat_2_1_1" style:family="table-cell" style:parent-style-name="Default">
      <style:table-cell-properties fo:background-color="#ff0000"/>
      <style:text-properties fo:color="#ff0000"/>
    </style:style>
    <style:style style:name="Excel_5f_CondFormat_5f_2_5f_2_5f_1" style:display-name="Excel_CondFormat_2_2_1" style:family="table-cell" style:parent-style-name="Default">
      <style:table-cell-properties fo:background-color="#c0c0c0"/>
      <style:text-properties fo:color="#c0c0c0"/>
    </style:style>
    <style:style style:name="Excel_5f_CondFormat_5f_2_5f_3_5f_1" style:display-name="Excel_CondFormat_2_3_1" style:family="table-cell" style:parent-style-name="Default">
      <style:table-cell-properties fo:background-color="#ff0000"/>
      <style:text-properties fo:color="#ff0000"/>
    </style:style>
    <style:style style:name="Excel_5f_CondFormat_5f_3_5f_1_5f_1" style:display-name="Excel_CondFormat_3_1_1" style:family="table-cell" style:parent-style-name="Default">
      <style:table-cell-properties fo:background-color="#ff0000"/>
      <style:text-properties fo:color="#ff0000"/>
    </style:style>
    <style:style style:name="Excel_5f_CondFormat_5f_3_5f_2_5f_1" style:display-name="Excel_CondFormat_3_2_1" style:family="table-cell" style:parent-style-name="Default">
      <style:table-cell-properties fo:background-color="#c0c0c0"/>
      <style:text-properties fo:color="#c0c0c0"/>
    </style:style>
    <style:style style:name="Excel_5f_CondFormat_5f_3_5f_3_5f_1" style:display-name="Excel_CondFormat_3_3_1" style:family="table-cell" style:parent-style-name="Default">
      <style:table-cell-properties fo:background-color="#ff0000"/>
      <style:text-properties fo:color="#ff0000"/>
    </style:style>
    <style:style style:name="Excel_5f_CondFormat_5f_4_5f_1_5f_1" style:display-name="Excel_CondFormat_4_1_1" style:family="table-cell" style:parent-style-name="Default">
      <style:table-cell-properties fo:background-color="#ff0000"/>
      <style:text-properties fo:color="#ff0000"/>
    </style:style>
    <style:style style:name="Excel_5f_CondFormat_5f_4_5f_2_5f_1" style:display-name="Excel_CondFormat_4_2_1" style:family="table-cell" style:parent-style-name="Default">
      <style:table-cell-properties fo:background-color="#c0c0c0"/>
      <style:text-properties fo:color="#c0c0c0"/>
    </style:style>
    <style:style style:name="Excel_5f_CondFormat_5f_4_5f_3_5f_1" style:display-name="Excel_CondFormat_4_3_1" style:family="table-cell" style:parent-style-name="Default">
      <style:table-cell-properties fo:background-color="#ff0000"/>
      <style:text-properties fo:color="#ff0000"/>
    </style:style>
    <style:style style:name="Excel_5f_CondFormat_5f_5_5f_1_5f_1" style:display-name="Excel_CondFormat_5_1_1" style:family="table-cell" style:parent-style-name="Default">
      <style:table-cell-properties fo:background-color="#ff0000"/>
      <style:text-properties fo:color="#ff0000"/>
    </style:style>
    <style:style style:name="Excel_5f_CondFormat_5f_5_5f_2_5f_1" style:display-name="Excel_CondFormat_5_2_1" style:family="table-cell" style:parent-style-name="Default">
      <style:table-cell-properties fo:background-color="#c0c0c0"/>
      <style:text-properties fo:color="#c0c0c0"/>
    </style:style>
    <style:style style:name="Excel_5f_CondFormat_5f_5_5f_3_5f_1" style:display-name="Excel_CondFormat_5_3_1" style:family="table-cell" style:parent-style-name="Default">
      <style:table-cell-properties fo:background-color="#ff0000"/>
      <style:text-properties fo:color="#ff0000"/>
    </style:style>
    <style:style style:name="Excel_5f_CondFormat_5f_6_5f_1_5f_1" style:display-name="Excel_CondFormat_6_1_1" style:family="table-cell" style:parent-style-name="Default">
      <style:table-cell-properties fo:background-color="#ff0000"/>
      <style:text-properties fo:color="#ff0000"/>
    </style:style>
    <style:style style:name="Excel_5f_CondFormat_5f_6_5f_2_5f_1" style:display-name="Excel_CondFormat_6_2_1" style:family="table-cell" style:parent-style-name="Default">
      <style:table-cell-properties fo:background-color="#c0c0c0"/>
      <style:text-properties fo:color="#c0c0c0"/>
    </style:style>
    <style:style style:name="Excel_5f_CondFormat_5f_6_5f_3_5f_1" style:display-name="Excel_CondFormat_6_3_1" style:family="table-cell" style:parent-style-name="Default">
      <style:table-cell-properties fo:background-color="#ff0000"/>
      <style:text-properties fo:color="#ff0000"/>
    </style:style>
    <style:style style:name="Excel_5f_CondFormat_5f_7_5f_1_5f_1" style:display-name="Excel_CondFormat_7_1_1" style:family="table-cell" style:parent-style-name="Default">
      <style:table-cell-properties fo:background-color="#ff0000"/>
      <style:text-properties fo:color="#ff0000"/>
    </style:style>
    <style:style style:name="Excel_5f_CondFormat_5f_7_5f_2_5f_1" style:display-name="Excel_CondFormat_7_2_1" style:family="table-cell" style:parent-style-name="Default">
      <style:table-cell-properties fo:background-color="#c0c0c0"/>
      <style:text-properties fo:color="#c0c0c0"/>
    </style:style>
    <style:style style:name="Excel_5f_CondFormat_5f_7_5f_3_5f_1" style:display-name="Excel_CondFormat_7_3_1" style:family="table-cell" style:parent-style-name="Default">
      <style:table-cell-properties fo:background-color="#ff0000"/>
      <style:text-properties fo:color="#ff000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36.85pt" fo:margin-bottom="42.49pt" fo:margin-left="33.99pt" fo:margin-right="28.35pt" style:first-page-number="continue" style:scale-to="100%" style:table-centering="horizontal" style:writing-mode="lr-tb"/>
      <style:header-style>
        <style:header-footer-properties svg:height="2.86pt" fo:margin-left="19.84pt" fo:margin-right="25.51pt" fo:margin-bottom="0pt"/>
      </style:header-style>
      <style:footer-style>
        <style:header-footer-properties fo:min-height="21.26pt" fo:margin-left="19.84pt" fo:margin-right="25.51pt" fo:margin-top="0pt"/>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01-bilancio" style:display-name="PageStyle_01-bilancio" style:page-layout-name="Mpm3">
      <style:header>
        <style:region-right>
          <text:p><text:span text:style-name="MT1">All. A)</text:span></text:p>
        </style:region-right>
      </style:header>
      <style:header-left style:display="false">
        <style:region-right>
          <text:p><text:span text:style-name="MT1">All. A)</text:span></text:p>
        </style:region-right>
      </style:header-left>
      <style:footer style:display="false"/>
      <style:footer-left style:display="false"/>
    </style:master-page>
    <style:master-page style:name="PageStyle_5f_02-energia_20_elettrica" style:display-name="PageStyle_02-energia elettrica" style:page-layout-name="Mpm3">
      <style:header>
        <style:region-right>
          <text:p><text:span text:style-name="MT1">All. A)</text:span></text:p>
        </style:region-right>
      </style:header>
      <style:header-left style:display="false">
        <style:region-right>
          <text:p><text:span text:style-name="MT1">All. A)</text:span></text:p>
        </style:region-right>
      </style:header-left>
      <style:footer style:display="false"/>
      <style:footer-left style:display="false"/>
    </style:master-page>
    <style:master-page style:name="PageStyle_5f_03-gestione_20_fondi_20_COVID" style:display-name="PageStyle_03-gestione fondi COVID" style:page-layout-name="Mpm3">
      <style:header>
        <style:region-right>
          <text:p><text:span text:style-name="MT1">All. A)</text:span></text:p>
        </style:region-right>
      </style:header>
      <style:header-left style:display="false">
        <style:region-right>
          <text:p><text:span text:style-name="MT1">All. A)</text:span></text:p>
        </style:region-right>
      </style:header-left>
      <style:footer style:display="false"/>
      <style:footer-left style:display="false"/>
    </style:master-page>
    <style:master-page style:name="PageStyle_5f_4-corso_20_formazione" style:display-name="PageStyle_4-corso formazione" style:page-layout-name="Mpm3">
      <style:header>
        <style:region-right>
          <text:p><text:span text:style-name="MT1">All. A)</text:span></text:p>
        </style:region-right>
      </style:header>
      <style:header-left style:display="false">
        <style:region-right>
          <text:p><text:span text:style-name="MT1">All. A)</text:span></text:p>
        </style:region-right>
      </style:header-left>
      <style:footer style:display="false"/>
      <style:footer-left style:display="false"/>
    </style:master-page>
    <style:master-page style:name="PageStyle_5f_5-_20_completamento_20_inventario" style:display-name="PageStyle_5- completamento inventario" style:page-layout-name="Mpm3">
      <style:header>
        <style:region-right>
          <text:p><text:span text:style-name="MT1">All. A)</text:span></text:p>
        </style:region-right>
      </style:header>
      <style:header-left style:display="false">
        <style:region-right>
          <text:p><text:span text:style-name="MT1">All. A)</text:span></text:p>
        </style:region-right>
      </style:header-left>
      <style:footer style:display="false"/>
      <style:footer-left style:display="false"/>
    </style:master-page>
    <style:master-page style:name="PageStyle_5f_6-_20_dititalizzazione_20_degli_20_atti" style:display-name="PageStyle_6- dititalizzazione degli atti" style:page-layout-name="Mpm3">
      <style:header>
        <style:region-right>
          <text:p><text:span text:style-name="MT1">All. A)</text:span></text:p>
        </style:region-right>
      </style:header>
      <style:header-left style:display="false">
        <style:region-right>
          <text:p><text:span text:style-name="MT1">All. A)</text:span></text:p>
        </style:region-right>
      </style:header-left>
      <style:footer style:display="false"/>
      <style:footer-left style:display="false"/>
    </style:master-page>
    <style:master-page style:name="PageStyle_5f_7-_20_anticorruzione" style:display-name="PageStyle_7- anticorruzione" style:page-layout-name="Mpm3">
      <style:header>
        <style:region-right>
          <text:p><text:span text:style-name="MT1">All. A)</text:span></text:p>
        </style:region-right>
      </style:header>
      <style:header-left style:display="false">
        <style:region-right>
          <text:p><text:span text:style-name="MT1">All. A)</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meta:initial-creator>
    <meta:creation-date>2015-04-24T18:29:32</meta:creation-date>
    <dc:creator>RAGI01</dc:creator>
    <dc:date>2021-12-23T14:33:17</dc:date>
    <meta:print-date>2021-05-04T10:47:58</meta:print-date>
    <meta:document-statistic meta:table-count="7" meta:cell-count="676" meta:object-count="0"/>
    <meta:generator>LibreOffice/6.1.5.2$Linux_X86_64 LibreOffice_project/10$Build-2</meta:generator>
  </office:meta>
</office:document-meta>
</file>