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co6" style:family="table-column">
      <style:table-column-properties fo:break-before="auto" style:column-width="50.2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29.25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42.75pt" fo:break-before="auto" style:use-optimal-row-height="false"/>
    </style:style>
    <style:style style:name="ro15" style:family="table-row">
      <style:table-row-properties style:row-height="13.49pt" fo:break-before="auto" style:use-optimal-row-height="false"/>
    </style:style>
    <style:style style:name="ro16" style:family="table-row">
      <style:table-row-properties style:row-height="92.24pt" fo:break-before="auto" style:use-optimal-row-height="false"/>
    </style:style>
    <style:style style:name="ta1" style:family="table" style:master-page-name="PageStyle_5f_1-automezzi">
      <style:table-properties table:display="true" style:writing-mode="lr-tb"/>
    </style:style>
    <style:style style:name="ta2" style:family="table" style:master-page-name="PageStyle_5f_2-_20_Opere_20_pubbliche_20_">
      <style:table-properties table:display="true" style:writing-mode="lr-tb"/>
    </style:style>
    <style:style style:name="ta3" style:family="table" style:master-page-name="PageStyle_5f_3-_20_Terzo_20_bando_20_pubblica_20_">
      <style:table-properties table:display="true" style:writing-mode="lr-tb"/>
    </style:style>
    <style:style style:name="ta4" style:family="table" style:master-page-name="PageStyle_5f_4-_20_S.Apollonia">
      <style:table-properties table:display="true" style:writing-mode="lr-tb"/>
    </style:style>
    <style:style style:name="ta5" style:family="table" style:master-page-name="PageStyle_5f_5-sentieri">
      <style:table-properties table:display="true" style:writing-mode="lr-tb"/>
    </style:style>
    <style:style style:name="ta6" style:family="table" style:master-page-name="PageStyle_5f_7-_20_antenne">
      <style:table-properties table:display="true" style:writing-mode="lr-tb"/>
    </style:style>
    <style:style style:name="ta7" style:family="table" style:master-page-name="PageStyle_5f_8-aree_20_fabbricabili">
      <style:table-properties table:display="true" style:writing-mode="lr-tb"/>
    </style:style>
    <style:style style:name="ta8" style:family="table" style:master-page-name="PageStyle_5f_9_20_-_20_archivio">
      <style:table-properties table:display="true" style:writing-mode="lr-tb"/>
    </style:style>
    <style:style style:name="ta9" style:family="table" style:master-page-name="PageStyle_5f_10-bando_20_bici">
      <style:table-properties table:display="true" style:writing-mode="lr-tb"/>
    </style:style>
    <style:style style:name="ta10" style:family="table" style:master-page-name="PageStyle_5f_11-plastic_20_free">
      <style:table-properties table:display="true" style:writing-mode="lr-tb"/>
    </style:style>
    <style:style style:name="ta11" style:family="table" style:master-page-name="PageStyle_5f_12-amianto">
      <style:table-properties table:display="true" style:writing-mode="lr-tb"/>
    </style:style>
    <style:style style:name="ta12" style:family="table" style:master-page-name="PageStyle_5f_13-bilancio">
      <style:table-properties table:display="true" style:writing-mode="lr-tb"/>
    </style:style>
    <style:style style:name="ta13" style:family="table" style:master-page-name="PageStyle_5f_14-_20_digitalizzazione">
      <style:table-properties table:display="true" style:writing-mode="lr-tb"/>
    </style:style>
    <style:style style:name="ta14" style:family="table" style:master-page-name="PageStyle_5f_15-_20_anticorruzio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33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automezzi'.C60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automezzi'.C60"/>
    </style:style>
    <style:style style:name="ce3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automezzi'.C60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4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8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5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1-automezzi'.I33"/>
    </style:style>
    <style:style style:name="ce58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utomezzi'.C59"/>
    </style:style>
    <style:style style:name="ce6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1-automezzi'.I33"/>
    </style:style>
    <style:style style:name="ce62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5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Opere pubbliche '.C59"/>
    </style:style>
    <style:style style:name="ce8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 Opere pubbliche '.C60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 Opere pubbliche '.C60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Opere pubbliche '.C59"/>
    </style:style>
    <style:style style:name="ce8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Opere pubbliche '.C59"/>
    </style:style>
    <style:style style:name="ce8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Opere pubbliche '.C59"/>
    </style:style>
    <style:style style:name="ce8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3_5f_1" style:base-cell-address="'2- Opere pubbliche '.I33"/>
    </style:style>
    <style:style style:name="ce8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Opere pubbliche '.C59"/>
    </style:style>
    <style:style style:name="ce8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3_5f_1" style:base-cell-address="'2- Opere pubbliche '.I33"/>
    </style:style>
    <style:style style:name="ce8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8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 Terzo bando pubblica '.C60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 Terzo bando pubblica '.C60"/>
    </style:style>
    <style:style style:name="ce9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9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9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3_5f_1" style:base-cell-address="'3- Terzo bando pubblica '.I33"/>
    </style:style>
    <style:style style:name="ce9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9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3_5f_1" style:base-cell-address="'3- Terzo bando pubblica '.I33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Terzo bando pubblica '.C59"/>
    </style:style>
    <style:style style:name="ce9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S.Apollonia'.C59"/>
    </style:style>
    <style:style style:name="ce9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 S.Apollonia'.C60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S.Apollonia'.C59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 S.Apollonia'.C60"/>
    </style:style>
    <style:style style:name="ce10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S.Apollonia'.C59"/>
    </style:style>
    <style:style style:name="ce10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S.Apollonia'.C59"/>
    </style:style>
    <style:style style:name="ce10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3_5f_1" style:base-cell-address="'4- S.Apollonia'.I33"/>
    </style:style>
    <style:style style:name="ce10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S.Apollonia'.C59"/>
    </style:style>
    <style:style style:name="ce10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3_5f_1" style:base-cell-address="'4- S.Apollonia'.I33"/>
    </style:style>
    <style:style style:name="ce10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sentieri'.C59"/>
    </style:style>
    <style:style style:name="ce10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sentieri'.C60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sentieri'.C60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sentieri'.C59"/>
    </style:style>
    <style:style style:name="ce11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sentieri'.C59"/>
    </style:style>
    <style:style style:name="ce11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sentieri'.C59"/>
    </style:style>
    <style:style style:name="ce11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3_5f_1" style:base-cell-address="'5-sentieri'.I33"/>
    </style:style>
    <style:style style:name="ce11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sentieri'.C59"/>
    </style:style>
    <style:style style:name="ce11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3_5f_1" style:base-cell-address="'5-sentieri'.I33"/>
    </style:style>
    <style:style style:name="ce117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7- antenne'.C59"/>
    </style:style>
    <style:style style:name="ce11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7- antenne'.C60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7- antenne'.C59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7- antenne'.C60"/>
    </style:style>
    <style:style style:name="ce12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7- antenne'.C59"/>
    </style:style>
    <style:style style:name="ce12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7- antenne'.C59"/>
    </style:style>
    <style:style style:name="ce12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7- antenne'.I33"/>
    </style:style>
    <style:style style:name="ce12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7- antenne'.C59"/>
    </style:style>
    <style:style style:name="ce1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7- antenne'.I33"/>
    </style:style>
    <style:style style:name="ce126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8-aree fabbricabili'.C59"/>
    </style:style>
    <style:style style:name="ce127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8-aree fabbricabili'.C60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8-aree fabbricabili'.C59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8-aree fabbricabili'.C60"/>
    </style:style>
    <style:style style:name="ce13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8-aree fabbricabili'.C59"/>
    </style:style>
    <style:style style:name="ce13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8-aree fabbricabili'.C59"/>
    </style:style>
    <style:style style:name="ce13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8-aree fabbricabili'.I33"/>
    </style:style>
    <style:style style:name="ce13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8-aree fabbricabili'.C59"/>
    </style:style>
    <style:style style:name="ce13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8-aree fabbricabili'.I33"/>
    </style:style>
    <style:style style:name="ce135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9 - archivio'.C59"/>
    </style:style>
    <style:style style:name="ce136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9 - archivio'.C60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9 - archivio'.C59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9 - archivio'.C60"/>
    </style:style>
    <style:style style:name="ce13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9 - archivio'.C59"/>
    </style:style>
    <style:style style:name="ce14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9 - archivio'.C59"/>
    </style:style>
    <style:style style:name="ce14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9 - archivio'.I33"/>
    </style:style>
    <style:style style:name="ce14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9 - archivio'.C59"/>
    </style:style>
    <style:style style:name="ce14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9 - archivio'.I33"/>
    </style:style>
    <style:style style:name="ce144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10-bando bici'.C59"/>
    </style:style>
    <style:style style:name="ce145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2_5f_1" style:base-cell-address="'10-bando bici'.C60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10-bando bici'.C59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2_5f_1" style:base-cell-address="'10-bando bici'.C60"/>
    </style:style>
    <style:style style:name="ce14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10-bando bici'.C59"/>
    </style:style>
    <style:style style:name="ce14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10-bando bici'.C59"/>
    </style:style>
    <style:style style:name="ce15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10-bando bici'.I33"/>
    </style:style>
    <style:style style:name="ce15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10-bando bici'.C59"/>
    </style:style>
    <style:style style:name="ce15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10-bando bici'.I33"/>
    </style:style>
    <style:style style:name="ce153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1-plastic free'.C58"/>
    </style:style>
    <style:style style:name="ce154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2_5f_1" style:base-cell-address="'11-plastic free'.C59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2_5f_1" style:base-cell-address="'11-plastic free'.C59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1-plastic free'.C58"/>
    </style:style>
    <style:style style:name="ce15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1-plastic free'.C58"/>
    </style:style>
    <style:style style:name="ce15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1-plastic free'.C58"/>
    </style:style>
    <style:style style:name="ce15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3_5f_1" style:base-cell-address="'11-plastic free'.I32"/>
    </style:style>
    <style:style style:name="ce16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1-plastic free'.C58"/>
    </style:style>
    <style:style style:name="ce16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3_5f_1" style:base-cell-address="'11-plastic free'.I32"/>
    </style:style>
    <style:style style:name="ce162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63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2_5f_1" style:base-cell-address="'12-amianto'.C60"/>
    </style:style>
    <style:style style:name="ce16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2_5f_1" style:base-cell-address="'12-amianto'.C60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2_5f_1" style:base-cell-address="'12-amianto'.C60"/>
    </style:style>
    <style:style style:name="ce16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7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7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3_5f_1" style:base-cell-address="'12-amianto'.I33"/>
    </style:style>
    <style:style style:name="ce17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2-amianto'.C59"/>
    </style:style>
    <style:style style:name="ce17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3_5f_1" style:base-cell-address="'12-amianto'.I33"/>
    </style:style>
    <style:style style:name="ce174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75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3-bilancio'.C60"/>
    </style:style>
    <style:style style:name="ce17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3-bilancio'.C60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3-bilancio'.C60"/>
    </style:style>
    <style:style style:name="ce18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8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8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3_5f_1" style:base-cell-address="'13-bilancio'.I33"/>
    </style:style>
    <style:style style:name="ce18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3-bilancio'.C59"/>
    </style:style>
    <style:style style:name="ce18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3_5f_1" style:base-cell-address="'13-bilancio'.I33"/>
    </style:style>
    <style:style style:name="ce186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4- digitalizzazione'.C59"/>
    </style:style>
    <style:style style:name="ce187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4- digitalizzazione'.C60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4- digitalizzazione'.C59"/>
    </style:style>
    <style:style style:name="ce1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4- digitalizzazione'.C60"/>
    </style:style>
    <style:style style:name="ce19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4- digitalizzazione'.C59"/>
    </style:style>
    <style:style style:name="ce19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4- digitalizzazione'.C59"/>
    </style:style>
    <style:style style:name="ce19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3_5f_1" style:base-cell-address="'14- digitalizzazione'.I33"/>
    </style:style>
    <style:style style:name="ce19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4- digitalizzazione'.C59"/>
    </style:style>
    <style:style style:name="ce19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3_5f_1" style:base-cell-address="'14- digitalizzazione'.I33"/>
    </style:style>
    <style:style style:name="ce19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1_5f_1" style:base-cell-address="'15- anticorruzione'.C59"/>
    </style:style>
    <style:style style:name="ce197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2_5f_1" style:base-cell-address="'15- anticorruzione'.C60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1_5f_1" style:base-cell-address="'15- anticorruzione'.C59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2_5f_1" style:base-cell-address="'15- anticorruzione'.C60"/>
    </style:style>
    <style:style style:name="ce20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1_5f_1" style:base-cell-address="'15- anticorruzione'.C59"/>
    </style:style>
    <style:style style:name="ce20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1_5f_1" style:base-cell-address="'15- anticorruzione'.C59"/>
    </style:style>
    <style:style style:name="ce20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3_5f_1" style:base-cell-address="'15- anticorruzione'.I33"/>
    </style:style>
    <style:style style:name="ce20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1_5f_1" style:base-cell-address="'15- anticorruzione'.C59"/>
    </style:style>
    <style:style style:name="ce20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4_5f_3_5f_1" style:base-cell-address="'15- anticorruzione'.I33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3pt" fo:min-width="150.4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87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1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87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6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92pt" fo:min-width="149.19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pt" fo:min-width="98.9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4pt" fo:min-width="98.9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98.9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pt" fo:min-width="98.9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87pt" fo:min-width="98.9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2pt" fo:min-width="98.9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5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3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6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08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1-automezzi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1-automezzi" table:style-name="ta1" table:print-ranges="'1-automezzi'.A1:'1-automezzi'.N90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cod. 01,06-1,03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64pt" svg:height="68.2pt" svg:x="143.26pt" svg:y="72.77pt" draw:caption-point-x="388.23pt" draw:caption-point-y="7.77pt">
                <dc:date>2022-10-17T00:00:00</dc:date>
                <text:p text:style-name="P1"><text:span text:style-name="T1">d.grimaldi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utomezzi: vendita fiorino e scuolabus e successivo acquisto attrezzature per personale estern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80.25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avviareil rinnovo del parco mezzi , sia per questioni ambientali che per facilitare il lavoro ai dipendenti</text:p>
          </table:table-cell>
          <table:covered-table-cell table:number-columns-repeated="10" table:style-name="ce41"/>
          <table:covered-table-cell table:style-name="ce71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29"/>
          <table:covered-table-cell table:number-columns-repeated="10" table:style-name="ce42"/>
          <table:covered-table-cell table:style-name="ce72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style-name="ce30"/>
          <table:covered-table-cell table:number-columns-repeated="10" table:style-name="ce43"/>
          <table:covered-table-cell table:style-name="ce73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Esperimento procedura di vendita fiorino e scuolabus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cquisto attrezzature per personale esterno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4.52pt" draw:caption-point-x="-12.19pt" draw:caption-point-y="45.24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4pt" svg:x="325.28pt" svg:y="461.99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20.5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57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61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6.74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40.49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56" table:content-validation-name="val1" table:number-columns-spanned="2" table:number-rows-spanned="1"/>
          <table:covered-table-cell table:style-name="ce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32" table:content-validation-name="val1"/>
          <table:table-cell table:style-name="ce44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/>
          <table:table-cell table:style-name="ce34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32" table:content-validation-name="val1"/>
          <table:table-cell table:style-name="ce44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35" table:content-validation-name="val1"/>
          <table:table-cell table:style-name="ce45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35" table:content-validation-name="val1"/>
          <table:table-cell table:style-name="ce45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EVELIN STORATO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Esperimento procedura di vendita fiorino e scuolabus - Acquisto attrezzature per personale esterno -  -  -  -  -  - " calcext:value-type="string">
            <text:p>Esperimento procedura di vendita fiorino e scuolabus - Acquisto attrezzature per personale esterno 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1-automezzi'.$A$1:.$N$90" table:range-usable-as="print-range"/>
          <table:named-range table:name="Excel_BuiltIn_Print_Titles" table:base-cell-address="$'1-automezzi'.$A$1" table:cell-range-address="$'1-automezzi'.$A$1:.$AMJ$6" table:range-usable-as="repeat-column repeat-row"/>
        </table:named-expressions>
        <calcext:conditional-formats>
          <calcext:conditional-format calcext:target-range-address="'1-automezzi'.C59:'1-automezzi'.N59 '1-automezzi'.I38:'1-automezzi'.L42 '1-automezzi'.C49:'1-automezzi'.N49 '1-automezzi'.C57:'1-automezzi'.N57 '1-automezzi'.I28:'1-automezzi'.L31 '1-automezzi'.I34:'1-automezzi'.L36 '1-automezzi'.I44:'1-automezzi'.L46 '1-automezzi'.K33:'1-automezzi'.L33 '1-automezzi'.C51:'1-automezzi'.N51 '1-automezzi'.C53:'1-automezzi'.N53 '1-automezzi'.C55:'1-automezzi'.N55">
            <calcext:condition calcext:apply-style-name="Excel_CondFormat_1_1_1" calcext:value="=&quot;x&quot;" calcext:base-cell-address="'1-automezzi'.C59"/>
          </calcext:conditional-format>
          <calcext:conditional-format calcext:target-range-address="'1-automezzi'.C60:'1-automezzi'.N60 '1-automezzi'.C50:'1-automezzi'.N50 '1-automezzi'.C52:'1-automezzi'.N52 '1-automezzi'.C54:'1-automezzi'.N54 '1-automezzi'.C56:'1-automezzi'.N56 '1-automezzi'.C58:'1-automezzi'.N58">
            <calcext:condition calcext:apply-style-name="Excel_CondFormat_1_2_1" calcext:value="=&quot;x&quot;" calcext:base-cell-address="'1-automezzi'.C60"/>
          </calcext:conditional-format>
          <calcext:conditional-format calcext:target-range-address="'1-automezzi'.I33:'1-automezzi'.J33">
            <calcext:condition calcext:apply-style-name="Excel_CondFormat_1_3_1" calcext:value="=&quot;x&quot;" calcext:base-cell-address="'1-automezzi'.I33"/>
          </calcext:conditional-format>
        </calcext:conditional-formats>
      </table:table>
      <table:table table:name="2- Opere pubbliche " table:style-name="ta2" table:print-ranges="'2- Opere pubbliche '.A1:'2- Opere pubbliche 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2 <text:s text:c="2"/>PESO: 4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1 Miss. 02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Opere pubbliche varie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L'obiettivo mira all'avvio di alcune opere pubbliche. In aprticolare il percorso pedonale e ciclopedonale in Val Liona da Pederiva a San Germano dei Berici; regimentazione acque meteoriche e muretta di sostegno via Cul del Sacco; manutenzione straordinaria via Bruni; realizzazione ponte nuovo fiume Liona. 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Percorso pedonale e ciclabile in Val Liona da Pederiva a San Germano dei Berici - affidamento e avvio lavor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regimentazione acque meteoriche e muretta di sostegno via Cul del Sacco - affidamento lavor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manutenzione straordinaria via Bruni - approvazione progettazione - affidamento e avvio lavori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realizzazione ponte nuovo fiume Liona - approvazione progettazione definitiva che viene redatta dal Consorzio Alta Pianura Veneta</text:p>
          </table:table-cell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8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87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84" table:content-validation-name="val1" table:number-columns-spanned="2" table:number-rows-spanned="1"/>
          <table:covered-table-cell table:style-name="ce86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79" table:content-validation-name="val1"/>
          <table:table-cell table:style-name="ce83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0" table:content-validation-name="val1"/>
          <table:table-cell table:style-name="ce8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79" table:content-validation-name="val1"/>
          <table:table-cell table:style-name="ce83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79" table:content-validation-name="val1"/>
          <table:table-cell table:style-name="ce83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79" table:content-validation-name="val1"/>
          <table:table-cell table:style-name="ce83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8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8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Percorso pedonale e ciclabile in Val Liona da Pederiva a San Germano dei Berici - affidamento e avvio lavori - regimentazione acque meteoriche e muretta di sostegno via Cul del Sacco - affidamento lavori - manutenzione straordinaria via Bruni - approvazione progettazione - affidamento e avvio lavori - realizzazione ponte nuovo fiume Liona - approvazione progettazione definitiva che viene redatta dal Consorzio Alta Pianura Veneta -  -  -  - " calcext:value-type="string">
            <text:p>Percorso pedonale e ciclabile in Val Liona da Pederiva a San Germano dei Berici - affidamento e avvio lavori - regimentazione acque meteoriche e muretta di sostegno via Cul del Sacco - affidamento lavori - manutenzione straordinaria via Bruni - approvazione progettazione - affidamento e avvio lavori - realizzazione ponte nuovo fiume Liona - approvazione progettazione definitiva che viene redatta dal Consorzio Alta Pianura Veneta 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2- Opere pubbliche '.$A$1:.$N$90" table:range-usable-as="print-range"/>
          <table:named-range table:name="Excel_BuiltIn_Print_Titles" table:base-cell-address="$'1-automezzi'.$A$1" table:cell-range-address="$'2- Opere pubbliche '.$A$1:.$AMJ$6" table:range-usable-as="repeat-column repeat-row"/>
        </table:named-expressions>
        <calcext:conditional-formats>
          <calcext:conditional-format calcext:target-range-address="'2- Opere pubbliche '.C59:'2- Opere pubbliche '.N59 '2- Opere pubbliche '.I38:'2- Opere pubbliche '.L42 '2- Opere pubbliche '.C49:'2- Opere pubbliche '.N49 '2- Opere pubbliche '.C57:'2- Opere pubbliche '.N57 '2- Opere pubbliche '.I28:'2- Opere pubbliche '.L31 '2- Opere pubbliche '.I34:'2- Opere pubbliche '.L36 '2- Opere pubbliche '.I44:'2- Opere pubbliche '.L46 '2- Opere pubbliche '.K33:'2- Opere pubbliche '.L33 '2- Opere pubbliche '.C51:'2- Opere pubbliche '.N51 '2- Opere pubbliche '.C53:'2- Opere pubbliche '.N53 '2- Opere pubbliche '.C55:'2- Opere pubbliche '.N55">
            <calcext:condition calcext:apply-style-name="Excel_CondFormat_2_1_1" calcext:value="=&quot;x&quot;" calcext:base-cell-address="'2- Opere pubbliche '.C59"/>
          </calcext:conditional-format>
          <calcext:conditional-format calcext:target-range-address="'2- Opere pubbliche '.C60:'2- Opere pubbliche '.N60 '2- Opere pubbliche '.C50:'2- Opere pubbliche '.N50 '2- Opere pubbliche '.C52:'2- Opere pubbliche '.N52 '2- Opere pubbliche '.C54:'2- Opere pubbliche '.N54 '2- Opere pubbliche '.C56:'2- Opere pubbliche '.N56 '2- Opere pubbliche '.C58:'2- Opere pubbliche '.N58">
            <calcext:condition calcext:apply-style-name="Excel_CondFormat_2_2_1" calcext:value="=&quot;x&quot;" calcext:base-cell-address="'2- Opere pubbliche '.C60"/>
          </calcext:conditional-format>
          <calcext:conditional-format calcext:target-range-address="'2- Opere pubbliche '.I33:'2- Opere pubbliche '.J33">
            <calcext:condition calcext:apply-style-name="Excel_CondFormat_2_3_1" calcext:value="=&quot;x&quot;" calcext:base-cell-address="'2- Opere pubbliche '.I33"/>
          </calcext:conditional-format>
        </calcext:conditional-formats>
      </table:table>
      <table:table table:name="3- Terzo bando pubblica " table:style-name="ta3" table:print-ranges="'3- Terzo bando pubblica '.A1:'3- Terzo bando pubblica 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3 <text:s text:c="3"/>PESO: 1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4 Miss 02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Terzo bando pubblica illuminazione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Avvio terzo bando di pubblica illuminazione con cotributo ministeriale 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Manutenzione straordinaria della pubblica illuminazione lungo le strade provinciali - avvio dei lavori entro 15 settembr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94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96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88" table:content-validation-name="val1"/>
          <table:table-cell table:style-name="ce92" table:content-validation-name="val1" table:number-columns-repeated="8"/>
          <table:table-cell table:style-name="ce97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9" table:content-validation-name="val1"/>
          <table:table-cell table:style-name="ce9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9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9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9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9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9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Manutenzione straordinaria della pubblica illuminazione lungo le strade provinciali - avvio dei lavori entro 15 settembre -  -  -  -  -  -  - " calcext:value-type="string">
            <text:p>Manutenzione straordinaria della pubblica illuminazione lungo le strade provinciali - avvio dei lavori entro 15 settembre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3- Terzo bando pubblica '.$A$1:.$N$90" table:range-usable-as="print-range"/>
          <table:named-range table:name="Excel_BuiltIn_Print_Titles" table:base-cell-address="$'1-automezzi'.$A$1" table:cell-range-address="$'3- Terzo bando pubblica '.$A$1:.$AMJ$6" table:range-usable-as="repeat-column repeat-row"/>
        </table:named-expressions>
        <calcext:conditional-formats>
          <calcext:conditional-format calcext:target-range-address="'3- Terzo bando pubblica '.C59:'3- Terzo bando pubblica '.N59 '3- Terzo bando pubblica '.I38:'3- Terzo bando pubblica '.L42 '3- Terzo bando pubblica '.C49:'3- Terzo bando pubblica '.N49 '3- Terzo bando pubblica '.C51:'3- Terzo bando pubblica '.N51 '3- Terzo bando pubblica '.C53:'3- Terzo bando pubblica '.N53 '3- Terzo bando pubblica '.C55:'3- Terzo bando pubblica '.N55 '3- Terzo bando pubblica '.C57:'3- Terzo bando pubblica '.N57 '3- Terzo bando pubblica '.I28:'3- Terzo bando pubblica '.L31 '3- Terzo bando pubblica '.I34:'3- Terzo bando pubblica '.L36 '3- Terzo bando pubblica '.I44:'3- Terzo bando pubblica '.L46 '3- Terzo bando pubblica '.K33:'3- Terzo bando pubblica '.L33">
            <calcext:condition calcext:apply-style-name="Excel_CondFormat_3_1_1" calcext:value="=&quot;x&quot;" calcext:base-cell-address="'3- Terzo bando pubblica '.C59"/>
          </calcext:conditional-format>
          <calcext:conditional-format calcext:target-range-address="'3- Terzo bando pubblica '.C60:'3- Terzo bando pubblica '.N60 '3- Terzo bando pubblica '.C50:'3- Terzo bando pubblica '.N50 '3- Terzo bando pubblica '.C52:'3- Terzo bando pubblica '.N52 '3- Terzo bando pubblica '.C54:'3- Terzo bando pubblica '.N54 '3- Terzo bando pubblica '.C56:'3- Terzo bando pubblica '.N56 '3- Terzo bando pubblica '.C58:'3- Terzo bando pubblica '.N58">
            <calcext:condition calcext:apply-style-name="Excel_CondFormat_3_2_1" calcext:value="=&quot;x&quot;" calcext:base-cell-address="'3- Terzo bando pubblica '.C60"/>
          </calcext:conditional-format>
          <calcext:conditional-format calcext:target-range-address="'3- Terzo bando pubblica '.I33:'3- Terzo bando pubblica '.J33">
            <calcext:condition calcext:apply-style-name="Excel_CondFormat_3_3_1" calcext:value="=&quot;x&quot;" calcext:base-cell-address="'3- Terzo bando pubblica '.I33"/>
          </calcext:conditional-format>
        </calcext:conditional-formats>
      </table:table>
      <table:table table:name="4- S.Apollonia" table:style-name="ta4" table:print-ranges="'4- S.Apollonia'.A1:'4- S.Apollonia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4 <text:s text:c="3"/>PESO: 2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10 Miss. 05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cquisizione strada S.Apollonia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ll'acquisizione di una strada privata dove risiedono varie famiglie in modo tale da renderla pubblica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predisposizione atto di Giunta relativo alla presa d’atto dei consensi dei privati e all’accorpamento al demanio stradale comunale di via S. Apolloni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04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06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103" table:content-validation-name="val1" table:number-columns-spanned="2" table:number-rows-spanned="1"/>
          <table:covered-table-cell table:style-name="ce10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98" table:content-validation-name="val1"/>
          <table:table-cell table:style-name="ce102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9" table:content-validation-name="val1"/>
          <table:table-cell table:style-name="ce10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60" calcext:value-type="float" table:number-columns-spanned="2" table:number-rows-spanned="1">
            <text:p>6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predisposizione atto di Giunta relativo alla presa d’atto dei consensi dei privati e all’accorpamento al demanio stradale comunale di via S. Apollonia -  -  -  -  -  -  - " calcext:value-type="string">
            <text:p>predisposizione atto di Giunta relativo alla presa d’atto dei consensi dei privati e all’accorpamento al demanio stradale comunale di via S. Apollonia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4- S.Apollonia'.$A$1:.$N$90" table:range-usable-as="print-range"/>
          <table:named-range table:name="Excel_BuiltIn_Print_Titles" table:base-cell-address="$'1-automezzi'.$A$1" table:cell-range-address="$'4- S.Apollonia'.$A$1:.$AMJ$6" table:range-usable-as="repeat-column repeat-row"/>
        </table:named-expressions>
        <calcext:conditional-formats>
          <calcext:conditional-format calcext:target-range-address="'4- S.Apollonia'.C59:'4- S.Apollonia'.N59 '4- S.Apollonia'.I38:'4- S.Apollonia'.L42 '4- S.Apollonia'.C49:'4- S.Apollonia'.N49 '4- S.Apollonia'.C51:'4- S.Apollonia'.N51 '4- S.Apollonia'.C53:'4- S.Apollonia'.N53 '4- S.Apollonia'.C55:'4- S.Apollonia'.N55 '4- S.Apollonia'.C57:'4- S.Apollonia'.N57 '4- S.Apollonia'.I28:'4- S.Apollonia'.L31 '4- S.Apollonia'.I34:'4- S.Apollonia'.L36 '4- S.Apollonia'.I44:'4- S.Apollonia'.L46 '4- S.Apollonia'.K33:'4- S.Apollonia'.L33">
            <calcext:condition calcext:apply-style-name="Excel_CondFormat_4_1_1" calcext:value="=&quot;x&quot;" calcext:base-cell-address="'4- S.Apollonia'.C59"/>
          </calcext:conditional-format>
          <calcext:conditional-format calcext:target-range-address="'4- S.Apollonia'.C60:'4- S.Apollonia'.N60 '4- S.Apollonia'.C50:'4- S.Apollonia'.N50 '4- S.Apollonia'.C52:'4- S.Apollonia'.N52 '4- S.Apollonia'.C54:'4- S.Apollonia'.N54 '4- S.Apollonia'.C56:'4- S.Apollonia'.N56 '4- S.Apollonia'.C58:'4- S.Apollonia'.N58">
            <calcext:condition calcext:apply-style-name="Excel_CondFormat_4_2_1" calcext:value="=&quot;x&quot;" calcext:base-cell-address="'4- S.Apollonia'.C60"/>
          </calcext:conditional-format>
          <calcext:conditional-format calcext:target-range-address="'4- S.Apollonia'.I33:'4- S.Apollonia'.J33">
            <calcext:condition calcext:apply-style-name="Excel_CondFormat_4_3_1" calcext:value="=&quot;x&quot;" calcext:base-cell-address="'4- S.Apollonia'.I33"/>
          </calcext:conditional-format>
        </calcext:conditional-formats>
      </table:table>
      <table:table table:name="5-sentieri" table:style-name="ta5" table:print-ranges="'5-sentieri'.A1:'5-sentier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5 <text:s text:c="3"/>PESO: 2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10 Miss. 05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10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sentieri</text:p>
            </table:table-cell>
            <table:covered-table-cell table:number-columns-repeated="11" table:style-name="ce10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 gestire i vari sentieri del territorio comunale e al rinnovamento delle bacheche del progetto Life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damento convenzioni con associazioni per i sentier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ffidamento stampe bacheche del progetto Life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14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6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113" table:content-validation-name="val1" table:number-columns-spanned="2" table:number-rows-spanned="1"/>
          <table:covered-table-cell table:style-name="ce115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8" table:content-validation-name="val1"/>
          <table:table-cell table:style-name="ce112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/>
          <table:table-cell table:style-name="ce110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8" table:content-validation-name="val1"/>
          <table:table-cell table:style-name="ce112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 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ffidamento convenzioni con associazioni per i sentieri - affidamento stampe bacheche del progetto Life -  -  -  -  -  - " calcext:value-type="string">
            <text:p>affidamento convenzioni con associazioni per i sentieri - affidamento stampe bacheche del progetto Life 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5-sentieri'.$A$1:.$N$90" table:range-usable-as="print-range"/>
          <table:named-range table:name="Excel_BuiltIn_Print_Titles" table:base-cell-address="$'1-automezzi'.$A$1" table:cell-range-address="$'5-sentieri'.$A$1:.$AMJ$6" table:range-usable-as="repeat-column repeat-row"/>
        </table:named-expressions>
        <calcext:conditional-formats>
          <calcext:conditional-format calcext:target-range-address="'5-sentieri'.C59:'5-sentieri'.N59 '5-sentieri'.I38:'5-sentieri'.L42 '5-sentieri'.C49:'5-sentieri'.N49 '5-sentieri'.C53:'5-sentieri'.N53 '5-sentieri'.C55:'5-sentieri'.N55 '5-sentieri'.C57:'5-sentieri'.N57 '5-sentieri'.I28:'5-sentieri'.L31 '5-sentieri'.I34:'5-sentieri'.L36 '5-sentieri'.I44:'5-sentieri'.L46 '5-sentieri'.K33:'5-sentieri'.L33 '5-sentieri'.C51:'5-sentieri'.N51">
            <calcext:condition calcext:apply-style-name="Excel_CondFormat_5_1_1" calcext:value="=&quot;x&quot;" calcext:base-cell-address="'5-sentieri'.C59"/>
          </calcext:conditional-format>
          <calcext:conditional-format calcext:target-range-address="'5-sentieri'.C60:'5-sentieri'.N60 '5-sentieri'.C50:'5-sentieri'.N50 '5-sentieri'.C52:'5-sentieri'.N52 '5-sentieri'.C54:'5-sentieri'.N54 '5-sentieri'.C56:'5-sentieri'.N56 '5-sentieri'.C58:'5-sentieri'.N58">
            <calcext:condition calcext:apply-style-name="Excel_CondFormat_5_2_1" calcext:value="=&quot;x&quot;" calcext:base-cell-address="'5-sentieri'.C60"/>
          </calcext:conditional-format>
          <calcext:conditional-format calcext:target-range-address="'5-sentieri'.I33:'5-sentieri'.J33">
            <calcext:condition calcext:apply-style-name="Excel_CondFormat_5_3_1" calcext:value="=&quot;x&quot;" calcext:base-cell-address="'5-sentieri'.I33"/>
          </calcext:conditional-format>
        </calcext:conditional-formats>
      </table:table>
      <table:table table:name="7- antenne" table:style-name="ta6" table:print-ranges="'7- antenne'.A1:'7- antenne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7 <text:s text:c="3"/>PESO: 1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09 Miss. 02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Piano antenne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 procedere con l'iter del Piano Antenne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dozione piano antenn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2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25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122" table:content-validation-name="val1" table:number-columns-spanned="2" table:number-rows-spanned="1"/>
          <table:covered-table-cell table:style-name="ce12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7" table:content-validation-name="val1"/>
          <table:table-cell table:style-name="ce121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1"/>
          <table:table-cell table:style-name="ce120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1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7- antenne'.$A$1:.$N$90" table:range-usable-as="print-range"/>
          <table:named-range table:name="Excel_BuiltIn_Print_Titles" table:base-cell-address="$'1-automezzi'.$A$1" table:cell-range-address="$'7- antenne'.$A$1:.$AMJ$6" table:range-usable-as="repeat-column repeat-row"/>
        </table:named-expressions>
        <calcext:conditional-formats>
          <calcext:conditional-format calcext:target-range-address="'7- antenne'.C59:'7- antenne'.N59 '7- antenne'.I38:'7- antenne'.L42 '7- antenne'.C49:'7- antenne'.N49 '7- antenne'.C51:'7- antenne'.N51 '7- antenne'.C53:'7- antenne'.N53 '7- antenne'.C55:'7- antenne'.N55 '7- antenne'.C57:'7- antenne'.N57 '7- antenne'.I28:'7- antenne'.L31 '7- antenne'.I34:'7- antenne'.L36 '7- antenne'.I44:'7- antenne'.L46 '7- antenne'.K33:'7- antenne'.L33">
            <calcext:condition calcext:apply-style-name="Excel_CondFormat_6_1_1" calcext:value="=&quot;x&quot;" calcext:base-cell-address="'7- antenne'.C59"/>
          </calcext:conditional-format>
          <calcext:conditional-format calcext:target-range-address="'7- antenne'.C60:'7- antenne'.N60 '7- antenne'.C50:'7- antenne'.N50 '7- antenne'.C52:'7- antenne'.N52 '7- antenne'.C54:'7- antenne'.N54 '7- antenne'.C56:'7- antenne'.N56 '7- antenne'.C58:'7- antenne'.N58">
            <calcext:condition calcext:apply-style-name="Excel_CondFormat_6_2_1" calcext:value="=&quot;x&quot;" calcext:base-cell-address="'7- antenne'.C60"/>
          </calcext:conditional-format>
          <calcext:conditional-format calcext:target-range-address="'7- antenne'.I33:'7- antenne'.J33">
            <calcext:condition calcext:apply-style-name="Excel_CondFormat_6_3_1" calcext:value="=&quot;x&quot;" calcext:base-cell-address="'7- antenne'.I33"/>
          </calcext:conditional-format>
        </calcext:conditional-formats>
      </table:table>
      <table:table table:name="8-aree fabbricabili" table:style-name="ta7" table:print-ranges="'8-aree fabbricabili'.A1:'8-aree fabbricabil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8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table:number-columns-spanned="5" table:number-rows-spanned="2"/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Nuova valutazione aree fabbricabili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d una nuova valutazione delle aree fabbricabili come supporto all'area amministrativa tributaria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famento incarico estern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3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34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131" table:content-validation-name="val1" table:number-columns-spanned="2" table:number-rows-spanned="1"/>
          <table:covered-table-cell table:style-name="ce13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6" table:content-validation-name="val1"/>
          <table:table-cell table:style-name="ce130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7" table:content-validation-name="val1"/>
          <table:table-cell table:style-name="ce12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2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2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2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2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2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ffifamento incarico esterno -  -  -  -  -  -  - " calcext:value-type="string">
            <text:p>affifamento incarico esterno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8-aree fabbricabili'.$A$1:.$N$90" table:range-usable-as="print-range"/>
          <table:named-range table:name="Excel_BuiltIn_Print_Titles" table:base-cell-address="$'1-automezzi'.$A$1" table:cell-range-address="$'8-aree fabbricabili'.$A$1:.$AMJ$6" table:range-usable-as="repeat-column repeat-row"/>
        </table:named-expressions>
        <calcext:conditional-formats>
          <calcext:conditional-format calcext:target-range-address="'8-aree fabbricabili'.C59:'8-aree fabbricabili'.N59 '8-aree fabbricabili'.I38:'8-aree fabbricabili'.L42 '8-aree fabbricabili'.C49:'8-aree fabbricabili'.N49 '8-aree fabbricabili'.C51:'8-aree fabbricabili'.N51 '8-aree fabbricabili'.C53:'8-aree fabbricabili'.N53 '8-aree fabbricabili'.C55:'8-aree fabbricabili'.N55 '8-aree fabbricabili'.C57:'8-aree fabbricabili'.N57 '8-aree fabbricabili'.I28:'8-aree fabbricabili'.L31 '8-aree fabbricabili'.I34:'8-aree fabbricabili'.L36 '8-aree fabbricabili'.I44:'8-aree fabbricabili'.L46 '8-aree fabbricabili'.K33:'8-aree fabbricabili'.L33">
            <calcext:condition calcext:apply-style-name="Excel_CondFormat_7_1_1" calcext:value="=&quot;x&quot;" calcext:base-cell-address="'8-aree fabbricabili'.C59"/>
          </calcext:conditional-format>
          <calcext:conditional-format calcext:target-range-address="'8-aree fabbricabili'.C60:'8-aree fabbricabili'.N60 '8-aree fabbricabili'.C50:'8-aree fabbricabili'.N50 '8-aree fabbricabili'.C52:'8-aree fabbricabili'.N52 '8-aree fabbricabili'.C54:'8-aree fabbricabili'.N54 '8-aree fabbricabili'.C56:'8-aree fabbricabili'.N56 '8-aree fabbricabili'.C58:'8-aree fabbricabili'.N58">
            <calcext:condition calcext:apply-style-name="Excel_CondFormat_7_2_1" calcext:value="=&quot;x&quot;" calcext:base-cell-address="'8-aree fabbricabili'.C60"/>
          </calcext:conditional-format>
          <calcext:conditional-format calcext:target-range-address="'8-aree fabbricabili'.I33:'8-aree fabbricabili'.J33">
            <calcext:condition calcext:apply-style-name="Excel_CondFormat_7_3_1" calcext:value="=&quot;x&quot;" calcext:base-cell-address="'8-aree fabbricabili'.I33"/>
          </calcext:conditional-format>
        </calcext:conditional-formats>
      </table:table>
      <table:table table:name="9 - archivio" table:style-name="ta8" table:print-ranges="'9 - archivio'.A1:'9 - archivio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9 <text:s text:c="3"/>PESO: 2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01 Miss 06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Informatizzazione archivi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d informatizzaee l'archivio comunale per una più veloce risposta ai cittadini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cqusizione preventivo di spesa e affidamento prima tranc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4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43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140" table:content-validation-name="val1" table:number-columns-spanned="2" table:number-rows-spanned="1"/>
          <table:covered-table-cell table:style-name="ce14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35" table:content-validation-name="val1"/>
          <table:table-cell table:style-name="ce139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6" table:content-validation-name="val1"/>
          <table:table-cell table:style-name="ce138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ZAMPIERI ALBERTO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cqusizione preventivo di spesa e affidamento prima trance -  -  -  -  -  -  - " calcext:value-type="string">
            <text:p>acqusizione preventivo di spesa e affidamento prima trance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9 - archivio'.$A$1:.$N$90" table:range-usable-as="print-range"/>
          <table:named-range table:name="Excel_BuiltIn_Print_Titles" table:base-cell-address="$'1-automezzi'.$A$1" table:cell-range-address="$'9 - archivio'.$A$1:.$AMJ$6" table:range-usable-as="repeat-column repeat-row"/>
        </table:named-expressions>
        <calcext:conditional-formats>
          <calcext:conditional-format calcext:target-range-address="'9 - archivio'.C59:'9 - archivio'.N59 '9 - archivio'.I38:'9 - archivio'.L42 '9 - archivio'.C49:'9 - archivio'.N49 '9 - archivio'.C51:'9 - archivio'.N51 '9 - archivio'.C53:'9 - archivio'.N53 '9 - archivio'.C55:'9 - archivio'.N55 '9 - archivio'.C57:'9 - archivio'.N57 '9 - archivio'.I28:'9 - archivio'.L31 '9 - archivio'.I34:'9 - archivio'.L36 '9 - archivio'.I44:'9 - archivio'.L46 '9 - archivio'.K33:'9 - archivio'.L33">
            <calcext:condition calcext:apply-style-name="Excel_CondFormat_8_1_1" calcext:value="=&quot;x&quot;" calcext:base-cell-address="'9 - archivio'.C59"/>
          </calcext:conditional-format>
          <calcext:conditional-format calcext:target-range-address="'9 - archivio'.C60:'9 - archivio'.N60 '9 - archivio'.C50:'9 - archivio'.N50 '9 - archivio'.C52:'9 - archivio'.N52 '9 - archivio'.C54:'9 - archivio'.N54 '9 - archivio'.C56:'9 - archivio'.N56 '9 - archivio'.C58:'9 - archivio'.N58">
            <calcext:condition calcext:apply-style-name="Excel_CondFormat_8_2_1" calcext:value="=&quot;x&quot;" calcext:base-cell-address="'9 - archivio'.C60"/>
          </calcext:conditional-format>
          <calcext:conditional-format calcext:target-range-address="'9 - archivio'.I33:'9 - archivio'.J33">
            <calcext:condition calcext:apply-style-name="Excel_CondFormat_8_3_1" calcext:value="=&quot;x&quot;" calcext:base-cell-address="'9 - archivio'.I33"/>
          </calcext:conditional-format>
        </calcext:conditional-formats>
      </table:table>
      <table:table table:name="10-bando bici" table:style-name="ta9">
        <table:table-column table:style-name="co6" table:number-columns-repeated="1024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Obiettivo strategico n° 10 <text:s text:c="3"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8"/>
          <table:covered-table-cell table:style-name="ce53"/>
          <table:table-cell table:style-name="ce58" office:value-type="string" calcext:value-type="string">
            <text:p>collegamento con Rel. Prev. Prog./DUP</text:p>
          </table:table-cell>
          <table:table-cell table:style-name="ce58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49"/>
          <table:covered-table-cell table:style-name="ce54"/>
          <table:table-cell table:style-name="ce3" office:value-type="string" calcext:value-type="string" table:number-columns-spanned="5" table:number-rows-spanned="2">
            <text:p>Progr. 01 Miss 06</text:p>
          </table:table-cell>
          <table:covered-table-cell table:number-columns-repeated="3" table:style-name="ce62"/>
          <table:covered-table-cell table:style-name="ce69"/>
          <table:table-cell table:number-columns-repeated="1010"/>
        </table:table-row>
        <table:table-row table:style-name="ro9">
          <table:covered-table-cell table:number-columns-repeated="4" table:style-name="ce4"/>
          <table:covered-table-cell table:style-name="ce46"/>
          <table:covered-table-cell table:number-columns-repeated="3" table:style-name="ce50"/>
          <table:covered-table-cell table:style-name="ce55"/>
          <table:covered-table-cell table:style-name="ce59"/>
          <table:covered-table-cell table:number-columns-repeated="3" table:style-name="ce63"/>
          <table:covered-table-cell table:style-name="ce70"/>
          <table:table-cell table:number-columns-repeated="1010"/>
        </table:table-row>
        <table:table-row table:style-name="ro6">
          <table:table-cell table:style-name="ce77" office:value-type="string" calcext:value-type="string" table:number-columns-spanned="2" table:number-rows-spanned="1">
            <text:p>OBIETTIVO</text:p>
          </table:table-cell>
          <table:covered-table-cell table:style-name="ce77"/>
          <table:table-cell table:style-name="ce27" office:value-type="string" calcext:value-type="string" table:number-columns-spanned="12" table:number-rows-spanned="1">
            <office:annotation draw:style-name="gr8" draw:text-style-name="P2" svg:width="163.36pt" svg:height="68.29pt" svg:x="715.27pt" svg:y="62.22pt" draw:caption-point-x="-12.08pt" draw:caption-point-y="7.8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Bando bici elettriche</text:p>
          </table:table-cell>
          <table:covered-table-cell table:number-columns-repeated="11" table:style-name="ce27"/>
          <table:table-cell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3">
            <office:annotation draw:style-name="gr9" draw:text-style-name="P2" svg:width="113.1pt" svg:height="95.27pt" svg:x="112.28pt" svg:y="74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 dare un impulso all'acquisto di bici elettriche per migliorare la qualità dell'aria</text:p>
          </table:table-cell>
          <table:covered-table-cell table:number-columns-repeated="11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predisposizione e pubblicazione band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9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3.13pt" svg:height="112.51pt" svg:x="715.27pt" svg:y="317.2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29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93.7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50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52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2" draw:text-style-name="P2" svg:width="113.1pt" svg:height="108.77pt" svg:x="413.77pt" svg:y="457.4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3" draw:text-style-name="P2" svg:width="113.1pt" svg:height="59.24pt" svg:x="413.77pt" svg:y="533.99pt" draw:caption-point-x="-12.08pt" draw:caption-point-y="7.77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149" table:content-validation-name="val1" table:number-columns-spanned="2" table:number-rows-spanned="1"/>
          <table:covered-table-cell table:style-name="ce151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4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5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44" table:content-validation-name="val1"/>
          <table:table-cell table:style-name="ce148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5" table:content-validation-name="val1"/>
          <table:table-cell table:style-name="ce147" table:content-validation-name="val1" table:number-columns-repeated="11"/>
          <table:table-cell table:number-columns-repeated="1010"/>
        </table:table-row>
        <table:table-row table:style-name="ro15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4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4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4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4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0-bando bici'.C59:'10-bando bici'.N59 '10-bando bici'.I38:'10-bando bici'.L42 '10-bando bici'.C49:'10-bando bici'.N49 '10-bando bici'.C51:'10-bando bici'.N51 '10-bando bici'.C53:'10-bando bici'.N53 '10-bando bici'.C55:'10-bando bici'.N55 '10-bando bici'.C57:'10-bando bici'.N57 '10-bando bici'.I28:'10-bando bici'.L31 '10-bando bici'.I34:'10-bando bici'.L36 '10-bando bici'.I44:'10-bando bici'.L46 '10-bando bici'.K33:'10-bando bici'.L33">
            <calcext:condition calcext:apply-style-name="Excel_CondFormat_9_1_1" calcext:value="=&quot;x&quot;" calcext:base-cell-address="'10-bando bici'.C59"/>
          </calcext:conditional-format>
          <calcext:conditional-format calcext:target-range-address="'10-bando bici'.C60:'10-bando bici'.N60 '10-bando bici'.C50:'10-bando bici'.N50 '10-bando bici'.C52:'10-bando bici'.N52 '10-bando bici'.C54:'10-bando bici'.N54 '10-bando bici'.C56:'10-bando bici'.N56 '10-bando bici'.C58:'10-bando bici'.N58">
            <calcext:condition calcext:apply-style-name="Excel_CondFormat_9_2_1" calcext:value="=&quot;x&quot;" calcext:base-cell-address="'10-bando bici'.C60"/>
          </calcext:conditional-format>
          <calcext:conditional-format calcext:target-range-address="'10-bando bici'.I33:'10-bando bici'.J33">
            <calcext:condition calcext:apply-style-name="Excel_CondFormat_9_3_1" calcext:value="=&quot;x&quot;" calcext:base-cell-address="'10-bando bici'.I33"/>
          </calcext:conditional-format>
        </calcext:conditional-formats>
      </table:table>
      <table:table table:name="11-plastic free" table:style-name="ta10">
        <table:table-column table:style-name="co6" table:number-columns-repeated="1024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Obiettivo strategico n° 11 <text:s text:c="2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8"/>
          <table:covered-table-cell table:style-name="ce53"/>
          <table:table-cell table:style-name="ce58" office:value-type="string" calcext:value-type="string">
            <text:p>collegamento con Rel. Prev. Prog./DUP</text:p>
          </table:table-cell>
          <table:table-cell table:style-name="ce58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49"/>
          <table:covered-table-cell table:style-name="ce54"/>
          <table:table-cell table:style-name="ce3" office:value-type="string" calcext:value-type="string" table:number-columns-spanned="5" table:number-rows-spanned="2">
            <text:p>Progr. 01 Miss 06</text:p>
          </table:table-cell>
          <table:covered-table-cell table:number-columns-repeated="3" table:style-name="ce62"/>
          <table:covered-table-cell table:style-name="ce69"/>
          <table:table-cell table:number-columns-repeated="1010"/>
        </table:table-row>
        <table:table-row table:style-name="ro9">
          <table:covered-table-cell table:number-columns-repeated="4" table:style-name="ce4"/>
          <table:covered-table-cell table:style-name="ce46"/>
          <table:covered-table-cell table:number-columns-repeated="3" table:style-name="ce50"/>
          <table:covered-table-cell table:style-name="ce55"/>
          <table:covered-table-cell table:style-name="ce59"/>
          <table:covered-table-cell table:number-columns-repeated="3" table:style-name="ce63"/>
          <table:covered-table-cell table:style-name="ce70"/>
          <table:table-cell table:number-columns-repeated="1010"/>
        </table:table-row>
        <table:table-row table:style-name="ro6">
          <table:table-cell table:style-name="ce77" office:value-type="string" calcext:value-type="string" table:number-columns-spanned="2" table:number-rows-spanned="1">
            <text:p>OBIETTIVO</text:p>
          </table:table-cell>
          <table:covered-table-cell table:style-name="ce77"/>
          <table:table-cell table:style-name="ce27" office:value-type="string" calcext:value-type="string" table:number-columns-spanned="12" table:number-rows-spanned="1">
            <office:annotation draw:style-name="gr8" draw:text-style-name="P2" svg:width="163.36pt" svg:height="68.29pt" svg:x="715.27pt" svg:y="62.22pt" draw:caption-point-x="-12.08pt" draw:caption-point-y="7.8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Plastic free</text:p>
          </table:table-cell>
          <table:covered-table-cell table:number-columns-repeated="11" table:style-name="ce27"/>
          <table:table-cell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3">
            <office:annotation draw:style-name="gr9" draw:text-style-name="P2" svg:width="113.1pt" svg:height="95.27pt" svg:x="112.28pt" svg:y="74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ll'installazione degli erogatori di acqua presso le scuole</text:p>
          </table:table-cell>
          <table:covered-table-cell table:number-columns-repeated="11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installazione erogatori di acqua presso le scuole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9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3.13pt" svg:height="112.51pt" svg:x="715.27pt" svg:y="291.74pt" draw:caption-point-x="-12.08pt" draw:caption-point-y="20.52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04.47pt" draw:caption-point-x="-12.08pt" draw:caption-point-y="20.55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68.22pt" draw:caption-point-x="-12.08pt" draw:caption-point-y="20.55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59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61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4" draw:text-style-name="P2" svg:width="113.1pt" svg:height="108.79pt" svg:x="413.77pt" svg:y="431.97pt" draw:caption-point-x="-12.08pt" draw:caption-point-y="20.55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508.48pt" draw:caption-point-x="-12.08pt" draw:caption-point-y="20.55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158" table:content-validation-name="val1" table:number-columns-spanned="2" table:number-rows-spanned="1"/>
          <table:covered-table-cell table:style-name="ce160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4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5">
          <table:table-cell table:style-name="ce14" table:formula="of:=IF([#REF!]&gt;0;[#REF!];&quot;&quot;)" office:value-type="string" office:string-value="" calcext:value-type="error" table:number-columns-spanned="2" table:number-rows-spanned="2">
            <text:p>#REF!</text:p>
          </table:table-cell>
          <table:covered-table-cell table:style-name="ce14"/>
          <table:table-cell table:style-name="ce153" table:content-validation-name="val1"/>
          <table:table-cell table:style-name="ce157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4" table:content-validation-name="val1"/>
          <table:table-cell table:style-name="ce155" table:content-validation-name="val1" table:number-columns-repeated="11"/>
          <table:table-cell table:number-columns-repeated="1010"/>
        </table:table-row>
        <table:table-row table:style-name="ro15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53" table:content-validation-name="val1"/>
          <table:table-cell table:style-name="ce157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5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5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5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#REF!]&gt;0;[#REF!];&quot;&quot;)" office:value-type="string" office:string-value="" calcext:value-type="error" table:number-columns-spanned="2" table:number-rows-spanned="2">
            <text:p>#REF!</text:p>
          </table:table-cell>
          <table:covered-table-cell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5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1]&gt;0;[.H21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55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9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6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1-plastic free'.C58:'11-plastic free'.N58 '11-plastic free'.I37:'11-plastic free'.L41 '11-plastic free'.C48:'11-plastic free'.N48 '11-plastic free'.C52:'11-plastic free'.N52 '11-plastic free'.C54:'11-plastic free'.N54 '11-plastic free'.C56:'11-plastic free'.N56 '11-plastic free'.I27:'11-plastic free'.L30 '11-plastic free'.I33:'11-plastic free'.L35 '11-plastic free'.I43:'11-plastic free'.L45 '11-plastic free'.K32:'11-plastic free'.L32 '11-plastic free'.C50:'11-plastic free'.N50">
            <calcext:condition calcext:apply-style-name="Excel_CondFormat_10_1_1" calcext:value="=&quot;x&quot;" calcext:base-cell-address="'11-plastic free'.C58"/>
          </calcext:conditional-format>
          <calcext:conditional-format calcext:target-range-address="'11-plastic free'.C59:'11-plastic free'.N59 '11-plastic free'.C49:'11-plastic free'.N49 '11-plastic free'.C51:'11-plastic free'.N51 '11-plastic free'.C53:'11-plastic free'.N53 '11-plastic free'.C55:'11-plastic free'.N55 '11-plastic free'.C57:'11-plastic free'.N57">
            <calcext:condition calcext:apply-style-name="Excel_CondFormat_10_2_1" calcext:value="=&quot;x&quot;" calcext:base-cell-address="'11-plastic free'.C59"/>
          </calcext:conditional-format>
          <calcext:conditional-format calcext:target-range-address="'11-plastic free'.I32:'11-plastic free'.J32">
            <calcext:condition calcext:apply-style-name="Excel_CondFormat_10_3_1" calcext:value="=&quot;x&quot;" calcext:base-cell-address="'11-plastic free'.I32"/>
          </calcext:conditional-format>
        </calcext:conditional-formats>
      </table:table>
      <table:table table:name="12-amianto" table:style-name="ta11">
        <table:table-column table:style-name="co6" table:number-columns-repeated="1024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Obiettivo strategico n° 12 <text:s text:c="3"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8"/>
          <table:covered-table-cell table:style-name="ce53"/>
          <table:table-cell table:style-name="ce58" office:value-type="string" calcext:value-type="string">
            <text:p>collegamento con Rel. Prev. Prog./DUP</text:p>
          </table:table-cell>
          <table:table-cell table:style-name="ce58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49"/>
          <table:covered-table-cell table:style-name="ce54"/>
          <table:table-cell table:style-name="ce3" office:value-type="string" calcext:value-type="string" table:number-columns-spanned="5" table:number-rows-spanned="2">
            <text:p>Progr. 01 Miss 06</text:p>
          </table:table-cell>
          <table:covered-table-cell table:number-columns-repeated="3" table:style-name="ce62"/>
          <table:covered-table-cell table:style-name="ce69"/>
          <table:table-cell table:number-columns-repeated="1010"/>
        </table:table-row>
        <table:table-row table:style-name="ro9">
          <table:covered-table-cell table:number-columns-repeated="4" table:style-name="ce4"/>
          <table:covered-table-cell table:style-name="ce46"/>
          <table:covered-table-cell table:number-columns-repeated="3" table:style-name="ce50"/>
          <table:covered-table-cell table:style-name="ce55"/>
          <table:covered-table-cell table:style-name="ce59"/>
          <table:covered-table-cell table:number-columns-repeated="3" table:style-name="ce63"/>
          <table:covered-table-cell table:style-name="ce70"/>
          <table:table-cell table:number-columns-repeated="1010"/>
        </table:table-row>
        <table:table-row table:style-name="ro6">
          <table:table-cell table:style-name="ce77" office:value-type="string" calcext:value-type="string" table:number-columns-spanned="2" table:number-rows-spanned="1">
            <text:p>OBIETTIVO</text:p>
          </table:table-cell>
          <table:covered-table-cell table:style-name="ce77"/>
          <table:table-cell table:style-name="ce27" office:value-type="string" calcext:value-type="string" table:number-columns-spanned="12" table:number-rows-spanned="1">
            <office:annotation draw:style-name="gr8" draw:text-style-name="P2" svg:width="163.36pt" svg:height="68.29pt" svg:x="715.27pt" svg:y="62.22pt" draw:caption-point-x="-12.08pt" draw:caption-point-y="7.8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mianto capannoni</text:p>
          </table:table-cell>
          <table:covered-table-cell table:number-columns-repeated="11" table:style-name="ce27"/>
          <table:table-cell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3">
            <office:annotation draw:style-name="gr9" draw:text-style-name="P2" svg:width="113.1pt" svg:height="95.27pt" svg:x="112.28pt" svg:y="74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d avere una mappatura dei capannoni che hanno una copertura in eternit </text:p>
          </table:table-cell>
          <table:covered-table-cell table:number-columns-repeated="11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damento prima parte con rilievo aere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9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3.13pt" svg:height="112.51pt" svg:x="715.27pt" svg:y="317.2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29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93.7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7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73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2" draw:text-style-name="P2" svg:width="113.1pt" svg:height="108.77pt" svg:x="413.77pt" svg:y="457.4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3" draw:text-style-name="P2" svg:width="113.1pt" svg:height="59.24pt" svg:x="413.77pt" svg:y="533.99pt" draw:caption-point-x="-12.08pt" draw:caption-point-y="7.77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170" table:content-validation-name="val1" table:number-columns-spanned="2" table:number-rows-spanned="1"/>
          <table:covered-table-cell table:style-name="ce172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4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5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62" table:content-validation-name="val1"/>
          <table:table-cell table:style-name="ce168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3" table:content-validation-name="val1"/>
          <table:table-cell table:style-name="ce167" table:content-validation-name="val1" table:number-columns-repeated="11"/>
          <table:table-cell table:number-columns-repeated="1010"/>
        </table:table-row>
        <table:table-row table:style-name="ro15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64" table:content-validation-name="val1"/>
          <table:table-cell table:style-name="ce169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5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2-amianto'.C59:'12-amianto'.N59 '12-amianto'.I38:'12-amianto'.L42 '12-amianto'.C49:'12-amianto'.N49 '12-amianto'.C53:'12-amianto'.N53 '12-amianto'.C55:'12-amianto'.N55 '12-amianto'.C57:'12-amianto'.N57 '12-amianto'.I28:'12-amianto'.L31 '12-amianto'.I34:'12-amianto'.L36 '12-amianto'.I44:'12-amianto'.L46 '12-amianto'.K33:'12-amianto'.L33 '12-amianto'.C51:'12-amianto'.N51">
            <calcext:condition calcext:apply-style-name="Excel_CondFormat_11_1_1" calcext:value="=&quot;x&quot;" calcext:base-cell-address="'12-amianto'.C59"/>
          </calcext:conditional-format>
          <calcext:conditional-format calcext:target-range-address="'12-amianto'.C60:'12-amianto'.N60 '12-amianto'.C50:'12-amianto'.N50 '12-amianto'.C52:'12-amianto'.N52 '12-amianto'.C54:'12-amianto'.N54 '12-amianto'.C56:'12-amianto'.N56 '12-amianto'.C58:'12-amianto'.N58">
            <calcext:condition calcext:apply-style-name="Excel_CondFormat_11_2_1" calcext:value="=&quot;x&quot;" calcext:base-cell-address="'12-amianto'.C60"/>
          </calcext:conditional-format>
          <calcext:conditional-format calcext:target-range-address="'12-amianto'.I33:'12-amianto'.J33">
            <calcext:condition calcext:apply-style-name="Excel_CondFormat_11_3_1" calcext:value="=&quot;x&quot;" calcext:base-cell-address="'12-amianto'.I33"/>
          </calcext:conditional-format>
        </calcext:conditional-formats>
      </table:table>
      <table:table table:name="13-bilancio" table:style-name="ta12">
        <table:table-column table:style-name="co6" table:number-columns-repeated="1024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Obiettivo strategico n° 13 <text:s text:c="2"/>PESO: 3%</text:p>
          </table:table-cell>
          <table:covered-table-cell table:number-columns-repeated="13" table:style-name="ce1"/>
          <table:table-cell table:number-columns-repeated="1010"/>
        </table:table-row>
        <table:table-row table:style-name="ro9">
          <table:table-cell table:style-name="ce2" table:number-columns-repeated="14"/>
          <table:table-cell table:number-columns-repeated="1010"/>
        </table:table-row>
        <table:table-row table:style-name="ro9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8"/>
          <table:covered-table-cell table:style-name="ce53"/>
          <table:table-cell table:style-name="ce58" office:value-type="string" calcext:value-type="string">
            <text:p>collegamento con Rel. Prev. Prog./DUP</text:p>
          </table:table-cell>
          <table:table-cell table:style-name="ce58" table:number-columns-repeated="4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49"/>
          <table:covered-table-cell table:style-name="ce54"/>
          <table:table-cell table:style-name="ce3" office:value-type="string" calcext:value-type="string" table:number-columns-spanned="5" table:number-rows-spanned="2">
            <text:p>Progr. 01 Miss 06</text:p>
          </table:table-cell>
          <table:covered-table-cell table:number-columns-repeated="3" table:style-name="ce62"/>
          <table:covered-table-cell table:style-name="ce69"/>
          <table:table-cell table:number-columns-repeated="1010"/>
        </table:table-row>
        <table:table-row table:style-name="ro9">
          <table:covered-table-cell table:number-columns-repeated="4" table:style-name="ce4"/>
          <table:covered-table-cell table:style-name="ce46"/>
          <table:covered-table-cell table:number-columns-repeated="3" table:style-name="ce50"/>
          <table:covered-table-cell table:style-name="ce55"/>
          <table:covered-table-cell table:style-name="ce59"/>
          <table:covered-table-cell table:number-columns-repeated="3" table:style-name="ce63"/>
          <table:covered-table-cell table:style-name="ce70"/>
          <table:table-cell table:number-columns-repeated="1010"/>
        </table:table-row>
        <table:table-row table:style-name="ro6">
          <table:table-cell table:style-name="ce77" office:value-type="string" calcext:value-type="string" table:number-columns-spanned="2" table:number-rows-spanned="1">
            <text:p>OBIETTIVO</text:p>
          </table:table-cell>
          <table:covered-table-cell table:style-name="ce77"/>
          <table:table-cell table:style-name="ce27" office:value-type="string" calcext:value-type="string" table:number-columns-spanned="12" table:number-rows-spanned="1">
            <office:annotation draw:style-name="gr8" draw:text-style-name="P2" svg:width="163.36pt" svg:height="68.29pt" svg:x="715.27pt" svg:y="62.22pt" draw:caption-point-x="-12.08pt" draw:caption-point-y="7.8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tti propedeutici al bilancio</text:p>
          </table:table-cell>
          <table:covered-table-cell table:number-columns-repeated="11" table:style-name="ce27"/>
          <table:table-cell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3">
            <office:annotation draw:style-name="gr9" draw:text-style-name="P2" svg:width="113.1pt" svg:height="95.27pt" svg:x="112.28pt" svg:y="74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lla predisposizione dei provvedimenti di competenza per consentire l'approvazione in Consiglio Comunale del bilancio di previsione 2022 entro il 31.12.2021</text:p>
          </table:table-cell>
          <table:covered-table-cell table:number-columns-repeated="11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redazioni atti di competenza entro il 31.12.2021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9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3.13pt" svg:height="112.51pt" svg:x="715.27pt" svg:y="317.2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29.9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1" draw:text-style-name="P2" svg:width="113.1pt" svg:height="59.27pt" svg:x="413.77pt" svg:y="393.73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8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85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2" draw:text-style-name="P2" svg:width="113.1pt" svg:height="108.77pt" svg:x="413.77pt" svg:y="457.48pt" draw:caption-point-x="-12.08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3" draw:text-style-name="P2" svg:width="113.1pt" svg:height="59.24pt" svg:x="413.77pt" svg:y="533.99pt" draw:caption-point-x="-12.08pt" draw:caption-point-y="7.77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182" table:content-validation-name="val1" table:number-columns-spanned="2" table:number-rows-spanned="1"/>
          <table:covered-table-cell table:style-name="ce184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4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5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74" table:content-validation-name="val1"/>
          <table:table-cell table:style-name="ce180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5" table:content-validation-name="val1"/>
          <table:table-cell table:style-name="ce179" table:content-validation-name="val1" table:number-columns-repeated="11"/>
          <table:table-cell table:number-columns-repeated="1010"/>
        </table:table-row>
        <table:table-row table:style-name="ro15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76" table:content-validation-name="val1"/>
          <table:table-cell table:style-name="ce181" table:content-validation-name="val1" table:number-columns-repeated="11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7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78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9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78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9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78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9" table:content-validation-name="val1" table:number-columns-repeated="12"/>
          <table:table-cell table:number-columns-repeated="1010"/>
        </table:table-row>
        <table:table-row table:style-name="ro15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78" table:content-validation-name="val1" table:number-columns-repeated="12"/>
          <table:table-cell table:number-columns-repeated="1010"/>
        </table:table-row>
        <table:table-row table:style-name="ro15">
          <table:covered-table-cell table:number-columns-repeated="2" table:style-name="ce14"/>
          <table:table-cell table:style-name="ce17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3-bilancio'.C59:'13-bilancio'.N59 '13-bilancio'.I38:'13-bilancio'.L42 '13-bilancio'.C49:'13-bilancio'.N49 '13-bilancio'.C53:'13-bilancio'.N53 '13-bilancio'.C55:'13-bilancio'.N55 '13-bilancio'.C57:'13-bilancio'.N57 '13-bilancio'.I28:'13-bilancio'.L31 '13-bilancio'.I34:'13-bilancio'.L36 '13-bilancio'.I44:'13-bilancio'.L46 '13-bilancio'.K33:'13-bilancio'.L33 '13-bilancio'.C51:'13-bilancio'.N51">
            <calcext:condition calcext:apply-style-name="Excel_CondFormat_12_1_1" calcext:value="=&quot;x&quot;" calcext:base-cell-address="'13-bilancio'.C59"/>
          </calcext:conditional-format>
          <calcext:conditional-format calcext:target-range-address="'13-bilancio'.C60:'13-bilancio'.N60 '13-bilancio'.C50:'13-bilancio'.N50 '13-bilancio'.C52:'13-bilancio'.N52 '13-bilancio'.C54:'13-bilancio'.N54 '13-bilancio'.C56:'13-bilancio'.N56 '13-bilancio'.C58:'13-bilancio'.N58">
            <calcext:condition calcext:apply-style-name="Excel_CondFormat_12_2_1" calcext:value="=&quot;x&quot;" calcext:base-cell-address="'13-bilancio'.C60"/>
          </calcext:conditional-format>
          <calcext:conditional-format calcext:target-range-address="'13-bilancio'.I33:'13-bilancio'.J33">
            <calcext:condition calcext:apply-style-name="Excel_CondFormat_12_3_1" calcext:value="=&quot;x&quot;" calcext:base-cell-address="'13-bilancio'.I33"/>
          </calcext:conditional-format>
        </calcext:conditional-formats>
      </table:table>
      <table:table table:name="14- digitalizzazione" table:style-name="ta13" table:print-ranges="'14- digitalizzazione'.A1:'14- digitalizzazione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4 <text:s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office:value-type="string" calcext:value-type="string" table:number-columns-spanned="5" table:number-rows-spanned="2">
              <text:p>Progr. 01 - Miss. 02</text:p>
            </table:table-cell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27" office:value-type="string" calcext:value-type="string" table:number-columns-spanned="12" table:number-rows-spanned="1">
              <office:annotation draw:style-name="gr7" draw:text-style-name="P2" svg:width="164.81pt" svg:height="68.23pt" svg:x="543.69pt" svg:y="68.26pt" draw:caption-point-x="-12.19pt" draw:caption-point-y="7.77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Digitalizzazione degli atti della giunta comunale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15" draw:text-style-name="P2" svg:width="113.98pt" svg:height="95.3pt" svg:x="106.87pt" svg:y="110.21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lla eliminazione del procedimento cartaceo delle delibere di Giunta Comunale. 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vvio della digitalizzazione degli atti dellla Giunta Comunal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9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94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191" table:content-validation-name="val1" table:number-columns-spanned="2" table:number-rows-spanned="1"/>
          <table:covered-table-cell table:style-name="ce19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86" table:content-validation-name="val1"/>
          <table:table-cell table:style-name="ce190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7" table:content-validation-name="val1"/>
          <table:table-cell table:style-name="ce18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8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8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8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8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8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vvio della digitalizzazione degli atti dellla Giunta Comunale -  -  -  -  -  -  - " calcext:value-type="string">
            <text:p>Avvio della digitalizzazione degli atti dellla Giunta Comunale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14- digitalizzazione'.$A$1:.$N$90" table:range-usable-as="print-range"/>
          <table:named-range table:name="Excel_BuiltIn_Print_Titles" table:base-cell-address="$'1-automezzi'.$A$1" table:cell-range-address="$'14- digitalizzazione'.$A$1:.$AMJ$6" table:range-usable-as="repeat-column repeat-row"/>
        </table:named-expressions>
        <calcext:conditional-formats>
          <calcext:conditional-format calcext:target-range-address="'14- digitalizzazione'.C59:'14- digitalizzazione'.N59 '14- digitalizzazione'.I38:'14- digitalizzazione'.L42 '14- digitalizzazione'.C49:'14- digitalizzazione'.N49 '14- digitalizzazione'.C51:'14- digitalizzazione'.N51 '14- digitalizzazione'.C53:'14- digitalizzazione'.N53 '14- digitalizzazione'.C55:'14- digitalizzazione'.N55 '14- digitalizzazione'.C57:'14- digitalizzazione'.N57 '14- digitalizzazione'.I28:'14- digitalizzazione'.L31 '14- digitalizzazione'.I34:'14- digitalizzazione'.L36 '14- digitalizzazione'.I44:'14- digitalizzazione'.L46 '14- digitalizzazione'.K33:'14- digitalizzazione'.L33">
            <calcext:condition calcext:apply-style-name="Excel_CondFormat_13_1_1" calcext:value="=&quot;x&quot;" calcext:base-cell-address="'14- digitalizzazione'.C59"/>
          </calcext:conditional-format>
          <calcext:conditional-format calcext:target-range-address="'14- digitalizzazione'.C60:'14- digitalizzazione'.N60 '14- digitalizzazione'.C50:'14- digitalizzazione'.N50 '14- digitalizzazione'.C52:'14- digitalizzazione'.N52 '14- digitalizzazione'.C54:'14- digitalizzazione'.N54 '14- digitalizzazione'.C56:'14- digitalizzazione'.N56 '14- digitalizzazione'.C58:'14- digitalizzazione'.N58">
            <calcext:condition calcext:apply-style-name="Excel_CondFormat_13_2_1" calcext:value="=&quot;x&quot;" calcext:base-cell-address="'14- digitalizzazione'.C60"/>
          </calcext:conditional-format>
          <calcext:conditional-format calcext:target-range-address="'14- digitalizzazione'.I33:'14- digitalizzazione'.J33">
            <calcext:condition calcext:apply-style-name="Excel_CondFormat_13_3_1" calcext:value="=&quot;x&quot;" calcext:base-cell-address="'14- digitalizzazione'.I33"/>
          </calcext:conditional-format>
        </calcext:conditional-formats>
      </table:table>
      <table:table table:name="15- anticorruzione" table:style-name="ta14" table:print-ranges="'15- anticorruzione'.A1:'15- anticorruzione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5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8"/>
            <table:covered-table-cell table:style-name="ce53"/>
            <table:table-cell table:style-name="ce58" office:value-type="string" calcext:value-type="string">
              <text:p>collegamento con Rel. Prev. Prog./DUP</text:p>
            </table:table-cell>
            <table:table-cell table:style-name="ce58" table:number-columns-repeated="4"/>
            <table:table-cell table:style-name="ce75" table:number-columns-repeated="1010"/>
          </table:table-row>
          <table:table-row table:style-name="ro6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49"/>
            <table:covered-table-cell table:style-name="ce54"/>
            <table:table-cell table:style-name="ce3" table:number-columns-spanned="5" table:number-rows-spanned="2"/>
            <table:covered-table-cell table:number-columns-repeated="3" table:style-name="ce62"/>
            <table:covered-table-cell table:style-name="ce69"/>
            <table:table-cell table:style-name="ce75" table:number-columns-repeated="1010"/>
          </table:table-row>
          <table:table-row table:style-name="ro4">
            <table:covered-table-cell table:number-columns-repeated="4" table:style-name="ce4"/>
            <table:covered-table-cell table:style-name="ce46"/>
            <table:covered-table-cell table:number-columns-repeated="3" table:style-name="ce50"/>
            <table:covered-table-cell table:style-name="ce55"/>
            <table:covered-table-cell table:style-name="ce59"/>
            <table:covered-table-cell table:number-columns-repeated="3" table:style-name="ce63"/>
            <table:covered-table-cell table:style-name="ce70"/>
            <table:table-cell table:style-name="ce75" table:number-columns-repeated="1010"/>
          </table:table-row>
          <table:table-row table:style-name="ro5">
            <table:table-cell table:style-name="ce77" office:value-type="string" calcext:value-type="string" table:number-columns-spanned="2" table:number-rows-spanned="1">
              <text:p>OBIETTIVO</text:p>
            </table:table-cell>
            <table:covered-table-cell table:style-name="ce77"/>
            <table:table-cell table:style-name="ce195" office:value-type="string" calcext:value-type="string" table:number-columns-spanned="12" table:number-rows-spanned="1">
              <office:annotation draw:style-name="gr7" draw:text-style-name="P2" svg:width="164.81pt" svg:height="68.23pt" svg:x="543.69pt" svg:y="68.26pt" draw:caption-point-x="-12.19pt" draw:caption-point-y="7.77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ttuazione azioni e misure in materia di anticorruzione - Legge n. 190/2012, P.N.A., Pianto Triennale anticorruzione vigente</text:p>
            </table:table-cell>
            <table:covered-table-cell table:number-columns-repeated="11" table:style-name="ce195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15" draw:text-style-name="P2" svg:width="113.98pt" svg:height="95.3pt" svg:x="106.87pt" svg:y="110.21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 Azioni e tempi:</text:p>
            <text:p>a) effettuare per ciascuna tipologia di attività “a rischio” individuata nel P.T.P.C. una check-list delle relative fasi procedimentali espletate, completa dei riferimenti normativi, dei tempi di conclusione del procedimento e di ogni altra indicazione utile a standardizzare ed a tracciare l'iter amministrativo (sub-peso 50% del 10%).);</text:p>
            <text:p>b) Verificare sussistenza di relazioni di parentela o affinità fino al secondo grado, sussistenti tra titolari, amministratori, soci e dipendenti dei soggetti che con l'Ente stipulano contratti o che sono interessati a procedimenti concorsuali o selettivi, di autorizzazione, concessione o erogazione di vantaggi economici e i dipendenti che hanno parte, a qualunque titolo, in detti procedimenti (sub-peso 50% del 10%).</text:p>
            <text:p> Indicatori: inviare al Responsabile anticorruzione, con cadenza annuale entro il 15.01.2021, l’esito del monitoraggio dei tempi procedimentali, evidenziando le ragioni di eventuali scostamenti rispetto ai termini di legge o regolamento nonché un report su eventuali situazione di conflitto di interesse tra i responsabili comunali ed i destinatari delle attività a più elevato rischio di corruzione.</text:p>
            <text:p> Risultato atteso: prevenire o ridurre fenomeni di illegalità, di abuso nell’esercizio del potere pubblico e, in generale, di devianza dal principio di imparzialità dell’azione amministrativa.</text:p>
            <text:p> Risorse assegnate: a) umane: in dotazione all’Area; b) finanziarie: non necessitano; c) strumentali: in dotazione all’Area.</text:p>
          </table:table-cell>
          <table:covered-table-cell table:number-columns-repeated="11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16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verifica continuativ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6">
          <table:table-cell table:style-name="ce9"/>
          <table:table-cell table:style-name="ce24" table:number-columns-repeated="12"/>
          <table:table-cell table:style-name="ce74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6" draw:text-style-name="P2" svg:width="114.12pt" svg:height="112.45pt" svg:x="543.69pt" svg:y="499.52pt" draw:caption-point-x="-12.19pt" draw:caption-point-y="45.24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36.97pt" draw:caption-point-x="-12.16pt" draw:caption-point-y="20.55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59.27pt" svg:x="325.28pt" svg:y="595.5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20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204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6" draw:text-style-name="P2" svg:width="113.95pt" svg:height="108.77pt" svg:x="325.28pt" svg:y="651.74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4pt" svg:x="325.28pt" svg:y="715.49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/>
          <table:table-cell table:style-name="ce76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201" table:content-validation-name="val1" table:number-columns-spanned="2" table:number-rows-spanned="1"/>
          <table:covered-table-cell table:style-name="ce203" table:content-validation-name="val1"/>
          <table:table-cell table:style-name="ce66" table:number-columns-spanned="2" table:number-rows-spanned="1"/>
          <table:covered-table-cell table:style-name="ce66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96" table:content-validation-name="val1"/>
          <table:table-cell table:style-name="ce200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7" table:content-validation-name="val1"/>
          <table:table-cell table:style-name="ce19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9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9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9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9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9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9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7" table:number-columns-spanned="3" table:number-rows-spanned="1"/>
          <table:covered-table-cell table:number-columns-repeated="2" table:style-name="ce47"/>
          <table:table-cell table:style-name="ce52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2"/>
          <table:table-cell table:style-name="ce47" table:number-columns-spanned="3" table:number-rows-spanned="1"/>
          <table:covered-table-cell table:number-columns-repeated="2" table:style-name="ce4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8" table:number-columns-spanned="5" table:number-rows-spanned="3"/>
          <table:covered-table-cell table:number-columns-repeated="4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8"/>
          <table:covered-table-cell table:number-columns-repeated="2" table:style-name="ce17"/>
          <table:covered-table-cell table:number-columns-repeated="5" table:style-name="ce38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9"/>
          <table:covered-table-cell table:style-name="ce64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50" calcext:value-type="float" table:number-columns-spanned="2" table:number-rows-spanned="1">
            <text:p>5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 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B</text:p>
          </table:table-cell>
          <table:table-cell table:style-name="ce25" office:value-type="string" calcext:value-type="string" table:number-columns-spanned="11" table:number-rows-spanned="1">
            <text:p>FACCIN MAURO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20" calcext:value-type="float" table:number-columns-spanned="2" table:number-rows-spanned="1">
            <text:p>2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ZAMPIERI ALBERTO</text:p>
          </table:table-cell>
          <table:covered-table-cell table:number-columns-repeated="9" table:style-name="ce40"/>
          <table:covered-table-cell table:style-name="ce65"/>
          <table:table-cell table:style-name="ce67" office:value-type="float" office:value="10" calcext:value-type="float" table:number-columns-spanned="2" table:number-rows-spanned="1">
            <text:p>10</text:p>
          </table:table-cell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0"/>
          <table:covered-table-cell table:style-name="ce65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verifica continuativa -  -  -  -  -  -  - " calcext:value-type="string">
            <text:p>verifica continuativa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utomezzi'.$A$1" table:cell-range-address="$'15- anticorruzione'.$A$1:.$N$90" table:range-usable-as="print-range"/>
          <table:named-range table:name="Excel_BuiltIn_Print_Titles" table:base-cell-address="$'1-automezzi'.$A$1" table:cell-range-address="$'15- anticorruzione'.$A$1:.$AMJ$6" table:range-usable-as="repeat-column repeat-row"/>
        </table:named-expressions>
        <calcext:conditional-formats>
          <calcext:conditional-format calcext:target-range-address="'15- anticorruzione'.C59:'15- anticorruzione'.N59 '15- anticorruzione'.I38:'15- anticorruzione'.L42 '15- anticorruzione'.C49:'15- anticorruzione'.N49 '15- anticorruzione'.C51:'15- anticorruzione'.N51 '15- anticorruzione'.C53:'15- anticorruzione'.N53 '15- anticorruzione'.C55:'15- anticorruzione'.N55 '15- anticorruzione'.C57:'15- anticorruzione'.N57 '15- anticorruzione'.I28:'15- anticorruzione'.L31 '15- anticorruzione'.I34:'15- anticorruzione'.L36 '15- anticorruzione'.I44:'15- anticorruzione'.L46 '15- anticorruzione'.K33:'15- anticorruzione'.L33">
            <calcext:condition calcext:apply-style-name="Excel_CondFormat_14_1_1" calcext:value="=&quot;x&quot;" calcext:base-cell-address="'15- anticorruzione'.C59"/>
          </calcext:conditional-format>
          <calcext:conditional-format calcext:target-range-address="'15- anticorruzione'.C60:'15- anticorruzione'.N60 '15- anticorruzione'.C50:'15- anticorruzione'.N50 '15- anticorruzione'.C52:'15- anticorruzione'.N52 '15- anticorruzione'.C54:'15- anticorruzione'.N54 '15- anticorruzione'.C56:'15- anticorruzione'.N56 '15- anticorruzione'.C58:'15- anticorruzione'.N58">
            <calcext:condition calcext:apply-style-name="Excel_CondFormat_14_2_1" calcext:value="=&quot;x&quot;" calcext:base-cell-address="'15- anticorruzione'.C60"/>
          </calcext:conditional-format>
          <calcext:conditional-format calcext:target-range-address="'15- anticorruzione'.I33:'15- anticorruzione'.J33">
            <calcext:condition calcext:apply-style-name="Excel_CondFormat_14_3_1" calcext:value="=&quot;x&quot;" calcext:base-cell-address="'15- anticorruzione'.I33"/>
          </calcext:conditional-format>
        </calcext:conditional-formats>
      </table:table>
      <table:named-expressions>
        <table:named-expression table:name="Payment_Needed" table:base-cell-address="$'1-automezzi'.$A$1" table:expression="&quot;Pagamento richiesto&quot;"/>
        <table:named-expression table:name="Reimbursement" table:base-cell-address="$'1-automezzi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fo:color="#c0c0c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fo:color="#c0c0c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fo:color="#c0c0c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fo:color="#c0c0c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000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fo:color="#c0c0c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00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fo:color="#c0c0c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fo:color="#c0c0c0"/>
    </style:style>
    <style:style style:name="Excel_5f_CondFormat_5f_8_5f_3_5f_1" style:display-name="Excel_CondFormat_8_3_1" style:family="table-cell" style:parent-style-name="Default">
      <style:table-cell-properties fo:background-color="#ff0000"/>
      <style:text-properties fo:color="#ff00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fo:color="#c0c0c0"/>
    </style:style>
    <style:style style:name="Excel_5f_CondFormat_5f_9_5f_3_5f_1" style:display-name="Excel_CondFormat_9_3_1" style:family="table-cell" style:parent-style-name="Default">
      <style:table-cell-properties fo:background-color="#ff0000"/>
      <style:text-properties fo:color="#ff0000"/>
    </style:style>
    <style:style style:name="Excel_5f_CondFormat_5f_10_5f_1_5f_1" style:display-name="Excel_CondFormat_10_1_1" style:family="table-cell" style:parent-style-name="Default">
      <style:table-cell-properties fo:background-color="#ff0000"/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#c0c0c0"/>
      <style:text-properties fo:color="#c0c0c0"/>
    </style:style>
    <style:style style:name="Excel_5f_CondFormat_5f_10_5f_3_5f_1" style:display-name="Excel_CondFormat_10_3_1" style:family="table-cell" style:parent-style-name="Default">
      <style:table-cell-properties fo:background-color="#ff0000"/>
      <style:text-properties fo:color="#ff0000"/>
    </style:style>
    <style:style style:name="Excel_5f_CondFormat_5f_11_5f_1_5f_1" style:display-name="Excel_CondFormat_11_1_1" style:family="table-cell" style:parent-style-name="Default">
      <style:table-cell-properties fo:background-color="#ff0000"/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#c0c0c0"/>
      <style:text-properties fo:color="#c0c0c0"/>
    </style:style>
    <style:style style:name="Excel_5f_CondFormat_5f_11_5f_3_5f_1" style:display-name="Excel_CondFormat_11_3_1" style:family="table-cell" style:parent-style-name="Default">
      <style:table-cell-properties fo:background-color="#ff0000"/>
      <style:text-properties fo:color="#ff0000"/>
    </style:style>
    <style:style style:name="Excel_5f_CondFormat_5f_12_5f_1_5f_1" style:display-name="Excel_CondFormat_12_1_1" style:family="table-cell" style:parent-style-name="Default">
      <style:table-cell-properties fo:background-color="#ff0000"/>
      <style:text-properties fo:color="#ff0000"/>
    </style:style>
    <style:style style:name="Excel_5f_CondFormat_5f_12_5f_2_5f_1" style:display-name="Excel_CondFormat_12_2_1" style:family="table-cell" style:parent-style-name="Default">
      <style:table-cell-properties fo:background-color="#c0c0c0"/>
      <style:text-properties fo:color="#c0c0c0"/>
    </style:style>
    <style:style style:name="Excel_5f_CondFormat_5f_12_5f_3_5f_1" style:display-name="Excel_CondFormat_12_3_1" style:family="table-cell" style:parent-style-name="Default">
      <style:table-cell-properties fo:background-color="#ff0000"/>
      <style:text-properties fo:color="#ff0000"/>
    </style:style>
    <style:style style:name="Excel_5f_CondFormat_5f_13_5f_1_5f_1" style:display-name="Excel_CondFormat_13_1_1" style:family="table-cell" style:parent-style-name="Default">
      <style:table-cell-properties fo:background-color="#ff0000"/>
      <style:text-properties fo:color="#ff0000"/>
    </style:style>
    <style:style style:name="Excel_5f_CondFormat_5f_13_5f_2_5f_1" style:display-name="Excel_CondFormat_13_2_1" style:family="table-cell" style:parent-style-name="Default">
      <style:table-cell-properties fo:background-color="#c0c0c0"/>
      <style:text-properties fo:color="#c0c0c0"/>
    </style:style>
    <style:style style:name="Excel_5f_CondFormat_5f_13_5f_3_5f_1" style:display-name="Excel_CondFormat_13_3_1" style:family="table-cell" style:parent-style-name="Default">
      <style:table-cell-properties fo:background-color="#ff0000"/>
      <style:text-properties fo:color="#ff0000"/>
    </style:style>
    <style:style style:name="Excel_5f_CondFormat_5f_14_5f_1_5f_1" style:display-name="Excel_CondFormat_14_1_1" style:family="table-cell" style:parent-style-name="Default">
      <style:table-cell-properties fo:background-color="#ff0000"/>
      <style:text-properties fo:color="#ff0000"/>
    </style:style>
    <style:style style:name="Excel_5f_CondFormat_5f_14_5f_2_5f_1" style:display-name="Excel_CondFormat_14_2_1" style:family="table-cell" style:parent-style-name="Default">
      <style:table-cell-properties fo:background-color="#c0c0c0"/>
      <style:text-properties fo:color="#c0c0c0"/>
    </style:style>
    <style:style style:name="Excel_5f_CondFormat_5f_14_5f_3_5f_1" style:display-name="Excel_CondFormat_14_3_1" style:family="table-cell" style:parent-style-name="Default">
      <style:table-cell-properties fo:background-color="#ff0000"/>
      <style:text-properties fo: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automezzi" style:display-name="PageStyle_1-automezz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2-_20_Opere_20_pubbliche_20_" style:display-name="PageStyle_2- Opere pubbliche 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3-_20_Terzo_20_bando_20_pubblica_20_" style:display-name="PageStyle_3- Terzo bando pubblica 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4-_20_S.Apollonia" style:display-name="PageStyle_4- S.Apollonia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5-sentieri" style:display-name="PageStyle_5-sentier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7-_20_antenne" style:display-name="PageStyle_7- antenn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8-aree_20_fabbricabili" style:display-name="PageStyle_8-aree fabbricabil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9_20_-_20_archivio" style:display-name="PageStyle_9 - archivio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0-bando_20_bici" style:display-name="PageStyle_10-bando b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-plastic_20_free" style:display-name="PageStyle_11-plastic fr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amianto" style:display-name="PageStyle_12-amia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bilancio" style:display-name="PageStyle_13-bilan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_20_digitalizzazione" style:display-name="PageStyle_14- digitalizzazion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5-_20_anticorruzione" style:display-name="PageStyle_15- anticorruzion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20:29:32</meta:creation-date>
    <dc:creator>tecn03</dc:creator>
    <dc:date>2021-12-13T12:20:24</dc:date>
    <meta:print-date>2021-12-13T11:15:44</meta:print-date>
    <meta:document-statistic meta:table-count="14" meta:cell-count="1325" meta:object-count="0"/>
    <meta:generator>LibreOffice/6.1.5.2$Linux_X86_64 LibreOffice_project/10$Build-2</meta:generator>
  </office:meta>
</office:document-meta>
</file>