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7.59pt"/>
    </style:style>
    <style:style style:name="co2" style:family="table-column">
      <style:table-column-properties fo:break-before="auto" style:column-width="36.51pt"/>
    </style:style>
    <style:style style:name="co3" style:family="table-column">
      <style:table-column-properties fo:break-before="auto" style:column-width="50.8pt"/>
    </style:style>
    <style:style style:name="co4" style:family="table-column">
      <style:table-column-properties fo:break-before="auto" style:column-width="55.56pt"/>
    </style:style>
    <style:style style:name="co5" style:family="table-column">
      <style:table-column-properties fo:break-before="auto" style:column-width="78.6pt"/>
    </style:style>
    <style:style style:name="ro1" style:family="table-row">
      <style:table-row-properties style:row-height="27.0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1.25pt" fo:break-before="auto" style:use-optimal-row-height="tru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42.01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37.5pt" fo:break-before="auto" style:use-optimal-row-height="false"/>
    </style:style>
    <style:style style:name="ro9" style:family="table-row">
      <style:table-row-properties style:row-height="12.76pt" fo:break-before="auto" style:use-optimal-row-height="true"/>
    </style:style>
    <style:style style:name="ro10" style:family="table-row">
      <style:table-row-properties style:row-height="39.74pt" fo:break-before="auto" style:use-optimal-row-height="false"/>
    </style:style>
    <style:style style:name="ro11" style:family="table-row">
      <style:table-row-properties style:row-height="11.99pt" fo:break-before="auto" style:use-optimal-row-height="false"/>
    </style:style>
    <style:style style:name="ro12" style:family="table-row">
      <style:table-row-properties style:row-height="29.25pt" fo:break-before="auto" style:use-optimal-row-height="false"/>
    </style:style>
    <style:style style:name="ro13" style:family="table-row">
      <style:table-row-properties style:row-height="12.76pt" fo:break-before="page" style:use-optimal-row-height="true"/>
    </style:style>
    <style:style style:name="ro14" style:family="table-row">
      <style:table-row-properties style:row-height="95.24pt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SOSPESO">
      <style:table-properties table:display="true" style:writing-mode="lr-tb"/>
    </style:style>
    <style:style style:name="ce1" style:family="table-cell" style:parent-style-name="Normale_5f_OBJ_5f_rev0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Normale_5f_OBJ_5f_rev0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Normale_5f_OBJ_5f_rev09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Normale_5f_OBJ_5f_rev09">
      <style:table-cell-properties fo:background-color="#ffff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e_5f_OBJ_5f_rev09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e_5f_OBJ_5f_rev09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e_5f_OBJ_5f_rev09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Normale_5f_OBJ_5f_rev09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0" style:family="table-cell" style:parent-style-name="Normale_5f_OBJ_5f_rev09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e_5f_OBJ_5f_rev09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e_5f_OBJ_5f_rev09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ale_5f_OBJ_5f_rev09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e_5f_OBJ_5f_rev0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ale_5f_OBJ_5f_rev0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Normale_5f_OBJ_5f_rev09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e_5f_OBJ_5f_rev09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ale_5f_OBJ_5f_rev09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ale_5f_OBJ_5f_rev09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ale_5f_OBJ_5f_rev09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ale_5f_OBJ_5f_rev09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ConditionalStyle_5f_33" style:base-cell-address="'1'.C49"/>
    </style:style>
    <style:style style:name="ce3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32" style:base-cell-address="'1'.C50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ConditionalStyle_5f_33" style:base-cell-address="'1'.C49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ConditionalStyle_5f_31" style:base-cell-address="'1'.C57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30" style:base-cell-address="'1'.C58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36" style:base-cell-address="'1'.C59"/>
    </style:style>
    <style:style style:name="ce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35" style:base-cell-address="'1'.C60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0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e_5f_OBJ_5f_rev09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ale_5f_OBJ_5f_rev09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ConditionalStyle_5f_33" style:base-cell-address="'1'.C49"/>
    </style:style>
    <style:style style:name="ce46" style:family="table-cell" style:parent-style-name="Normale_5f_OBJ_5f_rev09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Normale_5f_OBJ_5f_rev0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9" style:family="table-cell" style:parent-style-name="Normale_5f_OBJ_5f_rev09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Normale_5f_OBJ_5f_rev09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Normale_5f_OBJ_5f_rev0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ConditionalStyle_5f_33" style:base-cell-address="'1'.C49"/>
    </style:style>
    <style:style style:name="ce54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e_5f_OBJ_5f_rev09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e_5f_OBJ_5f_rev09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e_5f_OBJ_5f_rev0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36" style:base-cell-address="'1'.C59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ConditionalStyle_5f_34" style:base-cell-address="'1'.I33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ConditionalStyle_5f_33" style:base-cell-address="'1'.C49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ConditionalStyle_5f_33" style:base-cell-address="'1'.C49"/>
    </style:style>
    <style:style style:name="ce62" style:family="table-cell" style:parent-style-name="Normale_5f_OBJ_5f_rev09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e_5f_OBJ_5f_rev09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36" style:base-cell-address="'1'.C59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ConditionalStyle_5f_34" style:base-cell-address="'1'.I33"/>
    </style:style>
    <style:style style:name="ce66" style:family="table-cell" style:parent-style-name="Normale_5f_OBJ_5f_rev09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ConditionalStyle_5f_32" style:base-cell-address="'1'.C50"/>
    </style:style>
    <style:style style:name="ce7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3" style:family="table-cell" style:parent-style-name="Normale_5f_OBJ_5f_rev09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Normale_5f_OBJ_5f_rev09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Normale_5f_OBJ_5f_rev09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Normale_5f_OBJ_5f_rev09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e_5f_OBJ_5f_rev09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78" style:family="table-cell" style:parent-style-name="Normale_5f_OBJ_5f_rev0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Normale_5f_OBJ_5f_rev0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Normale_5f_OBJ_5f_rev09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ConditionalStyle_5f_29" style:base-cell-address="'2'.C49"/>
    </style:style>
    <style:style style:name="ce81" style:family="table-cell" style:parent-style-name="Normale_5f_OBJ_5f_rev0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8" style:base-cell-address="'2'.C50"/>
    </style:style>
    <style:style style:name="ce82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9" style:base-cell-address="'2'.C49"/>
    </style:style>
    <style:style style:name="ce8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8" style:base-cell-address="'2'.C50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9" style:base-cell-address="'2'.C49"/>
    </style:style>
    <style:style style:name="ce85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ConditionalStyle_5f_29" style:base-cell-address="'2'.C49"/>
    </style:style>
    <style:style style:name="ce86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9" style:base-cell-address="'2'.C49"/>
    </style:style>
    <style:style style:name="ce87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9" style:base-cell-address="'2'.C49"/>
    </style:style>
    <style:style style:name="ce88" style:family="table-cell" style:parent-style-name="Default" style:data-style-name="N10127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ConditionalStyle_5f_29" style:base-cell-address="'2'.C49"/>
    </style:style>
    <style:style style:name="ce89" style:family="table-cell" style:parent-style-name="Default" style:data-style-name="N1012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8" style:base-cell-address="'2'.C50"/>
    </style:style>
    <style:style style:name="ce9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ConditionalStyle_5f_29" style:base-cell-address="'2'.C49"/>
    </style:style>
    <style:style style:name="ce91" style:family="table-cell" style:parent-style-name="Normale_5f_OBJ_5f_rev09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Normale_5f_OBJ_5f_rev09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Normale_5f_OBJ_5f_rev09">
      <style:table-cell-properties fo:border-bottom="1.76pt solid #000000" fo:background-color="#c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6" style:base-cell-address="'3'.C49"/>
    </style:style>
    <style:style style:name="ce94" style:family="table-cell" style:parent-style-name="Normale_5f_OBJ_5f_rev0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6" style:base-cell-address="'3'.C49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7" style:base-cell-address="'3'.C51"/>
    </style:style>
    <style:style style:name="ce9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6" style:base-cell-address="'3'.C49"/>
    </style:style>
    <style:style style:name="ce97" style:family="table-cell" style:parent-style-name="Default">
      <style:table-cell-properties fo:border-bottom="1.76pt solid #000000" fo:background-color="#c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6" style:base-cell-address="'3'.C49"/>
    </style:style>
    <style:style style:name="ce98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7" style:base-cell-address="'3'.C51"/>
    </style:style>
    <style:style style:name="ce99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7" style:base-cell-address="'3'.C51"/>
    </style:style>
    <style:style style:name="ce100" style:family="table-cell" style:parent-style-name="Normale_5f_OBJ_5f_rev09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5" style:base-cell-address="'4'.C49"/>
    </style:style>
    <style:style style:name="ce101" style:family="table-cell" style:parent-style-name="Normale_5f_OBJ_5f_rev0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4" style:base-cell-address="'4'.C50"/>
    </style:style>
    <style:style style:name="ce10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5" style:base-cell-address="'4'.C49"/>
    </style:style>
    <style:style style:name="ce10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4" style:base-cell-address="'4'.C50"/>
    </style:style>
    <style:style style:name="ce104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5" style:base-cell-address="'4'.C49"/>
    </style:style>
    <style:style style:name="ce105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5" style:base-cell-address="'4'.C49"/>
    </style:style>
    <style:style style:name="ce106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5" style:base-cell-address="'4'.C49"/>
    </style:style>
    <style:style style:name="ce107" style:family="table-cell" style:parent-style-name="Normale_5f_OBJ_5f_rev09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3" style:base-cell-address="'5'.C49"/>
    </style:style>
    <style:style style:name="ce108" style:family="table-cell" style:parent-style-name="Normale_5f_OBJ_5f_rev0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2" style:base-cell-address="'5'.C50"/>
    </style:style>
    <style:style style:name="ce109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3" style:base-cell-address="'5'.C49"/>
    </style:style>
    <style:style style:name="ce11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2" style:base-cell-address="'5'.C50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3" style:base-cell-address="'5'.C49"/>
    </style:style>
    <style:style style:name="ce112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3" style:base-cell-address="'5'.C49"/>
    </style:style>
    <style:style style:name="ce113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3" style:base-cell-address="'5'.C49"/>
    </style:style>
    <style:style style:name="ce114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3" style:base-cell-address="'5'.C49"/>
    </style:style>
    <style:style style:name="ce115" style:family="table-cell" style:parent-style-name="Normale_5f_OBJ_5f_rev09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1" style:base-cell-address="'6'.C49"/>
    </style:style>
    <style:style style:name="ce116" style:family="table-cell" style:parent-style-name="Normale_5f_OBJ_5f_rev0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0" style:base-cell-address="'6'.C50"/>
    </style:style>
    <style:style style:name="ce1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1" style:base-cell-address="'6'.C49"/>
    </style:style>
    <style:style style:name="ce1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0" style:base-cell-address="'6'.C50"/>
    </style:style>
    <style:style style:name="ce119" style:family="table-cell" style:parent-style-name="Normale_5f_OBJ_5f_rev09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20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1" style:base-cell-address="'6'.C49"/>
    </style:style>
    <style:style style:name="ce121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1" style:base-cell-address="'6'.C49"/>
    </style:style>
    <style:style style:name="ce122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9" style:base-cell-address="'6'.I33"/>
    </style:style>
    <style:style style:name="ce123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1" style:base-cell-address="'6'.C49"/>
    </style:style>
    <style:style style:name="ce124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9" style:base-cell-address="'6'.I33"/>
    </style:style>
    <style:style style:name="ce125" style:family="table-cell" style:parent-style-name="Normale_5f_OBJ_5f_rev09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ConditionalStyle_5f_18" style:base-cell-address="'7'.C49"/>
    </style:style>
    <style:style style:name="ce126" style:family="table-cell" style:parent-style-name="Normale_5f_OBJ_5f_rev0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7" style:base-cell-address="'7'.C50"/>
    </style:style>
    <style:style style:name="ce127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8" style:base-cell-address="'7'.C49"/>
    </style:style>
    <style:style style:name="ce1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7" style:base-cell-address="'7'.C50"/>
    </style:style>
    <style:style style:name="ce12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8" style:base-cell-address="'7'.C49"/>
    </style:style>
    <style:style style:name="ce130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ConditionalStyle_5f_18" style:base-cell-address="'7'.C49"/>
    </style:style>
    <style:style style:name="ce131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8" style:base-cell-address="'7'.C49"/>
    </style:style>
    <style:style style:name="ce132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6" style:base-cell-address="'7'.I33"/>
    </style:style>
    <style:style style:name="ce133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8" style:base-cell-address="'7'.C49"/>
    </style:style>
    <style:style style:name="ce134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6" style:base-cell-address="'7'.I33"/>
    </style:style>
    <style:style style:name="ce1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ConditionalStyle_5f_18" style:base-cell-address="'7'.C49"/>
    </style:style>
    <style:style style:name="ce136" style:family="table-cell" style:parent-style-name="Normale_5f_OBJ_5f_rev09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ConditionalStyle_5f_12" style:base-cell-address="'8'.C49"/>
    </style:style>
    <style:style style:name="ce137" style:family="table-cell" style:parent-style-name="Normale_5f_OBJ_5f_rev0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1" style:base-cell-address="'8'.C50"/>
    </style:style>
    <style:style style:name="ce13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2" style:base-cell-address="'8'.C49"/>
    </style:style>
    <style:style style:name="ce1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1" style:base-cell-address="'8'.C50"/>
    </style:style>
    <style:style style:name="ce140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ConditionalStyle_5f_12" style:base-cell-address="'8'.C49"/>
    </style:style>
    <style:style style:name="ce141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2" style:base-cell-address="'8'.C49"/>
    </style:style>
    <style:style style:name="ce142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0" style:base-cell-address="'8'.I33"/>
    </style:style>
    <style:style style:name="ce143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2" style:base-cell-address="'8'.C49"/>
    </style:style>
    <style:style style:name="ce144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0" style:base-cell-address="'8'.I33"/>
    </style:style>
    <style:style style:name="ce145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2" style:base-cell-address="'8'.C49"/>
    </style:style>
    <style:style style:name="ce146" style:family="table-cell" style:parent-style-name="Normale_5f_OBJ_5f_rev09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ConditionalStyle_5f_9" style:base-cell-address="'9'.C49"/>
    </style:style>
    <style:style style:name="ce147" style:family="table-cell" style:parent-style-name="Normale_5f_OBJ_5f_rev0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8" style:base-cell-address="'9'.C50"/>
    </style:style>
    <style:style style:name="ce14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9" style:base-cell-address="'9'.C49"/>
    </style:style>
    <style:style style:name="ce14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8" style:base-cell-address="'9'.C50"/>
    </style:style>
    <style:style style:name="ce150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ConditionalStyle_5f_9" style:base-cell-address="'9'.C49"/>
    </style:style>
    <style:style style:name="ce1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ConditionalStyle_5f_9" style:base-cell-address="'9'.C49"/>
    </style:style>
    <style:style style:name="ce152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9" style:base-cell-address="'9'.C49"/>
    </style:style>
    <style:style style:name="ce153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7" style:base-cell-address="'9'.I33"/>
    </style:style>
    <style:style style:name="ce154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9" style:base-cell-address="'9'.C49"/>
    </style:style>
    <style:style style:name="ce155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7" style:base-cell-address="'9'.I33"/>
    </style:style>
    <style:style style:name="ce156" style:family="table-cell" style:parent-style-name="Normale_5f_OBJ_5f_rev09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Normale_5f_OBJ_5f_rev09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8" style:family="table-cell" style:parent-style-name="Normale_5f_OBJ_5f_rev0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59" style:family="table-cell" style:parent-style-name="Normale_5f_OBJ_5f_rev0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60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Normale_5f_OBJ_5f_rev09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3" style:family="table-cell" style:parent-style-name="Normale_5f_OBJ_5f_rev09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4" style:family="table-cell" style:parent-style-name="Normale_5f_OBJ_5f_rev09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5" style:family="table-cell" style:parent-style-name="Normale_5f_OBJ_5f_rev09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Normale_5f_OBJ_5f_rev09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7" style:family="table-cell" style:parent-style-name="Normale_5f_OBJ_5f_rev09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Normale_5f_OBJ_5f_rev09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Normale_5f_OBJ_5f_rev09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0" style:family="table-cell" style:parent-style-name="Normale_5f_OBJ_5f_rev09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Normale_5f_OBJ_5f_rev09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Normale_5f_OBJ_5f_rev09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73" style:family="table-cell" style:parent-style-name="Normale_5f_OBJ_5f_rev0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74" style:family="table-cell" style:parent-style-name="Normale_5f_OBJ_5f_rev09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75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Normale_5f_OBJ_5f_rev09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1" style:family="table-cell" style:parent-style-name="Normale_5f_OBJ_5f_rev09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ConditionalStyle_5f_6" style:base-cell-address="'10'.C49"/>
    </style:style>
    <style:style style:name="ce182" style:family="table-cell" style:parent-style-name="Normale_5f_OBJ_5f_rev0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5" style:base-cell-address="'10'.C50"/>
    </style:style>
    <style:style style:name="ce18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6" style:base-cell-address="'10'.C49"/>
    </style:style>
    <style:style style:name="ce18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5" style:base-cell-address="'10'.C50"/>
    </style:style>
    <style:style style:name="ce18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5" style:base-cell-address="'10'.C50"/>
    </style:style>
    <style:style style:name="ce18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6" style:base-cell-address="'10'.C49"/>
    </style:style>
    <style:style style:name="ce18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8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Normale_5f_OBJ_5f_rev09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1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ConditionalStyle_5f_6" style:base-cell-address="'10'.C49"/>
    </style:style>
    <style:style style:name="ce1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9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95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96" style:family="table-cell" style:parent-style-name="Normale_5f_OBJ_5f_rev09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98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0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02" style:family="table-cell" style:parent-style-name="Normale_5f_OBJ_5f_rev09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3" style:family="table-cell" style:parent-style-name="Normale_5f_OBJ_5f_rev09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6" style:base-cell-address="'10'.C49"/>
    </style:style>
    <style:style style:name="ce205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4" style:base-cell-address="'10'.I33"/>
    </style:style>
    <style:style style:name="ce206" style:family="table-cell" style:parent-style-name="Normale_5f_OBJ_5f_rev0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6" style:base-cell-address="'10'.C49"/>
    </style:style>
    <style:style style:name="ce207" style:family="table-cell" style:parent-style-name="Normale_5f_OBJ_5f_rev0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4" style:base-cell-address="'10'.I33"/>
    </style:style>
    <style:style style:name="ce208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6" style:base-cell-address="'10'.C49"/>
    </style:style>
    <style:style style:name="ce209" style:family="table-cell" style:parent-style-name="Normale_5f_OBJ_5f_rev09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Normale_5f_OBJ_5f_rev0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11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13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14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ConditionalStyle_5f_3" style:base-cell-address="'11'.C49"/>
    </style:style>
    <style:style style:name="ce215" style:family="table-cell" style:parent-style-name="Normale_5f_OBJ_5f_rev0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" style:base-cell-address="'11'.C50"/>
    </style:style>
    <style:style style:name="ce21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3" style:base-cell-address="'11'.C49"/>
    </style:style>
    <style:style style:name="ce2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" style:base-cell-address="'11'.C50"/>
    </style:style>
    <style:style style:name="ce2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2" style:base-cell-address="'11'.C50"/>
    </style:style>
    <style:style style:name="ce2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3" style:base-cell-address="'11'.C49"/>
    </style:style>
    <style:style style:name="ce22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ConditionalStyle_5f_3" style:base-cell-address="'11'.C49"/>
    </style:style>
    <style:style style:name="ce221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3" style:base-cell-address="'11'.C49"/>
    </style:style>
    <style:style style:name="ce222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" style:base-cell-address="'11'.I33"/>
    </style:style>
    <style:style style:name="ce223" style:family="table-cell" style:parent-style-name="Normale_5f_OBJ_5f_rev0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3" style:base-cell-address="'11'.C49"/>
    </style:style>
    <style:style style:name="ce224" style:family="table-cell" style:parent-style-name="Normale_5f_OBJ_5f_rev0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" style:base-cell-address="'11'.I33"/>
    </style:style>
    <style:style style:name="ce225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ConditionalStyle_5f_15" style:base-cell-address="SOSPESO.C49"/>
    </style:style>
    <style:style style:name="ce226" style:family="table-cell" style:parent-style-name="Normale_5f_OBJ_5f_rev0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4" style:base-cell-address="SOSPESO.C50"/>
    </style:style>
    <style:style style:name="ce2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5" style:base-cell-address="SOSPESO.C49"/>
    </style:style>
    <style:style style:name="ce2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4" style:base-cell-address="SOSPESO.C50"/>
    </style:style>
    <style:style style:name="ce22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ConditionalStyle_5f_15" style:base-cell-address="SOSPESO.C49"/>
    </style:style>
    <style:style style:name="ce230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5" style:base-cell-address="SOSPESO.C49"/>
    </style:style>
    <style:style style:name="ce231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3" style:base-cell-address="SOSPESO.I33"/>
    </style:style>
    <style:style style:name="ce232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5" style:base-cell-address="SOSPESO.C49"/>
    </style:style>
    <style:style style:name="ce233" style:family="table-cell" style:parent-style-name="Normale_5f_OBJ_5f_rev0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ConditionalStyle_5f_13" style:base-cell-address="SOSPESO.I33"/>
    </style:style>
    <style:style style:name="gr1" style:family="graphic">
      <style:graphic-properties draw:stroke="solid" svg:stroke-width="0.74pt" svg:stroke-color="#000000" draw:marker-start="msArrowEnd_20_5" draw:marker-start-width="5.95pt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340.16pt" fo:min-height="62.59pt" fo:min-width="82.2pt" fo:padding-top="3.2pt" fo:padding-bottom="3.2pt" fo:padding-left="3.2pt" fo:padding-right="3.2pt" draw:shadow="hidden" draw:shadow-offset-x="2.83pt" draw:shadow-offset-y="2.83pt" draw:caption-escape-direction="auto"/>
    </style:style>
    <style:style style:name="gr2" style:family="graphic">
      <style:graphic-properties draw:stroke="solid" svg:stroke-width="0.74pt" svg:stroke-color="#000000" draw:marker-start="msArrowEnd_20_5" draw:marker-start-width="5.95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89.57pt" fo:min-width="82.2pt" fo:padding-top="3.2pt" fo:padding-bottom="3.2pt" fo:padding-left="3.2pt" fo:padding-right="3.2pt" draw:shadow="hidden" draw:shadow-offset-x="2.83pt" draw:shadow-offset-y="2.83pt" draw:caption-escape-direction="auto"/>
    </style:style>
    <style:style style:name="gr3" style:family="graphic">
      <style:graphic-properties draw:stroke="solid" svg:stroke-width="0.74pt" svg:stroke-color="#000000" draw:marker-start="msArrowEnd_20_5" draw:marker-start-width="5.95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6.84pt" fo:min-width="82.2pt" fo:padding-top="3.2pt" fo:padding-bottom="3.2pt" fo:padding-left="3.2pt" fo:padding-right="3.2pt" draw:shadow="hidden" draw:shadow-offset-x="2.83pt" draw:shadow-offset-y="2.83pt" draw:caption-escape-direction="auto"/>
    </style:style>
    <style:style style:name="gr4" style:family="graphic">
      <style:graphic-properties draw:stroke="solid" svg:stroke-width="0.74pt" svg:stroke-color="#000000" draw:marker-start="msArrowEnd_20_5" draw:marker-start-width="5.95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3.57pt" fo:min-width="82.2pt" fo:padding-top="3.2pt" fo:padding-bottom="3.2pt" fo:padding-left="3.2pt" fo:padding-right="3.2pt" draw:shadow="hidden" draw:shadow-offset-x="2.83pt" draw:shadow-offset-y="2.83pt" draw:caption-escape-direction="auto"/>
    </style:style>
    <style:style style:name="gr5" style:family="graphic">
      <style:graphic-properties draw:stroke="solid" svg:stroke-width="0.74pt" svg:stroke-color="#000000" draw:marker-start="msArrowEnd_20_5" draw:marker-start-width="5.95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3.07pt" fo:min-width="82.2pt" fo:padding-top="3.2pt" fo:padding-bottom="3.2pt" fo:padding-left="3.2pt" fo:padding-right="3.2pt" draw:shadow="hidden" draw:shadow-offset-x="2.83pt" draw:shadow-offset-y="2.83pt" draw:caption-escape-direction="auto"/>
    </style:style>
    <style:style style:name="gr6" style:family="graphic">
      <style:graphic-properties draw:stroke="solid" svg:stroke-width="0.74pt" svg:stroke-color="#000000" draw:marker-start="msArrowEnd_20_5" draw:marker-start-width="5.95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2.59pt" fo:min-width="82.2pt" fo:padding-top="3.2pt" fo:padding-bottom="3.2pt" fo:padding-left="3.2pt" fo:padding-right="3.2pt" draw:shadow="hidden" draw:shadow-offset-x="2.83pt" draw:shadow-offset-y="2.83pt" draw:caption-escape-direction="auto"/>
    </style:style>
    <style:style style:name="gr7" style:family="graphic">
      <style:graphic-properties draw:stroke="solid" svg:stroke-width="0.74pt" svg:stroke-color="#000000" draw:marker-start="msArrowEnd_20_5" draw:marker-start-width="5.95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88.81pt" fo:min-width="82.2pt" fo:padding-top="3.2pt" fo:padding-bottom="3.2pt" fo:padding-left="3.2pt" fo:padding-right="3.2pt" draw:shadow="hidden" draw:shadow-offset-x="2.83pt" draw:shadow-offset-y="2.83pt" draw:caption-escape-direction="auto"/>
    </style:style>
    <style:style style:name="gr8" style:family="graphic">
      <style:graphic-properties draw:stroke="solid" svg:stroke-width="0.74pt" svg:stroke-color="#000000" draw:marker-start="msArrowEnd_20_5" draw:marker-start-width="5.95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6.07pt" fo:min-width="82.2pt" fo:padding-top="3.2pt" fo:padding-bottom="3.2pt" fo:padding-left="3.2pt" fo:padding-right="3.2pt" draw:shadow="hidden" draw:shadow-offset-x="2.83pt" draw:shadow-offset-y="2.83pt" draw:caption-escape-direction="auto"/>
    </style:style>
    <style:style style:name="gr9" style:family="graphic">
      <style:graphic-properties draw:stroke="solid" svg:stroke-width="0.74pt" svg:stroke-color="#000000" draw:marker-start="msArrowEnd_20_5" draw:marker-start-width="5.95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4.34pt" fo:min-width="82.2pt" fo:padding-top="3.2pt" fo:padding-bottom="3.2pt" fo:padding-left="3.2pt" fo:padding-right="3.2pt" draw:shadow="hidden" draw:shadow-offset-x="2.83pt" draw:shadow-offset-y="2.83pt" draw:caption-escape-direction="auto"/>
    </style:style>
    <style:style style:name="gr10" style:family="graphic">
      <style:graphic-properties draw:stroke="solid" svg:stroke-width="0.74pt" svg:stroke-color="#000000" draw:marker-start="msArrowEnd_20_5" draw:marker-start-width="5.95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3.83pt" fo:min-width="82.2pt" fo:padding-top="3.2pt" fo:padding-bottom="3.2pt" fo:padding-left="3.2pt" fo:padding-right="3.2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8'.I38">
          <table:help-message table:title="Cronoprogramma" table:display="false">
            <text:p>Segnare con x i mesi interessati</text:p>
          </table:help-message>
          <table:error-message table:message-type="stop" table:title="Cronoprogramma" table:display="false">
            <text:p>Attenzione: è possibile inserire solo il carattere X nel mese di riferimento.</text:p>
          </table:error-message>
        </table:content-validation>
        <table:content-validation table:name="val2" table:base-cell-address="'1'.I38">
          <table:help-message table:title="Cronoprogramma" table:display="false">
            <text:p>Segnare con x i mesi interessati</text:p>
          </table:help-message>
          <table:error-message table:message-type="stop" table:title="Cronoprogramma" table:display="false">
            <text:p>Attenzione: è possibile inserire solo il carattere X nel mese di riferimento.</text:p>
          </table:error-message>
        </table:content-validation>
        <table:content-validation table:name="val3" table:base-cell-address="'10'.I38">
          <table:help-message table:title="Cronoprogramma" table:display="false">
            <text:p>Segnare con x i mesi interessati</text:p>
          </table:help-message>
          <table:error-message table:message-type="stop" table:title="Cronoprogramma" table:display="false">
            <text:p>Attenzione: è possibile inserire solo il carattere X nel mese di riferimento.</text:p>
          </table:error-message>
        </table:content-validation>
        <table:content-validation table:name="val4" table:base-cell-address="'11'.I38">
          <table:help-message table:title="Cronoprogramma" table:display="false">
            <text:p>Segnare con x i mesi interessati</text:p>
          </table:help-message>
          <table:error-message table:message-type="stop" table:title="Cronoprogramma" table:display="false">
            <text:p>Attenzione: è possibile inserire solo il carattere X nel mese di riferimento.</text:p>
          </table:error-message>
        </table:content-validation>
      </table:content-validations>
      <table:table table:name="1" table:style-name="ta1" table:print-ranges="'1'.A1:'1'.N90">
        <office:forms form:automatic-focus="false" form:apply-design-mode="false"/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779" table:default-cell-style-name="ce22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1 <text:s/>PESO: 5 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46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9"/>
            <table:covered-table-cell table:style-name="ce55"/>
            <table:table-cell table:style-name="ce62" office:value-type="string" calcext:value-type="string">
              <text:p>collegamento con Rel. Prev. Prog./DUP</text:p>
            </table:table-cell>
            <table:table-cell table:style-name="ce62" table:number-columns-repeated="4"/>
            <table:table-cell table:style-name="ce78" table:number-columns-repeated="1010"/>
          </table:table-row>
          <table:table-row table:style-name="ro4">
            <table:table-cell table:style-name="ce4" office:value-type="string" calcext:value-type="string" table:number-columns-spanned="4" table:number-rows-spanned="2">
              <text:p>Area Amministrativo/Tributari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Pistore rag. Laura</text:p>
            </table:table-cell>
            <table:covered-table-cell table:number-columns-repeated="3" table:style-name="ce50"/>
            <table:covered-table-cell table:style-name="ce56"/>
            <table:table-cell table:style-name="ce3" office:value-type="string" calcext:value-type="string" table:number-columns-spanned="5" table:number-rows-spanned="2">
              <text:p>PROGR 12,02 E 12,03</text:p>
            </table:table-cell>
            <table:covered-table-cell table:number-columns-repeated="3" table:style-name="ce66"/>
            <table:covered-table-cell table:style-name="ce73"/>
            <table:table-cell table:style-name="ce78" table:number-columns-repeated="1010"/>
          </table:table-row>
          <table:table-row table:style-name="ro5">
            <table:covered-table-cell table:number-columns-repeated="4" table:style-name="ce4"/>
            <table:covered-table-cell table:style-name="ce47"/>
            <table:covered-table-cell table:number-columns-repeated="3" table:style-name="ce51"/>
            <table:covered-table-cell table:style-name="ce57"/>
            <table:covered-table-cell table:style-name="ce63"/>
            <table:covered-table-cell table:number-columns-repeated="3" table:style-name="ce49"/>
            <table:covered-table-cell table:style-name="ce55"/>
            <table:table-cell table:style-name="ce78" table:number-columns-repeated="1010"/>
          </table:table-row>
          <table:table-row table:style-name="ro6">
            <table:table-cell table:style-name="ce5" office:value-type="string" calcext:value-type="string" table:number-columns-spanned="2" table:number-rows-spanned="1">
              <text:p>OBIETTIVO</text:p>
            </table:table-cell>
            <table:covered-table-cell table:style-name="ce5"/>
            <table:table-cell table:style-name="ce27" office:value-type="string" calcext:value-type="string" table:number-columns-spanned="12" table:number-rows-spanned="1">
              <office:annotation draw:style-name="gr1" draw:text-style-name="P2" svg:width="164.66pt" svg:height="69pt" svg:x="544.45pt" svg:y="61.85pt" draw:caption-point-x="-11.54pt" draw:caption-point-y="14.17pt">
                <dc:date>2022-10-17T00:00:00</dc:date>
                <text:p text:style-name="P1">d.grimaldi:</text:p>
                <text:p text:style-name="P1"><text:span text:style-name="T1">definire sinteticamente la finalità dell'obiettivo e se possibile gli elementi qualitativi che lo contraddistinguono</text:span></text:p>
              </office:annotation>
              <text:p>Attivazione bandi (istituiti negli scorsi anni)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13">
            <office:annotation draw:style-name="gr2" draw:text-style-name="P3" svg:width="114.01pt" svg:height="95.98pt" svg:x="106.44pt" svg:y="75.37pt" draw:caption-point-x="-11.54pt" draw:caption-point-y="42.63pt">
              <dc:date>2022-10-17T00:00:00</dc:date>
              <text:p text:style-name="P1">g.ambotta:</text:p>
              <text:p text:style-name="P1"><text:span text:style-name="T1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28" office:value-type="string" calcext:value-type="string" table:number-columns-spanned="12" table:number-rows-spanned="13">
            <text:p>L’Amministrazione si pone l’obiettivo generale di continuare a sviluppare le politiche sociali al fine di sostenere le famiglie all’interno dell’attuale contesto socio-economico, incrementando le possibilità offerte ai cittadini nel 2018. Uno degli impegni a cui si vuol tener fede è quello di continuare ad erogare un contributo economico per aiutare i genitori ad affrontare quei compiti di cura e di soddisfacimento delle esigenze primarie correlate alla nascita e crescita di un figlio fino all’età scolastica. Obiettivo comprende l'attivazione di quattro bandi: 1) Bonus maternità 2) Bonus bebè 3) Sussidio primi passi 4) Crescere in Val Liona</text:p>
          </table:table-cell>
          <table:covered-table-cell table:number-columns-repeated="10" table:style-name="ce42"/>
          <table:covered-table-cell table:style-name="ce74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30"/>
          <table:covered-table-cell table:number-columns-repeated="10" table:style-name="ce44"/>
          <table:covered-table-cell table:style-name="ce76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Bonus maternità 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Bonus bebè</text:p>
          </table:table-cell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 table:number-columns-spanned="6" table:number-rows-spanned="1">
            <text:p>Sussidio primi passi</text:p>
          </table:table-cell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office:value-type="string" calcext:value-type="string" table:number-columns-spanned="6" table:number-rows-spanned="1">
            <text:p>Crescere in Val Liona</text:p>
          </table:table-cell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77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3" svg:width="113.84pt" svg:height="113.24pt" svg:x="544.45pt" svg:y="419.61pt" draw:caption-point-x="-11.54pt" draw:caption-point-y="45.67pt">
              <dc:date>2022-10-17T00:00:00</dc:date>
              <text:p text:style-name="P1">g.ambotta:</text:p>
              <text:p text:style-name="P1"><text:span text:style-name="T1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3" svg:width="114.01pt" svg:height="59.98pt" svg:x="325.45pt" svg:y="457.11pt" draw:caption-point-x="-11.54pt" draw:caption-point-y="20.89pt">
              <dc:date>2022-10-17T00:00:00</dc:date>
              <text:p text:style-name="P1">g.ambotta:</text:p>
              <text:p text:style-name="P1"><text:span text:style-name="T1">cosa produco</text:span></text:p>
              <text:p text:style-name="P1"><text:span text:style-name="T2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3" svg:width="114.01pt" svg:height="69.36pt" svg:x="325.45pt" svg:y="510.94pt" draw:caption-point-x="-11.54pt" draw:caption-point-y="30.81pt">
              <dc:date>2022-10-17T00:00:00</dc:date>
              <text:p text:style-name="P1">g.ambotta:</text:p>
              <text:p text:style-name="P1"><text:span text:style-name="T1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</text:p>
          </table:table-cell>
          <table:covered-table-cell table:number-columns-repeated="7" table:style-name="ce12"/>
          <table:table-cell table:style-name="ce59" table:content-validation-name="val1" office:value-type="string" calcext:value-type="string" table:number-columns-spanned="2" table:number-rows-spanned="1">
            <text:p>100/100</text:p>
          </table:table-cell>
          <table:covered-table-cell table:style-name="ce65" table:content-validation-name="val1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3" svg:width="114.01pt" svg:height="111.32pt" svg:x="325.45pt" svg:y="570.95pt" draw:caption-point-x="-11.54pt" draw:caption-point-y="34.55pt">
              <dc:date>2022-10-17T00:00:00</dc:date>
              <text:p text:style-name="P1">g.ambotta:</text:p>
              <text:p text:style-name="P1"><text:span text:style-name="T1">costituiscono costo obiettivo i costi diretti a produrlo non ricompresi nei costi già conteggiati nell'attività istituzionale. I costi sono riferiti al titolo primo</text:span></text:p>
              <text:p text:style-name="P1"><text:span text:style-name="T2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3" svg:width="114.01pt" svg:height="59.98pt" svg:x="325.45pt" svg:y="635.61pt" draw:caption-point-x="-11.54pt" draw:caption-point-y="46.4pt">
              <dc:date>2022-10-17T00:00:00</dc:date>
              <text:p text:style-name="P1">g.ambotta:</text:p>
              <text:p text:style-name="P1"><text:span text:style-name="T1">è la misurazione qualitativa della nostro risultato </text:span></text:p>
              <text:p text:style-name="P1"><text:span text:style-name="T2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58" table:content-validation-name="val1" table:number-columns-spanned="2" table:number-rows-spanned="1"/>
          <table:covered-table-cell table:style-name="ce6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32" table:content-validation-name="val1"/>
          <table:table-cell table:style-name="ce45" table:content-validation-name="val1" table:number-columns-repeated="4"/>
          <table:table-cell table:style-name="ce53" table:content-validation-name="val1"/>
          <table:table-cell table:style-name="ce60" table:content-validation-name="val1" table:number-columns-repeated="2"/>
          <table:table-cell table:style-name="ce53" table:content-validation-name="val1" table:number-columns-repeated="2"/>
          <table:table-cell table:style-name="ce60" table:content-validation-name="val1" table:number-columns-repeated="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33" table:content-validation-name="val1" table:number-columns-repeated="12"/>
          <table:table-cell table:number-columns-repeated="1010"/>
        </table:table-row>
        <table:table-row table:style-name="ro11">
          <table:table-cell table:style-name="ce14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34" table:content-validation-name="val1" table:number-columns-repeated="6"/>
          <table:table-cell table:style-name="ce61" table:content-validation-name="val1"/>
          <table:table-cell table:style-name="ce34" table:content-validation-name="val1" table:number-columns-repeated="2"/>
          <table:table-cell table:style-name="ce61" table:content-validation-name="val1"/>
          <table:table-cell table:style-name="ce34" table:content-validation-name="val1" table:number-columns-repeated="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33" table:content-validation-name="val1" table:number-columns-repeated="12"/>
          <table:table-cell table:number-columns-repeated="1010"/>
        </table:table-row>
        <table:table-row table:style-name="ro11">
          <table:table-cell table:style-name="ce14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34" table:content-validation-name="val1" table:number-columns-repeated="6"/>
          <table:table-cell table:style-name="ce61" table:content-validation-name="val1"/>
          <table:table-cell table:style-name="ce34" table:content-validation-name="val1" table:number-columns-repeated="2"/>
          <table:table-cell table:style-name="ce61" table:content-validation-name="val1"/>
          <table:table-cell table:style-name="ce34" table:content-validation-name="val1" table:number-columns-repeated="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33" table:content-validation-name="val1" table:number-columns-repeated="12"/>
          <table:table-cell table:number-columns-repeated="1010"/>
        </table:table-row>
        <table:table-row table:style-name="ro11">
          <table:table-cell table:style-name="ce14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34" table:content-validation-name="val1" table:number-columns-repeated="9"/>
          <table:table-cell table:style-name="ce61" table:content-validation-name="val1" table:number-columns-repeated="3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33" table:content-validation-name="val1" table:number-columns-repeated="10"/>
          <table:table-cell table:style-name="ce70" table:content-validation-name="val1"/>
          <table:table-cell table:style-name="ce33" table:content-validation-name="val1"/>
          <table:table-cell table:number-columns-repeated="1010"/>
        </table:table-row>
        <table:table-row table:style-name="ro11">
          <table:table-cell table:style-name="ce14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35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36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37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38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8" table:number-columns-spanned="3" table:number-rows-spanned="1"/>
          <table:covered-table-cell table:number-columns-repeated="2" table:style-name="ce48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4"/>
          <table:table-cell table:style-name="ce48" table:number-columns-spanned="3" table:number-rows-spanned="1"/>
          <table:covered-table-cell table:number-columns-repeated="2" table:style-name="ce4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0"/>
          <table:covered-table-cell table:style-name="ce67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41"/>
          <table:covered-table-cell table:style-name="ce68"/>
          <table:table-cell table:style-name="ce71" office:value-type="float" office:value="50" calcext:value-type="float" table:number-columns-spanned="2" table:number-rows-spanned="1">
            <text:p>50</text:p>
          </table:table-cell>
          <table:covered-table-cell table:style-name="ce71"/>
          <table:table-cell table:number-columns-repeated="1010"/>
        </table:table-row>
        <table:table-row table:style-name="ro9">
          <table:table-cell table:style-name="ce20" office:value-type="string" calcext:value-type="string">
            <text:p>C</text:p>
          </table:table-cell>
          <table:table-cell table:style-name="ce25" office:value-type="string" calcext:value-type="string" table:number-columns-spanned="11" table:number-rows-spanned="1">
            <text:p>MENEGOLO Marco</text:p>
          </table:table-cell>
          <table:covered-table-cell table:number-columns-repeated="9" table:style-name="ce41"/>
          <table:covered-table-cell table:style-name="ce68"/>
          <table:table-cell table:style-name="ce71" office:value-type="float" office:value="50" calcext:value-type="float" table:number-columns-spanned="2" table:number-rows-spanned="1">
            <text:p>50</text:p>
          </table:table-cell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72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2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#REF!" office:value-type="float" office:value="0" calcext:value-type="float">
            <text:p>0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Bonus maternità  - Bonus bebè - Sussidio primi passi - Crescere in Val Liona -  -  -  - " calcext:value-type="string">
            <text:p>Bonus maternità <text:s/>- Bonus bebè - Sussidio primi passi - Crescere in Val Liona 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#REF!&amp;&quot;: &quot;&amp;#REF!&amp;&quot; - &quot;&amp;#REF!&amp;&quot;: &quot;&amp;#REF!&amp;&quot; - &quot;&amp;#REF!&amp;&quot;: &quot;&amp;#REF!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#REF!&amp;&quot;: &quot;&amp;#REF!&amp;&quot; - &quot;&amp;#REF!&amp;&quot;: &quot;&amp;#REF!" office:value-type="float" office:value="0" calcext:value-type="float">
            <text:p>0</text:p>
          </table:table-cell>
          <table:table-cell table:style-name="ce2" table:formula="of:=#REF!" office:value-type="float" office:value="0" calcext:value-type="float">
            <text:p>0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1:.$N$90" table:range-usable-as="print-range"/>
          <table:named-range table:name="_xlnm.Print_Titles" table:base-cell-address="$'1'.$A$1" table:cell-range-address="$'1'.$A$1:.$AMJ$6" table:range-usable-as="repeat-column repeat-row"/>
        </table:named-expressions>
        <calcext:conditional-formats>
          <calcext:conditional-format calcext:target-range-address="'1'.C59:'1'.N59 '1'.I38:'1'.L42 '1'.I28:'1'.L31 '1'.I34:'1'.L36 '1'.I44:'1'.L46 '1'.K33:'1'.L33">
            <calcext:condition calcext:apply-style-name="ConditionalStyle_36" calcext:value="=&quot;x&quot;" calcext:base-cell-address="'1'.C59"/>
          </calcext:conditional-format>
          <calcext:conditional-format calcext:target-range-address="'1'.C60:'1'.N60">
            <calcext:condition calcext:apply-style-name="ConditionalStyle_35" calcext:value="=&quot;x&quot;" calcext:base-cell-address="'1'.C60"/>
          </calcext:conditional-format>
          <calcext:conditional-format calcext:target-range-address="'1'.I33:'1'.J33">
            <calcext:condition calcext:apply-style-name="ConditionalStyle_34" calcext:value="=&quot;x&quot;" calcext:base-cell-address="'1'.I33"/>
          </calcext:conditional-format>
          <calcext:conditional-format calcext:target-range-address="'1'.C49:'1'.N49 '1'.C51:'1'.N51 '1'.C53:'1'.N53 '1'.C55:'1'.N55">
            <calcext:condition calcext:apply-style-name="ConditionalStyle_33" calcext:value="=&quot;x&quot;" calcext:base-cell-address="'1'.C49"/>
          </calcext:conditional-format>
          <calcext:conditional-format calcext:target-range-address="'1'.C50:'1'.N50 '1'.C52:'1'.N52 '1'.C54:'1'.N54 '1'.C56:'1'.N56">
            <calcext:condition calcext:apply-style-name="ConditionalStyle_32" calcext:value="=&quot;x&quot;" calcext:base-cell-address="'1'.C50"/>
          </calcext:conditional-format>
          <calcext:conditional-format calcext:target-range-address="'1'.C57:'1'.N57">
            <calcext:condition calcext:apply-style-name="ConditionalStyle_31" calcext:value="=&quot;x&quot;" calcext:base-cell-address="'1'.C57"/>
          </calcext:conditional-format>
          <calcext:conditional-format calcext:target-range-address="'1'.C58:'1'.N58">
            <calcext:condition calcext:apply-style-name="ConditionalStyle_30" calcext:value="=&quot;x&quot;" calcext:base-cell-address="'1'.C58"/>
          </calcext:conditional-format>
        </calcext:conditional-formats>
      </table:table>
      <table:table table:name="2" table:style-name="ta2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779" table:default-cell-style-name="ce22"/>
        <table:table-row table:style-name="ro1">
          <table:table-cell table:style-name="ce1" office:value-type="string" calcext:value-type="string" table:number-columns-spanned="14" table:number-rows-spanned="1">
            <text:p>Obiettivo strategico n° 2 PESO: 15 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6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9"/>
          <table:covered-table-cell table:style-name="ce55"/>
          <table:table-cell table:style-name="ce62" office:value-type="string" calcext:value-type="string">
            <text:p>collegamento con Rel. Prev. Prog./DUP</text:p>
          </table:table-cell>
          <table:table-cell table:style-name="ce62" table:number-columns-repeated="4"/>
          <table:table-cell table:style-name="ce78" table:number-columns-repeated="1010"/>
        </table:table-row>
        <table:table-row table:style-name="ro4">
          <table:table-cell table:style-name="ce4" office:value-type="string" calcext:value-type="string" table:number-columns-spanned="4" table:number-rows-spanned="2">
            <text:p>Area Amministrativo/Tributari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Pistore rag. Laura</text:p>
          </table:table-cell>
          <table:covered-table-cell table:number-columns-repeated="3" table:style-name="ce50"/>
          <table:covered-table-cell table:style-name="ce56"/>
          <table:table-cell table:style-name="ce3" office:value-type="string" calcext:value-type="string" table:number-columns-spanned="5" table:number-rows-spanned="2">
            <text:p>PROGR 04,07 - 12,01</text:p>
          </table:table-cell>
          <table:covered-table-cell table:number-columns-repeated="3" table:style-name="ce66"/>
          <table:covered-table-cell table:style-name="ce73"/>
          <table:table-cell table:style-name="ce78" table:number-columns-repeated="1010"/>
        </table:table-row>
        <table:table-row table:style-name="ro5">
          <table:covered-table-cell table:number-columns-repeated="4" table:style-name="ce4"/>
          <table:covered-table-cell table:style-name="ce47"/>
          <table:covered-table-cell table:number-columns-repeated="3" table:style-name="ce51"/>
          <table:covered-table-cell table:style-name="ce57"/>
          <table:covered-table-cell table:style-name="ce63"/>
          <table:covered-table-cell table:number-columns-repeated="3" table:style-name="ce49"/>
          <table:covered-table-cell table:style-name="ce55"/>
          <table:table-cell table:style-name="ce78"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27" office:value-type="string" calcext:value-type="string" table:number-columns-spanned="12" table:number-rows-spanned="1">
            <office:annotation draw:style-name="gr1" draw:text-style-name="P2" svg:width="164.66pt" svg:height="69pt" svg:x="544.45pt" svg:y="67.86pt" draw:caption-point-x="-11.54pt" draw:caption-point-y="8.16pt">
              <dc:date>2022-10-17T00:00:00</dc:date>
              <text:p text:style-name="P1">d.grimaldi:</text:p>
              <text:p text:style-name="P1"><text:span text:style-name="T1">definire sinteticamente la finalità dell'obiettivo e se possibile gli elementi qualitativi che lo contraddistinguono</text:span></text:p>
            </office:annotation>
            <text:p>Attivazione bandi (nuova istituzione)</text:p>
          </table:table-cell>
          <table:covered-table-cell table:number-columns-repeated="11" table:style-name="ce27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3">
            <office:annotation draw:style-name="gr2" draw:text-style-name="P3" svg:width="114.01pt" svg:height="95.98pt" svg:x="106.44pt" svg:y="109.87pt" draw:caption-point-x="-11.54pt" draw:caption-point-y="8.14pt">
              <dc:date>2022-10-17T00:00:00</dc:date>
              <text:p text:style-name="P1">g.ambotta:</text:p>
              <text:p text:style-name="P1"><text:span text:style-name="T1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28" office:value-type="string" calcext:value-type="string" table:number-columns-spanned="12" table:number-rows-spanned="13">
            <text:p>L’Amministrazione si pone l’obiettivo generale di continuare a sviluppare le politiche sociali al fine di sostenere le famiglie all’interno dell’attuale contesto socio-economico, incrementando le possibilità offerte ai cittadini nel 2018. Uno degli impegni a cui si vuol tener fede è quello di continuare ad erogare un contributo economico per aiutare i genitori ad affrontare quei compiti di cura e di soddisfacimento delle esigenze primarie correlate alla nascita e crescita di un figlio fino all’età scolastica. Questo obiettivo comprende bandi di nuova istituzione: a) contributi tesi di laurea b) contributi soggiorni climatici c) contributo cittadinanza attiva d) contributi alle attività commerciali e artigianali</text:p>
          </table:table-cell>
          <table:covered-table-cell table:number-columns-repeated="10" table:style-name="ce42"/>
          <table:covered-table-cell table:style-name="ce74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29"/>
          <table:covered-table-cell table:number-columns-repeated="10" table:style-name="ce43"/>
          <table:covered-table-cell table:style-name="ce75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30"/>
          <table:covered-table-cell table:number-columns-repeated="10" table:style-name="ce44"/>
          <table:covered-table-cell table:style-name="ce76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contributi tesi di laurea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contributi soggiorni climatici </text:p>
          </table:table-cell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 table:number-columns-spanned="6" table:number-rows-spanned="1">
            <text:p>contributo cittadinanza attiva</text:p>
          </table:table-cell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office:value-type="string" calcext:value-type="string" table:number-columns-spanned="6" table:number-rows-spanned="1">
            <text:p>contributi alle attività commerciali e artigianali</text:p>
          </table:table-cell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77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3" svg:width="113.84pt" svg:height="113.24pt" svg:x="544.45pt" svg:y="457.11pt" draw:caption-point-x="-11.54pt" draw:caption-point-y="8.16pt">
              <dc:date>2022-10-17T00:00:00</dc:date>
              <text:p text:style-name="P1">g.ambotta:</text:p>
              <text:p text:style-name="P1"><text:span text:style-name="T1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3" svg:width="114.01pt" svg:height="59.98pt" svg:x="325.45pt" svg:y="469.87pt" draw:caption-point-x="-11.54pt" draw:caption-point-y="8.14pt">
              <dc:date>2022-10-17T00:00:00</dc:date>
              <text:p text:style-name="P1">g.ambotta:</text:p>
              <text:p text:style-name="P1"><text:span text:style-name="T1">cosa produco</text:span></text:p>
              <text:p text:style-name="P1"><text:span text:style-name="T2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3" svg:width="114.01pt" svg:height="69.36pt" svg:x="325.45pt" svg:y="528.94pt" draw:caption-point-x="-11.54pt" draw:caption-point-y="12.81pt">
              <dc:date>2022-10-17T00:00:00</dc:date>
              <text:p text:style-name="P1">g.ambotta:</text:p>
              <text:p text:style-name="P1"><text:span text:style-name="T1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86" table:content-validation-name="val2" office:value-type="float" office:value="100" calcext:value-type="float" table:number-columns-spanned="2" table:number-rows-spanned="1">
            <text:p>100</text:p>
          </table:table-cell>
          <table:covered-table-cell table:style-name="ce87" table:content-validation-name="val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3" svg:width="114.01pt" svg:height="111.32pt" svg:x="325.45pt" svg:y="596.47pt" draw:caption-point-x="-11.54pt" draw:caption-point-y="9.04pt">
              <dc:date>2022-10-17T00:00:00</dc:date>
              <text:p text:style-name="P1">g.ambotta:</text:p>
              <text:p text:style-name="P1"><text:span text:style-name="T1">costituiscono costo obiettivo i costi diretti a produrlo non ricompresi nei costi già conteggiati nell'attività istituzionale. I costi sono riferiti al titolo primo</text:span></text:p>
              <text:p text:style-name="P1"><text:span text:style-name="T2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3" svg:width="114.01pt" svg:height="59.98pt" svg:x="325.45pt" svg:y="673.85pt" draw:caption-point-x="-11.54pt" draw:caption-point-y="8.16pt">
              <dc:date>2022-10-17T00:00:00</dc:date>
              <text:p text:style-name="P1">g.ambotta:</text:p>
              <text:p text:style-name="P1"><text:span text:style-name="T1">è la misurazione qualitativa della nostro risultato </text:span></text:p>
              <text:p text:style-name="P1"><text:span text:style-name="T2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86" table:content-validation-name="val2" table:number-columns-spanned="2" table:number-rows-spanned="1"/>
          <table:covered-table-cell table:style-name="ce87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80" table:content-validation-name="val2"/>
          <table:table-cell table:style-name="ce85" table:content-validation-name="val2" table:number-columns-repeated="7"/>
          <table:table-cell table:style-name="ce88" table:content-validation-name="val2"/>
          <table:table-cell table:style-name="ce85" table:content-validation-name="val2"/>
          <table:table-cell table:style-name="ce90" table:content-validation-name="val2" table:number-columns-repeated="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81" table:content-validation-name="val2"/>
          <table:table-cell table:style-name="ce83" table:content-validation-name="val2" table:number-columns-repeated="7"/>
          <table:table-cell table:style-name="ce89" table:content-validation-name="val2"/>
          <table:table-cell table:style-name="ce83" table:content-validation-name="val2" table:number-columns-repeated="3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82" table:content-validation-name="val2" table:number-columns-repeated="6"/>
          <table:table-cell table:style-name="ce84" table:content-validation-name="val2" table:number-columns-repeated="6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83" table:content-validation-name="val2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82" table:content-validation-name="val2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83" table:content-validation-name="val2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82" table:content-validation-name="val2" table:number-columns-repeated="6"/>
          <table:table-cell table:style-name="ce84" table:content-validation-name="val2" table:number-columns-repeated="6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83" table:content-validation-name="val2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84" table:content-validation-name="val2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83" table:content-validation-name="val2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84" table:content-validation-name="val2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83" table:content-validation-name="val2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8" table:number-columns-spanned="3" table:number-rows-spanned="1"/>
          <table:covered-table-cell table:number-columns-repeated="2" table:style-name="ce48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4"/>
          <table:table-cell table:style-name="ce48" table:number-columns-spanned="3" table:number-rows-spanned="1"/>
          <table:covered-table-cell table:number-columns-repeated="2" table:style-name="ce4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0"/>
          <table:covered-table-cell table:style-name="ce67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41"/>
          <table:covered-table-cell table:style-name="ce68"/>
          <table:table-cell table:style-name="ce71" office:value-type="float" office:value="50" calcext:value-type="float" table:number-columns-spanned="2" table:number-rows-spanned="1">
            <text:p>50</text:p>
          </table:table-cell>
          <table:covered-table-cell table:style-name="ce71"/>
          <table:table-cell table:number-columns-repeated="1010"/>
        </table:table-row>
        <table:table-row table:style-name="ro9">
          <table:table-cell table:style-name="ce20" office:value-type="string" calcext:value-type="string">
            <text:p>C</text:p>
          </table:table-cell>
          <table:table-cell table:style-name="ce25" office:value-type="string" calcext:value-type="string" table:number-columns-spanned="11" table:number-rows-spanned="1">
            <text:p>MENEGOLO Marco</text:p>
          </table:table-cell>
          <table:covered-table-cell table:number-columns-repeated="9" table:style-name="ce41"/>
          <table:covered-table-cell table:style-name="ce68"/>
          <table:table-cell table:style-name="ce71" office:value-type="float" office:value="25" calcext:value-type="float" table:number-columns-spanned="2" table:number-rows-spanned="1">
            <text:p>25</text:p>
          </table:table-cell>
          <table:covered-table-cell table:style-name="ce71"/>
          <table:table-cell table:number-columns-repeated="1010"/>
        </table:table-row>
        <table:table-row table:style-name="ro9">
          <table:table-cell table:style-name="ce20" office:value-type="string" calcext:value-type="string">
            <text:p>C</text:p>
          </table:table-cell>
          <table:table-cell table:style-name="ce25" office:value-type="string" calcext:value-type="string" table:number-columns-spanned="11" table:number-rows-spanned="1">
            <text:p>TAGLIAFERRO Antonio</text:p>
          </table:table-cell>
          <table:covered-table-cell table:number-columns-repeated="9" table:style-name="ce41"/>
          <table:covered-table-cell table:style-name="ce68"/>
          <table:table-cell table:style-name="ce71" office:value-type="float" office:value="25" calcext:value-type="float" table:number-columns-spanned="2" table:number-rows-spanned="1">
            <text:p>25</text:p>
          </table:table-cell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72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2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 table:number-rows-repeated="2">
          <table:table-cell table:number-columns-repeated="250"/>
          <table:table-cell table:style-name="ce2" table:number-columns-repeated="5"/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2'.C59:'2'.N59 '2'.I38:'2'.L42 '2'.C49:'2'.N49 '2'.C51:'2'.N51 '2'.C53:'2'.N53 '2'.C55:'2'.N55 '2'.C57:'2'.N57 '2'.I28:'2'.L31 '2'.I33:'2'.L36 '2'.I44:'2'.L46">
            <calcext:condition calcext:apply-style-name="ConditionalStyle_29" calcext:value="=&quot;x&quot;" calcext:base-cell-address="'2'.C49"/>
          </calcext:conditional-format>
          <calcext:conditional-format calcext:target-range-address="'2'.C60:'2'.N60 '2'.C50:'2'.N50 '2'.C52:'2'.N52 '2'.C54:'2'.N54 '2'.C56:'2'.N56 '2'.C58:'2'.N58">
            <calcext:condition calcext:apply-style-name="ConditionalStyle_28" calcext:value="=&quot;x&quot;" calcext:base-cell-address="'2'.C50"/>
          </calcext:conditional-format>
        </calcext:conditional-formats>
      </table:table>
      <table:table table:name="3" table:style-name="ta3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779" table:default-cell-style-name="ce22"/>
        <table:table-row table:style-name="ro1">
          <table:table-cell table:style-name="ce1" office:value-type="string" calcext:value-type="string" table:number-columns-spanned="14" table:number-rows-spanned="1">
            <text:p>Obiettivo strategico n° 3 <text:s/>PESO: 10 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6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9"/>
          <table:covered-table-cell table:style-name="ce55"/>
          <table:table-cell table:style-name="ce62" office:value-type="string" calcext:value-type="string">
            <text:p>collegamento con Rel. Prev. Prog./DUP</text:p>
          </table:table-cell>
          <table:table-cell table:style-name="ce62" table:number-columns-repeated="4"/>
          <table:table-cell table:style-name="ce78" table:number-columns-repeated="1010"/>
        </table:table-row>
        <table:table-row table:style-name="ro4">
          <table:table-cell table:style-name="ce4" office:value-type="string" calcext:value-type="string" table:number-columns-spanned="4" table:number-rows-spanned="2">
            <text:p>Area Amministrativo/Tributari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Pistore rag. Laura</text:p>
          </table:table-cell>
          <table:covered-table-cell table:number-columns-repeated="3" table:style-name="ce50"/>
          <table:covered-table-cell table:style-name="ce56"/>
          <table:table-cell table:style-name="ce3" office:value-type="string" calcext:value-type="string" table:number-columns-spanned="5" table:number-rows-spanned="2">
            <text:p>PROGR. 12,05</text:p>
          </table:table-cell>
          <table:covered-table-cell table:number-columns-repeated="3" table:style-name="ce66"/>
          <table:covered-table-cell table:style-name="ce73"/>
          <table:table-cell table:style-name="ce78" table:number-columns-repeated="1010"/>
        </table:table-row>
        <table:table-row table:style-name="ro5">
          <table:covered-table-cell table:number-columns-repeated="4" table:style-name="ce4"/>
          <table:covered-table-cell table:style-name="ce47"/>
          <table:covered-table-cell table:number-columns-repeated="3" table:style-name="ce51"/>
          <table:covered-table-cell table:style-name="ce57"/>
          <table:covered-table-cell table:style-name="ce63"/>
          <table:covered-table-cell table:number-columns-repeated="3" table:style-name="ce49"/>
          <table:covered-table-cell table:style-name="ce55"/>
          <table:table-cell table:style-name="ce78"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91" office:value-type="string" calcext:value-type="string" table:number-columns-spanned="12" table:number-rows-spanned="1">
            <office:annotation draw:style-name="gr6" draw:text-style-name="P3" svg:width="164.66pt" svg:height="69pt" svg:x="544.45pt" svg:y="61.85pt" draw:caption-point-x="-11.54pt" draw:caption-point-y="14.17pt">
              <dc:date>2022-10-17T00:00:00</dc:date>
              <text:p text:style-name="P1">g. ambotta:</text:p>
              <text:p text:style-name="P1"><text:span text:style-name="T1">definire sinteticamente la finalità dell'obiettivo e se possibile gli elementi qualitativi che lo contraddistinguono</text:span></text:p>
            </office:annotation>
            <text:p>Gara del trasporto scolastico - accordo con il comune di Zovencedo</text:p>
          </table:table-cell>
          <table:covered-table-cell table:number-columns-repeated="11" table:style-name="ce91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3">
            <office:annotation draw:style-name="gr7" draw:text-style-name="P3" svg:width="114.75pt" svg:height="95.22pt" svg:x="106.44pt" svg:y="110.61pt" draw:caption-point-x="-11.54pt" draw:caption-point-y="7.4pt">
              <dc:date>2022-10-17T00:00:00</dc:date>
              <text:p text:style-name="P1">g.ambotta:</text:p>
              <text:p text:style-name="P1"><text:span text:style-name="T1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92" office:value-type="string" calcext:value-type="string" table:number-columns-spanned="12" table:number-rows-spanned="13">
            <text:p>L'amministrazione vuole realizzare un piano di trasporto scolastico integrato con il Comune di Zovencedo, definendo un apposito accordo, a valere per il nuovo a.s. 2019-2020</text:p>
          </table:table-cell>
          <table:covered-table-cell table:number-columns-repeated="11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Redazione accordo - entro giugno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77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8" draw:text-style-name="P3" svg:width="113.84pt" svg:height="112.48pt" svg:x="544.45pt" svg:y="457.11pt" draw:caption-point-x="-11.54pt" draw:caption-point-y="8.16pt">
              <dc:date>2022-10-17T00:00:00</dc:date>
              <text:p text:style-name="P1">g.ambotta:</text:p>
              <text:p text:style-name="P1"><text:span text:style-name="T1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0.75pt" svg:x="325.45pt" svg:y="469.87pt" draw:caption-point-x="-11.54pt" draw:caption-point-y="8.14pt">
              <dc:date>2022-10-17T00:00:00</dc:date>
              <text:p text:style-name="P1">g.ambotta:</text:p>
              <text:p text:style-name="P1"><text:span text:style-name="T1">cosa produco</text:span></text:p>
              <text:p text:style-name="P1"><text:span text:style-name="T2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9.36pt" svg:x="325.45pt" svg:y="529.31pt" draw:caption-point-x="-11.54pt" draw:caption-point-y="12.44pt">
              <dc:date>2022-10-17T00:00:00</dc:date>
              <text:p text:style-name="P1">g.ambotta:</text:p>
              <text:p text:style-name="P1"><text:span text:style-name="T1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</text:p>
          </table:table-cell>
          <table:covered-table-cell table:number-columns-repeated="7" table:style-name="ce12"/>
          <table:table-cell table:style-name="ce98" table:content-validation-name="val2" office:value-type="float" office:value="100" calcext:value-type="float" table:number-columns-spanned="2" table:number-rows-spanned="1">
            <text:p>100</text:p>
          </table:table-cell>
          <table:covered-table-cell table:style-name="ce99" table:content-validation-name="val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0" draw:text-style-name="P3" svg:width="114.75pt" svg:height="111.32pt" svg:x="325.45pt" svg:y="596.83pt" draw:caption-point-x="-11.54pt" draw:caption-point-y="8.67pt">
              <dc:date>2022-10-17T00:00:00</dc:date>
              <text:p text:style-name="P1">g.ambotta:</text:p>
              <text:p text:style-name="P1"><text:span text:style-name="T1">costituiscono costo obiettivo i costi diretti a produrlo non ricompresi nei costi già conteggiati nell'attività istituzionale. I costi sono riferiti al titolo primo</text:span></text:p>
              <text:p text:style-name="P1"><text:span text:style-name="T2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0.75pt" svg:x="325.45pt" svg:y="673.85pt" draw:caption-point-x="-11.54pt" draw:caption-point-y="8.16pt">
              <dc:date>2022-10-17T00:00:00</dc:date>
              <text:p text:style-name="P1">g.ambotta:</text:p>
              <text:p text:style-name="P1"><text:span text:style-name="T1">è la misurazione qualitativa della nostro risultato </text:span></text:p>
              <text:p text:style-name="P1"><text:span text:style-name="T2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98" table:content-validation-name="val2" table:number-columns-spanned="2" table:number-rows-spanned="1"/>
          <table:covered-table-cell table:style-name="ce99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13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93" table:content-validation-name="val2"/>
          <table:table-cell table:style-name="ce97" table:content-validation-name="val2" table:number-columns-repeated="5"/>
          <table:table-cell table:style-name="ce95" table:content-validation-name="val2" table:number-columns-repeated="6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94" table:content-validation-name="val2"/>
          <table:table-cell table:style-name="ce96" table:content-validation-name="val2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95" table:content-validation-name="val2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96" table:content-validation-name="val2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95" table:content-validation-name="val2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96" table:content-validation-name="val2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95" table:content-validation-name="val2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96" table:content-validation-name="val2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95" table:content-validation-name="val2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96" table:content-validation-name="val2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95" table:content-validation-name="val2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96" table:content-validation-name="val2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8" table:number-columns-spanned="3" table:number-rows-spanned="1"/>
          <table:covered-table-cell table:number-columns-repeated="2" table:style-name="ce48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4"/>
          <table:table-cell table:style-name="ce48" table:number-columns-spanned="3" table:number-rows-spanned="1"/>
          <table:covered-table-cell table:number-columns-repeated="2" table:style-name="ce4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0"/>
          <table:covered-table-cell table:style-name="ce67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41"/>
          <table:covered-table-cell table:style-name="ce68"/>
          <table:table-cell table:style-name="ce71" office:value-type="float" office:value="100" calcext:value-type="float" table:number-columns-spanned="2" table:number-rows-spanned="1">
            <text:p>100</text:p>
          </table:table-cell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72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2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 table:number-rows-repeated="2">
          <table:table-cell table:number-columns-repeated="250"/>
          <table:table-cell table:style-name="ce2" table:number-columns-repeated="5"/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3'.C59:'3'.N59 '3'.I38:'3'.L42 '3'.I49:'3'.N49 '3'.C51:'3'.N51 '3'.C53:'3'.N53 '3'.C55:'3'.N55 '3'.C57:'3'.N57 '3'.I28:'3'.L31 '3'.I33:'3'.L36 '3'.I44:'3'.L46">
            <calcext:condition calcext:apply-style-name="ConditionalStyle_27" calcext:value="=&quot;x&quot;" calcext:base-cell-address="'3'.C51"/>
          </calcext:conditional-format>
          <calcext:conditional-format calcext:target-range-address="'3'.C60:'3'.N60 '3'.C50:'3'.N50 '3'.C52:'3'.N52 '3'.C54:'3'.N54 '3'.C56:'3'.N56 '3'.C58:'3'.N58 '3'.C49:'3'.H49">
            <calcext:condition calcext:apply-style-name="ConditionalStyle_26" calcext:value="=&quot;x&quot;" calcext:base-cell-address="'3'.C49"/>
          </calcext:conditional-format>
        </calcext:conditional-formats>
      </table:table>
      <table:table table:name="4" table:style-name="ta4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779" table:default-cell-style-name="ce22"/>
        <table:table-row table:style-name="ro1">
          <table:table-cell table:style-name="ce1" office:value-type="string" calcext:value-type="string" table:number-columns-spanned="14" table:number-rows-spanned="1">
            <text:p>Obiettivo strategico n° 4 <text:s/>PESO: 20 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6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9"/>
          <table:covered-table-cell table:style-name="ce55"/>
          <table:table-cell table:style-name="ce62" office:value-type="string" calcext:value-type="string">
            <text:p>collegamento con Rel. Prev. Prog./DUP</text:p>
          </table:table-cell>
          <table:table-cell table:style-name="ce62" table:number-columns-repeated="4"/>
          <table:table-cell table:style-name="ce78" table:number-columns-repeated="1010"/>
        </table:table-row>
        <table:table-row table:style-name="ro4">
          <table:table-cell table:style-name="ce4" office:value-type="string" calcext:value-type="string" table:number-columns-spanned="4" table:number-rows-spanned="2">
            <text:p>Area Amministrativo/Tributari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Pistore rag. Laura</text:p>
          </table:table-cell>
          <table:covered-table-cell table:number-columns-repeated="3" table:style-name="ce50"/>
          <table:covered-table-cell table:style-name="ce56"/>
          <table:table-cell table:style-name="ce3" office:value-type="string" calcext:value-type="string" table:number-columns-spanned="5" table:number-rows-spanned="2">
            <text:p>PROGR. 12,05</text:p>
          </table:table-cell>
          <table:covered-table-cell table:number-columns-repeated="3" table:style-name="ce66"/>
          <table:covered-table-cell table:style-name="ce73"/>
          <table:table-cell table:style-name="ce78" table:number-columns-repeated="1010"/>
        </table:table-row>
        <table:table-row table:style-name="ro5">
          <table:covered-table-cell table:number-columns-repeated="4" table:style-name="ce4"/>
          <table:covered-table-cell table:style-name="ce47"/>
          <table:covered-table-cell table:number-columns-repeated="3" table:style-name="ce51"/>
          <table:covered-table-cell table:style-name="ce57"/>
          <table:covered-table-cell table:style-name="ce63"/>
          <table:covered-table-cell table:number-columns-repeated="3" table:style-name="ce49"/>
          <table:covered-table-cell table:style-name="ce55"/>
          <table:table-cell table:style-name="ce78"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91" office:value-type="string" calcext:value-type="string" table:number-columns-spanned="12" table:number-rows-spanned="1">
            <office:annotation draw:style-name="gr6" draw:text-style-name="P3" svg:width="164.66pt" svg:height="69pt" svg:x="544.45pt" svg:y="61.85pt" draw:caption-point-x="-11.54pt" draw:caption-point-y="14.17pt">
              <dc:date>2022-10-17T00:00:00</dc:date>
              <text:p text:style-name="P1">g. ambotta:</text:p>
              <text:p text:style-name="P1"><text:span text:style-name="T1">definire sinteticamente la finalità dell'obiettivo e se possibile gli elementi qualitativi che lo contraddistinguono</text:span></text:p>
            </office:annotation>
            <text:p>Gara per la concessione a terzi del servizio di asilo nido</text:p>
          </table:table-cell>
          <table:covered-table-cell table:number-columns-repeated="11" table:style-name="ce91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3">
            <office:annotation draw:style-name="gr7" draw:text-style-name="P3" svg:width="114.75pt" svg:height="95.22pt" svg:x="106.44pt" svg:y="110.61pt" draw:caption-point-x="-11.54pt" draw:caption-point-y="7.4pt">
              <dc:date>2022-10-17T00:00:00</dc:date>
              <text:p text:style-name="P1">g.ambotta:</text:p>
              <text:p text:style-name="P1"><text:span text:style-name="T1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92" office:value-type="string" calcext:value-type="string" table:number-columns-spanned="12" table:number-rows-spanned="13">
            <text:p>L'Amministrazione ha l'obittivo di avviare la gara d'appalto tramite la CUC di Montecchio Maggiore <text:s/>per la concessione a terzi del servizio di gestione dell'asilo nido integrato. Il compito dell'Ente è consegnare alla CUC tutta la documentazione necessaria per l'appalto (determina a contrarre, capitolato, planimetria locali ecc...)</text:p>
          </table:table-cell>
          <table:covered-table-cell table:number-columns-repeated="11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consegna alla CUC della documentazione di gara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77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8" draw:text-style-name="P3" svg:width="113.84pt" svg:height="112.48pt" svg:x="544.45pt" svg:y="457.11pt" draw:caption-point-x="-11.54pt" draw:caption-point-y="8.16pt">
              <dc:date>2022-10-17T00:00:00</dc:date>
              <text:p text:style-name="P1">g.ambotta:</text:p>
              <text:p text:style-name="P1"><text:span text:style-name="T1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0.75pt" svg:x="325.45pt" svg:y="469.87pt" draw:caption-point-x="-11.54pt" draw:caption-point-y="8.14pt">
              <dc:date>2022-10-17T00:00:00</dc:date>
              <text:p text:style-name="P1">g.ambotta:</text:p>
              <text:p text:style-name="P1"><text:span text:style-name="T1">cosa produco</text:span></text:p>
              <text:p text:style-name="P1"><text:span text:style-name="T2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9.36pt" svg:x="325.45pt" svg:y="529.31pt" draw:caption-point-x="-11.54pt" draw:caption-point-y="12.44pt">
              <dc:date>2022-10-17T00:00:00</dc:date>
              <text:p text:style-name="P1">g.ambotta:</text:p>
              <text:p text:style-name="P1"><text:span text:style-name="T1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05" table:content-validation-name="val2" office:value-type="float" office:value="100" calcext:value-type="float" table:number-columns-spanned="2" table:number-rows-spanned="1">
            <text:p>100</text:p>
          </table:table-cell>
          <table:covered-table-cell table:style-name="ce106" table:content-validation-name="val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0" draw:text-style-name="P3" svg:width="114.75pt" svg:height="111.32pt" svg:x="325.45pt" svg:y="596.83pt" draw:caption-point-x="-11.54pt" draw:caption-point-y="8.67pt">
              <dc:date>2022-10-17T00:00:00</dc:date>
              <text:p text:style-name="P1">g.ambotta:</text:p>
              <text:p text:style-name="P1"><text:span text:style-name="T1">costituiscono costo obiettivo i costi diretti a produrlo non ricompresi nei costi già conteggiati nell'attività istituzionale. I costi sono riferiti al titolo primo</text:span></text:p>
              <text:p text:style-name="P1"><text:span text:style-name="T2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0.75pt" svg:x="325.45pt" svg:y="673.85pt" draw:caption-point-x="-11.54pt" draw:caption-point-y="8.16pt">
              <dc:date>2022-10-17T00:00:00</dc:date>
              <text:p text:style-name="P1">g.ambotta:</text:p>
              <text:p text:style-name="P1"><text:span text:style-name="T1">è la misurazione qualitativa della nostro risultato </text:span></text:p>
              <text:p text:style-name="P1"><text:span text:style-name="T2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105" table:content-validation-name="val2" table:number-columns-spanned="2" table:number-rows-spanned="1"/>
          <table:covered-table-cell table:style-name="ce106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13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00" table:content-validation-name="val2"/>
          <table:table-cell table:style-name="ce104" table:content-validation-name="val2" table:number-columns-repeated="3"/>
          <table:table-cell table:style-name="ce102" table:content-validation-name="val2" table:number-columns-repeated="8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1" table:content-validation-name="val2"/>
          <table:table-cell table:style-name="ce103" table:content-validation-name="val2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02" table:content-validation-name="val2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3" table:content-validation-name="val2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02" table:content-validation-name="val2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3" table:content-validation-name="val2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02" table:content-validation-name="val2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3" table:content-validation-name="val2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02" table:content-validation-name="val2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3" table:content-validation-name="val2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02" table:content-validation-name="val2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3" table:content-validation-name="val2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8" table:number-columns-spanned="3" table:number-rows-spanned="1"/>
          <table:covered-table-cell table:number-columns-repeated="2" table:style-name="ce48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4"/>
          <table:table-cell table:style-name="ce48" table:number-columns-spanned="3" table:number-rows-spanned="1"/>
          <table:covered-table-cell table:number-columns-repeated="2" table:style-name="ce4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0"/>
          <table:covered-table-cell table:style-name="ce67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 </text:p>
          </table:table-cell>
          <table:covered-table-cell table:number-columns-repeated="9" table:style-name="ce41"/>
          <table:covered-table-cell table:style-name="ce68"/>
          <table:table-cell table:style-name="ce71" office:value-type="float" office:value="50" calcext:value-type="float" table:number-columns-spanned="2" table:number-rows-spanned="1">
            <text:p>50</text:p>
          </table:table-cell>
          <table:covered-table-cell table:style-name="ce71"/>
          <table:table-cell table:number-columns-repeated="1010"/>
        </table:table-row>
        <table:table-row table:style-name="ro9">
          <table:table-cell table:style-name="ce20" office:value-type="string" calcext:value-type="string">
            <text:p>C</text:p>
          </table:table-cell>
          <table:table-cell table:style-name="ce25" office:value-type="string" calcext:value-type="string" table:number-columns-spanned="11" table:number-rows-spanned="1">
            <text:p>MENEGOLO Marco</text:p>
          </table:table-cell>
          <table:covered-table-cell table:number-columns-repeated="9" table:style-name="ce41"/>
          <table:covered-table-cell table:style-name="ce68"/>
          <table:table-cell table:style-name="ce71" office:value-type="float" office:value="50" calcext:value-type="float" table:number-columns-spanned="2" table:number-rows-spanned="1">
            <text:p>50</text:p>
          </table:table-cell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72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2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 table:number-rows-repeated="2">
          <table:table-cell table:number-columns-repeated="250"/>
          <table:table-cell table:style-name="ce2" table:number-columns-repeated="5"/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4'.C59:'4'.N59 '4'.I38:'4'.L42 '4'.C49:'4'.N49 '4'.C51:'4'.N51 '4'.C53:'4'.N53 '4'.C55:'4'.N55 '4'.C57:'4'.N57 '4'.I28:'4'.L31 '4'.I33:'4'.L36 '4'.I44:'4'.L46">
            <calcext:condition calcext:apply-style-name="ConditionalStyle_25" calcext:value="=&quot;x&quot;" calcext:base-cell-address="'4'.C49"/>
          </calcext:conditional-format>
          <calcext:conditional-format calcext:target-range-address="'4'.C60:'4'.N60 '4'.C50:'4'.N50 '4'.C52:'4'.N52 '4'.C54:'4'.N54 '4'.C56:'4'.N56 '4'.C58:'4'.N58">
            <calcext:condition calcext:apply-style-name="ConditionalStyle_24" calcext:value="=&quot;x&quot;" calcext:base-cell-address="'4'.C50"/>
          </calcext:conditional-format>
        </calcext:conditional-formats>
      </table:table>
      <table:table table:name="5" table:style-name="ta5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779" table:default-cell-style-name="ce22"/>
        <table:table-row table:style-name="ro1">
          <table:table-cell table:style-name="ce1" office:value-type="string" calcext:value-type="string" table:number-columns-spanned="14" table:number-rows-spanned="1">
            <text:p>Obiettivo strategico n° 5 PESO: 15 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6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9"/>
          <table:covered-table-cell table:style-name="ce55"/>
          <table:table-cell table:style-name="ce62" office:value-type="string" calcext:value-type="string">
            <text:p>collegamento con Rel. Prev. Prog./DUP</text:p>
          </table:table-cell>
          <table:table-cell table:style-name="ce62" table:number-columns-repeated="4"/>
          <table:table-cell table:style-name="ce78" table:number-columns-repeated="1010"/>
        </table:table-row>
        <table:table-row table:style-name="ro4">
          <table:table-cell table:style-name="ce4" office:value-type="string" calcext:value-type="string" table:number-columns-spanned="4" table:number-rows-spanned="2">
            <text:p>Area Amministrativo/Tributari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Pistore rag. Laura</text:p>
          </table:table-cell>
          <table:covered-table-cell table:number-columns-repeated="3" table:style-name="ce50"/>
          <table:covered-table-cell table:style-name="ce56"/>
          <table:table-cell table:style-name="ce3" office:value-type="string" calcext:value-type="string" table:number-columns-spanned="5" table:number-rows-spanned="2">
            <text:p>PROGR. 12,05</text:p>
          </table:table-cell>
          <table:covered-table-cell table:number-columns-repeated="3" table:style-name="ce66"/>
          <table:covered-table-cell table:style-name="ce73"/>
          <table:table-cell table:style-name="ce78" table:number-columns-repeated="1010"/>
        </table:table-row>
        <table:table-row table:style-name="ro5">
          <table:covered-table-cell table:number-columns-repeated="4" table:style-name="ce4"/>
          <table:covered-table-cell table:style-name="ce47"/>
          <table:covered-table-cell table:number-columns-repeated="3" table:style-name="ce51"/>
          <table:covered-table-cell table:style-name="ce57"/>
          <table:covered-table-cell table:style-name="ce63"/>
          <table:covered-table-cell table:number-columns-repeated="3" table:style-name="ce49"/>
          <table:covered-table-cell table:style-name="ce55"/>
          <table:table-cell table:style-name="ce78"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91" office:value-type="string" calcext:value-type="string" table:number-columns-spanned="12" table:number-rows-spanned="1">
            <office:annotation draw:style-name="gr6" draw:text-style-name="P3" svg:width="164.66pt" svg:height="69pt" svg:x="544.45pt" svg:y="67.86pt" draw:caption-point-x="-11.54pt" draw:caption-point-y="8.16pt">
              <dc:date>2022-10-17T00:00:00</dc:date>
              <text:p text:style-name="P1">g. ambotta:</text:p>
              <text:p text:style-name="P1"><text:span text:style-name="T1">definire sinteticamente la finalità dell'obiettivo e se possibile gli elementi qualitativi che lo contraddistinguono</text:span></text:p>
            </office:annotation>
            <text:p>Predisposizione Regolamento per il Volontariato alla luce della riforma del terzo settore</text:p>
          </table:table-cell>
          <table:covered-table-cell table:number-columns-repeated="11" table:style-name="ce91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3">
            <office:annotation draw:style-name="gr7" draw:text-style-name="P3" svg:width="114.75pt" svg:height="95.22pt" svg:x="106.44pt" svg:y="109.87pt" draw:caption-point-x="-11.54pt" draw:caption-point-y="8.14pt">
              <dc:date>2022-10-17T00:00:00</dc:date>
              <text:p text:style-name="P1">g.ambotta:</text:p>
              <text:p text:style-name="P1"><text:span text:style-name="T1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92" office:value-type="string" calcext:value-type="string" table:number-columns-spanned="12" table:number-rows-spanned="13">
            <text:p>Alla luce della recente riforma del Terzo Settore,  si assegna l’obiettivo di predisporre un Regolamento delle associazioni e del volontariato e la creazione dell'albo delle associazioni</text:p>
            <text:p/>
            <text:p/>
          </table:table-cell>
          <table:covered-table-cell table:number-columns-repeated="11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pprovazione regolamento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redazione albo delle associazioni</text:p>
          </table:table-cell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77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8" draw:text-style-name="P3" svg:width="113.84pt" svg:height="112.48pt" svg:x="544.45pt" svg:y="457.11pt" draw:caption-point-x="-11.54pt" draw:caption-point-y="8.16pt">
              <dc:date>2022-10-17T00:00:00</dc:date>
              <text:p text:style-name="P1">g.ambotta:</text:p>
              <text:p text:style-name="P1"><text:span text:style-name="T1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0.75pt" svg:x="325.45pt" svg:y="469.87pt" draw:caption-point-x="-11.54pt" draw:caption-point-y="8.14pt">
              <dc:date>2022-10-17T00:00:00</dc:date>
              <text:p text:style-name="P1">g.ambotta:</text:p>
              <text:p text:style-name="P1"><text:span text:style-name="T1">cosa produco</text:span></text:p>
              <text:p text:style-name="P1"><text:span text:style-name="T2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9.36pt" svg:x="325.45pt" svg:y="529.31pt" draw:caption-point-x="-11.54pt" draw:caption-point-y="12.44pt">
              <dc:date>2022-10-17T00:00:00</dc:date>
              <text:p text:style-name="P1">g.ambotta:</text:p>
              <text:p text:style-name="P1"><text:span text:style-name="T1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</text:p>
          </table:table-cell>
          <table:covered-table-cell table:number-columns-repeated="7" table:style-name="ce12"/>
          <table:table-cell table:style-name="ce113" table:content-validation-name="val3" office:value-type="float" office:value="100" calcext:value-type="float" table:number-columns-spanned="2" table:number-rows-spanned="1">
            <text:p>100</text:p>
          </table:table-cell>
          <table:covered-table-cell table:style-name="ce114" table:content-validation-name="val3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0" draw:text-style-name="P3" svg:width="114.75pt" svg:height="111.32pt" svg:x="325.45pt" svg:y="596.83pt" draw:caption-point-x="-11.54pt" draw:caption-point-y="8.67pt">
              <dc:date>2022-10-17T00:00:00</dc:date>
              <text:p text:style-name="P1">g.ambotta:</text:p>
              <text:p text:style-name="P1"><text:span text:style-name="T1">costituiscono costo obiettivo i costi diretti a produrlo non ricompresi nei costi già conteggiati nell'attività istituzionale. I costi sono riferiti al titolo primo</text:span></text:p>
              <text:p text:style-name="P1"><text:span text:style-name="T2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0.75pt" svg:x="325.45pt" svg:y="673.85pt" draw:caption-point-x="-11.54pt" draw:caption-point-y="8.16pt">
              <dc:date>2022-10-17T00:00:00</dc:date>
              <text:p text:style-name="P1">g.ambotta:</text:p>
              <text:p text:style-name="P1"><text:span text:style-name="T1">è la misurazione qualitativa della nostro risultato </text:span></text:p>
              <text:p text:style-name="P1"><text:span text:style-name="T2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113" table:content-validation-name="val3" table:number-columns-spanned="2" table:number-rows-spanned="1"/>
          <table:covered-table-cell table:style-name="ce114" table:content-validation-name="val3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13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07" table:content-validation-name="val3"/>
          <table:table-cell table:style-name="ce112" table:content-validation-name="val3" table:number-columns-repeated="5"/>
          <table:table-cell table:style-name="ce111" table:content-validation-name="val3" table:number-columns-repeated="6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8" table:content-validation-name="val3"/>
          <table:table-cell table:style-name="ce110" table:content-validation-name="val3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09" table:content-validation-name="val3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10" table:content-validation-name="val3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11" table:content-validation-name="val3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10" table:content-validation-name="val3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11" table:content-validation-name="val3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10" table:content-validation-name="val3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11" table:content-validation-name="val3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10" table:content-validation-name="val3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11" table:content-validation-name="val3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10" table:content-validation-name="val3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8" table:number-columns-spanned="3" table:number-rows-spanned="1"/>
          <table:covered-table-cell table:number-columns-repeated="2" table:style-name="ce48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4"/>
          <table:table-cell table:style-name="ce48" table:number-columns-spanned="3" table:number-rows-spanned="1"/>
          <table:covered-table-cell table:number-columns-repeated="2" table:style-name="ce4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0"/>
          <table:covered-table-cell table:style-name="ce67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41"/>
          <table:covered-table-cell table:style-name="ce68"/>
          <table:table-cell table:style-name="ce71" office:value-type="float" office:value="100" calcext:value-type="float" table:number-columns-spanned="2" table:number-rows-spanned="1">
            <text:p>100</text:p>
          </table:table-cell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72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2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 table:number-rows-repeated="2">
          <table:table-cell table:number-columns-repeated="250"/>
          <table:table-cell table:style-name="ce2" table:number-columns-repeated="5"/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5'.C59:'5'.N59 '5'.I38:'5'.L42 '5'.C49:'5'.N49 '5'.C51:'5'.N51 '5'.C53:'5'.N53 '5'.C55:'5'.N55 '5'.C57:'5'.N57 '5'.I28:'5'.L31 '5'.I33:'5'.L36 '5'.I44:'5'.L46">
            <calcext:condition calcext:apply-style-name="ConditionalStyle_23" calcext:value="=&quot;x&quot;" calcext:base-cell-address="'5'.C49"/>
          </calcext:conditional-format>
          <calcext:conditional-format calcext:target-range-address="'5'.C60:'5'.N60 '5'.C50:'5'.N50 '5'.C52:'5'.N52 '5'.C54:'5'.N54 '5'.C56:'5'.N56 '5'.C58:'5'.N58">
            <calcext:condition calcext:apply-style-name="ConditionalStyle_22" calcext:value="=&quot;x&quot;" calcext:base-cell-address="'5'.C50"/>
          </calcext:conditional-format>
        </calcext:conditional-formats>
      </table:table>
      <table:table table:name="6" table:style-name="ta6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779" table:default-cell-style-name="ce22"/>
        <table:table-row table:style-name="ro1">
          <table:table-cell table:style-name="ce1" office:value-type="string" calcext:value-type="string" table:number-columns-spanned="14" table:number-rows-spanned="1">
            <text:p>Obiettivo strategico n° 6 <text:s/>PESO: 5 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6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9"/>
          <table:covered-table-cell table:style-name="ce55"/>
          <table:table-cell table:style-name="ce62" office:value-type="string" calcext:value-type="string">
            <text:p>collegamento con Rel. Prev. Prog./DUP</text:p>
          </table:table-cell>
          <table:table-cell table:style-name="ce62" table:number-columns-repeated="4"/>
          <table:table-cell table:style-name="ce78" table:number-columns-repeated="1010"/>
        </table:table-row>
        <table:table-row table:style-name="ro4">
          <table:table-cell table:style-name="ce4" office:value-type="string" calcext:value-type="string" table:number-columns-spanned="4" table:number-rows-spanned="2">
            <text:p>Area Amministrativo/Tributari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Pistore rag. Laura</text:p>
          </table:table-cell>
          <table:covered-table-cell table:number-columns-repeated="3" table:style-name="ce50"/>
          <table:covered-table-cell table:style-name="ce56"/>
          <table:table-cell table:style-name="ce3" office:value-type="string" calcext:value-type="string" table:number-columns-spanned="5" table:number-rows-spanned="2">
            <text:p>cod. 04,06-1,03</text:p>
          </table:table-cell>
          <table:covered-table-cell table:number-columns-repeated="3" table:style-name="ce66"/>
          <table:covered-table-cell table:style-name="ce73"/>
          <table:table-cell table:style-name="ce78" table:number-columns-repeated="1010"/>
        </table:table-row>
        <table:table-row table:style-name="ro5">
          <table:covered-table-cell table:number-columns-repeated="4" table:style-name="ce4"/>
          <table:covered-table-cell table:style-name="ce47"/>
          <table:covered-table-cell table:number-columns-repeated="3" table:style-name="ce51"/>
          <table:covered-table-cell table:style-name="ce57"/>
          <table:covered-table-cell table:style-name="ce63"/>
          <table:covered-table-cell table:number-columns-repeated="3" table:style-name="ce49"/>
          <table:covered-table-cell table:style-name="ce55"/>
          <table:table-cell table:style-name="ce78"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91" office:value-type="string" calcext:value-type="string" table:number-columns-spanned="12" table:number-rows-spanned="1">
            <office:annotation draw:style-name="gr6" draw:text-style-name="P3" svg:width="164.66pt" svg:height="69pt" svg:x="544.45pt" svg:y="61.85pt" draw:caption-point-x="-11.54pt" draw:caption-point-y="14.17pt">
              <dc:date>2022-10-17T00:00:00</dc:date>
              <text:p text:style-name="P1">g. ambotta:</text:p>
              <text:p text:style-name="P1"><text:span text:style-name="T1">definire sinteticamente la finalità dell'obiettivo e se possibile gli elementi qualitativi che lo contraddistinguono</text:span></text:p>
            </office:annotation>
            <text:p>Attività integrativa didattica</text:p>
          </table:table-cell>
          <table:covered-table-cell table:number-columns-repeated="11" table:style-name="ce119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3">
            <office:annotation draw:style-name="gr7" draw:text-style-name="P3" svg:width="114.75pt" svg:height="95.22pt" svg:x="106.44pt" svg:y="110.61pt" draw:caption-point-x="-11.54pt" draw:caption-point-y="7.4pt">
              <dc:date>2022-10-17T00:00:00</dc:date>
              <text:p text:style-name="P1">g.ambotta:</text:p>
              <text:p text:style-name="P1"><text:span text:style-name="T1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92" office:value-type="string" calcext:value-type="string" table:number-columns-spanned="12" table:number-rows-spanned="13">
            <text:p>L'Amministrazione ha l'obiettivo di gestire il servizio di doposcuola tramite concessione a terzi, attivando anche il corso di inglese all'interno dello stesso</text:p>
          </table:table-cell>
          <table:covered-table-cell table:number-columns-repeated="11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ttivazione doposcuola in concessione 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77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8" draw:text-style-name="P3" svg:width="113.84pt" svg:height="112.48pt" svg:x="544.45pt" svg:y="457.11pt" draw:caption-point-x="-11.54pt" draw:caption-point-y="8.16pt">
              <dc:date>2022-10-17T00:00:00</dc:date>
              <text:p text:style-name="P1">g.ambotta:</text:p>
              <text:p text:style-name="P1"><text:span text:style-name="T1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0.75pt" svg:x="325.45pt" svg:y="469.87pt" draw:caption-point-x="-11.54pt" draw:caption-point-y="8.14pt">
              <dc:date>2022-10-17T00:00:00</dc:date>
              <text:p text:style-name="P1">g.ambotta:</text:p>
              <text:p text:style-name="P1"><text:span text:style-name="T1">cosa produco</text:span></text:p>
              <text:p text:style-name="P1"><text:span text:style-name="T2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9.36pt" svg:x="325.45pt" svg:y="529.31pt" draw:caption-point-x="-11.54pt" draw:caption-point-y="12.44pt">
              <dc:date>2022-10-17T00:00:00</dc:date>
              <text:p text:style-name="P1">g.ambotta:</text:p>
              <text:p text:style-name="P1"><text:span text:style-name="T1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22" table:content-validation-name="val2" office:value-type="float" office:value="100" calcext:value-type="float" table:number-columns-spanned="2" table:number-rows-spanned="1">
            <text:p>100</text:p>
          </table:table-cell>
          <table:covered-table-cell table:style-name="ce124" table:content-validation-name="val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0" draw:text-style-name="P3" svg:width="114.75pt" svg:height="111.32pt" svg:x="325.45pt" svg:y="596.83pt" draw:caption-point-x="-11.54pt" draw:caption-point-y="8.67pt">
              <dc:date>2022-10-17T00:00:00</dc:date>
              <text:p text:style-name="P1">g.ambotta:</text:p>
              <text:p text:style-name="P1"><text:span text:style-name="T1">costituiscono costo obiettivo i costi diretti a produrlo non ricompresi nei costi già conteggiati nell'attività istituzionale. I costi sono riferiti al titolo primo</text:span></text:p>
              <text:p text:style-name="P1"><text:span text:style-name="T2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0.75pt" svg:x="325.45pt" svg:y="673.85pt" draw:caption-point-x="-11.54pt" draw:caption-point-y="8.16pt">
              <dc:date>2022-10-17T00:00:00</dc:date>
              <text:p text:style-name="P1">g.ambotta:</text:p>
              <text:p text:style-name="P1"><text:span text:style-name="T1">è la misurazione qualitativa della nostro risultato </text:span></text:p>
              <text:p text:style-name="P1"><text:span text:style-name="T2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121" table:content-validation-name="val2" table:number-columns-spanned="2" table:number-rows-spanned="1"/>
          <table:covered-table-cell table:style-name="ce123" table:content-validation-name="val2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13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15" table:content-validation-name="val2"/>
          <table:table-cell table:style-name="ce120" table:content-validation-name="val2" table:number-columns-repeated="5"/>
          <table:table-cell table:style-name="ce117" table:content-validation-name="val2" table:number-columns-repeated="6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16" table:content-validation-name="val2"/>
          <table:table-cell table:style-name="ce118" table:content-validation-name="val2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17" table:content-validation-name="val2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18" table:content-validation-name="val2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17" table:content-validation-name="val2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18" table:content-validation-name="val2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17" table:content-validation-name="val2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18" table:content-validation-name="val2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17" table:content-validation-name="val2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18" table:content-validation-name="val2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17" table:content-validation-name="val2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18" table:content-validation-name="val2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8" table:number-columns-spanned="3" table:number-rows-spanned="1"/>
          <table:covered-table-cell table:number-columns-repeated="2" table:style-name="ce48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4"/>
          <table:table-cell table:style-name="ce48" table:number-columns-spanned="3" table:number-rows-spanned="1"/>
          <table:covered-table-cell table:number-columns-repeated="2" table:style-name="ce4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0"/>
          <table:covered-table-cell table:style-name="ce67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41"/>
          <table:covered-table-cell table:style-name="ce68"/>
          <table:table-cell table:style-name="ce71" office:value-type="float" office:value="50" calcext:value-type="float" table:number-columns-spanned="2" table:number-rows-spanned="1">
            <text:p>50</text:p>
          </table:table-cell>
          <table:covered-table-cell table:style-name="ce71"/>
          <table:table-cell table:number-columns-repeated="1010"/>
        </table:table-row>
        <table:table-row table:style-name="ro9">
          <table:table-cell table:style-name="ce20" office:value-type="string" calcext:value-type="string">
            <text:p>B</text:p>
          </table:table-cell>
          <table:table-cell table:style-name="ce25" office:value-type="string" calcext:value-type="string" table:number-columns-spanned="11" table:number-rows-spanned="1">
            <text:p>ZANELLATO Luca</text:p>
          </table:table-cell>
          <table:covered-table-cell table:number-columns-repeated="9" table:style-name="ce41"/>
          <table:covered-table-cell table:style-name="ce68"/>
          <table:table-cell table:style-name="ce71" office:value-type="float" office:value="50" calcext:value-type="float" table:number-columns-spanned="2" table:number-rows-spanned="1">
            <text:p>50</text:p>
          </table:table-cell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72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2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 table:number-rows-repeated="2">
          <table:table-cell table:number-columns-repeated="250"/>
          <table:table-cell table:style-name="ce2" table:number-columns-repeated="5"/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6'.C59:'6'.N59 '6'.I38:'6'.L42 '6'.C49:'6'.N49 '6'.C51:'6'.N51 '6'.C53:'6'.N53 '6'.C55:'6'.N55 '6'.C57:'6'.N57 '6'.I28:'6'.L31 '6'.I34:'6'.L36 '6'.I44:'6'.L46 '6'.K33:'6'.L33">
            <calcext:condition calcext:apply-style-name="ConditionalStyle_21" calcext:value="=&quot;x&quot;" calcext:base-cell-address="'6'.C49"/>
          </calcext:conditional-format>
          <calcext:conditional-format calcext:target-range-address="'6'.C60:'6'.N60 '6'.C50:'6'.N50 '6'.C52:'6'.N52 '6'.C54:'6'.N54 '6'.C56:'6'.N56 '6'.C58:'6'.N58">
            <calcext:condition calcext:apply-style-name="ConditionalStyle_20" calcext:value="=&quot;x&quot;" calcext:base-cell-address="'6'.C50"/>
          </calcext:conditional-format>
          <calcext:conditional-format calcext:target-range-address="'6'.I33:'6'.J33">
            <calcext:condition calcext:apply-style-name="ConditionalStyle_19" calcext:value="=&quot;x&quot;" calcext:base-cell-address="'6'.I33"/>
          </calcext:conditional-format>
        </calcext:conditional-formats>
      </table:table>
      <table:table table:name="7" table:style-name="ta7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779" table:default-cell-style-name="ce22"/>
        <table:table-row table:style-name="ro1">
          <table:table-cell table:style-name="ce1" office:value-type="string" calcext:value-type="string" table:number-columns-spanned="14" table:number-rows-spanned="1">
            <text:p>Obiettivo strategico n° 7 PESO: 10 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6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9"/>
          <table:covered-table-cell table:style-name="ce55"/>
          <table:table-cell table:style-name="ce62" office:value-type="string" calcext:value-type="string">
            <text:p>collegamento con Rel. Prev. Prog./DUP</text:p>
          </table:table-cell>
          <table:table-cell table:style-name="ce62" table:number-columns-repeated="4"/>
          <table:table-cell table:style-name="ce78" table:number-columns-repeated="1010"/>
        </table:table-row>
        <table:table-row table:style-name="ro4">
          <table:table-cell table:style-name="ce4" office:value-type="string" calcext:value-type="string" table:number-columns-spanned="4" table:number-rows-spanned="2">
            <text:p>Area Amministrativo/Tributari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Pistore rag. Laura</text:p>
          </table:table-cell>
          <table:covered-table-cell table:number-columns-repeated="3" table:style-name="ce50"/>
          <table:covered-table-cell table:style-name="ce56"/>
          <table:table-cell table:style-name="ce3" office:value-type="string" calcext:value-type="string" table:number-columns-spanned="5" table:number-rows-spanned="2">
            <text:p>Miss. 12</text:p>
          </table:table-cell>
          <table:covered-table-cell table:number-columns-repeated="3" table:style-name="ce66"/>
          <table:covered-table-cell table:style-name="ce73"/>
          <table:table-cell table:style-name="ce78" table:number-columns-repeated="1010"/>
        </table:table-row>
        <table:table-row table:style-name="ro5">
          <table:covered-table-cell table:number-columns-repeated="4" table:style-name="ce4"/>
          <table:covered-table-cell table:style-name="ce47"/>
          <table:covered-table-cell table:number-columns-repeated="3" table:style-name="ce51"/>
          <table:covered-table-cell table:style-name="ce57"/>
          <table:covered-table-cell table:style-name="ce63"/>
          <table:covered-table-cell table:number-columns-repeated="3" table:style-name="ce49"/>
          <table:covered-table-cell table:style-name="ce55"/>
          <table:table-cell table:style-name="ce78"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91" office:value-type="string" calcext:value-type="string" table:number-columns-spanned="12" table:number-rows-spanned="1">
            <office:annotation draw:style-name="gr6" draw:text-style-name="P3" svg:width="164.66pt" svg:height="69pt" svg:x="544.45pt" svg:y="61.85pt" draw:caption-point-x="-11.54pt" draw:caption-point-y="14.17pt">
              <dc:date>2022-10-17T00:00:00</dc:date>
              <text:p text:style-name="P1">g. ambotta:</text:p>
              <text:p text:style-name="P1"><text:span text:style-name="T1">definire sinteticamente la finalità dell'obiettivo e se possibile gli elementi qualitativi che lo contraddistinguono</text:span></text:p>
            </office:annotation>
            <text:p>Assistenza sociale integrata ed educatore familiare</text:p>
          </table:table-cell>
          <table:covered-table-cell table:number-columns-repeated="11" table:style-name="ce119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3">
            <office:annotation draw:style-name="gr7" draw:text-style-name="P3" svg:width="114.75pt" svg:height="95.22pt" svg:x="106.44pt" svg:y="109.87pt" draw:caption-point-x="-11.54pt" draw:caption-point-y="8.14pt">
              <dc:date>2022-10-17T00:00:00</dc:date>
              <text:p text:style-name="P1">g.ambotta:</text:p>
              <text:p text:style-name="P1"><text:span text:style-name="T1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92" office:value-type="string" calcext:value-type="string" table:number-columns-spanned="12" table:number-rows-spanned="13">
            <text:p>L’Amministrazione vuole inoltre potenziare le attività a favore della terza età. </text:p>
            <text:p>Il Comune prevede l’erogazione di contributi assistenziali ed altre iniziative a favore di fasce deboli e persone svantaggiate. Vuole potenziare il servizio di assistenza domiciliare.</text:p>
            <text:p>L'obiettivo, contenuto nel DUP, consiste a) assistenza domiciliare integrata degli anziani con il Comune di Sarego e l'IPAB Bisognin intesa come cura della persona, dell'ambiente, fisioterapia e centro diurno presso l'Istituto Bisognin di Sarego  b) progetto educatore domiciliare</text:p>
          </table:table-cell>
          <table:covered-table-cell table:number-columns-repeated="11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ssistenza domiciliare integrata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progetto educatore domiciliare</text:p>
          </table:table-cell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77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8" draw:text-style-name="P3" svg:width="113.84pt" svg:height="112.48pt" svg:x="544.45pt" svg:y="457.11pt" draw:caption-point-x="-11.54pt" draw:caption-point-y="8.16pt">
              <dc:date>2022-10-17T00:00:00</dc:date>
              <text:p text:style-name="P1">g.ambotta:</text:p>
              <text:p text:style-name="P1"><text:span text:style-name="T1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0.75pt" svg:x="325.45pt" svg:y="469.87pt" draw:caption-point-x="-11.54pt" draw:caption-point-y="8.14pt">
              <dc:date>2022-10-17T00:00:00</dc:date>
              <text:p text:style-name="P1">g.ambotta:</text:p>
              <text:p text:style-name="P1"><text:span text:style-name="T1">cosa produco</text:span></text:p>
              <text:p text:style-name="P1"><text:span text:style-name="T2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9.36pt" svg:x="325.45pt" svg:y="529.31pt" draw:caption-point-x="-11.54pt" draw:caption-point-y="12.44pt">
              <dc:date>2022-10-17T00:00:00</dc:date>
              <text:p text:style-name="P1">g.ambotta:</text:p>
              <text:p text:style-name="P1"><text:span text:style-name="T1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32" table:content-validation-name="val4" office:value-type="float" office:value="100" calcext:value-type="float" table:number-columns-spanned="2" table:number-rows-spanned="1">
            <text:p>100</text:p>
          </table:table-cell>
          <table:covered-table-cell table:style-name="ce134" table:content-validation-name="val4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0" draw:text-style-name="P3" svg:width="114.75pt" svg:height="111.32pt" svg:x="325.45pt" svg:y="596.83pt" draw:caption-point-x="-11.54pt" draw:caption-point-y="8.67pt">
              <dc:date>2022-10-17T00:00:00</dc:date>
              <text:p text:style-name="P1">g.ambotta:</text:p>
              <text:p text:style-name="P1"><text:span text:style-name="T1">costituiscono costo obiettivo i costi diretti a produrlo non ricompresi nei costi già conteggiati nell'attività istituzionale. I costi sono riferiti al titolo primo</text:span></text:p>
              <text:p text:style-name="P1"><text:span text:style-name="T2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0.75pt" svg:x="325.45pt" svg:y="673.85pt" draw:caption-point-x="-11.54pt" draw:caption-point-y="8.16pt">
              <dc:date>2022-10-17T00:00:00</dc:date>
              <text:p text:style-name="P1">g.ambotta:</text:p>
              <text:p text:style-name="P1"><text:span text:style-name="T1">è la misurazione qualitativa della nostro risultato </text:span></text:p>
              <text:p text:style-name="P1"><text:span text:style-name="T2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131" table:content-validation-name="val4" table:number-columns-spanned="2" table:number-rows-spanned="1"/>
          <table:covered-table-cell table:style-name="ce133" table:content-validation-name="val4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25" table:content-validation-name="val4"/>
          <table:table-cell table:style-name="ce130" table:content-validation-name="val4" table:number-columns-repeated="6"/>
          <table:table-cell table:style-name="ce135" table:content-validation-name="val4" table:number-columns-repeated="2"/>
          <table:table-cell table:style-name="ce129" table:content-validation-name="val4" table:number-columns-repeated="3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6" table:content-validation-name="val4"/>
          <table:table-cell table:style-name="ce128" table:content-validation-name="val4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27" table:content-validation-name="val4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8" table:content-validation-name="val4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29" table:content-validation-name="val4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8" table:content-validation-name="val4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29" table:content-validation-name="val4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8" table:content-validation-name="val4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29" table:content-validation-name="val4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8" table:content-validation-name="val4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29" table:content-validation-name="val4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8" table:content-validation-name="val4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8" table:number-columns-spanned="3" table:number-rows-spanned="1"/>
          <table:covered-table-cell table:number-columns-repeated="2" table:style-name="ce48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4"/>
          <table:table-cell table:style-name="ce48" table:number-columns-spanned="3" table:number-rows-spanned="1"/>
          <table:covered-table-cell table:number-columns-repeated="2" table:style-name="ce4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0"/>
          <table:covered-table-cell table:style-name="ce67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41"/>
          <table:covered-table-cell table:style-name="ce68"/>
          <table:table-cell table:style-name="ce71" office:value-type="float" office:value="80" calcext:value-type="float" table:number-columns-spanned="2" table:number-rows-spanned="1">
            <text:p>80</text:p>
          </table:table-cell>
          <table:covered-table-cell table:style-name="ce71"/>
          <table:table-cell table:number-columns-repeated="1010"/>
        </table:table-row>
        <table:table-row table:style-name="ro9">
          <table:table-cell table:style-name="ce20" office:value-type="string" calcext:value-type="string">
            <text:p>C</text:p>
          </table:table-cell>
          <table:table-cell table:style-name="ce25" office:value-type="string" calcext:value-type="string" table:number-columns-spanned="11" table:number-rows-spanned="1">
            <text:p>TAGLIAFERRO Antonio</text:p>
          </table:table-cell>
          <table:covered-table-cell table:number-columns-repeated="9" table:style-name="ce41"/>
          <table:covered-table-cell table:style-name="ce68"/>
          <table:table-cell table:style-name="ce71" office:value-type="float" office:value="20" calcext:value-type="float" table:number-columns-spanned="2" table:number-rows-spanned="1">
            <text:p>20</text:p>
          </table:table-cell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72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2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 table:number-rows-repeated="2">
          <table:table-cell table:number-columns-repeated="250"/>
          <table:table-cell table:style-name="ce2" table:number-columns-repeated="5"/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7'.C59:'7'.N59 '7'.I38:'7'.L42 '7'.C49:'7'.N49 '7'.C51:'7'.N51 '7'.C53:'7'.N53 '7'.C55:'7'.N55 '7'.C57:'7'.N57 '7'.I28:'7'.L31 '7'.I34:'7'.L36 '7'.I44:'7'.L46 '7'.K33:'7'.L33">
            <calcext:condition calcext:apply-style-name="ConditionalStyle_18" calcext:value="=&quot;x&quot;" calcext:base-cell-address="'7'.C49"/>
          </calcext:conditional-format>
          <calcext:conditional-format calcext:target-range-address="'7'.C60:'7'.N60 '7'.C50:'7'.N50 '7'.C52:'7'.N52 '7'.C54:'7'.N54 '7'.C56:'7'.N56 '7'.C58:'7'.N58">
            <calcext:condition calcext:apply-style-name="ConditionalStyle_17" calcext:value="=&quot;x&quot;" calcext:base-cell-address="'7'.C50"/>
          </calcext:conditional-format>
          <calcext:conditional-format calcext:target-range-address="'7'.I33:'7'.J33">
            <calcext:condition calcext:apply-style-name="ConditionalStyle_16" calcext:value="=&quot;x&quot;" calcext:base-cell-address="'7'.I33"/>
          </calcext:conditional-format>
        </calcext:conditional-formats>
      </table:table>
      <table:table table:name="8" table:style-name="ta8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779" table:default-cell-style-name="ce22"/>
        <table:table-row table:style-name="ro1">
          <table:table-cell table:style-name="ce1" office:value-type="string" calcext:value-type="string" table:number-columns-spanned="14" table:number-rows-spanned="1">
            <text:p>Obiettivo strategico n° 8 PESO: 5 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6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9"/>
          <table:covered-table-cell table:style-name="ce55"/>
          <table:table-cell table:style-name="ce62" office:value-type="string" calcext:value-type="string">
            <text:p>collegamento con Rel. Prev. Prog./DUP</text:p>
          </table:table-cell>
          <table:table-cell table:style-name="ce62" table:number-columns-repeated="4"/>
          <table:table-cell table:style-name="ce78" table:number-columns-repeated="1010"/>
        </table:table-row>
        <table:table-row table:style-name="ro4">
          <table:table-cell table:style-name="ce4" office:value-type="string" calcext:value-type="string" table:number-columns-spanned="4" table:number-rows-spanned="2">
            <text:p>Area Amministrativo/Tributari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Pistore rag. Laura</text:p>
          </table:table-cell>
          <table:covered-table-cell table:number-columns-repeated="3" table:style-name="ce50"/>
          <table:covered-table-cell table:style-name="ce56"/>
          <table:table-cell table:style-name="ce3" office:value-type="string" calcext:value-type="string" table:number-columns-spanned="5" table:number-rows-spanned="2">
            <text:p>cod. 12,03-1,04</text:p>
          </table:table-cell>
          <table:covered-table-cell table:number-columns-repeated="3" table:style-name="ce66"/>
          <table:covered-table-cell table:style-name="ce73"/>
          <table:table-cell table:style-name="ce78" table:number-columns-repeated="1010"/>
        </table:table-row>
        <table:table-row table:style-name="ro5">
          <table:covered-table-cell table:number-columns-repeated="4" table:style-name="ce4"/>
          <table:covered-table-cell table:style-name="ce47"/>
          <table:covered-table-cell table:number-columns-repeated="3" table:style-name="ce51"/>
          <table:covered-table-cell table:style-name="ce57"/>
          <table:covered-table-cell table:style-name="ce63"/>
          <table:covered-table-cell table:number-columns-repeated="3" table:style-name="ce49"/>
          <table:covered-table-cell table:style-name="ce55"/>
          <table:table-cell table:style-name="ce78"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91" office:value-type="string" calcext:value-type="string" table:number-columns-spanned="12" table:number-rows-spanned="1">
            <office:annotation draw:style-name="gr6" draw:text-style-name="P3" svg:width="164.66pt" svg:height="69pt" svg:x="544.45pt" svg:y="61.85pt" draw:caption-point-x="-11.54pt" draw:caption-point-y="14.17pt">
              <dc:date>2022-10-17T00:00:00</dc:date>
              <text:p text:style-name="P1">g. ambotta:</text:p>
              <text:p text:style-name="P1"><text:span text:style-name="T1">definire sinteticamente la finalità dell'obiettivo e se possibile gli elementi qualitativi che lo contraddistinguono</text:span></text:p>
            </office:annotation>
            <text:p>Progetto cardio-protezione</text:p>
          </table:table-cell>
          <table:covered-table-cell table:number-columns-repeated="11" table:style-name="ce119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3">
            <office:annotation draw:style-name="gr7" draw:text-style-name="P3" svg:width="114.75pt" svg:height="95.22pt" svg:x="106.44pt" svg:y="109.87pt" draw:caption-point-x="-11.54pt" draw:caption-point-y="8.14pt">
              <dc:date>2022-10-17T00:00:00</dc:date>
              <text:p text:style-name="P1">g.ambotta:</text:p>
              <text:p text:style-name="P1"><text:span text:style-name="T1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92" office:value-type="string" calcext:value-type="string" table:number-columns-spanned="12" table:number-rows-spanned="13">
            <text:p>L'amministrazione comunale intende avviare un progetto di cardio-protezione attraverso l'installazione di defibrillatori all'interno del territorio comunale. Nel 2019 si avvierà la formazione per l'utilizzo degli stessi.</text:p>
          </table:table-cell>
          <table:covered-table-cell table:number-columns-repeated="11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ttivazione corso formazione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77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8" draw:text-style-name="P3" svg:width="113.84pt" svg:height="112.48pt" svg:x="544.45pt" svg:y="457.11pt" draw:caption-point-x="-11.54pt" draw:caption-point-y="8.16pt">
              <dc:date>2022-10-17T00:00:00</dc:date>
              <text:p text:style-name="P1">g.ambotta:</text:p>
              <text:p text:style-name="P1"><text:span text:style-name="T1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0.75pt" svg:x="325.45pt" svg:y="469.87pt" draw:caption-point-x="-11.54pt" draw:caption-point-y="8.14pt">
              <dc:date>2022-10-17T00:00:00</dc:date>
              <text:p text:style-name="P1">g.ambotta:</text:p>
              <text:p text:style-name="P1"><text:span text:style-name="T1">cosa produco</text:span></text:p>
              <text:p text:style-name="P1"><text:span text:style-name="T2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9.36pt" svg:x="325.45pt" svg:y="529.31pt" draw:caption-point-x="-11.54pt" draw:caption-point-y="12.44pt">
              <dc:date>2022-10-17T00:00:00</dc:date>
              <text:p text:style-name="P1">g.ambotta:</text:p>
              <text:p text:style-name="P1"><text:span text:style-name="T1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42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44" table:content-validation-name="val1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0" draw:text-style-name="P3" svg:width="114.75pt" svg:height="111.32pt" svg:x="325.45pt" svg:y="596.83pt" draw:caption-point-x="-11.54pt" draw:caption-point-y="8.67pt">
              <dc:date>2022-10-17T00:00:00</dc:date>
              <text:p text:style-name="P1">g.ambotta:</text:p>
              <text:p text:style-name="P1"><text:span text:style-name="T1">costituiscono costo obiettivo i costi diretti a produrlo non ricompresi nei costi già conteggiati nell'attività istituzionale. I costi sono riferiti al titolo primo</text:span></text:p>
              <text:p text:style-name="P1"><text:span text:style-name="T2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0.75pt" svg:x="325.45pt" svg:y="673.85pt" draw:caption-point-x="-11.54pt" draw:caption-point-y="8.16pt">
              <dc:date>2022-10-17T00:00:00</dc:date>
              <text:p text:style-name="P1">g.ambotta:</text:p>
              <text:p text:style-name="P1"><text:span text:style-name="T1">è la misurazione qualitativa della nostro risultato </text:span></text:p>
              <text:p text:style-name="P1"><text:span text:style-name="T2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141" table:content-validation-name="val1" table:number-columns-spanned="2" table:number-rows-spanned="1"/>
          <table:covered-table-cell table:style-name="ce143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36" table:content-validation-name="val1"/>
          <table:table-cell table:style-name="ce140" table:content-validation-name="val1" table:number-columns-repeated="8"/>
          <table:table-cell table:style-name="ce145" table:content-validation-name="val1"/>
          <table:table-cell table:style-name="ce138" table:content-validation-name="val1" table:number-columns-repeated="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37" table:content-validation-name="val1"/>
          <table:table-cell table:style-name="ce139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3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3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3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3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3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3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3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3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3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39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8" table:number-columns-spanned="3" table:number-rows-spanned="1"/>
          <table:covered-table-cell table:number-columns-repeated="2" table:style-name="ce48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4"/>
          <table:table-cell table:style-name="ce48" table:number-columns-spanned="3" table:number-rows-spanned="1"/>
          <table:covered-table-cell table:number-columns-repeated="2" table:style-name="ce4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0"/>
          <table:covered-table-cell table:style-name="ce67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41"/>
          <table:covered-table-cell table:style-name="ce68"/>
          <table:table-cell table:style-name="ce71" office:value-type="float" office:value="70" calcext:value-type="float" table:number-columns-spanned="2" table:number-rows-spanned="1">
            <text:p>70</text:p>
          </table:table-cell>
          <table:covered-table-cell table:style-name="ce71"/>
          <table:table-cell table:number-columns-repeated="1010"/>
        </table:table-row>
        <table:table-row table:style-name="ro9">
          <table:table-cell table:style-name="ce20" office:value-type="string" calcext:value-type="string">
            <text:p>B</text:p>
          </table:table-cell>
          <table:table-cell table:style-name="ce25" office:value-type="string" calcext:value-type="string" table:number-columns-spanned="11" table:number-rows-spanned="1">
            <text:p>ZANELLATO Luca</text:p>
          </table:table-cell>
          <table:covered-table-cell table:number-columns-repeated="9" table:style-name="ce41"/>
          <table:covered-table-cell table:style-name="ce68"/>
          <table:table-cell table:style-name="ce71" office:value-type="float" office:value="30" calcext:value-type="float" table:number-columns-spanned="2" table:number-rows-spanned="1">
            <text:p>30</text:p>
          </table:table-cell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72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2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 table:number-rows-repeated="2">
          <table:table-cell table:number-columns-repeated="250"/>
          <table:table-cell table:style-name="ce2" table:number-columns-repeated="5"/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8'.C59:'8'.N59 '8'.I38:'8'.L42 '8'.C49:'8'.N49 '8'.C51:'8'.N51 '8'.C53:'8'.N53 '8'.C55:'8'.N55 '8'.C57:'8'.N57 '8'.I28:'8'.L31 '8'.I34:'8'.L36 '8'.I44:'8'.L46 '8'.K33:'8'.L33">
            <calcext:condition calcext:apply-style-name="ConditionalStyle_12" calcext:value="=&quot;x&quot;" calcext:base-cell-address="'8'.C49"/>
          </calcext:conditional-format>
          <calcext:conditional-format calcext:target-range-address="'8'.C60:'8'.N60 '8'.C50:'8'.N50 '8'.C52:'8'.N52 '8'.C54:'8'.N54 '8'.C56:'8'.N56 '8'.C58:'8'.N58">
            <calcext:condition calcext:apply-style-name="ConditionalStyle_11" calcext:value="=&quot;x&quot;" calcext:base-cell-address="'8'.C50"/>
          </calcext:conditional-format>
          <calcext:conditional-format calcext:target-range-address="'8'.I33:'8'.J33">
            <calcext:condition calcext:apply-style-name="ConditionalStyle_10" calcext:value="=&quot;x&quot;" calcext:base-cell-address="'8'.I33"/>
          </calcext:conditional-format>
        </calcext:conditional-formats>
      </table:table>
      <table:table table:name="9" table:style-name="ta9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779" table:default-cell-style-name="ce22"/>
        <table:table-row table:style-name="ro1">
          <table:table-cell table:style-name="ce1" office:value-type="string" calcext:value-type="string" table:number-columns-spanned="14" table:number-rows-spanned="1">
            <text:p>Obiettivo strategico n° 9 <text:s/>PESO: 5 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6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9"/>
          <table:covered-table-cell table:style-name="ce55"/>
          <table:table-cell table:style-name="ce62" office:value-type="string" calcext:value-type="string">
            <text:p>collegamento con Rel. Prev. Prog./DUP</text:p>
          </table:table-cell>
          <table:table-cell table:style-name="ce62" table:number-columns-repeated="4"/>
          <table:table-cell table:style-name="ce78" table:number-columns-repeated="1010"/>
        </table:table-row>
        <table:table-row table:style-name="ro4">
          <table:table-cell table:style-name="ce4" office:value-type="string" calcext:value-type="string" table:number-columns-spanned="4" table:number-rows-spanned="2">
            <text:p>Area Amministrativo/Tributari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Pistore rag. Laura</text:p>
          </table:table-cell>
          <table:covered-table-cell table:number-columns-repeated="3" table:style-name="ce50"/>
          <table:covered-table-cell table:style-name="ce56"/>
          <table:table-cell table:style-name="ce3" office:value-type="string" calcext:value-type="string" table:number-columns-spanned="5" table:number-rows-spanned="2">
            <text:p>cod. 4,06-1,03</text:p>
          </table:table-cell>
          <table:covered-table-cell table:number-columns-repeated="3" table:style-name="ce66"/>
          <table:covered-table-cell table:style-name="ce73"/>
          <table:table-cell table:style-name="ce78" table:number-columns-repeated="1010"/>
        </table:table-row>
        <table:table-row table:style-name="ro5">
          <table:covered-table-cell table:number-columns-repeated="4" table:style-name="ce4"/>
          <table:covered-table-cell table:style-name="ce47"/>
          <table:covered-table-cell table:number-columns-repeated="3" table:style-name="ce51"/>
          <table:covered-table-cell table:style-name="ce57"/>
          <table:covered-table-cell table:style-name="ce63"/>
          <table:covered-table-cell table:number-columns-repeated="3" table:style-name="ce49"/>
          <table:covered-table-cell table:style-name="ce55"/>
          <table:table-cell table:style-name="ce78"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91" office:value-type="string" calcext:value-type="string" table:number-columns-spanned="12" table:number-rows-spanned="1">
            <office:annotation draw:style-name="gr6" draw:text-style-name="P3" svg:width="164.66pt" svg:height="69pt" svg:x="544.45pt" svg:y="61.85pt" draw:caption-point-x="-11.54pt" draw:caption-point-y="14.17pt">
              <dc:date>2022-10-17T00:00:00</dc:date>
              <text:p text:style-name="P1">g. ambotta:</text:p>
              <text:p text:style-name="P1"><text:span text:style-name="T1">definire sinteticamente la finalità dell'obiettivo e se possibile gli elementi qualitativi che lo contraddistinguono</text:span></text:p>
            </office:annotation>
            <text:p>Centri estivi</text:p>
          </table:table-cell>
          <table:covered-table-cell table:number-columns-repeated="11" table:style-name="ce119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3">
            <office:annotation draw:style-name="gr7" draw:text-style-name="P3" svg:width="114.75pt" svg:height="95.22pt" svg:x="106.44pt" svg:y="109.87pt" draw:caption-point-x="-11.54pt" draw:caption-point-y="8.14pt">
              <dc:date>2022-10-17T00:00:00</dc:date>
              <text:p text:style-name="P1">g.ambotta:</text:p>
              <text:p text:style-name="P1"><text:span text:style-name="T1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92" office:value-type="string" calcext:value-type="string" table:number-columns-spanned="12" table:number-rows-spanned="13">
            <text:p>Realizzazione dei centri estivi tramite patrocinio esterno all'associazione che lo gestirà</text:p>
          </table:table-cell>
          <table:covered-table-cell table:number-columns-repeated="11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ttivazione centri estivi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77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8" draw:text-style-name="P3" svg:width="113.84pt" svg:height="112.48pt" svg:x="544.45pt" svg:y="457.11pt" draw:caption-point-x="-11.54pt" draw:caption-point-y="8.16pt">
              <dc:date>2022-10-17T00:00:00</dc:date>
              <text:p text:style-name="P1">g.ambotta:</text:p>
              <text:p text:style-name="P1"><text:span text:style-name="T1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0.75pt" svg:x="325.45pt" svg:y="469.87pt" draw:caption-point-x="-11.54pt" draw:caption-point-y="8.14pt">
              <dc:date>2022-10-17T00:00:00</dc:date>
              <text:p text:style-name="P1">g.ambotta:</text:p>
              <text:p text:style-name="P1"><text:span text:style-name="T1">cosa produco</text:span></text:p>
              <text:p text:style-name="P1"><text:span text:style-name="T2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9.36pt" svg:x="325.45pt" svg:y="529.31pt" draw:caption-point-x="-11.54pt" draw:caption-point-y="12.44pt">
              <dc:date>2022-10-17T00:00:00</dc:date>
              <text:p text:style-name="P1">g.ambotta:</text:p>
              <text:p text:style-name="P1"><text:span text:style-name="T1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53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55" table:content-validation-name="val1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0" draw:text-style-name="P3" svg:width="114.75pt" svg:height="111.32pt" svg:x="325.45pt" svg:y="596.83pt" draw:caption-point-x="-11.54pt" draw:caption-point-y="8.67pt">
              <dc:date>2022-10-17T00:00:00</dc:date>
              <text:p text:style-name="P1">g.ambotta:</text:p>
              <text:p text:style-name="P1"><text:span text:style-name="T1">costituiscono costo obiettivo i costi diretti a produrlo non ricompresi nei costi già conteggiati nell'attività istituzionale. I costi sono riferiti al titolo primo</text:span></text:p>
              <text:p text:style-name="P1"><text:span text:style-name="T2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0.75pt" svg:x="325.45pt" svg:y="673.85pt" draw:caption-point-x="-11.54pt" draw:caption-point-y="8.16pt">
              <dc:date>2022-10-17T00:00:00</dc:date>
              <text:p text:style-name="P1">g.ambotta:</text:p>
              <text:p text:style-name="P1"><text:span text:style-name="T1">è la misurazione qualitativa della nostro risultato </text:span></text:p>
              <text:p text:style-name="P1"><text:span text:style-name="T2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152" table:content-validation-name="val1" table:number-columns-spanned="2" table:number-rows-spanned="1"/>
          <table:covered-table-cell table:style-name="ce154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46" table:content-validation-name="val1"/>
          <table:table-cell table:style-name="ce150" table:content-validation-name="val1" table:number-columns-repeated="4"/>
          <table:table-cell table:style-name="ce151" table:content-validation-name="val1" table:number-columns-repeated="4"/>
          <table:table-cell table:style-name="ce148" table:content-validation-name="val1" table:number-columns-repeated="3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47" table:content-validation-name="val1"/>
          <table:table-cell table:style-name="ce149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4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4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4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4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4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4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4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4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4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49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8" table:number-columns-spanned="3" table:number-rows-spanned="1"/>
          <table:covered-table-cell table:number-columns-repeated="2" table:style-name="ce48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4"/>
          <table:table-cell table:style-name="ce48" table:number-columns-spanned="3" table:number-rows-spanned="1"/>
          <table:covered-table-cell table:number-columns-repeated="2" table:style-name="ce4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0"/>
          <table:covered-table-cell table:style-name="ce67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41"/>
          <table:covered-table-cell table:style-name="ce68"/>
          <table:table-cell table:style-name="ce71" office:value-type="float" office:value="100" calcext:value-type="float" table:number-columns-spanned="2" table:number-rows-spanned="1">
            <text:p>100</text:p>
          </table:table-cell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72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2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 table:number-rows-repeated="2">
          <table:table-cell table:number-columns-repeated="250"/>
          <table:table-cell table:style-name="ce2" table:number-columns-repeated="5"/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9'.C59:'9'.N59 '9'.I38:'9'.L42 '9'.C49:'9'.N49 '9'.C51:'9'.N51 '9'.C53:'9'.N53 '9'.C55:'9'.N55 '9'.C57:'9'.N57 '9'.I28:'9'.L31 '9'.I34:'9'.L36 '9'.I44:'9'.L46 '9'.K33:'9'.L33">
            <calcext:condition calcext:apply-style-name="ConditionalStyle_9" calcext:value="=&quot;x&quot;" calcext:base-cell-address="'9'.C49"/>
          </calcext:conditional-format>
          <calcext:conditional-format calcext:target-range-address="'9'.C60:'9'.N60 '9'.C50:'9'.N50 '9'.C52:'9'.N52 '9'.C54:'9'.N54 '9'.C56:'9'.N56 '9'.C58:'9'.N58">
            <calcext:condition calcext:apply-style-name="ConditionalStyle_8" calcext:value="=&quot;x&quot;" calcext:base-cell-address="'9'.C50"/>
          </calcext:conditional-format>
          <calcext:conditional-format calcext:target-range-address="'9'.I33:'9'.J33">
            <calcext:condition calcext:apply-style-name="ConditionalStyle_7" calcext:value="=&quot;x&quot;" calcext:base-cell-address="'9'.I33"/>
          </calcext:conditional-format>
        </calcext:conditional-formats>
      </table:table>
      <table:table table:name="10" table:style-name="ta10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779" table:default-cell-style-name="ce22"/>
        <table:table-row table:style-name="ro1">
          <table:table-cell table:style-name="ce1" office:value-type="string" calcext:value-type="string" table:number-columns-spanned="14" table:number-rows-spanned="1">
            <text:p>Obiettivo strategico n° 10 <text:s/>PESO: 5 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2" table:style-name="ce162"/>
          <table:covered-table-cell table:style-name="ce190"/>
          <table:table-cell table:style-name="ce46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9"/>
          <table:covered-table-cell table:style-name="ce55"/>
          <table:table-cell table:style-name="ce62" office:value-type="string" calcext:value-type="string">
            <text:p>collegamento con Rel. Prev. Prog./DUP</text:p>
          </table:table-cell>
          <table:table-cell table:style-name="ce62" table:number-columns-repeated="4"/>
          <table:table-cell table:style-name="ce78" table:number-columns-repeated="1010"/>
        </table:table-row>
        <table:table-row table:style-name="ro4">
          <table:table-cell table:style-name="ce4" office:value-type="string" calcext:value-type="string" table:number-columns-spanned="4" table:number-rows-spanned="2">
            <text:p>Area Amministrativo/Tributaria</text:p>
          </table:table-cell>
          <table:covered-table-cell table:number-columns-repeated="2" table:style-name="ce50"/>
          <table:covered-table-cell table:style-name="ce56"/>
          <table:table-cell table:style-name="ce4" office:value-type="string" calcext:value-type="string" table:number-columns-spanned="5" table:number-rows-spanned="2">
            <text:p>Pistore rag. Laura</text:p>
          </table:table-cell>
          <table:covered-table-cell table:number-columns-repeated="3" table:style-name="ce50"/>
          <table:covered-table-cell table:style-name="ce56"/>
          <table:table-cell table:style-name="ce3" office:value-type="string" calcext:value-type="string" table:number-columns-spanned="5" table:number-rows-spanned="2">
            <text:p>mis.12 prog 05</text:p>
          </table:table-cell>
          <table:covered-table-cell table:number-columns-repeated="3" table:style-name="ce66"/>
          <table:covered-table-cell table:style-name="ce73"/>
          <table:table-cell table:style-name="ce78" table:number-columns-repeated="1010"/>
        </table:table-row>
        <table:table-row table:style-name="ro5">
          <table:covered-table-cell table:style-name="ce47"/>
          <table:covered-table-cell table:number-columns-repeated="2" table:style-name="ce51"/>
          <table:covered-table-cell table:style-name="ce57"/>
          <table:covered-table-cell table:style-name="ce47"/>
          <table:covered-table-cell table:number-columns-repeated="3" table:style-name="ce51"/>
          <table:covered-table-cell table:style-name="ce57"/>
          <table:covered-table-cell table:style-name="ce63"/>
          <table:covered-table-cell table:number-columns-repeated="3" table:style-name="ce49"/>
          <table:covered-table-cell table:style-name="ce55"/>
          <table:table-cell table:style-name="ce78"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163"/>
          <table:table-cell table:style-name="ce91" office:value-type="string" calcext:value-type="string" table:number-columns-spanned="12" table:number-rows-spanned="1">
            <office:annotation draw:style-name="gr6" draw:text-style-name="P3" svg:width="164.66pt" svg:height="69pt" svg:x="544.45pt" svg:y="67.86pt" draw:caption-point-x="-11.54pt" draw:caption-point-y="8.16pt">
              <dc:date>2022-10-17T00:00:00</dc:date>
              <text:p text:style-name="P1">g. ambotta:</text:p>
              <text:p text:style-name="P1"><text:span text:style-name="T1">definire sinteticamente la finalità dell'obiettivo e se possibile gli elementi qualitativi che lo contraddistinguono</text:span></text:p>
            </office:annotation>
            <text:p>contributi a sostegno occupazione</text:p>
          </table:table-cell>
          <table:covered-table-cell table:number-columns-repeated="11" table:style-name="ce91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3">
            <office:annotation draw:style-name="gr7" draw:text-style-name="P3" svg:width="114.75pt" svg:height="95.22pt" svg:x="106.44pt" svg:y="109.87pt" draw:caption-point-x="-11.54pt" draw:caption-point-y="8.14pt">
              <dc:date>2022-10-17T00:00:00</dc:date>
              <text:p text:style-name="P1">g.ambotta:</text:p>
              <text:p text:style-name="P1"><text:span text:style-name="T1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164"/>
          <table:table-cell table:style-name="ce92" office:value-type="string" calcext:value-type="string" table:number-columns-spanned="12" table:number-rows-spanned="13">
            <text:p>L'amministrazione intende regolamentare la contribuzione ai cittadini bisognosi a sostegno della loro occupazione e al ritorno nell'ambiente lavorativo.</text:p>
          </table:table-cell>
          <table:covered-table-cell table:number-columns-repeated="11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14">
          <table:covered-table-cell table:style-name="ce157"/>
          <table:covered-table-cell table:style-name="ce166"/>
          <table:covered-table-cell table:number-columns-repeated="12" table:style-name="ce92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2" table:style-name="ce167"/>
          <table:covered-table-cell table:style-name="ce171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pprovazione regolamento</text:p>
          </table:table-cell>
          <table:covered-table-cell table:number-columns-repeated="4" table:style-name="ce180"/>
          <table:covered-table-cell table:style-name="ce196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4" table:style-name="ce180"/>
          <table:covered-table-cell table:style-name="ce196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4" table:style-name="ce180"/>
          <table:covered-table-cell table:style-name="ce196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4" table:style-name="ce180"/>
          <table:covered-table-cell table:style-name="ce196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4" table:style-name="ce180"/>
          <table:covered-table-cell table:style-name="ce196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4" table:style-name="ce180"/>
          <table:covered-table-cell table:style-name="ce196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4" table:style-name="ce180"/>
          <table:covered-table-cell table:style-name="ce196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4" table:style-name="ce180"/>
          <table:covered-table-cell table:style-name="ce196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77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8" draw:text-style-name="P3" svg:width="113.84pt" svg:height="112.48pt" svg:x="544.45pt" svg:y="539.6pt" draw:caption-point-x="-11.54pt" draw:caption-point-y="8.16pt">
              <dc:date>2022-10-17T00:00:00</dc:date>
              <text:p text:style-name="P1">g.ambotta:</text:p>
              <text:p text:style-name="P1"><text:span text:style-name="T1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2" table:style-name="ce168"/>
          <table:covered-table-cell table:style-name="ce20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0.75pt" svg:x="325.45pt" svg:y="552.36pt" draw:caption-point-x="-11.54pt" draw:caption-point-y="8.16pt">
              <dc:date>2022-10-17T00:00:00</dc:date>
              <text:p text:style-name="P1">g.ambotta:</text:p>
              <text:p text:style-name="P1"><text:span text:style-name="T1">cosa produco</text:span></text:p>
              <text:p text:style-name="P1"><text:span text:style-name="T2">campo obbligatorio</text:span></text:p>
            </office:annotation>
            <text:p>Indici di Quantità</text:p>
          </table:table-cell>
          <table:covered-table-cell table:number-columns-repeated="6" table:style-name="ce169"/>
          <table:covered-table-cell table:style-name="ce202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171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171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171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69" table:number-columns-spanned="2" table:number-rows-spanned="1"/>
          <table:covered-table-cell table:style-name="ce210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9.36pt" svg:x="325.45pt" svg:y="611.8pt" draw:caption-point-x="-11.54pt" draw:caption-point-y="12.47pt">
              <dc:date>2022-10-17T00:00:00</dc:date>
              <text:p text:style-name="P1">g.ambotta:</text:p>
              <text:p text:style-name="P1"><text:span text:style-name="T1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6" table:style-name="ce169"/>
          <table:covered-table-cell table:style-name="ce202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171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171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171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6" table:style-name="ce170"/>
          <table:covered-table-cell table:style-name="ce203"/>
          <table:table-cell table:style-name="ce205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207" table:content-validation-name="val1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69" table:number-columns-spanned="2" table:number-rows-spanned="1"/>
          <table:covered-table-cell table:style-name="ce210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0" draw:text-style-name="P3" svg:width="114.75pt" svg:height="111.32pt" svg:x="325.45pt" svg:y="679.32pt" draw:caption-point-x="-11.54pt" draw:caption-point-y="8.7pt">
              <dc:date>2022-10-17T00:00:00</dc:date>
              <text:p text:style-name="P1">g.ambotta:</text:p>
              <text:p text:style-name="P1"><text:span text:style-name="T1">costituiscono costo obiettivo i costi diretti a produrlo non ricompresi nei costi già conteggiati nell'attività istituzionale. I costi sono riferiti al titolo primo</text:span></text:p>
              <text:p text:style-name="P1"><text:span text:style-name="T2">campo obbligatorio</text:span></text:p>
            </office:annotation>
            <text:p>Indici di Costo</text:p>
          </table:table-cell>
          <table:covered-table-cell table:number-columns-repeated="6" table:style-name="ce169"/>
          <table:covered-table-cell table:style-name="ce202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171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171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171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69" table:number-columns-spanned="2" table:number-rows-spanned="1"/>
          <table:covered-table-cell table:style-name="ce210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0.75pt" svg:x="325.45pt" svg:y="756.37pt" draw:caption-point-x="-11.54pt" draw:caption-point-y="8.16pt">
              <dc:date>2022-10-17T00:00:00</dc:date>
              <text:p text:style-name="P1">g.ambotta:</text:p>
              <text:p text:style-name="P1"><text:span text:style-name="T1">è la misurazione qualitativa della nostro risultato </text:span></text:p>
              <text:p text:style-name="P1"><text:span text:style-name="T2">campo obbligatorio</text:span></text:p>
            </office:annotation>
            <text:p>Indici di Qualità</text:p>
          </table:table-cell>
          <table:covered-table-cell table:number-columns-repeated="6" table:style-name="ce169"/>
          <table:covered-table-cell table:style-name="ce202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171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171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171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69" table:number-columns-spanned="2" table:number-rows-spanned="1"/>
          <table:covered-table-cell table:style-name="ce210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204" table:content-validation-name="val1" table:number-columns-spanned="2" table:number-rows-spanned="1"/>
          <table:covered-table-cell table:style-name="ce206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text:p>CRONOPROGRAMMA</text:p>
          </table:table-cell>
          <table:covered-table-cell table:number-columns-repeated="12" table:style-name="ce168"/>
          <table:covered-table-cell table:style-name="ce209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171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72"/>
          <table:table-cell table:style-name="ce181" table:content-validation-name="val1"/>
          <table:table-cell table:style-name="ce191" table:content-validation-name="val1" table:number-columns-repeated="8"/>
          <table:table-cell table:style-name="ce208" table:content-validation-name="val1" table:number-columns-repeated="3"/>
          <table:table-cell table:number-columns-repeated="1010"/>
        </table:table-row>
        <table:table-row table:style-name="ro11">
          <table:covered-table-cell table:style-name="ce158"/>
          <table:covered-table-cell table:style-name="ce173"/>
          <table:table-cell table:style-name="ce182" table:content-validation-name="val1"/>
          <table:table-cell table:style-name="ce184" table:content-validation-name="val1" table:number-columns-repeated="11"/>
          <table:table-cell table:number-columns-repeated="1010"/>
        </table:table-row>
        <table:table-row table:style-name="ro11">
          <table:table-cell table:style-name="ce159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74"/>
          <table:table-cell table:style-name="ce183" table:content-validation-name="val1" table:number-columns-repeated="12"/>
          <table:table-cell table:number-columns-repeated="1010"/>
        </table:table-row>
        <table:table-row table:style-name="ro11">
          <table:covered-table-cell table:style-name="ce158"/>
          <table:covered-table-cell table:style-name="ce173"/>
          <table:table-cell table:style-name="ce184" table:content-validation-name="val1" table:number-columns-repeated="12"/>
          <table:table-cell table:number-columns-repeated="1010"/>
        </table:table-row>
        <table:table-row table:style-name="ro11">
          <table:table-cell table:style-name="ce159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74"/>
          <table:table-cell table:style-name="ce183" table:content-validation-name="val1" table:number-columns-repeated="12"/>
          <table:table-cell table:number-columns-repeated="1010"/>
        </table:table-row>
        <table:table-row table:style-name="ro11">
          <table:covered-table-cell table:style-name="ce158"/>
          <table:covered-table-cell table:style-name="ce173"/>
          <table:table-cell table:style-name="ce185" table:content-validation-name="val1" table:number-columns-repeated="12"/>
          <table:table-cell table:number-columns-repeated="1010"/>
        </table:table-row>
        <table:table-row table:style-name="ro11">
          <table:table-cell table:style-name="ce159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74"/>
          <table:table-cell table:style-name="ce186" table:content-validation-name="val1" table:number-columns-repeated="12"/>
          <table:table-cell table:number-columns-repeated="1010"/>
        </table:table-row>
        <table:table-row table:style-name="ro11">
          <table:covered-table-cell table:style-name="ce158"/>
          <table:covered-table-cell table:style-name="ce173"/>
          <table:table-cell table:style-name="ce185" table:content-validation-name="val1" table:number-columns-repeated="12"/>
          <table:table-cell table:number-columns-repeated="1010"/>
        </table:table-row>
        <table:table-row table:style-name="ro11">
          <table:table-cell table:style-name="ce159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74"/>
          <table:table-cell table:style-name="ce186" table:content-validation-name="val1" table:number-columns-repeated="12"/>
          <table:table-cell table:number-columns-repeated="1010"/>
        </table:table-row>
        <table:table-row table:style-name="ro11">
          <table:covered-table-cell table:style-name="ce158"/>
          <table:covered-table-cell table:style-name="ce173"/>
          <table:table-cell table:style-name="ce185" table:content-validation-name="val1" table:number-columns-repeated="12"/>
          <table:table-cell table:number-columns-repeated="1010"/>
        </table:table-row>
        <table:table-row table:style-name="ro11">
          <table:table-cell table:style-name="ce159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74"/>
          <table:table-cell table:style-name="ce186" table:content-validation-name="val1" table:number-columns-repeated="12"/>
          <table:table-cell table:number-columns-repeated="1010"/>
        </table:table-row>
        <table:table-row table:style-name="ro11">
          <table:covered-table-cell table:style-name="ce158"/>
          <table:covered-table-cell table:style-name="ce173"/>
          <table:table-cell table:style-name="ce185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75"/>
          <table:table-cell table:style-name="ce48" table:number-columns-spanned="3" table:number-rows-spanned="1"/>
          <table:covered-table-cell table:style-name="ce195"/>
          <table:covered-table-cell table:style-name="ce48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176"/>
          <table:table-cell table:style-name="ce48" table:number-columns-spanned="3" table:number-rows-spanned="1"/>
          <table:covered-table-cell table:style-name="ce195"/>
          <table:covered-table-cell table:style-name="ce4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3" table:style-name="ce40"/>
          <table:covered-table-cell table:style-name="ce67"/>
          <table:table-cell table:style-name="ce52" table:number-columns-spanned="2" table:number-rows-spanned="1"/>
          <table:covered-table-cell table:style-name="ce197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3" table:style-name="ce40"/>
          <table:covered-table-cell table:style-name="ce67"/>
          <table:table-cell table:style-name="ce52" table:number-columns-spanned="2" table:number-rows-spanned="1"/>
          <table:covered-table-cell table:style-name="ce197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3" table:style-name="ce40"/>
          <table:covered-table-cell table:style-name="ce67"/>
          <table:table-cell table:style-name="ce52" table:number-columns-spanned="2" table:number-rows-spanned="1"/>
          <table:covered-table-cell table:style-name="ce197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3" table:style-name="ce40"/>
          <table:covered-table-cell table:style-name="ce67"/>
          <table:table-cell table:style-name="ce52" table:number-columns-spanned="2" table:number-rows-spanned="1"/>
          <table:covered-table-cell table:style-name="ce197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5" table:style-name="ce176"/>
          <table:covered-table-cell table:style-name="ce19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5" table:style-name="ce176"/>
          <table:covered-table-cell table:style-name="ce19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7"/>
          <table:table-cell table:style-name="ce39" table:number-columns-spanned="5" table:number-rows-spanned="3"/>
          <table:covered-table-cell table:number-columns-repeated="3" table:style-name="ce192"/>
          <table:covered-table-cell table:style-name="ce199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7"/>
          <table:table-cell table:style-name="ce39" table:number-columns-spanned="5" table:number-rows-spanned="3"/>
          <table:covered-table-cell table:number-columns-repeated="3" table:style-name="ce192"/>
          <table:covered-table-cell table:style-name="ce199"/>
          <table:table-cell table:number-columns-repeated="1010"/>
        </table:table-row>
        <table:table-row table:style-name="ro9">
          <table:covered-table-cell table:style-name="ce160"/>
          <table:covered-table-cell table:style-name="ce178"/>
          <table:covered-table-cell table:style-name="ce187"/>
          <table:covered-table-cell table:number-columns-repeated="3" table:style-name="ce193"/>
          <table:covered-table-cell table:style-name="ce200"/>
          <table:covered-table-cell table:style-name="ce160"/>
          <table:covered-table-cell table:style-name="ce178"/>
          <table:covered-table-cell table:style-name="ce187"/>
          <table:covered-table-cell table:number-columns-repeated="3" table:style-name="ce193"/>
          <table:covered-table-cell table:style-name="ce200"/>
          <table:table-cell table:number-columns-repeated="1010"/>
        </table:table-row>
        <table:table-row table:style-name="ro9">
          <table:covered-table-cell table:style-name="ce161"/>
          <table:covered-table-cell table:style-name="ce179"/>
          <table:covered-table-cell table:style-name="ce188"/>
          <table:covered-table-cell table:number-columns-repeated="3" table:style-name="ce194"/>
          <table:covered-table-cell table:style-name="ce201"/>
          <table:covered-table-cell table:style-name="ce161"/>
          <table:covered-table-cell table:style-name="ce179"/>
          <table:covered-table-cell table:style-name="ce188"/>
          <table:covered-table-cell table:number-columns-repeated="3" table:style-name="ce194"/>
          <table:covered-table-cell table:style-name="ce201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7"/>
          <table:table-cell table:style-name="ce39" table:number-columns-spanned="5" table:number-rows-spanned="3"/>
          <table:covered-table-cell table:number-columns-repeated="3" table:style-name="ce192"/>
          <table:covered-table-cell table:style-name="ce199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7"/>
          <table:table-cell table:style-name="ce39" table:number-columns-spanned="5" table:number-rows-spanned="3"/>
          <table:covered-table-cell table:number-columns-repeated="3" table:style-name="ce192"/>
          <table:covered-table-cell table:style-name="ce199"/>
          <table:table-cell table:number-columns-repeated="1010"/>
        </table:table-row>
        <table:table-row table:style-name="ro9">
          <table:covered-table-cell table:style-name="ce160"/>
          <table:covered-table-cell table:style-name="ce178"/>
          <table:covered-table-cell table:style-name="ce187"/>
          <table:covered-table-cell table:number-columns-repeated="3" table:style-name="ce193"/>
          <table:covered-table-cell table:style-name="ce200"/>
          <table:covered-table-cell table:style-name="ce160"/>
          <table:covered-table-cell table:style-name="ce178"/>
          <table:covered-table-cell table:style-name="ce187"/>
          <table:covered-table-cell table:number-columns-repeated="3" table:style-name="ce193"/>
          <table:covered-table-cell table:style-name="ce200"/>
          <table:table-cell table:number-columns-repeated="1010"/>
        </table:table-row>
        <table:table-row table:style-name="ro9">
          <table:covered-table-cell table:style-name="ce161"/>
          <table:covered-table-cell table:style-name="ce179"/>
          <table:covered-table-cell table:style-name="ce188"/>
          <table:covered-table-cell table:number-columns-repeated="3" table:style-name="ce194"/>
          <table:covered-table-cell table:style-name="ce201"/>
          <table:covered-table-cell table:style-name="ce161"/>
          <table:covered-table-cell table:style-name="ce179"/>
          <table:covered-table-cell table:style-name="ce188"/>
          <table:covered-table-cell table:number-columns-repeated="3" table:style-name="ce194"/>
          <table:covered-table-cell table:style-name="ce201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5" table:style-name="ce176"/>
          <table:covered-table-cell table:style-name="ce19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5" table:style-name="ce176"/>
          <table:covered-table-cell table:style-name="ce19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7"/>
          <table:table-cell table:style-name="ce39" table:number-columns-spanned="5" table:number-rows-spanned="3"/>
          <table:covered-table-cell table:number-columns-repeated="3" table:style-name="ce192"/>
          <table:covered-table-cell table:style-name="ce199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7"/>
          <table:table-cell table:style-name="ce39" table:number-columns-spanned="5" table:number-rows-spanned="3"/>
          <table:covered-table-cell table:number-columns-repeated="3" table:style-name="ce192"/>
          <table:covered-table-cell table:style-name="ce199"/>
          <table:table-cell table:number-columns-repeated="1010"/>
        </table:table-row>
        <table:table-row table:style-name="ro9">
          <table:covered-table-cell table:style-name="ce160"/>
          <table:covered-table-cell table:style-name="ce178"/>
          <table:covered-table-cell table:style-name="ce187"/>
          <table:covered-table-cell table:number-columns-repeated="3" table:style-name="ce193"/>
          <table:covered-table-cell table:style-name="ce200"/>
          <table:covered-table-cell table:style-name="ce160"/>
          <table:covered-table-cell table:style-name="ce178"/>
          <table:covered-table-cell table:style-name="ce187"/>
          <table:covered-table-cell table:number-columns-repeated="3" table:style-name="ce193"/>
          <table:covered-table-cell table:style-name="ce200"/>
          <table:table-cell table:number-columns-repeated="1010"/>
        </table:table-row>
        <table:table-row table:style-name="ro9">
          <table:covered-table-cell table:style-name="ce161"/>
          <table:covered-table-cell table:style-name="ce179"/>
          <table:covered-table-cell table:style-name="ce188"/>
          <table:covered-table-cell table:number-columns-repeated="3" table:style-name="ce194"/>
          <table:covered-table-cell table:style-name="ce201"/>
          <table:covered-table-cell table:style-name="ce161"/>
          <table:covered-table-cell table:style-name="ce179"/>
          <table:covered-table-cell table:style-name="ce188"/>
          <table:covered-table-cell table:number-columns-repeated="3" table:style-name="ce194"/>
          <table:covered-table-cell table:style-name="ce201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7"/>
          <table:table-cell table:style-name="ce39" table:number-columns-spanned="5" table:number-rows-spanned="3"/>
          <table:covered-table-cell table:number-columns-repeated="3" table:style-name="ce192"/>
          <table:covered-table-cell table:style-name="ce199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7"/>
          <table:table-cell table:style-name="ce39" table:number-columns-spanned="5" table:number-rows-spanned="3"/>
          <table:covered-table-cell table:number-columns-repeated="3" table:style-name="ce192"/>
          <table:covered-table-cell table:style-name="ce199"/>
          <table:table-cell table:number-columns-repeated="1010"/>
        </table:table-row>
        <table:table-row table:style-name="ro9">
          <table:covered-table-cell table:style-name="ce160"/>
          <table:covered-table-cell table:style-name="ce178"/>
          <table:covered-table-cell table:style-name="ce187"/>
          <table:covered-table-cell table:number-columns-repeated="3" table:style-name="ce193"/>
          <table:covered-table-cell table:style-name="ce200"/>
          <table:covered-table-cell table:style-name="ce160"/>
          <table:covered-table-cell table:style-name="ce178"/>
          <table:covered-table-cell table:style-name="ce187"/>
          <table:covered-table-cell table:number-columns-repeated="3" table:style-name="ce193"/>
          <table:covered-table-cell table:style-name="ce200"/>
          <table:table-cell table:number-columns-repeated="1010"/>
        </table:table-row>
        <table:table-row table:style-name="ro9">
          <table:covered-table-cell table:style-name="ce161"/>
          <table:covered-table-cell table:style-name="ce179"/>
          <table:covered-table-cell table:style-name="ce188"/>
          <table:covered-table-cell table:number-columns-repeated="3" table:style-name="ce194"/>
          <table:covered-table-cell table:style-name="ce201"/>
          <table:covered-table-cell table:style-name="ce161"/>
          <table:covered-table-cell table:style-name="ce179"/>
          <table:covered-table-cell table:style-name="ce188"/>
          <table:covered-table-cell table:number-columns-repeated="3" table:style-name="ce194"/>
          <table:covered-table-cell table:style-name="ce201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2" table:style-name="ce176"/>
          <table:covered-table-cell table:style-name="ce19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0"/>
          <table:covered-table-cell table:style-name="ce67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211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41"/>
          <table:covered-table-cell table:style-name="ce68"/>
          <table:table-cell table:style-name="ce71" office:value-type="float" office:value="100" calcext:value-type="float" table:number-columns-spanned="2" table:number-rows-spanned="1">
            <text:p>100</text:p>
          </table:table-cell>
          <table:covered-table-cell table:style-name="ce212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212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212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212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212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212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212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9" table:style-name="ce189"/>
          <table:covered-table-cell table:style-name="ce26"/>
          <table:table-cell table:style-name="ce72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213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 table:number-rows-repeated="2">
          <table:table-cell table:number-columns-repeated="250"/>
          <table:table-cell table:style-name="ce2" table:number-columns-repeated="5"/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10'.C59:'10'.N59 '10'.I38:'10'.L42 '10'.C49:'10'.N49 '10'.C51:'10'.N51 '10'.C53:'10'.N53 '10'.C55:'10'.N55 '10'.C57:'10'.N57 '10'.I28:'10'.L31 '10'.I34:'10'.L36 '10'.I44:'10'.L46 '10'.K33:'10'.L33">
            <calcext:condition calcext:apply-style-name="ConditionalStyle_6" calcext:value="=&quot;x&quot;" calcext:base-cell-address="'10'.C49"/>
          </calcext:conditional-format>
          <calcext:conditional-format calcext:target-range-address="'10'.C60:'10'.N60 '10'.C50:'10'.N50 '10'.C52:'10'.N52 '10'.C54:'10'.N54 '10'.C56:'10'.N56 '10'.C58:'10'.N58">
            <calcext:condition calcext:apply-style-name="ConditionalStyle_5" calcext:value="=&quot;x&quot;" calcext:base-cell-address="'10'.C50"/>
          </calcext:conditional-format>
          <calcext:conditional-format calcext:target-range-address="'10'.I33:'10'.J33">
            <calcext:condition calcext:apply-style-name="ConditionalStyle_4" calcext:value="=&quot;x&quot;" calcext:base-cell-address="'10'.I33"/>
          </calcext:conditional-format>
        </calcext:conditional-formats>
      </table:table>
      <table:table table:name="11" table:style-name="ta11">
        <office:forms form:automatic-focus="false" form:apply-design-mode="false"/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779" table:default-cell-style-name="ce22"/>
        <table:table-row table:style-name="ro1">
          <table:table-cell table:style-name="ce1" office:value-type="string" calcext:value-type="string" table:number-columns-spanned="14" table:number-rows-spanned="1">
            <text:p>Obiettivo strategico n° 11 <text:s/>PESO: 5 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2" table:style-name="ce162"/>
          <table:covered-table-cell table:style-name="ce190"/>
          <table:table-cell table:style-name="ce46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9"/>
          <table:covered-table-cell table:style-name="ce55"/>
          <table:table-cell table:style-name="ce62" office:value-type="string" calcext:value-type="string">
            <text:p>collegamento con Rel. Prev. Prog./DUP</text:p>
          </table:table-cell>
          <table:table-cell table:style-name="ce62" table:number-columns-repeated="4"/>
          <table:table-cell table:style-name="ce78" table:number-columns-repeated="1010"/>
        </table:table-row>
        <table:table-row table:style-name="ro4">
          <table:table-cell table:style-name="ce4" office:value-type="string" calcext:value-type="string" table:number-columns-spanned="4" table:number-rows-spanned="2">
            <text:p>Area Amministrativo/Tributaria</text:p>
          </table:table-cell>
          <table:covered-table-cell table:number-columns-repeated="2" table:style-name="ce50"/>
          <table:covered-table-cell table:style-name="ce56"/>
          <table:table-cell table:style-name="ce4" office:value-type="string" calcext:value-type="string" table:number-columns-spanned="5" table:number-rows-spanned="2">
            <text:p>Pistore rag. Laura</text:p>
          </table:table-cell>
          <table:covered-table-cell table:number-columns-repeated="3" table:style-name="ce50"/>
          <table:covered-table-cell table:style-name="ce56"/>
          <table:table-cell table:style-name="ce3" table:number-columns-spanned="5" table:number-rows-spanned="2"/>
          <table:covered-table-cell table:number-columns-repeated="3" table:style-name="ce66"/>
          <table:covered-table-cell table:style-name="ce73"/>
          <table:table-cell table:style-name="ce78" table:number-columns-repeated="1010"/>
        </table:table-row>
        <table:table-row table:style-name="ro5">
          <table:covered-table-cell table:style-name="ce47"/>
          <table:covered-table-cell table:number-columns-repeated="2" table:style-name="ce51"/>
          <table:covered-table-cell table:style-name="ce57"/>
          <table:covered-table-cell table:style-name="ce47"/>
          <table:covered-table-cell table:number-columns-repeated="3" table:style-name="ce51"/>
          <table:covered-table-cell table:style-name="ce57"/>
          <table:covered-table-cell table:style-name="ce63"/>
          <table:covered-table-cell table:number-columns-repeated="3" table:style-name="ce49"/>
          <table:covered-table-cell table:style-name="ce55"/>
          <table:table-cell table:style-name="ce78"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163"/>
          <table:table-cell table:style-name="ce91" office:value-type="string" calcext:value-type="string" table:number-columns-spanned="12" table:number-rows-spanned="1">
            <office:annotation draw:style-name="gr6" draw:text-style-name="P3" svg:width="164.66pt" svg:height="69pt" svg:x="544.45pt" svg:y="67.86pt" draw:caption-point-x="-11.54pt" draw:caption-point-y="8.16pt">
              <dc:date>2022-10-17T00:00:00</dc:date>
              <text:p text:style-name="P1">g. ambotta:</text:p>
              <text:p text:style-name="P1"><text:span text:style-name="T1">definire sinteticamente la finalità dell'obiettivo e se possibile gli elementi qualitativi che lo contraddistinguono</text:span></text:p>
            </office:annotation>
            <text:p>attuazione azioni e misure in materia di anticorruzione - Legge n. 190/2012, P.N.A., Pianto Triennale anticorruzione vigente</text:p>
          </table:table-cell>
          <table:covered-table-cell table:number-columns-repeated="11" table:style-name="ce91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3">
            <office:annotation draw:style-name="gr7" draw:text-style-name="P3" svg:width="114.75pt" svg:height="95.22pt" svg:x="106.44pt" svg:y="109.87pt" draw:caption-point-x="-11.54pt" draw:caption-point-y="8.14pt">
              <dc:date>2022-10-17T00:00:00</dc:date>
              <text:p text:style-name="P1">g.ambotta:</text:p>
              <text:p text:style-name="P1"><text:span text:style-name="T1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164"/>
          <table:table-cell table:style-name="ce92" office:value-type="string" calcext:value-type="string" table:number-columns-spanned="12" table:number-rows-spanned="13">
            <text:p> Azioni e tempi:</text:p>
            <text:p>a) effettuare per ciascuna tipologia di attività “a rischio” individuata nel P.T.P.C. una check-list delle relative fasi procedimentali espletate, completa dei riferimenti normativi, dei tempi di conclusione del procedimento e di ogni altra indicazione utile a standardizzare ed a tracciare l'iter amministrativo (sub-peso 50% del 10%).);</text:p>
            <text:p>b) Verificare sussistenza di relazioni di parentela o affinità fino al secondo grado, sussistenti tra titolari, amministratori, soci e dipendenti dei soggetti che con l'Ente stipulano contratti o che sono interessati a procedimenti concorsuali o selettivi, di autorizzazione, concessione o erogazione di vantaggi economici e i dipendenti che hanno parte, a qualunque titolo, in detti procedimenti (sub-peso 50% del 10%).</text:p>
            <text:p> Indicatori: inviare al Responsabile anticorruzione, con cadenza annuale entro il 15.01.2020, l’esito del monitoraggio dei tempi procedimentali, evidenziando le ragioni di eventuali scostamenti rispetto ai termini di legge o regolamento nonché un report su eventuali situazione di conflitto di interesse tra i responsabili comunali ed i destinatari delle attività a più elevato rischio di corruzione.</text:p>
            <text:p> Risultato atteso: prevenire o ridurre fenomeni di illegalità, di abuso nell’esercizio del potere pubblico e, in generale, di devianza dal principio di imparzialità dell’azione amministrativa.</text:p>
            <text:p> Risorse assegnate: a) umane: in dotazione all’Area; b) finanziarie: non necessitano; c) strumentali: in dotazione all’Area.</text:p>
          </table:table-cell>
          <table:covered-table-cell table:number-columns-repeated="11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style-name="ce156"/>
          <table:covered-table-cell table:style-name="ce165"/>
          <table:covered-table-cell table:number-columns-repeated="12" table:style-name="ce92"/>
          <table:table-cell table:number-columns-repeated="1010"/>
        </table:table-row>
        <table:table-row table:style-name="ro14">
          <table:covered-table-cell table:style-name="ce157"/>
          <table:covered-table-cell table:style-name="ce166"/>
          <table:covered-table-cell table:number-columns-repeated="12" table:style-name="ce92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2" table:style-name="ce167"/>
          <table:covered-table-cell table:style-name="ce171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table:number-columns-spanned="6" table:number-rows-spanned="1"/>
          <table:covered-table-cell table:number-columns-repeated="4" table:style-name="ce180"/>
          <table:covered-table-cell table:style-name="ce196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4" table:style-name="ce180"/>
          <table:covered-table-cell table:style-name="ce196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4" table:style-name="ce180"/>
          <table:covered-table-cell table:style-name="ce196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4" table:style-name="ce180"/>
          <table:covered-table-cell table:style-name="ce196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4" table:style-name="ce180"/>
          <table:covered-table-cell table:style-name="ce196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4" table:style-name="ce180"/>
          <table:covered-table-cell table:style-name="ce196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4" table:style-name="ce180"/>
          <table:covered-table-cell table:style-name="ce196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4" table:style-name="ce180"/>
          <table:covered-table-cell table:style-name="ce196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77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8" draw:text-style-name="P3" svg:width="113.84pt" svg:height="112.48pt" svg:x="544.45pt" svg:y="539.6pt" draw:caption-point-x="-11.54pt" draw:caption-point-y="8.16pt">
              <dc:date>2022-10-17T00:00:00</dc:date>
              <text:p text:style-name="P1">g.ambotta:</text:p>
              <text:p text:style-name="P1"><text:span text:style-name="T1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2" table:style-name="ce168"/>
          <table:covered-table-cell table:style-name="ce20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0.75pt" svg:x="325.45pt" svg:y="552.36pt" draw:caption-point-x="-11.54pt" draw:caption-point-y="8.16pt">
              <dc:date>2022-10-17T00:00:00</dc:date>
              <text:p text:style-name="P1">g.ambotta:</text:p>
              <text:p text:style-name="P1"><text:span text:style-name="T1">cosa produco</text:span></text:p>
              <text:p text:style-name="P1"><text:span text:style-name="T2">campo obbligatorio</text:span></text:p>
            </office:annotation>
            <text:p>Indici di Quantità</text:p>
          </table:table-cell>
          <table:covered-table-cell table:number-columns-repeated="6" table:style-name="ce169"/>
          <table:covered-table-cell table:style-name="ce202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171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171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171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69" table:number-columns-spanned="2" table:number-rows-spanned="1"/>
          <table:covered-table-cell table:style-name="ce210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9.36pt" svg:x="325.45pt" svg:y="611.8pt" draw:caption-point-x="-11.54pt" draw:caption-point-y="12.47pt">
              <dc:date>2022-10-17T00:00:00</dc:date>
              <text:p text:style-name="P1">g.ambotta:</text:p>
              <text:p text:style-name="P1"><text:span text:style-name="T1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6" table:style-name="ce169"/>
          <table:covered-table-cell table:style-name="ce202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171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171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171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6" table:style-name="ce170"/>
          <table:covered-table-cell table:style-name="ce203"/>
          <table:table-cell table:style-name="ce222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224" table:content-validation-name="val1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69" table:number-columns-spanned="2" table:number-rows-spanned="1"/>
          <table:covered-table-cell table:style-name="ce210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0" draw:text-style-name="P3" svg:width="114.75pt" svg:height="111.32pt" svg:x="325.45pt" svg:y="679.32pt" draw:caption-point-x="-11.54pt" draw:caption-point-y="8.7pt">
              <dc:date>2022-10-17T00:00:00</dc:date>
              <text:p text:style-name="P1">g.ambotta:</text:p>
              <text:p text:style-name="P1"><text:span text:style-name="T1">costituiscono costo obiettivo i costi diretti a produrlo non ricompresi nei costi già conteggiati nell'attività istituzionale. I costi sono riferiti al titolo primo</text:span></text:p>
              <text:p text:style-name="P1"><text:span text:style-name="T2">campo obbligatorio</text:span></text:p>
            </office:annotation>
            <text:p>Indici di Costo</text:p>
          </table:table-cell>
          <table:covered-table-cell table:number-columns-repeated="6" table:style-name="ce169"/>
          <table:covered-table-cell table:style-name="ce202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171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171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171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69" table:number-columns-spanned="2" table:number-rows-spanned="1"/>
          <table:covered-table-cell table:style-name="ce210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0.75pt" svg:x="325.45pt" svg:y="756.37pt" draw:caption-point-x="-11.54pt" draw:caption-point-y="8.16pt">
              <dc:date>2022-10-17T00:00:00</dc:date>
              <text:p text:style-name="P1">g.ambotta:</text:p>
              <text:p text:style-name="P1"><text:span text:style-name="T1">è la misurazione qualitativa della nostro risultato </text:span></text:p>
              <text:p text:style-name="P1"><text:span text:style-name="T2">campo obbligatorio</text:span></text:p>
            </office:annotation>
            <text:p>Indici di Qualità</text:p>
          </table:table-cell>
          <table:covered-table-cell table:number-columns-repeated="6" table:style-name="ce169"/>
          <table:covered-table-cell table:style-name="ce202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171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171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171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69" table:number-columns-spanned="2" table:number-rows-spanned="1"/>
          <table:covered-table-cell table:style-name="ce210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6" table:style-name="ce170"/>
          <table:covered-table-cell table:style-name="ce203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221" table:content-validation-name="val1" table:number-columns-spanned="2" table:number-rows-spanned="1"/>
          <table:covered-table-cell table:style-name="ce223" table:content-validation-name="val1"/>
          <table:table-cell table:style-name="ce69" table:number-columns-spanned="2" table:number-rows-spanned="1"/>
          <table:covered-table-cell table:style-name="ce210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text:p>CRONOPROGRAMMA</text:p>
          </table:table-cell>
          <table:covered-table-cell table:number-columns-repeated="12" table:style-name="ce168"/>
          <table:covered-table-cell table:style-name="ce209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171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72"/>
          <table:table-cell table:style-name="ce214" table:content-validation-name="val1"/>
          <table:table-cell table:style-name="ce220" table:content-validation-name="val1" table:number-columns-repeated="8"/>
          <table:table-cell table:style-name="ce216" table:content-validation-name="val1" table:number-columns-repeated="3"/>
          <table:table-cell table:number-columns-repeated="1010"/>
        </table:table-row>
        <table:table-row table:style-name="ro11">
          <table:covered-table-cell table:style-name="ce158"/>
          <table:covered-table-cell table:style-name="ce173"/>
          <table:table-cell table:style-name="ce215" table:content-validation-name="val1"/>
          <table:table-cell table:style-name="ce217" table:content-validation-name="val1" table:number-columns-repeated="11"/>
          <table:table-cell table:number-columns-repeated="1010"/>
        </table:table-row>
        <table:table-row table:style-name="ro11">
          <table:table-cell table:style-name="ce159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74"/>
          <table:table-cell table:style-name="ce216" table:content-validation-name="val1" table:number-columns-repeated="12"/>
          <table:table-cell table:number-columns-repeated="1010"/>
        </table:table-row>
        <table:table-row table:style-name="ro11">
          <table:covered-table-cell table:style-name="ce158"/>
          <table:covered-table-cell table:style-name="ce173"/>
          <table:table-cell table:style-name="ce217" table:content-validation-name="val1" table:number-columns-repeated="12"/>
          <table:table-cell table:number-columns-repeated="1010"/>
        </table:table-row>
        <table:table-row table:style-name="ro11">
          <table:table-cell table:style-name="ce159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74"/>
          <table:table-cell table:style-name="ce216" table:content-validation-name="val1" table:number-columns-repeated="12"/>
          <table:table-cell table:number-columns-repeated="1010"/>
        </table:table-row>
        <table:table-row table:style-name="ro11">
          <table:covered-table-cell table:style-name="ce158"/>
          <table:covered-table-cell table:style-name="ce173"/>
          <table:table-cell table:style-name="ce218" table:content-validation-name="val1" table:number-columns-repeated="12"/>
          <table:table-cell table:number-columns-repeated="1010"/>
        </table:table-row>
        <table:table-row table:style-name="ro11">
          <table:table-cell table:style-name="ce159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74"/>
          <table:table-cell table:style-name="ce219" table:content-validation-name="val1" table:number-columns-repeated="12"/>
          <table:table-cell table:number-columns-repeated="1010"/>
        </table:table-row>
        <table:table-row table:style-name="ro11">
          <table:covered-table-cell table:style-name="ce158"/>
          <table:covered-table-cell table:style-name="ce173"/>
          <table:table-cell table:style-name="ce218" table:content-validation-name="val1" table:number-columns-repeated="12"/>
          <table:table-cell table:number-columns-repeated="1010"/>
        </table:table-row>
        <table:table-row table:style-name="ro11">
          <table:table-cell table:style-name="ce159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74"/>
          <table:table-cell table:style-name="ce219" table:content-validation-name="val1" table:number-columns-repeated="12"/>
          <table:table-cell table:number-columns-repeated="1010"/>
        </table:table-row>
        <table:table-row table:style-name="ro11">
          <table:covered-table-cell table:style-name="ce158"/>
          <table:covered-table-cell table:style-name="ce173"/>
          <table:table-cell table:style-name="ce218" table:content-validation-name="val1" table:number-columns-repeated="12"/>
          <table:table-cell table:number-columns-repeated="1010"/>
        </table:table-row>
        <table:table-row table:style-name="ro11">
          <table:table-cell table:style-name="ce159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74"/>
          <table:table-cell table:style-name="ce219" table:content-validation-name="val1" table:number-columns-repeated="12"/>
          <table:table-cell table:number-columns-repeated="1010"/>
        </table:table-row>
        <table:table-row table:style-name="ro11">
          <table:covered-table-cell table:style-name="ce158"/>
          <table:covered-table-cell table:style-name="ce173"/>
          <table:table-cell table:style-name="ce218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75"/>
          <table:table-cell table:style-name="ce48" table:number-columns-spanned="3" table:number-rows-spanned="1"/>
          <table:covered-table-cell table:style-name="ce195"/>
          <table:covered-table-cell table:style-name="ce48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176"/>
          <table:table-cell table:style-name="ce48" table:number-columns-spanned="3" table:number-rows-spanned="1"/>
          <table:covered-table-cell table:style-name="ce195"/>
          <table:covered-table-cell table:style-name="ce4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3" table:style-name="ce40"/>
          <table:covered-table-cell table:style-name="ce67"/>
          <table:table-cell table:style-name="ce52" table:number-columns-spanned="2" table:number-rows-spanned="1"/>
          <table:covered-table-cell table:style-name="ce197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3" table:style-name="ce40"/>
          <table:covered-table-cell table:style-name="ce67"/>
          <table:table-cell table:style-name="ce52" table:number-columns-spanned="2" table:number-rows-spanned="1"/>
          <table:covered-table-cell table:style-name="ce197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3" table:style-name="ce40"/>
          <table:covered-table-cell table:style-name="ce67"/>
          <table:table-cell table:style-name="ce52" table:number-columns-spanned="2" table:number-rows-spanned="1"/>
          <table:covered-table-cell table:style-name="ce197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3" table:style-name="ce40"/>
          <table:covered-table-cell table:style-name="ce67"/>
          <table:table-cell table:style-name="ce52" table:number-columns-spanned="2" table:number-rows-spanned="1"/>
          <table:covered-table-cell table:style-name="ce197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5" table:style-name="ce176"/>
          <table:covered-table-cell table:style-name="ce19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5" table:style-name="ce176"/>
          <table:covered-table-cell table:style-name="ce19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7"/>
          <table:table-cell table:style-name="ce39" table:number-columns-spanned="5" table:number-rows-spanned="3"/>
          <table:covered-table-cell table:number-columns-repeated="3" table:style-name="ce192"/>
          <table:covered-table-cell table:style-name="ce199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7"/>
          <table:table-cell table:style-name="ce39" table:number-columns-spanned="5" table:number-rows-spanned="3"/>
          <table:covered-table-cell table:number-columns-repeated="3" table:style-name="ce192"/>
          <table:covered-table-cell table:style-name="ce199"/>
          <table:table-cell table:number-columns-repeated="1010"/>
        </table:table-row>
        <table:table-row table:style-name="ro9">
          <table:covered-table-cell table:style-name="ce160"/>
          <table:covered-table-cell table:style-name="ce178"/>
          <table:covered-table-cell table:style-name="ce187"/>
          <table:covered-table-cell table:number-columns-repeated="3" table:style-name="ce193"/>
          <table:covered-table-cell table:style-name="ce200"/>
          <table:covered-table-cell table:style-name="ce160"/>
          <table:covered-table-cell table:style-name="ce178"/>
          <table:covered-table-cell table:style-name="ce187"/>
          <table:covered-table-cell table:number-columns-repeated="3" table:style-name="ce193"/>
          <table:covered-table-cell table:style-name="ce200"/>
          <table:table-cell table:number-columns-repeated="1010"/>
        </table:table-row>
        <table:table-row table:style-name="ro9">
          <table:covered-table-cell table:style-name="ce161"/>
          <table:covered-table-cell table:style-name="ce179"/>
          <table:covered-table-cell table:style-name="ce188"/>
          <table:covered-table-cell table:number-columns-repeated="3" table:style-name="ce194"/>
          <table:covered-table-cell table:style-name="ce201"/>
          <table:covered-table-cell table:style-name="ce161"/>
          <table:covered-table-cell table:style-name="ce179"/>
          <table:covered-table-cell table:style-name="ce188"/>
          <table:covered-table-cell table:number-columns-repeated="3" table:style-name="ce194"/>
          <table:covered-table-cell table:style-name="ce201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7"/>
          <table:table-cell table:style-name="ce39" table:number-columns-spanned="5" table:number-rows-spanned="3"/>
          <table:covered-table-cell table:number-columns-repeated="3" table:style-name="ce192"/>
          <table:covered-table-cell table:style-name="ce199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7"/>
          <table:table-cell table:style-name="ce39" table:number-columns-spanned="5" table:number-rows-spanned="3"/>
          <table:covered-table-cell table:number-columns-repeated="3" table:style-name="ce192"/>
          <table:covered-table-cell table:style-name="ce199"/>
          <table:table-cell table:number-columns-repeated="1010"/>
        </table:table-row>
        <table:table-row table:style-name="ro9">
          <table:covered-table-cell table:style-name="ce160"/>
          <table:covered-table-cell table:style-name="ce178"/>
          <table:covered-table-cell table:style-name="ce187"/>
          <table:covered-table-cell table:number-columns-repeated="3" table:style-name="ce193"/>
          <table:covered-table-cell table:style-name="ce200"/>
          <table:covered-table-cell table:style-name="ce160"/>
          <table:covered-table-cell table:style-name="ce178"/>
          <table:covered-table-cell table:style-name="ce187"/>
          <table:covered-table-cell table:number-columns-repeated="3" table:style-name="ce193"/>
          <table:covered-table-cell table:style-name="ce200"/>
          <table:table-cell table:number-columns-repeated="1010"/>
        </table:table-row>
        <table:table-row table:style-name="ro9">
          <table:covered-table-cell table:style-name="ce161"/>
          <table:covered-table-cell table:style-name="ce179"/>
          <table:covered-table-cell table:style-name="ce188"/>
          <table:covered-table-cell table:number-columns-repeated="3" table:style-name="ce194"/>
          <table:covered-table-cell table:style-name="ce201"/>
          <table:covered-table-cell table:style-name="ce161"/>
          <table:covered-table-cell table:style-name="ce179"/>
          <table:covered-table-cell table:style-name="ce188"/>
          <table:covered-table-cell table:number-columns-repeated="3" table:style-name="ce194"/>
          <table:covered-table-cell table:style-name="ce201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5" table:style-name="ce176"/>
          <table:covered-table-cell table:style-name="ce19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5" table:style-name="ce176"/>
          <table:covered-table-cell table:style-name="ce19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7"/>
          <table:table-cell table:style-name="ce39" table:number-columns-spanned="5" table:number-rows-spanned="3"/>
          <table:covered-table-cell table:number-columns-repeated="3" table:style-name="ce192"/>
          <table:covered-table-cell table:style-name="ce199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7"/>
          <table:table-cell table:style-name="ce39" table:number-columns-spanned="5" table:number-rows-spanned="3"/>
          <table:covered-table-cell table:number-columns-repeated="3" table:style-name="ce192"/>
          <table:covered-table-cell table:style-name="ce199"/>
          <table:table-cell table:number-columns-repeated="1010"/>
        </table:table-row>
        <table:table-row table:style-name="ro9">
          <table:covered-table-cell table:style-name="ce160"/>
          <table:covered-table-cell table:style-name="ce178"/>
          <table:covered-table-cell table:style-name="ce187"/>
          <table:covered-table-cell table:number-columns-repeated="3" table:style-name="ce193"/>
          <table:covered-table-cell table:style-name="ce200"/>
          <table:covered-table-cell table:style-name="ce160"/>
          <table:covered-table-cell table:style-name="ce178"/>
          <table:covered-table-cell table:style-name="ce187"/>
          <table:covered-table-cell table:number-columns-repeated="3" table:style-name="ce193"/>
          <table:covered-table-cell table:style-name="ce200"/>
          <table:table-cell table:number-columns-repeated="1010"/>
        </table:table-row>
        <table:table-row table:style-name="ro9">
          <table:covered-table-cell table:style-name="ce161"/>
          <table:covered-table-cell table:style-name="ce179"/>
          <table:covered-table-cell table:style-name="ce188"/>
          <table:covered-table-cell table:number-columns-repeated="3" table:style-name="ce194"/>
          <table:covered-table-cell table:style-name="ce201"/>
          <table:covered-table-cell table:style-name="ce161"/>
          <table:covered-table-cell table:style-name="ce179"/>
          <table:covered-table-cell table:style-name="ce188"/>
          <table:covered-table-cell table:number-columns-repeated="3" table:style-name="ce194"/>
          <table:covered-table-cell table:style-name="ce201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7"/>
          <table:table-cell table:style-name="ce39" table:number-columns-spanned="5" table:number-rows-spanned="3"/>
          <table:covered-table-cell table:number-columns-repeated="3" table:style-name="ce192"/>
          <table:covered-table-cell table:style-name="ce199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7"/>
          <table:table-cell table:style-name="ce39" table:number-columns-spanned="5" table:number-rows-spanned="3"/>
          <table:covered-table-cell table:number-columns-repeated="3" table:style-name="ce192"/>
          <table:covered-table-cell table:style-name="ce199"/>
          <table:table-cell table:number-columns-repeated="1010"/>
        </table:table-row>
        <table:table-row table:style-name="ro9">
          <table:covered-table-cell table:style-name="ce160"/>
          <table:covered-table-cell table:style-name="ce178"/>
          <table:covered-table-cell table:style-name="ce187"/>
          <table:covered-table-cell table:number-columns-repeated="3" table:style-name="ce193"/>
          <table:covered-table-cell table:style-name="ce200"/>
          <table:covered-table-cell table:style-name="ce160"/>
          <table:covered-table-cell table:style-name="ce178"/>
          <table:covered-table-cell table:style-name="ce187"/>
          <table:covered-table-cell table:number-columns-repeated="3" table:style-name="ce193"/>
          <table:covered-table-cell table:style-name="ce200"/>
          <table:table-cell table:number-columns-repeated="1010"/>
        </table:table-row>
        <table:table-row table:style-name="ro9">
          <table:covered-table-cell table:style-name="ce161"/>
          <table:covered-table-cell table:style-name="ce179"/>
          <table:covered-table-cell table:style-name="ce188"/>
          <table:covered-table-cell table:number-columns-repeated="3" table:style-name="ce194"/>
          <table:covered-table-cell table:style-name="ce201"/>
          <table:covered-table-cell table:style-name="ce161"/>
          <table:covered-table-cell table:style-name="ce179"/>
          <table:covered-table-cell table:style-name="ce188"/>
          <table:covered-table-cell table:number-columns-repeated="3" table:style-name="ce194"/>
          <table:covered-table-cell table:style-name="ce201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2" table:style-name="ce176"/>
          <table:covered-table-cell table:style-name="ce19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0"/>
          <table:covered-table-cell table:style-name="ce67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211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41"/>
          <table:covered-table-cell table:style-name="ce68"/>
          <table:table-cell table:style-name="ce71" office:value-type="float" office:value="100" calcext:value-type="float" table:number-columns-spanned="2" table:number-rows-spanned="1">
            <text:p>100</text:p>
          </table:table-cell>
          <table:covered-table-cell table:style-name="ce212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212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212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212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212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212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212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9" table:style-name="ce189"/>
          <table:covered-table-cell table:style-name="ce26"/>
          <table:table-cell table:style-name="ce72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213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 table:number-rows-repeated="2">
          <table:table-cell table:number-columns-repeated="250"/>
          <table:table-cell table:style-name="ce2" table:number-columns-repeated="5"/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11'.C59:'11'.N59 '11'.I38:'11'.L42 '11'.C49:'11'.N49 '11'.C51:'11'.N51 '11'.C53:'11'.N53 '11'.C55:'11'.N55 '11'.C57:'11'.N57 '11'.I28:'11'.L31 '11'.I34:'11'.L36 '11'.I44:'11'.L46 '11'.K33:'11'.L33">
            <calcext:condition calcext:apply-style-name="ConditionalStyle_3" calcext:value="=&quot;x&quot;" calcext:base-cell-address="'11'.C49"/>
          </calcext:conditional-format>
          <calcext:conditional-format calcext:target-range-address="'11'.C60:'11'.N60 '11'.C50:'11'.N50 '11'.C52:'11'.N52 '11'.C54:'11'.N54 '11'.C56:'11'.N56 '11'.C58:'11'.N58">
            <calcext:condition calcext:apply-style-name="ConditionalStyle_2" calcext:value="=&quot;x&quot;" calcext:base-cell-address="'11'.C50"/>
          </calcext:conditional-format>
          <calcext:conditional-format calcext:target-range-address="'11'.I33:'11'.J33">
            <calcext:condition calcext:apply-style-name="ConditionalStyle_1" calcext:value="=&quot;x&quot;" calcext:base-cell-address="'11'.I33"/>
          </calcext:conditional-format>
        </calcext:conditional-formats>
      </table:table>
      <table:table table:name="SOSPESO" table:style-name="ta12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779" table:default-cell-style-name="ce22"/>
        <table:table-row table:style-name="ro1">
          <table:table-cell table:style-name="ce1" office:value-type="string" calcext:value-type="string" table:number-columns-spanned="14" table:number-rows-spanned="1">
            <text:p>Obiettivo strategico n° 8 <text:s/>PESO: 5 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6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49"/>
          <table:covered-table-cell table:style-name="ce55"/>
          <table:table-cell table:style-name="ce62" office:value-type="string" calcext:value-type="string">
            <text:p>collegamento con Rel. Prev. Prog./DUP</text:p>
          </table:table-cell>
          <table:table-cell table:style-name="ce62" table:number-columns-repeated="4"/>
          <table:table-cell table:style-name="ce78" table:number-columns-repeated="1010"/>
        </table:table-row>
        <table:table-row table:style-name="ro4">
          <table:table-cell table:style-name="ce4" office:value-type="string" calcext:value-type="string" table:number-columns-spanned="4" table:number-rows-spanned="2">
            <text:p>Area Amministrativo/Tributari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Pistore rag. Laura</text:p>
          </table:table-cell>
          <table:covered-table-cell table:number-columns-repeated="3" table:style-name="ce50"/>
          <table:covered-table-cell table:style-name="ce56"/>
          <table:table-cell table:style-name="ce3" table:number-columns-spanned="5" table:number-rows-spanned="2"/>
          <table:covered-table-cell table:number-columns-repeated="3" table:style-name="ce66"/>
          <table:covered-table-cell table:style-name="ce73"/>
          <table:table-cell table:style-name="ce78" table:number-columns-repeated="1010"/>
        </table:table-row>
        <table:table-row table:style-name="ro5">
          <table:covered-table-cell table:number-columns-repeated="4" table:style-name="ce4"/>
          <table:covered-table-cell table:style-name="ce47"/>
          <table:covered-table-cell table:number-columns-repeated="3" table:style-name="ce51"/>
          <table:covered-table-cell table:style-name="ce57"/>
          <table:covered-table-cell table:style-name="ce63"/>
          <table:covered-table-cell table:number-columns-repeated="3" table:style-name="ce49"/>
          <table:covered-table-cell table:style-name="ce55"/>
          <table:table-cell table:style-name="ce78"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91" office:value-type="string" calcext:value-type="string" table:number-columns-spanned="12" table:number-rows-spanned="1">
            <office:annotation draw:style-name="gr6" draw:text-style-name="P3" svg:width="164.66pt" svg:height="69pt" svg:x="544.45pt" svg:y="61.85pt" draw:caption-point-x="-11.54pt" draw:caption-point-y="14.17pt">
              <dc:date>2022-10-17T00:00:00</dc:date>
              <text:p text:style-name="P1">g. ambotta:</text:p>
              <text:p text:style-name="P1"><text:span text:style-name="T1">definire sinteticamente la finalità dell'obiettivo e se possibile gli elementi qualitativi che lo contraddistinguono</text:span></text:p>
            </office:annotation>
            <text:p>Valutazione aree fabbricabili</text:p>
          </table:table-cell>
          <table:covered-table-cell table:number-columns-repeated="11" table:style-name="ce119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3">
            <office:annotation draw:style-name="gr7" draw:text-style-name="P3" svg:width="114.75pt" svg:height="95.22pt" svg:x="106.44pt" svg:y="109.87pt" draw:caption-point-x="-11.54pt" draw:caption-point-y="8.14pt">
              <dc:date>2022-10-17T00:00:00</dc:date>
              <text:p text:style-name="P1">g.ambotta:</text:p>
              <text:p text:style-name="P1"><text:span text:style-name="T1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92" office:value-type="string" calcext:value-type="string" table:number-columns-spanned="12" table:number-rows-spanned="13">
            <text:p>L'Amministrazione intende uniformare il valore delle aree fabbricabili all'interno del territorio comunale. Interessare il segretario se fare un progetto trasversale…………..</text:p>
          </table:table-cell>
          <table:covered-table-cell table:number-columns-repeated="11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92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77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8" draw:text-style-name="P3" svg:width="113.84pt" svg:height="112.48pt" svg:x="544.45pt" svg:y="457.11pt" draw:caption-point-x="-11.54pt" draw:caption-point-y="8.16pt">
              <dc:date>2022-10-17T00:00:00</dc:date>
              <text:p text:style-name="P1">g.ambotta:</text:p>
              <text:p text:style-name="P1"><text:span text:style-name="T1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0.75pt" svg:x="325.45pt" svg:y="469.87pt" draw:caption-point-x="-11.54pt" draw:caption-point-y="8.14pt">
              <dc:date>2022-10-17T00:00:00</dc:date>
              <text:p text:style-name="P1">g.ambotta:</text:p>
              <text:p text:style-name="P1"><text:span text:style-name="T1">cosa produco</text:span></text:p>
              <text:p text:style-name="P1"><text:span text:style-name="T2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9.36pt" svg:x="325.45pt" svg:y="529.31pt" draw:caption-point-x="-11.54pt" draw:caption-point-y="12.44pt">
              <dc:date>2022-10-17T00:00:00</dc:date>
              <text:p text:style-name="P1">g.ambotta:</text:p>
              <text:p text:style-name="P1"><text:span text:style-name="T1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231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233" table:content-validation-name="val1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10" draw:text-style-name="P3" svg:width="114.75pt" svg:height="111.32pt" svg:x="325.45pt" svg:y="596.83pt" draw:caption-point-x="-11.54pt" draw:caption-point-y="8.67pt">
              <dc:date>2022-10-17T00:00:00</dc:date>
              <text:p text:style-name="P1">g.ambotta:</text:p>
              <text:p text:style-name="P1"><text:span text:style-name="T1">costituiscono costo obiettivo i costi diretti a produrlo non ricompresi nei costi già conteggiati nell'attività istituzionale. I costi sono riferiti al titolo primo</text:span></text:p>
              <text:p text:style-name="P1"><text:span text:style-name="T2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9" draw:text-style-name="P3" svg:width="114.75pt" svg:height="60.75pt" svg:x="325.45pt" svg:y="673.85pt" draw:caption-point-x="-11.54pt" draw:caption-point-y="8.16pt">
              <dc:date>2022-10-17T00:00:00</dc:date>
              <text:p text:style-name="P1">g.ambotta:</text:p>
              <text:p text:style-name="P1"><text:span text:style-name="T1">è la misurazione qualitativa della nostro risultato </text:span></text:p>
              <text:p text:style-name="P1"><text:span text:style-name="T2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69" table:number-columns-spanned="2" table:number-rows-spanned="1"/>
          <table:covered-table-cell table:style-name="ce69"/>
          <table:table-cell/>
          <table:table-cell table:style-name="ce79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230" table:content-validation-name="val1" table:number-columns-spanned="2" table:number-rows-spanned="1"/>
          <table:covered-table-cell table:style-name="ce232" table:content-validation-name="val1"/>
          <table:table-cell table:style-name="ce69" table:number-columns-spanned="2" table:number-rows-spanned="1"/>
          <table:covered-table-cell table:style-name="ce69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1" office:value-type="string" calcext:value-type="string">
            <text:p>Gennaio</text:p>
          </table:table-cell>
          <table:table-cell table:style-name="ce31" office:value-type="string" calcext:value-type="string">
            <text:p>Febbraio</text:p>
          </table:table-cell>
          <table:table-cell table:style-name="ce31" office:value-type="string" calcext:value-type="string">
            <text:p>Marzo</text:p>
          </table:table-cell>
          <table:table-cell table:style-name="ce31" office:value-type="string" calcext:value-type="string">
            <text:p>Aprile</text:p>
          </table:table-cell>
          <table:table-cell table:style-name="ce31" office:value-type="string" calcext:value-type="string">
            <text:p>Maggio</text:p>
          </table:table-cell>
          <table:table-cell table:style-name="ce31" office:value-type="string" calcext:value-type="string">
            <text:p>Giugno</text:p>
          </table:table-cell>
          <table:table-cell table:style-name="ce31" office:value-type="string" calcext:value-type="string">
            <text:p>Lugli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tembre</text:p>
          </table:table-cell>
          <table:table-cell table:style-name="ce31" office:value-type="string" calcext:value-type="string">
            <text:p>Ottobre</text:p>
          </table:table-cell>
          <table:table-cell table:style-name="ce31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225" table:content-validation-name="val1"/>
          <table:table-cell table:style-name="ce229" table:content-validation-name="val1" table:number-columns-repeated="8"/>
          <table:table-cell table:style-name="ce227" table:content-validation-name="val1" table:number-columns-repeated="3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226" table:content-validation-name="val1"/>
          <table:table-cell table:style-name="ce228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227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228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227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228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227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228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227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228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227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228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8" table:number-columns-spanned="3" table:number-rows-spanned="1"/>
          <table:covered-table-cell table:number-columns-repeated="2" table:style-name="ce48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4"/>
          <table:table-cell table:style-name="ce48" table:number-columns-spanned="3" table:number-rows-spanned="1"/>
          <table:covered-table-cell table:number-columns-repeated="2" table:style-name="ce4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9" table:number-columns-spanned="5" table:number-rows-spanned="3"/>
          <table:covered-table-cell table:number-columns-repeated="4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9"/>
          <table:covered-table-cell table:number-columns-repeated="2" table:style-name="ce17"/>
          <table:covered-table-cell table:number-columns-repeated="5" table:style-name="ce39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0"/>
          <table:covered-table-cell table:style-name="ce67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41"/>
          <table:covered-table-cell table:style-name="ce68"/>
          <table:table-cell table:style-name="ce71" office:value-type="float" office:value="100" calcext:value-type="float" table:number-columns-spanned="2" table:number-rows-spanned="1">
            <text:p>100</text:p>
          </table:table-cell>
          <table:covered-table-cell table:style-name="ce71"/>
          <table:table-cell table:number-columns-repeated="1010"/>
        </table:table-row>
        <table:table-row table:style-name="ro9">
          <table:table-cell table:style-name="ce20" office:value-type="string" calcext:value-type="string">
            <text:p><text:s/></text:p>
          </table:table-cell>
          <table:table-cell table:style-name="ce2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1"/>
          <table:covered-table-cell table:style-name="ce68"/>
          <table:table-cell table:style-name="ce71" office:value-type="string" calcext:value-type="string" table:number-columns-spanned="2" table:number-rows-spanned="1">
            <text:p><text:s/></text:p>
          </table:table-cell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41"/>
          <table:covered-table-cell table:style-name="ce68"/>
          <table:table-cell table:style-name="ce71" table:number-columns-spanned="2" table:number-rows-spanned="1"/>
          <table:covered-table-cell table:style-name="ce71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72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2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 table:number-rows-repeated="2">
          <table:table-cell table:number-columns-repeated="250"/>
          <table:table-cell table:style-name="ce2" table:number-columns-repeated="5"/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SOSPESO.C59:SOSPESO.N59 SOSPESO.I38:SOSPESO.L42 SOSPESO.C49:SOSPESO.N49 SOSPESO.C51:SOSPESO.N51 SOSPESO.C53:SOSPESO.N53 SOSPESO.C55:SOSPESO.N55 SOSPESO.C57:SOSPESO.N57 SOSPESO.I28:SOSPESO.L31 SOSPESO.I34:SOSPESO.L36 SOSPESO.I44:SOSPESO.L46 SOSPESO.K33:SOSPESO.L33">
            <calcext:condition calcext:apply-style-name="ConditionalStyle_15" calcext:value="=&quot;x&quot;" calcext:base-cell-address="SOSPESO.C49"/>
          </calcext:conditional-format>
          <calcext:conditional-format calcext:target-range-address="SOSPESO.C60:SOSPESO.N60 SOSPESO.C50:SOSPESO.N50 SOSPESO.C52:SOSPESO.N52 SOSPESO.C54:SOSPESO.N54 SOSPESO.C56:SOSPESO.N56 SOSPESO.C58:SOSPESO.N58">
            <calcext:condition calcext:apply-style-name="ConditionalStyle_14" calcext:value="=&quot;x&quot;" calcext:base-cell-address="SOSPESO.C50"/>
          </calcext:conditional-format>
          <calcext:conditional-format calcext:target-range-address="SOSPESO.I33:SOSPESO.J33">
            <calcext:condition calcext:apply-style-name="ConditionalStyle_13" calcext:value="=&quot;x&quot;" calcext:base-cell-address="SOSPESO.I33"/>
          </calcext:conditional-format>
        </calcext:conditional-formats>
      </table:table>
      <table:named-expressions>
        <table:named-expression table:name="Payment_Needed" table:base-cell-address="$'1'.$A$1" table:expression="&quot;Pagamento richiesto&quot;"/>
        <table:named-expression table:name="Reimbursement" table:base-cell-address="$'1'.$A$1" table:expression="&quot;Rimborso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L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L.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L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51pt 0.74pt 0.51pt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51pt 0.74pt 0.51pt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OBJ_5f_rev09" style:display-name="Normale_OBJ_rev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size-complex="10pt" style:font-style-complex="normal" style:font-weight-complex="normal"/>
    </style:style>
    <style:style style:name="Währung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9" style:display-name="ConditionalStyle_29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28" style:display-name="ConditionalStyle_28" style:family="table-cell" style:parent-style-name="Default">
      <style:table-cell-properties fo:background-color="#c0c0c0"/>
      <style:text-properties fo:color="#c0c0c0" fo:font-weight="normal" style:font-weight-asian="normal" style:font-weight-complex="normal"/>
    </style:style>
    <style:style style:name="ConditionalStyle_5f_27" style:display-name="ConditionalStyle_27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26" style:display-name="ConditionalStyle_26" style:family="table-cell" style:parent-style-name="Default">
      <style:table-cell-properties fo:background-color="#c0c0c0"/>
      <style:text-properties fo:color="#c0c0c0" fo:font-weight="normal" style:font-weight-asian="normal" style:font-weight-complex="normal"/>
    </style:style>
    <style:style style:name="ConditionalStyle_5f_25" style:display-name="ConditionalStyle_25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24" style:display-name="ConditionalStyle_24" style:family="table-cell" style:parent-style-name="Default">
      <style:table-cell-properties fo:background-color="#c0c0c0"/>
      <style:text-properties fo:color="#c0c0c0" fo:font-weight="normal" style:font-weight-asian="normal" style:font-weight-complex="normal"/>
    </style:style>
    <style:style style:name="ConditionalStyle_5f_21" style:display-name="ConditionalStyle_21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20" style:display-name="ConditionalStyle_20" style:family="table-cell" style:parent-style-name="Default">
      <style:table-cell-properties fo:background-color="#c0c0c0"/>
      <style:text-properties fo:color="#c0c0c0" fo:font-weight="normal" style:font-weight-asian="normal" style:font-weight-complex="normal"/>
    </style:style>
    <style:style style:name="ConditionalStyle_5f_19" style:display-name="ConditionalStyle_19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18" style:display-name="ConditionalStyle_18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17" style:display-name="ConditionalStyle_17" style:family="table-cell" style:parent-style-name="Default">
      <style:table-cell-properties fo:background-color="#c0c0c0"/>
      <style:text-properties fo:color="#c0c0c0" fo:font-weight="normal" style:font-weight-asian="normal" style:font-weight-complex="normal"/>
    </style:style>
    <style:style style:name="ConditionalStyle_5f_16" style:display-name="ConditionalStyle_16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23" style:display-name="ConditionalStyle_23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22" style:display-name="ConditionalStyle_22" style:family="table-cell" style:parent-style-name="Default">
      <style:table-cell-properties fo:background-color="#c0c0c0"/>
      <style:text-properties fo:color="#c0c0c0" fo:font-weight="normal" style:font-weight-asian="normal" style:font-weight-complex="normal"/>
    </style:style>
    <style:style style:name="ConditionalStyle_5f_15" style:display-name="ConditionalStyle_15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14" style:display-name="ConditionalStyle_14" style:family="table-cell" style:parent-style-name="Default">
      <style:table-cell-properties fo:background-color="#c0c0c0"/>
      <style:text-properties fo:color="#c0c0c0" fo:font-weight="normal" style:font-weight-asian="normal" style:font-weight-complex="normal"/>
    </style:style>
    <style:style style:name="ConditionalStyle_5f_13" style:display-name="ConditionalStyle_13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9" style:display-name="ConditionalStyle_9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8" style:display-name="ConditionalStyle_8" style:family="table-cell" style:parent-style-name="Default">
      <style:table-cell-properties fo:background-color="#c0c0c0"/>
      <style:text-properties fo:color="#c0c0c0" fo:font-weight="normal" style:font-weight-asian="normal" style:font-weight-complex="normal"/>
    </style:style>
    <style:style style:name="ConditionalStyle_5f_7" style:display-name="ConditionalStyle_7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5" style:display-name="ConditionalStyle_5" style:family="table-cell" style:parent-style-name="Default">
      <style:table-cell-properties fo:background-color="#c0c0c0"/>
      <style:text-properties fo:color="#c0c0c0" fo:font-weight="normal" style:font-weight-asian="normal" style:font-weight-complex="normal"/>
    </style:style>
    <style:style style:name="ConditionalStyle_5f_4" style:display-name="ConditionalStyle_4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36" style:display-name="ConditionalStyle_36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35" style:display-name="ConditionalStyle_35" style:family="table-cell" style:parent-style-name="Default">
      <style:table-cell-properties fo:background-color="#c0c0c0"/>
      <style:text-properties fo:color="#c0c0c0" fo:font-weight="normal" style:font-weight-asian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33" style:display-name="ConditionalStyle_33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32" style:display-name="ConditionalStyle_32" style:family="table-cell" style:parent-style-name="Default">
      <style:table-cell-properties fo:background-color="#c0c0c0"/>
      <style:text-properties fo:color="#c0c0c0" fo:font-weight="normal" style:font-weight-asian="normal" style:font-weight-complex="normal"/>
    </style:style>
    <style:style style:name="ConditionalStyle_5f_31" style:display-name="ConditionalStyle_31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30" style:display-name="ConditionalStyle_30" style:family="table-cell" style:parent-style-name="Default">
      <style:table-cell-properties fo:background-color="#c0c0c0"/>
      <style:text-properties fo:color="#c0c0c0" fo:font-weight="normal" style:font-weight-asian="normal" style:font-weight-complex="normal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2" style:display-name="ConditionalStyle_2" style:family="table-cell" style:parent-style-name="Default">
      <style:table-cell-properties fo:background-color="#c0c0c0"/>
      <style:text-properties fo:color="#c0c0c0" fo:font-weight="normal" style:font-weight-asian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12" style:display-name="ConditionalStyle_12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style:style style:name="ConditionalStyle_5f_11" style:display-name="ConditionalStyle_11" style:family="table-cell" style:parent-style-name="Default">
      <style:table-cell-properties fo:background-color="#c0c0c0"/>
      <style:text-properties fo:color="#c0c0c0" fo:font-weight="normal" style:font-weight-asian="normal" style:font-weight-complex="normal"/>
    </style:style>
    <style:style style:name="ConditionalStyle_5f_10" style:display-name="ConditionalStyle_10" style:family="table-cell" style:parent-style-name="Default">
      <style:table-cell-properties fo:background-color="#ff0000"/>
      <style:text-properties fo:color="#ff0000" fo:font-weight="normal" style:font-weight-asian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9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36.85pt" fo:margin-bottom="42.49pt" fo:margin-left="33.99pt" fo:margin-right="28.35pt" style:print-page-order="ttb" style:first-page-number="continue" style:scale-to="100%" style:table-centering="horizontal" style:writing-mode="lr-tb" style:print="charts drawings objects zero-values"/>
      <style:header-style>
        <style:header-footer-properties svg:height="2.86pt" fo:margin-left="0pt" fo:margin-right="0pt" fo:margin-bottom="0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SPESO" style:display-name="PageStyle_SOSPE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>
        <style:region-right>
          <text:p><text:span text:style-name="MT1">All. A)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</meta:initial-creator>
    <dc:creator>RAGI01</dc:creator>
    <meta:print-date>2019-05-24T11:05:17</meta:print-date>
    <meta:creation-date>2015-04-24T18:29:32</meta:creation-date>
    <dc:date>2019-05-24T11:06:42</dc:date>
    <meta:generator>LibreOffice/6.1.5.2$Linux_X86_64 LibreOffice_project/10$Build-2</meta:generator>
    <meta:document-statistic meta:table-count="12" meta:cell-count="10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