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36.51pt"/>
    </style:style>
    <style:style style:name="co3" style:family="table-column">
      <style:table-column-properties fo:break-before="auto" style:column-width="50.8pt"/>
    </style:style>
    <style:style style:name="co4" style:family="table-column">
      <style:table-column-properties fo:break-before="auto" style:column-width="55.56pt"/>
    </style:style>
    <style:style style:name="co5" style:family="table-column">
      <style:table-column-properties fo:break-before="auto" style:column-width="78.6pt"/>
    </style:style>
    <style:style style:name="ro1" style:family="table-row">
      <style:table-row-properties style:row-height="27.01pt" fo:break-before="auto" style:use-optimal-row-height="false"/>
    </style:style>
    <style:style style:name="ro2" style:family="table-row">
      <style:table-row-properties style:row-height="7.51pt" fo:break-before="auto" style:use-optimal-row-height="false"/>
    </style:style>
    <style:style style:name="ro3" style:family="table-row">
      <style:table-row-properties style:row-height="11.25pt" fo:break-before="auto" style:use-optimal-row-height="true"/>
    </style:style>
    <style:style style:name="ro4" style:family="table-row">
      <style:table-row-properties style:row-height="12.76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42.01pt" fo:break-before="auto" style:use-optimal-row-height="false"/>
    </style:style>
    <style:style style:name="ro7" style:family="table-row">
      <style:table-row-properties style:row-height="18.74pt" fo:break-before="auto" style:use-optimal-row-height="false"/>
    </style:style>
    <style:style style:name="ro8" style:family="table-row">
      <style:table-row-properties style:row-height="37.5pt" fo:break-before="auto" style:use-optimal-row-height="false"/>
    </style:style>
    <style:style style:name="ro9" style:family="table-row">
      <style:table-row-properties style:row-height="12.76pt" fo:break-before="auto" style:use-optimal-row-height="true"/>
    </style:style>
    <style:style style:name="ro10" style:family="table-row">
      <style:table-row-properties style:row-height="39.74pt" fo:break-before="auto" style:use-optimal-row-height="false"/>
    </style:style>
    <style:style style:name="ro11" style:family="table-row">
      <style:table-row-properties style:row-height="11.99pt" fo:break-before="auto" style:use-optimal-row-height="false"/>
    </style:style>
    <style:style style:name="ro12" style:family="table-row">
      <style:table-row-properties style:row-height="29.25pt" fo:break-before="auto" style:use-optimal-row-height="false"/>
    </style:style>
    <style:style style:name="ro13" style:family="table-row">
      <style:table-row-properties style:row-height="12.76pt" fo:break-before="page" style:use-optimal-row-height="tru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ce1" style:family="table-cell" style:parent-style-name="Normale_5f_OBJ_5f_rev0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 style:family="table-cell" style:parent-style-name="Normale_5f_OBJ_5f_rev0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3" style:family="table-cell" style:parent-style-name="Normale_5f_OBJ_5f_rev09">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Normale_5f_OBJ_5f_rev09">
      <style:table-cell-properties fo:background-color="#ffff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 style:family="table-cell" style:parent-style-name="Normale_5f_OBJ_5f_rev09">
      <style:table-cell-properties fo:background-color="#cc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Normale_5f_OBJ_5f_rev09">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Normale_5f_OBJ_5f_rev09">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9" style:family="table-cell" style:parent-style-name="Normale_5f_OBJ_5f_rev09">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 style:family="table-cell" style:parent-style-name="Normale_5f_OBJ_5f_rev09">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Normale_5f_OBJ_5f_rev09">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Normale_5f_OBJ_5f_rev09">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Normale_5f_OBJ_5f_rev09">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Normale_5f_OBJ_5f_rev09">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16" style:family="table-cell" style:parent-style-name="Default">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Normale_5f_OBJ_5f_rev09">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23" style:family="table-cell" style:parent-style-name="Normale_5f_OBJ_5f_rev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Normale_5f_OBJ_5f_rev09">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2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Normale_5f_OBJ_5f_rev09">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Normale_5f_OBJ_5f_rev09">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Normale_5f_OBJ_5f_rev09">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Normale_5f_OBJ_5f_rev09">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 style:family="table-cell" style:parent-style-name="Normale_5f_OBJ_5f_rev09">
      <style:table-cell-properties fo:background-color="#ccffcc" style:cell-protect="protected" style:print-content="true"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ConditionalStyle_5f_21" style:base-cell-address="'1'.C49"/>
    </style:style>
    <style:style style:name="ce3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20" style:base-cell-address="'1'.C50"/>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21" style:base-cell-address="'1'.C49"/>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19" style:base-cell-address="'1'.C57"/>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8" style:base-cell-address="'1'.C58"/>
    </style:style>
    <style:style style:name="ce3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24" style:base-cell-address="'1'.C59"/>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23" style:base-cell-address="'1'.C60"/>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40" style:family="table-cell" style:parent-style-name="Default">
      <style:table-cell-properties fo:border-bottom="0.74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e_5f_OBJ_5f_rev09">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Normale_5f_OBJ_5f_rev09">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 style:family="table-cell" style:parent-style-name="Normale_5f_OBJ_5f_rev09">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21" style:base-cell-address="'1'.C49"/>
    </style:style>
    <style:style style:name="ce46" style:family="table-cell" style:parent-style-name="Normale_5f_OBJ_5f_rev09">
      <style:table-cell-properties fo:border-bottom="0.74pt solid #000000" fo:background-color="#cc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7" style:family="table-cell" style:parent-style-name="Normale_5f_OBJ_5f_rev09">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 style:family="table-cell" style:parent-style-name="Default">
      <style:table-cell-properties fo:border-bottom="0.74pt solid #000000" fo:background-color="#ffff9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49" style:family="table-cell" style:parent-style-name="Normale_5f_OBJ_5f_rev09">
      <style:table-cell-properties fo:border-bottom="0.74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Normale_5f_OBJ_5f_rev0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Normale_5f_OBJ_5f_rev09">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53" style:family="table-cell" style:parent-style-name="Default">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e_5f_OBJ_5f_rev09">
      <style:table-cell-properties fo:border-bottom="0.74pt solid #000000" fo:background-color="#ccff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5" style:family="table-cell" style:parent-style-name="Normale_5f_OBJ_5f_rev09">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6" style:family="table-cell" style:parent-style-name="Normale_5f_OBJ_5f_rev09">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24" style:base-cell-address="'1'.C59"/>
    </style:style>
    <style:style style:name="ce5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22" style:base-cell-address="'1'.I33"/>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ConditionalStyle_5f_21" style:base-cell-address="'1'.C49"/>
    </style:style>
    <style:style style:name="ce60" style:family="table-cell" style:parent-style-name="Normale_5f_OBJ_5f_rev09">
      <style:table-cell-properties fo:border-bottom="none" fo:background-color="#ccff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Normale_5f_OBJ_5f_rev09">
      <style:table-cell-properties fo:border-bottom="0.74pt solid #000000" fo:background-color="#ccffc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24" style:base-cell-address="'1'.C59"/>
    </style:style>
    <style:style style:name="ce6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22" style:base-cell-address="'1'.I33"/>
    </style:style>
    <style:style style:name="ce64" style:family="table-cell" style:parent-style-name="Normale_5f_OBJ_5f_rev09">
      <style:table-cell-properties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5" style:family="table-cell" style:parent-style-name="Default">
      <style:table-cell-properties fo:border-bottom="0.74pt solid #000000" fo:background-color="#ccff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e_5f_OBJ_5f_rev09">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ConditionalStyle_5f_20" style:base-cell-address="'1'.C50"/>
    </style:style>
    <style:style style:name="ce69" style:family="table-cell" style:parent-style-name="Default">
      <style:table-cell-properties fo:background-color="#cc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70"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71" style:family="table-cell" style:parent-style-name="Normale_5f_OBJ_5f_rev09">
      <style:table-cell-properties fo:border-bottom="none" fo:background-color="#ccff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2" style:family="table-cell" style:parent-style-name="Normale_5f_OBJ_5f_rev09">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3" style:family="table-cell" style:parent-style-name="Normale_5f_OBJ_5f_rev09">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 style:family="table-cell" style:parent-style-name="Normale_5f_OBJ_5f_rev09">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 style:family="table-cell" style:parent-style-name="Normale_5f_OBJ_5f_rev09">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76" style:family="table-cell" style:parent-style-name="Normale_5f_OBJ_5f_rev09">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7" style:family="table-cell" style:parent-style-name="Normale_5f_OBJ_5f_rev09">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8" style:family="table-cell" style:parent-style-name="Normale_5f_OBJ_5f_rev09">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9" style:family="table-cell" style:parent-style-name="Normale_5f_OBJ_5f_rev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0" style:family="table-cell" style:parent-style-name="Normale_5f_OBJ_5f_rev09">
      <style:table-cell-properties fo:border-bottom="none"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1" style:family="table-cell" style:parent-style-name="Normale_5f_OBJ_5f_rev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2"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ConditionalStyle_5f_17" style:base-cell-address="'2'.C49"/>
    </style:style>
    <style:style style:name="ce83"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6" style:base-cell-address="'2'.C50"/>
    </style:style>
    <style:style style:name="ce84"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7" style:base-cell-address="'2'.C49"/>
    </style:style>
    <style:style style:name="ce8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6" style:base-cell-address="'2'.C50"/>
    </style:style>
    <style:style style:name="ce86" style:family="table-cell" style:parent-style-name="Normale_5f_OBJ_5f_rev09">
      <style:table-cell-properties fo:border-bottom="0.74pt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7" style:family="table-cell" style:parent-style-name="Normale_5f_OBJ_5f_rev09">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8" style:family="table-cell" style:parent-style-name="Normale_5f_OBJ_5f_rev0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9" style:family="table-cell" style:parent-style-name="Normale_5f_OBJ_5f_rev09">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0"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17" style:base-cell-address="'2'.C49"/>
    </style:style>
    <style:style style:name="ce91"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7" style:base-cell-address="'2'.C49"/>
    </style:style>
    <style:style style:name="ce92"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7" style:base-cell-address="'2'.C49"/>
    </style:style>
    <style:style style:name="ce93" style:family="table-cell" style:parent-style-name="Default" style:data-style-name="N10127">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17" style:base-cell-address="'2'.C49"/>
    </style:style>
    <style:style style:name="ce94" style:family="table-cell" style:parent-style-name="Default" style:data-style-name="N1012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6" style:base-cell-address="'2'.C50"/>
    </style:style>
    <style:style style:name="ce9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17" style:base-cell-address="'2'.C49"/>
    </style:style>
    <style:style style:name="ce96" style:family="table-cell" style:parent-style-name="Normale_5f_OBJ_5f_rev09">
      <style:table-cell-properties fo:border-bottom="0.74pt solid #000000"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7" style:family="table-cell" style:parent-style-name="Normale_5f_OBJ_5f_rev09">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8" style:family="table-cell" style:parent-style-name="Normale_5f_OBJ_5f_rev09">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Normale_5f_OBJ_5f_rev09">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0" style:family="table-cell" style:parent-style-name="Normale_5f_OBJ_5f_rev09">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1"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5" style:base-cell-address="'3'.C49"/>
    </style:style>
    <style:style style:name="ce102"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4" style:base-cell-address="'3'.C50"/>
    </style:style>
    <style:style style:name="ce103"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5" style:base-cell-address="'3'.C49"/>
    </style:style>
    <style:style style:name="ce10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4" style:base-cell-address="'3'.C50"/>
    </style:style>
    <style:style style:name="ce105"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5" style:base-cell-address="'3'.C49"/>
    </style:style>
    <style:style style:name="ce106"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5" style:base-cell-address="'3'.C49"/>
    </style:style>
    <style:style style:name="ce107"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5" style:base-cell-address="'3'.C49"/>
    </style:style>
    <style:style style:name="ce108"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3" style:base-cell-address="'4'.C49"/>
    </style:style>
    <style:style style:name="ce109"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2" style:base-cell-address="'4'.C50"/>
    </style:style>
    <style:style style:name="ce110"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3" style:base-cell-address="'4'.C49"/>
    </style:style>
    <style:style style:name="ce11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2" style:base-cell-address="'4'.C50"/>
    </style:style>
    <style:style style:name="ce112"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3" style:base-cell-address="'4'.C49"/>
    </style:style>
    <style:style style:name="ce113"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3" style:base-cell-address="'4'.C49"/>
    </style:style>
    <style:style style:name="ce114"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3" style:base-cell-address="'4'.C49"/>
    </style:style>
    <style:style style:name="ce115"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1" style:base-cell-address="'5'.C49"/>
    </style:style>
    <style:style style:name="ce116"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0" style:base-cell-address="'5'.C50"/>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1" style:base-cell-address="'5'.C49"/>
    </style:style>
    <style:style style:name="ce11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10" style:base-cell-address="'5'.C50"/>
    </style:style>
    <style:style style:name="ce119"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1" style:base-cell-address="'5'.C49"/>
    </style:style>
    <style:style style:name="ce120"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1" style:base-cell-address="'5'.C49"/>
    </style:style>
    <style:style style:name="ce121"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1" style:base-cell-address="'5'.C49"/>
    </style:style>
    <style:style style:name="ce122" style:family="table-cell" style:parent-style-name="Normale_5f_OBJ_5f_rev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3"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9" style:base-cell-address="'6'.C49"/>
    </style:style>
    <style:style style:name="ce124"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8" style:base-cell-address="'6'.C50"/>
    </style:style>
    <style:style style:name="ce12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9" style:base-cell-address="'6'.C49"/>
    </style:style>
    <style:style style:name="ce12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8" style:base-cell-address="'6'.C50"/>
    </style:style>
    <style:style style:name="ce127" style:family="table-cell" style:parent-style-name="Normale_5f_OBJ_5f_rev09">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128"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9" style:base-cell-address="'6'.C49"/>
    </style:style>
    <style:style style:name="ce129"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9" style:base-cell-address="'6'.C49"/>
    </style:style>
    <style:style style:name="ce130"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7" style:base-cell-address="'6'.I33"/>
    </style:style>
    <style:style style:name="ce131"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9" style:base-cell-address="'6'.C49"/>
    </style:style>
    <style:style style:name="ce132"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7" style:base-cell-address="'6'.I33"/>
    </style:style>
    <style:style style:name="ce133"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ConditionalStyle_5f_6" style:base-cell-address="'7'.C49"/>
    </style:style>
    <style:style style:name="ce134"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5" style:base-cell-address="'7'.C50"/>
    </style:style>
    <style:style style:name="ce13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6" style:base-cell-address="'7'.C49"/>
    </style:style>
    <style:style style:name="ce13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5" style:base-cell-address="'7'.C50"/>
    </style:style>
    <style:style style:name="ce137"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6" style:base-cell-address="'7'.C49"/>
    </style:style>
    <style:style style:name="ce138"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6" style:base-cell-address="'7'.C49"/>
    </style:style>
    <style:style style:name="ce139"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4" style:base-cell-address="'7'.I33"/>
    </style:style>
    <style:style style:name="ce140"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6" style:base-cell-address="'7'.C49"/>
    </style:style>
    <style:style style:name="ce141"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4" style:base-cell-address="'7'.I33"/>
    </style:style>
    <style:style style:name="ce142"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6" style:base-cell-address="'7'.C49"/>
    </style:style>
    <style:style style:name="ce143" style:family="table-cell" style:parent-style-name="Normale_5f_OBJ_5f_rev09">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ConditionalStyle_5f_3" style:base-cell-address="'8'.C49"/>
    </style:style>
    <style:style style:name="ce144" style:family="table-cell" style:parent-style-name="Normale_5f_OBJ_5f_rev09">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2" style:base-cell-address="'8'.C50"/>
    </style:style>
    <style:style style:name="ce145"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3" style:base-cell-address="'8'.C49"/>
    </style:style>
    <style:style style:name="ce14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2" style:base-cell-address="'8'.C50"/>
    </style:style>
    <style:style style:name="ce14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3" style:base-cell-address="'8'.C49"/>
    </style:style>
    <style:style style:name="ce148" style:family="table-cell" style:parent-style-name="Default">
      <style:table-cell-properties fo:background-color="#c0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ConditionalStyle_5f_3" style:base-cell-address="'8'.C49"/>
    </style:style>
    <style:style style:name="ce14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ConditionalStyle_5f_2" style:base-cell-address="'8'.C50"/>
    </style:style>
    <style:style style:name="ce150"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3" style:base-cell-address="'8'.C49"/>
    </style:style>
    <style:style style:name="ce151"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 style:base-cell-address="'8'.I33"/>
    </style:style>
    <style:style style:name="ce152"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3" style:base-cell-address="'8'.C49"/>
    </style:style>
    <style:style style:name="ce153" style:family="table-cell" style:parent-style-name="Normale_5f_OBJ_5f_rev0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ConditionalStyle_5f_1" style:base-cell-address="'8'.I33"/>
    </style:style>
    <style:style style:name="gr1" style:family="graphic">
      <style:graphic-properties draw:stroke="solid" svg:stroke-width="0.74pt" svg:stroke-color="#000000" draw:marker-start="msArrowEnd_20_5" draw:marker-start-width="5.95pt" draw:marker-start-center="false" draw:stroke-linejoin="miter" draw:fill="solid" draw:fill-color="#ffffc0" draw:textarea-horizontal-align="justify" draw:textarea-vertical-align="justify" draw:auto-grow-height="true" draw:auto-grow-width="false" draw:fit-to-size="false" style:shrink-to-fit="false" fo:max-width="340.16pt" fo:min-height="62.59pt" fo:min-width="82.2pt" fo:padding-top="3.2pt" fo:padding-bottom="3.2pt" fo:padding-left="3.2pt" fo:padding-right="3.2pt" draw:shadow="hidden" draw:shadow-offset-x="2.83pt" draw:shadow-offset-y="2.83pt" draw:caption-escape-direction="auto"/>
    </style:style>
    <style:style style:name="gr2"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89.57pt" fo:min-width="82.2pt" fo:padding-top="3.2pt" fo:padding-bottom="3.2pt" fo:padding-left="3.2pt" fo:padding-right="3.2pt" draw:shadow="hidden" draw:shadow-offset-x="2.83pt" draw:shadow-offset-y="2.83pt" draw:caption-escape-direction="auto"/>
    </style:style>
    <style:style style:name="gr3"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106.84pt" fo:min-width="82.2pt" fo:padding-top="3.2pt" fo:padding-bottom="3.2pt" fo:padding-left="3.2pt" fo:padding-right="3.2pt" draw:shadow="hidden" draw:shadow-offset-x="2.83pt" draw:shadow-offset-y="2.83pt" draw:caption-escape-direction="auto"/>
    </style:style>
    <style:style style:name="gr4"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53.57pt" fo:min-width="82.2pt" fo:padding-top="3.2pt" fo:padding-bottom="3.2pt" fo:padding-left="3.2pt" fo:padding-right="3.2pt" draw:shadow="hidden" draw:shadow-offset-x="2.83pt" draw:shadow-offset-y="2.83pt" draw:caption-escape-direction="auto"/>
    </style:style>
    <style:style style:name="gr5"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103.07pt" fo:min-width="82.2pt" fo:padding-top="3.2pt" fo:padding-bottom="3.2pt" fo:padding-left="3.2pt" fo:padding-right="3.2pt" draw:shadow="hidden" draw:shadow-offset-x="2.83pt" draw:shadow-offset-y="2.83pt" draw:caption-escape-direction="auto"/>
    </style:style>
    <style:style style:name="gr6"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62.59pt" fo:min-width="82.2pt" fo:padding-top="3.2pt" fo:padding-bottom="3.2pt" fo:padding-left="3.2pt" fo:padding-right="3.2pt" draw:shadow="hidden" draw:shadow-offset-x="2.83pt" draw:shadow-offset-y="2.83pt" draw:caption-escape-direction="auto"/>
    </style:style>
    <style:style style:name="gr7"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88.81pt" fo:min-width="82.2pt" fo:padding-top="3.2pt" fo:padding-bottom="3.2pt" fo:padding-left="3.2pt" fo:padding-right="3.2pt" draw:shadow="hidden" draw:shadow-offset-x="2.83pt" draw:shadow-offset-y="2.83pt" draw:caption-escape-direction="auto"/>
    </style:style>
    <style:style style:name="gr8"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106.07pt" fo:min-width="82.2pt" fo:padding-top="3.2pt" fo:padding-bottom="3.2pt" fo:padding-left="3.2pt" fo:padding-right="3.2pt" draw:shadow="hidden" draw:shadow-offset-x="2.83pt" draw:shadow-offset-y="2.83pt" draw:caption-escape-direction="auto"/>
    </style:style>
    <style:style style:name="gr9"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54.34pt" fo:min-width="82.2pt" fo:padding-top="3.2pt" fo:padding-bottom="3.2pt" fo:padding-left="3.2pt" fo:padding-right="3.2pt" draw:shadow="hidden" draw:shadow-offset-x="2.83pt" draw:shadow-offset-y="2.83pt" draw:caption-escape-direction="auto"/>
    </style:style>
    <style:style style:name="gr10"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103.83pt" fo:min-width="82.2pt" fo:padding-top="3.2pt" fo:padding-bottom="3.2pt" fo:padding-left="3.2pt" fo:padding-right="3.2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Tahoma"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Tahoma"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Tahoma"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4" style:family="text">
      <style:text-properties style:use-window-font-color="true"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7'.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 table:name="val2" table:base-cell-address="'5'.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 table:name="val3" table:base-cell-address="'4'.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 table:name="val4" table:base-cell-address="'8'.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 table:name="val5" table:base-cell-address="'6'.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s>
      <table:table table:name="1" table:style-name="ta1" table:print-ranges="'1'.A1:'1'.N90">
        <office:forms form:automatic-focus="false" form:apply-design-mode="false"/>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header-rows>
          <table:table-row table:style-name="ro1">
            <table:table-cell table:style-name="ce1" office:value-type="string" calcext:value-type="string" table:number-columns-spanned="14" table:number-rows-spanned="1">
              <text:p>Obiettivo strategico n° 1 <text:s text:c="2"/>PESO: 10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12,02 E 12,03</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66pt" svg:height="69pt" svg:x="544.45pt" svg:y="61.85pt" draw:caption-point-x="-11.54pt" draw:caption-point-y="14.17pt">
                <dc:date>2022-10-17T00:00:00</dc:date>
                <text:p text:style-name="P1">d.grimaldi:</text:p>
                <text:p text:style-name="P1"><text:span text:style-name="T1">definire sinteticamente la finalità dell'obiettivo e se possibile gli elementi qualitativi che lo contraddistinguono</text:span></text:p>
              </office:annotation>
              <text:p>Ricognizione convenzioni e deleghe sociali</text:p>
            </table:table-cell>
            <table:covered-table-cell table:number-columns-repeated="11" table:style-name="ce27"/>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3" svg:width="114.01pt" svg:height="95.98pt" svg:x="106.44pt" svg:y="75.37pt" draw:caption-point-x="-11.54pt" draw:caption-point-y="42.63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A seguito della fusione del Comune di San Germano (ulss n.06 ora Distretto Est) e del Comune di Grancona (ulss n. 05 ora Distretto Ovest) necessita una ricognizione degli accordi dei rispettivi distretti al fine di uniformare l'impegno economico verso il Distretto Ovest per competenza del nuovo Comune di Val Liona.</text:p>
          </table:table-cell>
          <table:covered-table-cell table:number-columns-repeated="10" table:style-name="ce42"/>
          <table:covered-table-cell table:style-name="ce72"/>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29"/>
          <table:covered-table-cell table:number-columns-repeated="10" table:style-name="ce43"/>
          <table:covered-table-cell table:style-name="ce73"/>
          <table:table-cell table:number-columns-repeated="1010"/>
        </table:table-row>
        <table:table-row table:style-name="ro4">
          <table:covered-table-cell table:number-columns-repeated="2" table:style-name="ce6"/>
          <table:covered-table-cell table:style-name="ce30"/>
          <table:covered-table-cell table:number-columns-repeated="10" table:style-name="ce44"/>
          <table:covered-table-cell table:style-name="ce74"/>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Ricognizione accordi distretti per uniformare impegno economico.</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3" draw:text-style-name="P3" svg:width="113.84pt" svg:height="113.24pt" svg:x="544.45pt" svg:y="419.61pt" draw:caption-point-x="-11.54pt" draw:caption-point-y="45.67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3" svg:width="114.01pt" svg:height="59.98pt" svg:x="325.45pt" svg:y="457.11pt" draw:caption-point-x="-11.54pt" draw:caption-point-y="20.89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4" draw:text-style-name="P3" svg:width="114.01pt" svg:height="69.36pt" svg:x="325.45pt" svg:y="510.94pt" draw:caption-point-x="-11.54pt" draw:caption-point-y="30.81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text:p>
          </table:table-cell>
          <table:covered-table-cell table:number-columns-repeated="7" table:style-name="ce12"/>
          <table:table-cell table:style-name="ce58" table:content-validation-name="val1" office:value-type="string" calcext:value-type="string" table:number-columns-spanned="2" table:number-rows-spanned="1">
            <text:p>100/100</text:p>
          </table:table-cell>
          <table:covered-table-cell table:style-name="ce63"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5" draw:text-style-name="P3" svg:width="114.01pt" svg:height="111.32pt" svg:x="325.45pt" svg:y="570.95pt" draw:caption-point-x="-11.54pt" draw:caption-point-y="34.55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4" draw:text-style-name="P3" svg:width="114.01pt" svg:height="59.98pt" svg:x="325.45pt" svg:y="635.61pt" draw:caption-point-x="-11.54pt" draw:caption-point-y="46.4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7" table:content-validation-name="val1" table:number-columns-spanned="2" table:number-rows-spanned="1"/>
          <table:covered-table-cell table:style-name="ce62" table:content-validation-name="val1"/>
          <table:table-cell table:style-name="ce57" table:content-validation-name="val1" table:number-columns-spanned="2" table:number-rows-spanned="1"/>
          <table:covered-table-cell table:style-name="ce62" table:content-validation-name="val1"/>
          <table:table-cell table:style-name="ce67" table:number-columns-spanned="2" table:number-rows-spanned="1"/>
          <table:covered-table-cell table:style-name="ce6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office:value-type="float" office:value="1" calcext:value-type="float" table:number-columns-spanned="2" table:number-rows-spanned="2">
            <text:p>1</text:p>
          </table:table-cell>
          <table:covered-table-cell table:style-name="ce14"/>
          <table:table-cell table:style-name="ce32" table:content-validation-name="val1"/>
          <table:table-cell table:style-name="ce45" table:content-validation-name="val1" table:number-columns-repeated="4"/>
          <table:table-cell table:style-name="ce32" table:content-validation-name="val1"/>
          <table:table-cell table:style-name="ce45" table:content-validation-name="val1" table:number-columns-repeated="2"/>
          <table:table-cell table:style-name="ce32" table:content-validation-name="val1" table:number-columns-repeated="2"/>
          <table:table-cell table:style-name="ce45" table:content-validation-name="val1" table:number-columns-repeated="2"/>
          <table:table-cell table:number-columns-repeated="1010"/>
        </table:table-row>
        <table:table-row table:style-name="ro11">
          <table:covered-table-cell table:number-columns-repeated="2" table:style-name="ce14"/>
          <table:table-cell table:style-name="ce33" table:content-validation-name="val1" table:number-columns-repeated="12"/>
          <table:table-cell table:number-columns-repeated="1010"/>
        </table:table-row>
        <table:table-row table:style-name="ro11">
          <table:table-cell table:style-name="ce14" office:value-type="float" office:value="2" calcext:value-type="float" table:number-columns-spanned="2" table:number-rows-spanned="2">
            <text:p>2</text:p>
          </table:table-cell>
          <table:covered-table-cell table:style-name="ce14"/>
          <table:table-cell table:style-name="ce34" table:content-validation-name="val1" table:number-columns-repeated="6"/>
          <table:table-cell table:style-name="ce59" table:content-validation-name="val1"/>
          <table:table-cell table:style-name="ce34" table:content-validation-name="val1" table:number-columns-repeated="2"/>
          <table:table-cell table:style-name="ce59" table:content-validation-name="val1"/>
          <table:table-cell table:style-name="ce34" table:content-validation-name="val1" table:number-columns-repeated="2"/>
          <table:table-cell table:number-columns-repeated="1010"/>
        </table:table-row>
        <table:table-row table:style-name="ro11">
          <table:covered-table-cell table:number-columns-repeated="2" table:style-name="ce14"/>
          <table:table-cell table:style-name="ce33" table:content-validation-name="val1" table:number-columns-repeated="12"/>
          <table:table-cell table:number-columns-repeated="1010"/>
        </table:table-row>
        <table:table-row table:style-name="ro11">
          <table:table-cell table:style-name="ce14" office:value-type="float" office:value="3" calcext:value-type="float" table:number-columns-spanned="2" table:number-rows-spanned="2">
            <text:p>3</text:p>
          </table:table-cell>
          <table:covered-table-cell table:style-name="ce14"/>
          <table:table-cell table:style-name="ce34" table:content-validation-name="val1" table:number-columns-repeated="6"/>
          <table:table-cell table:style-name="ce59" table:content-validation-name="val1"/>
          <table:table-cell table:style-name="ce34" table:content-validation-name="val1" table:number-columns-repeated="2"/>
          <table:table-cell table:style-name="ce59" table:content-validation-name="val1"/>
          <table:table-cell table:style-name="ce34" table:content-validation-name="val1" table:number-columns-repeated="2"/>
          <table:table-cell table:number-columns-repeated="1010"/>
        </table:table-row>
        <table:table-row table:style-name="ro11">
          <table:covered-table-cell table:number-columns-repeated="2" table:style-name="ce14"/>
          <table:table-cell table:style-name="ce33" table:content-validation-name="val1" table:number-columns-repeated="12"/>
          <table:table-cell table:number-columns-repeated="1010"/>
        </table:table-row>
        <table:table-row table:style-name="ro11">
          <table:table-cell table:style-name="ce14" office:value-type="float" office:value="4" calcext:value-type="float" table:number-columns-spanned="2" table:number-rows-spanned="2">
            <text:p>4</text:p>
          </table:table-cell>
          <table:covered-table-cell table:style-name="ce14"/>
          <table:table-cell table:style-name="ce34" table:content-validation-name="val1" table:number-columns-repeated="9"/>
          <table:table-cell table:style-name="ce59" table:content-validation-name="val1" table:number-columns-repeated="3"/>
          <table:table-cell table:number-columns-repeated="1010"/>
        </table:table-row>
        <table:table-row table:style-name="ro11">
          <table:covered-table-cell table:number-columns-repeated="2" table:style-name="ce14"/>
          <table:table-cell table:style-name="ce33" table:content-validation-name="val1" table:number-columns-repeated="10"/>
          <table:table-cell table:style-name="ce68" table:content-validation-name="val1"/>
          <table:table-cell table:style-name="ce33" table:content-validation-name="val1"/>
          <table:table-cell table:number-columns-repeated="1010"/>
        </table:table-row>
        <table:table-row table:style-name="ro11">
          <table:table-cell table:style-name="ce14" office:value-type="float" office:value="5" calcext:value-type="float" table:number-columns-spanned="2" table:number-rows-spanned="2">
            <text:p>5</text:p>
          </table:table-cell>
          <table:covered-table-cell table:style-name="ce14"/>
          <table:table-cell table:style-name="ce35" table:content-validation-name="val1" table:number-columns-repeated="12"/>
          <table:table-cell table:number-columns-repeated="1010"/>
        </table:table-row>
        <table:table-row table:style-name="ro11">
          <table:covered-table-cell table:number-columns-repeated="2" table:style-name="ce14"/>
          <table:table-cell table:style-name="ce36"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37" table:content-validation-name="val1" table:number-columns-repeated="12"/>
          <table:table-cell table:number-columns-repeated="1010"/>
        </table:table-row>
        <table:table-row table:style-name="ro11">
          <table:covered-table-cell table:number-columns-repeated="2" table:style-name="ce14"/>
          <table:table-cell table:style-name="ce38"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100" calcext:value-type="float" table:number-columns-spanned="2" table:number-rows-spanned="1">
            <text:p>10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Ricognizione accordi distretti per uniformare impegno economico. -  -  -  -  -  -  - " calcext:value-type="string">
            <text:p>Ricognizione accordi distretti per uniformare impegno economico. -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_xlnm.Print_Area" table:base-cell-address="$'1'.$A$1" table:cell-range-address="$'1'.$A$1:.$N$90" table:range-usable-as="print-range"/>
          <table:named-range table:name="_xlnm.Print_Titles" table:base-cell-address="$'1'.$A$1" table:cell-range-address="$'1'.$A$1:.$AMJ$6" table:range-usable-as="repeat-column repeat-row"/>
        </table:named-expressions>
        <calcext:conditional-formats>
          <calcext:conditional-format calcext:target-range-address="'1'.C59:'1'.N59 '1'.I38:'1'.L42 '1'.I28:'1'.L31 '1'.I34:'1'.L36 '1'.I44:'1'.L46 '1'.K33:'1'.L33">
            <calcext:condition calcext:apply-style-name="ConditionalStyle_24" calcext:value="=&quot;x&quot;" calcext:base-cell-address="'1'.C59"/>
          </calcext:conditional-format>
          <calcext:conditional-format calcext:target-range-address="'1'.C60:'1'.N60">
            <calcext:condition calcext:apply-style-name="ConditionalStyle_23" calcext:value="=&quot;x&quot;" calcext:base-cell-address="'1'.C60"/>
          </calcext:conditional-format>
          <calcext:conditional-format calcext:target-range-address="'1'.I33:'1'.J33">
            <calcext:condition calcext:apply-style-name="ConditionalStyle_22" calcext:value="=&quot;x&quot;" calcext:base-cell-address="'1'.I33"/>
          </calcext:conditional-format>
          <calcext:conditional-format calcext:target-range-address="'1'.C49:'1'.N49 '1'.C51:'1'.N51 '1'.C53:'1'.N53 '1'.C55:'1'.N55">
            <calcext:condition calcext:apply-style-name="ConditionalStyle_21" calcext:value="=&quot;x&quot;" calcext:base-cell-address="'1'.C49"/>
          </calcext:conditional-format>
          <calcext:conditional-format calcext:target-range-address="'1'.C50:'1'.N50 '1'.C52:'1'.N52 '1'.C54:'1'.N54 '1'.C56:'1'.N56">
            <calcext:condition calcext:apply-style-name="ConditionalStyle_20" calcext:value="=&quot;x&quot;" calcext:base-cell-address="'1'.C50"/>
          </calcext:conditional-format>
          <calcext:conditional-format calcext:target-range-address="'1'.C57:'1'.N57">
            <calcext:condition calcext:apply-style-name="ConditionalStyle_19" calcext:value="=&quot;x&quot;" calcext:base-cell-address="'1'.C57"/>
          </calcext:conditional-format>
          <calcext:conditional-format calcext:target-range-address="'1'.C58:'1'.N58">
            <calcext:condition calcext:apply-style-name="ConditionalStyle_18" calcext:value="=&quot;x&quot;" calcext:base-cell-address="'1'.C58"/>
          </calcext:conditional-format>
        </calcext:conditional-formats>
      </table:table>
      <table:table table:name="2" table:style-name="ta2">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2 <text:s text:c="3"/>PESO: 15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04,07 - 12,01</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78" office:value-type="string" calcext:value-type="string" table:number-columns-spanned="12" table:number-rows-spanned="1">
            <text:p>Attivazione bandi settore sociale a sostegno del diritto allo studio sulla base dei due bandi sperimentali emanati nel'anno 2017 denominati "Sussidio primi passi" e Crescere insieme in Val Liona.</text:p>
          </table:table-cell>
          <table:covered-table-cell table:number-columns-repeated="10" table:style-name="ce86"/>
          <table:covered-table-cell table:style-name="ce96"/>
          <table:table-cell table:number-columns-repeated="1010"/>
        </table:table-row>
        <table:table-row table:style-name="ro4">
          <table:table-cell table:style-name="ce6" office:value-type="string" calcext:value-type="string" table:number-columns-spanned="2" table:number-rows-spanned="13">
            <office:annotation draw:style-name="gr2" draw:text-style-name="P3" svg:width="114.01pt" svg:height="95.98pt" svg:x="106.44pt" svg:y="109.87pt" draw:caption-point-x="-11.54pt" draw:caption-point-y="8.1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79" office:value-type="string" calcext:value-type="string" table:number-columns-spanned="12" table:number-rows-spanned="13">
            <text:p>A seguito delle criticità emerse dalla sperimentazione dello scorso anno, si assegna l’obiettivo di costruire un bando unico a sostegno delle spese d’istruzione sostenute dalle famiglie che possa coniugare l’obiettivo di superare gli ostacoli al diritto allo studio e la disciplina del settore emanata da enti superiori come la Regione. </text:p>
          </table:table-cell>
          <table:covered-table-cell table:number-columns-repeated="10" table:style-name="ce87"/>
          <table:covered-table-cell table:style-name="ce97"/>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0"/>
          <table:covered-table-cell table:number-columns-repeated="10" table:style-name="ce88"/>
          <table:covered-table-cell table:style-name="ce98"/>
          <table:table-cell table:number-columns-repeated="1010"/>
        </table:table-row>
        <table:table-row table:style-name="ro4">
          <table:covered-table-cell table:number-columns-repeated="2" table:style-name="ce6"/>
          <table:covered-table-cell table:style-name="ce81"/>
          <table:covered-table-cell table:number-columns-repeated="10" table:style-name="ce89"/>
          <table:covered-table-cell table:style-name="ce9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Predisposizione bando unico</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3" draw:text-style-name="P3" svg:width="113.84pt" svg:height="113.24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3" svg:width="114.01pt" svg:height="59.98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4" draw:text-style-name="P3" svg:width="114.01pt" svg:height="69.36pt" svg:x="325.45pt" svg:y="528.94pt" draw:caption-point-x="-11.54pt" draw:caption-point-y="12.81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91" table:content-validation-name="val2" office:value-type="float" office:value="100" calcext:value-type="float" table:number-columns-spanned="2" table:number-rows-spanned="1">
            <text:p>100</text:p>
          </table:table-cell>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5" draw:text-style-name="P3" svg:width="114.01pt" svg:height="111.32pt" svg:x="325.45pt" svg:y="596.47pt" draw:caption-point-x="-11.54pt" draw:caption-point-y="9.04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4" draw:text-style-name="P3" svg:width="114.01pt" svg:height="59.98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1" table:content-validation-name="val2" table:number-columns-spanned="2" table:number-rows-spanned="1"/>
          <table:covered-table-cell table:style-name="ce92" table:content-validation-name="val2"/>
          <table:table-cell table:style-name="ce91" table:content-validation-name="val2" table:number-columns-spanned="2" table:number-rows-spanned="1"/>
          <table:covered-table-cell table:style-name="ce92"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82" table:content-validation-name="val2"/>
          <table:table-cell table:style-name="ce90" table:content-validation-name="val2" table:number-columns-repeated="7"/>
          <table:table-cell table:style-name="ce93" table:content-validation-name="val2"/>
          <table:table-cell table:style-name="ce95" table:content-validation-name="val2" table:number-columns-repeated="3"/>
          <table:table-cell table:number-columns-repeated="1010"/>
        </table:table-row>
        <table:table-row table:style-name="ro11">
          <table:covered-table-cell table:number-columns-repeated="2" table:style-name="ce14"/>
          <table:table-cell table:style-name="ce83" table:content-validation-name="val2"/>
          <table:table-cell table:style-name="ce85" table:content-validation-name="val2" table:number-columns-repeated="7"/>
          <table:table-cell table:style-name="ce94" table:content-validation-name="val2" office:value-type="date" office:date-value="2018-09-08" calcext:value-type="date">
            <text:p>8-Sep</text:p>
          </table:table-cell>
          <table:table-cell table:style-name="ce85" table:content-validation-name="val2" table:number-columns-repeated="3"/>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84" table:content-validation-name="val2" table:number-columns-repeated="12"/>
          <table:table-cell table:number-columns-repeated="1010"/>
        </table:table-row>
        <table:table-row table:style-name="ro11">
          <table:covered-table-cell table:number-columns-repeated="2" table:style-name="ce14"/>
          <table:table-cell table:style-name="ce85" table:content-validation-name="val2"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84" table:content-validation-name="val2" table:number-columns-repeated="12"/>
          <table:table-cell table:number-columns-repeated="1010"/>
        </table:table-row>
        <table:table-row table:style-name="ro11">
          <table:covered-table-cell table:number-columns-repeated="2" table:style-name="ce14"/>
          <table:table-cell table:style-name="ce85" table:content-validation-name="val2"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84" table:content-validation-name="val2" table:number-columns-repeated="12"/>
          <table:table-cell table:number-columns-repeated="1010"/>
        </table:table-row>
        <table:table-row table:style-name="ro11">
          <table:covered-table-cell table:number-columns-repeated="2" table:style-name="ce14"/>
          <table:table-cell table:style-name="ce85" table:content-validation-name="val2"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84" table:content-validation-name="val2" table:number-columns-repeated="12"/>
          <table:table-cell table:number-columns-repeated="1010"/>
        </table:table-row>
        <table:table-row table:style-name="ro11">
          <table:covered-table-cell table:number-columns-repeated="2" table:style-name="ce14"/>
          <table:table-cell table:style-name="ce85" table:content-validation-name="val2"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84" table:content-validation-name="val2" table:number-columns-repeated="12"/>
          <table:table-cell table:number-columns-repeated="1010"/>
        </table:table-row>
        <table:table-row table:style-name="ro11">
          <table:covered-table-cell table:number-columns-repeated="2" table:style-name="ce14"/>
          <table:table-cell table:style-name="ce85" table:content-validation-name="val2"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20" calcext:value-type="float" table:number-columns-spanned="2" table:number-rows-spanned="1">
            <text:p>20</text:p>
          </table:table-cell>
          <table:covered-table-cell table:style-name="ce69"/>
          <table:table-cell table:number-columns-repeated="1010"/>
        </table:table-row>
        <table:table-row table:style-name="ro9">
          <table:table-cell table:style-name="ce20" office:value-type="string" calcext:value-type="string">
            <text:p>C</text:p>
          </table:table-cell>
          <table:table-cell table:style-name="ce25" office:value-type="string" calcext:value-type="string" table:number-columns-spanned="11" table:number-rows-spanned="1">
            <text:p>MANEGOLO Marco</text:p>
          </table:table-cell>
          <table:covered-table-cell table:number-columns-repeated="9" table:style-name="ce41"/>
          <table:covered-table-cell table:style-name="ce66"/>
          <table:table-cell table:style-name="ce69" office:value-type="float" office:value="80" calcext:value-type="float" table:number-columns-spanned="2" table:number-rows-spanned="1">
            <text:p>8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2'.C59:'2'.N59 '2'.I38:'2'.L42 '2'.C49:'2'.N49 '2'.C51:'2'.N51 '2'.C53:'2'.N53 '2'.C55:'2'.N55 '2'.C57:'2'.N57 '2'.I28:'2'.L31 '2'.I33:'2'.L36 '2'.I44:'2'.L46">
            <calcext:condition calcext:apply-style-name="ConditionalStyle_17" calcext:value="=&quot;x&quot;" calcext:base-cell-address="'2'.C49"/>
          </calcext:conditional-format>
          <calcext:conditional-format calcext:target-range-address="'2'.C60:'2'.N60 '2'.C50:'2'.N50 '2'.C52:'2'.N52 '2'.C54:'2'.N54 '2'.C56:'2'.N56 '2'.C58:'2'.N58">
            <calcext:condition calcext:apply-style-name="ConditionalStyle_16" calcext:value="=&quot;x&quot;" calcext:base-cell-address="'2'.C50"/>
          </calcext:conditional-format>
        </calcext:conditional-formats>
      </table:table>
      <table:table table:name="3" table:style-name="ta3">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3 <text:s text:c="3"/>PESO: 1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12,05</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00" office:value-type="string" calcext:value-type="string" table:number-columns-spanned="12" table:number-rows-spanned="1">
            <office:annotation draw:style-name="gr6" draw:text-style-name="P3" svg:width="164.66pt" svg:height="69pt" svg:x="544.45pt" svg:y="61.85pt" draw:caption-point-x="-11.54pt" draw:caption-point-y="14.17pt">
              <dc:date>2022-10-17T00:00:00</dc:date>
              <text:p text:style-name="P1">g. ambotta:</text:p>
              <text:p text:style-name="P1"><text:span text:style-name="T1">definire sinteticamente la finalità dell'obiettivo e se possibile gli elementi qualitativi che lo contraddistinguono</text:span></text:p>
            </office:annotation>
            <text:p>Predisposizione Regolamento per il Volontariato alla luce della riforma del terzo settore</text:p>
          </table:table-cell>
          <table:covered-table-cell table:number-columns-repeated="11" table:style-name="ce100"/>
          <table:table-cell table:number-columns-repeated="1010"/>
        </table:table-row>
        <table:table-row table:style-name="ro4">
          <table:table-cell table:style-name="ce6" office:value-type="string" calcext:value-type="string" table:number-columns-spanned="2" table:number-rows-spanned="13">
            <office:annotation draw:style-name="gr7" draw:text-style-name="P3" svg:width="114.75pt" svg:height="95.22pt" svg:x="106.44pt" svg:y="110.61pt" draw:caption-point-x="-11.54pt" draw:caption-point-y="7.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79" office:value-type="string" calcext:value-type="string" table:number-columns-spanned="12" table:number-rows-spanned="13">
            <text:p>Anche al fine di definire nel corso del 2019 il progetto Cittadinanza attiva a favore dei giovani ed il Trasporto anziani verso i Poli ospedalieri con il “Gruppo Amici del bisogno”,  si assegna l’obiettivo di predisposizione un Regolamento per il volontariato alla luce della recente riforma del Terzo Settore entro il 31 dicembre 2018.</text:p>
            <text:p/>
            <text:p/>
          </table:table-cell>
          <table:covered-table-cell table:number-columns-repeated="11"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Predisposizione Regolamento per il Volontariato alla luce della riforma del Terzo settore.</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8" draw:text-style-name="P3" svg:width="113.84pt" svg:height="112.48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9.36pt" svg:x="325.45pt" svg:y="529.31pt" draw:caption-point-x="-11.54pt" draw:caption-point-y="12.44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text:p>
          </table:table-cell>
          <table:covered-table-cell table:number-columns-repeated="7" table:style-name="ce12"/>
          <table:table-cell table:style-name="ce106" table:content-validation-name="val2" office:value-type="float" office:value="100" calcext:value-type="float" table:number-columns-spanned="2" table:number-rows-spanned="1">
            <text:p>100</text:p>
          </table:table-cell>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10" draw:text-style-name="P3" svg:width="114.75pt" svg:height="111.32pt" svg:x="325.45pt" svg:y="596.83pt" draw:caption-point-x="-11.54pt" draw:caption-point-y="8.67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6" table:content-validation-name="val2" table:number-columns-spanned="2" table:number-rows-spanned="1"/>
          <table:covered-table-cell table:style-name="ce107" table:content-validation-name="val2"/>
          <table:table-cell table:style-name="ce106" table:content-validation-name="val2" table:number-columns-spanned="2" table:number-rows-spanned="1"/>
          <table:covered-table-cell table:style-name="ce107" table:content-validation-name="val2"/>
          <table:table-cell table:style-name="ce67" table:number-columns-spanned="2" table:number-rows-spanned="1"/>
          <table:covered-table-cell table:style-name="ce67"/>
          <table:table-cell table:number-columns-repeated="1010"/>
        </table:table-row>
        <table:table-row table:style-name="ro13">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01" table:content-validation-name="val2"/>
          <table:table-cell table:style-name="ce105" table:content-validation-name="val2" table:number-columns-repeated="11"/>
          <table:table-cell table:number-columns-repeated="1010"/>
        </table:table-row>
        <table:table-row table:style-name="ro11">
          <table:covered-table-cell table:number-columns-repeated="2" table:style-name="ce14"/>
          <table:table-cell table:style-name="ce102" table:content-validation-name="val2"/>
          <table:table-cell table:style-name="ce104" table:content-validation-name="val2"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03" table:content-validation-name="val2" table:number-columns-repeated="12"/>
          <table:table-cell table:number-columns-repeated="1010"/>
        </table:table-row>
        <table:table-row table:style-name="ro11">
          <table:covered-table-cell table:number-columns-repeated="2" table:style-name="ce14"/>
          <table:table-cell table:style-name="ce104" table:content-validation-name="val2"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03" table:content-validation-name="val2" table:number-columns-repeated="12"/>
          <table:table-cell table:number-columns-repeated="1010"/>
        </table:table-row>
        <table:table-row table:style-name="ro11">
          <table:covered-table-cell table:number-columns-repeated="2" table:style-name="ce14"/>
          <table:table-cell table:style-name="ce104" table:content-validation-name="val2"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03" table:content-validation-name="val2" table:number-columns-repeated="12"/>
          <table:table-cell table:number-columns-repeated="1010"/>
        </table:table-row>
        <table:table-row table:style-name="ro11">
          <table:covered-table-cell table:number-columns-repeated="2" table:style-name="ce14"/>
          <table:table-cell table:style-name="ce104" table:content-validation-name="val2"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03" table:content-validation-name="val2" table:number-columns-repeated="12"/>
          <table:table-cell table:number-columns-repeated="1010"/>
        </table:table-row>
        <table:table-row table:style-name="ro11">
          <table:covered-table-cell table:number-columns-repeated="2" table:style-name="ce14"/>
          <table:table-cell table:style-name="ce104" table:content-validation-name="val2"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03" table:content-validation-name="val2" table:number-columns-repeated="12"/>
          <table:table-cell table:number-columns-repeated="1010"/>
        </table:table-row>
        <table:table-row table:style-name="ro11">
          <table:covered-table-cell table:number-columns-repeated="2" table:style-name="ce14"/>
          <table:table-cell table:style-name="ce104" table:content-validation-name="val2"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100" calcext:value-type="float" table:number-columns-spanned="2" table:number-rows-spanned="1">
            <text:p>10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3'.C59:'3'.N59 '3'.I38:'3'.L42 '3'.C49:'3'.N49 '3'.C51:'3'.N51 '3'.C53:'3'.N53 '3'.C55:'3'.N55 '3'.C57:'3'.N57 '3'.I28:'3'.L31 '3'.I33:'3'.L36 '3'.I44:'3'.L46">
            <calcext:condition calcext:apply-style-name="ConditionalStyle_15" calcext:value="=&quot;x&quot;" calcext:base-cell-address="'3'.C49"/>
          </calcext:conditional-format>
          <calcext:conditional-format calcext:target-range-address="'3'.C60:'3'.N60 '3'.C50:'3'.N50 '3'.C52:'3'.N52 '3'.C54:'3'.N54 '3'.C56:'3'.N56 '3'.C58:'3'.N58">
            <calcext:condition calcext:apply-style-name="ConditionalStyle_14" calcext:value="=&quot;x&quot;" calcext:base-cell-address="'3'.C50"/>
          </calcext:conditional-format>
        </calcext:conditional-formats>
      </table:table>
      <table:table table:name="4" table:style-name="ta4">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4 <text:s text:c="3"/>PESO: 1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12,05</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00" office:value-type="string" calcext:value-type="string" table:number-columns-spanned="12" table:number-rows-spanned="1">
            <office:annotation draw:style-name="gr6" draw:text-style-name="P3" svg:width="164.66pt" svg:height="69pt" svg:x="544.45pt" svg:y="61.85pt" draw:caption-point-x="-11.54pt" draw:caption-point-y="14.17pt">
              <dc:date>2022-10-17T00:00:00</dc:date>
              <text:p text:style-name="P1">g. ambotta:</text:p>
              <text:p text:style-name="P1"><text:span text:style-name="T1">definire sinteticamente la finalità dell'obiettivo e se possibile gli elementi qualitativi che lo contraddistinguono</text:span></text:p>
            </office:annotation>
            <text:p>Predisposizione Bando Bonus Maternità</text:p>
          </table:table-cell>
          <table:covered-table-cell table:number-columns-repeated="11" table:style-name="ce100"/>
          <table:table-cell table:number-columns-repeated="1010"/>
        </table:table-row>
        <table:table-row table:style-name="ro4">
          <table:table-cell table:style-name="ce6" office:value-type="string" calcext:value-type="string" table:number-columns-spanned="2" table:number-rows-spanned="13">
            <office:annotation draw:style-name="gr7" draw:text-style-name="P3" svg:width="114.75pt" svg:height="95.22pt" svg:x="106.44pt" svg:y="110.61pt" draw:caption-point-x="-11.54pt" draw:caption-point-y="7.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79" office:value-type="string" calcext:value-type="string" table:number-columns-spanned="12" table:number-rows-spanned="13">
            <text:p>Il Bonus viene previsto sulla scia di quello emanato dall’INPS “Bonus mamma domani” che non è vincolato a nessun limite di reddito. </text:p>
            <text:p>Il progetto prevede di individuare dei requisiti al fine di poter usufruire del sostegno economico e si individua il funzionario Tagliaferro Antonio per la predisposizione degli atti amministrativi entro il 31 ottobre 2018.</text:p>
            <text:p/>
            <text:p/>
          </table:table-cell>
          <table:covered-table-cell table:number-columns-repeated="11"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Predisposizione atti amministrativi per Bonus Mamma.</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8" draw:text-style-name="P3" svg:width="113.84pt" svg:height="112.48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9.36pt" svg:x="325.45pt" svg:y="529.31pt" draw:caption-point-x="-11.54pt" draw:caption-point-y="12.44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13" table:content-validation-name="val3" office:value-type="float" office:value="100" calcext:value-type="float" table:number-columns-spanned="2" table:number-rows-spanned="1">
            <text:p>100</text:p>
          </table:table-cell>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10" draw:text-style-name="P3" svg:width="114.75pt" svg:height="111.32pt" svg:x="325.45pt" svg:y="596.83pt" draw:caption-point-x="-11.54pt" draw:caption-point-y="8.67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3" table:content-validation-name="val3" table:number-columns-spanned="2" table:number-rows-spanned="1"/>
          <table:covered-table-cell table:style-name="ce114" table:content-validation-name="val3"/>
          <table:table-cell table:style-name="ce113" table:content-validation-name="val3" table:number-columns-spanned="2" table:number-rows-spanned="1"/>
          <table:covered-table-cell table:style-name="ce114" table:content-validation-name="val3"/>
          <table:table-cell table:style-name="ce67" table:number-columns-spanned="2" table:number-rows-spanned="1"/>
          <table:covered-table-cell table:style-name="ce67"/>
          <table:table-cell table:number-columns-repeated="1010"/>
        </table:table-row>
        <table:table-row table:style-name="ro13">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08" table:content-validation-name="val3"/>
          <table:table-cell table:style-name="ce112" table:content-validation-name="val3" table:number-columns-repeated="9"/>
          <table:table-cell table:style-name="ce110" table:content-validation-name="val3" table:number-columns-repeated="2"/>
          <table:table-cell table:number-columns-repeated="1010"/>
        </table:table-row>
        <table:table-row table:style-name="ro11">
          <table:covered-table-cell table:number-columns-repeated="2" table:style-name="ce14"/>
          <table:table-cell table:style-name="ce109" table:content-validation-name="val3"/>
          <table:table-cell table:style-name="ce111" table:content-validation-name="val3"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10" table:content-validation-name="val3" table:number-columns-repeated="12"/>
          <table:table-cell table:number-columns-repeated="1010"/>
        </table:table-row>
        <table:table-row table:style-name="ro11">
          <table:covered-table-cell table:number-columns-repeated="2" table:style-name="ce14"/>
          <table:table-cell table:style-name="ce111" table:content-validation-name="val3"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10" table:content-validation-name="val3" table:number-columns-repeated="12"/>
          <table:table-cell table:number-columns-repeated="1010"/>
        </table:table-row>
        <table:table-row table:style-name="ro11">
          <table:covered-table-cell table:number-columns-repeated="2" table:style-name="ce14"/>
          <table:table-cell table:style-name="ce111" table:content-validation-name="val3"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10" table:content-validation-name="val3" table:number-columns-repeated="12"/>
          <table:table-cell table:number-columns-repeated="1010"/>
        </table:table-row>
        <table:table-row table:style-name="ro11">
          <table:covered-table-cell table:number-columns-repeated="2" table:style-name="ce14"/>
          <table:table-cell table:style-name="ce111" table:content-validation-name="val3"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10" table:content-validation-name="val3" table:number-columns-repeated="12"/>
          <table:table-cell table:number-columns-repeated="1010"/>
        </table:table-row>
        <table:table-row table:style-name="ro11">
          <table:covered-table-cell table:number-columns-repeated="2" table:style-name="ce14"/>
          <table:table-cell table:style-name="ce111" table:content-validation-name="val3"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10" table:content-validation-name="val3" table:number-columns-repeated="12"/>
          <table:table-cell table:number-columns-repeated="1010"/>
        </table:table-row>
        <table:table-row table:style-name="ro11">
          <table:covered-table-cell table:number-columns-repeated="2" table:style-name="ce14"/>
          <table:table-cell table:style-name="ce111" table:content-validation-name="val3"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 </text:p>
          </table:table-cell>
          <table:covered-table-cell table:number-columns-repeated="9" table:style-name="ce41"/>
          <table:covered-table-cell table:style-name="ce66"/>
          <table:table-cell table:style-name="ce69" office:value-type="float" office:value="40" calcext:value-type="float" table:number-columns-spanned="2" table:number-rows-spanned="1">
            <text:p>40</text:p>
          </table:table-cell>
          <table:covered-table-cell table:style-name="ce69"/>
          <table:table-cell table:number-columns-repeated="1010"/>
        </table:table-row>
        <table:table-row table:style-name="ro9">
          <table:table-cell table:style-name="ce20" office:value-type="string" calcext:value-type="string">
            <text:p>C</text:p>
          </table:table-cell>
          <table:table-cell table:style-name="ce25" office:value-type="string" calcext:value-type="string" table:number-columns-spanned="11" table:number-rows-spanned="1">
            <text:p>TAGLIAFERRO Antonio</text:p>
          </table:table-cell>
          <table:covered-table-cell table:number-columns-repeated="9" table:style-name="ce41"/>
          <table:covered-table-cell table:style-name="ce66"/>
          <table:table-cell table:style-name="ce69" office:value-type="float" office:value="60" calcext:value-type="float" table:number-columns-spanned="2" table:number-rows-spanned="1">
            <text:p>6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4'.C59:'4'.N59 '4'.I38:'4'.L42 '4'.C49:'4'.N49 '4'.C51:'4'.N51 '4'.C53:'4'.N53 '4'.C55:'4'.N55 '4'.C57:'4'.N57 '4'.I28:'4'.L31 '4'.I33:'4'.L36 '4'.I44:'4'.L46">
            <calcext:condition calcext:apply-style-name="ConditionalStyle_13" calcext:value="=&quot;x&quot;" calcext:base-cell-address="'4'.C49"/>
          </calcext:conditional-format>
          <calcext:conditional-format calcext:target-range-address="'4'.C60:'4'.N60 '4'.C50:'4'.N50 '4'.C52:'4'.N52 '4'.C54:'4'.N54 '4'.C56:'4'.N56 '4'.C58:'4'.N58">
            <calcext:condition calcext:apply-style-name="ConditionalStyle_12" calcext:value="=&quot;x&quot;" calcext:base-cell-address="'4'.C50"/>
          </calcext:conditional-format>
        </calcext:conditional-formats>
      </table:table>
      <table:table table:name="5" table:style-name="ta5">
        <office:forms form:automatic-focus="false" form:apply-design-mode="false"/>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5 <text:s text:c="3"/>PESO: 10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TITOLO 3 TIPOLOGIA 100</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00" office:value-type="string" calcext:value-type="string" table:number-columns-spanned="12" table:number-rows-spanned="1">
            <office:annotation draw:style-name="gr6" draw:text-style-name="P3" svg:width="164.66pt" svg:height="69pt" svg:x="544.45pt" svg:y="61.85pt" draw:caption-point-x="-11.54pt" draw:caption-point-y="14.17pt">
              <dc:date>2022-10-17T00:00:00</dc:date>
              <text:p text:style-name="P1">g. ambotta:</text:p>
              <text:p text:style-name="P1"><text:span text:style-name="T1">definire sinteticamente la finalità dell'obiettivo e se possibile gli elementi qualitativi che lo contraddistinguono</text:span></text:p>
            </office:annotation>
            <text:p>Determinazione rette scolastiche</text:p>
          </table:table-cell>
          <table:covered-table-cell table:number-columns-repeated="11" table:style-name="ce100"/>
          <table:table-cell table:number-columns-repeated="1010"/>
        </table:table-row>
        <table:table-row table:style-name="ro4">
          <table:table-cell table:style-name="ce6" office:value-type="string" calcext:value-type="string" table:number-columns-spanned="2" table:number-rows-spanned="13">
            <office:annotation draw:style-name="gr7" draw:text-style-name="P3" svg:width="114.75pt" svg:height="95.22pt" svg:x="106.44pt" svg:y="110.61pt" draw:caption-point-x="-11.54pt" draw:caption-point-y="7.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79" office:value-type="string" calcext:value-type="string" table:number-columns-spanned="12" table:number-rows-spanned="13">
            <text:p>Determinazione rette scolastiche in relazione all’aggiudicazione del servizio mensa scolastica al nuovo concessionario prevista in via provvisoria entro il 31 agosto 2018 ed ad aggiudicazione definitiva entro 31 ottobre 2018.La determinazione delle rette di mensa e trasporto fino all’anno scorso rientra nella competenza dei servizi finanziari in conseguenza del fatto che il loro importo è subordinato alla percentuale di copertura del centro di costo.</text:p>
            <text:p>In relazione all’incasso diretto da parte del Concessionario le nuove modalità di riscossione determinano una indispensabile condivisione con l’Ufficio Ragioneria soprattutto in relazione alle rette omnicomprensive come quella della scuola materna e l’approvazione delle tariffe è subordinata ai tempi impartiti dalla CUC per le fasi di gara e comunque non oltre il 31 ottobre 2018.</text:p>
            <text:p>Per l’inizio del nuovo anno l’affidamento del servizio sarà nelle more della verifica dei requisiti e della sottoscrizione del contratto comprese le modalità di gestione del medesimo da concordare con la ditta concessionaria.</text:p>
            <text:p>La determinazione delle rette del trasporto scolastico e delle quote per i libri in comodato sono effettuate in sintonia con i Servizi Finanziari.</text:p>
            <text:p/>
            <text:p/>
          </table:table-cell>
          <table:covered-table-cell table:number-columns-repeated="11"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Determinazione rette scolastiche </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8" draw:text-style-name="P3" svg:width="113.84pt" svg:height="112.48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9.36pt" svg:x="325.45pt" svg:y="529.31pt" draw:caption-point-x="-11.54pt" draw:caption-point-y="12.44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20" table:content-validation-name="val4" office:value-type="float" office:value="100" calcext:value-type="float" table:number-columns-spanned="2" table:number-rows-spanned="1">
            <text:p>100</text:p>
          </table:table-cell>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10" draw:text-style-name="P3" svg:width="114.75pt" svg:height="111.32pt" svg:x="325.45pt" svg:y="596.83pt" draw:caption-point-x="-11.54pt" draw:caption-point-y="8.67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0" table:content-validation-name="val4" table:number-columns-spanned="2" table:number-rows-spanned="1"/>
          <table:covered-table-cell table:style-name="ce121" table:content-validation-name="val4"/>
          <table:table-cell table:style-name="ce120" table:content-validation-name="val4" table:number-columns-spanned="2" table:number-rows-spanned="1"/>
          <table:covered-table-cell table:style-name="ce121" table:content-validation-name="val4"/>
          <table:table-cell table:style-name="ce67" table:number-columns-spanned="2" table:number-rows-spanned="1"/>
          <table:covered-table-cell table:style-name="ce67"/>
          <table:table-cell table:number-columns-repeated="1010"/>
        </table:table-row>
        <table:table-row table:style-name="ro13">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15" table:content-validation-name="val4"/>
          <table:table-cell table:style-name="ce119" table:content-validation-name="val4" table:number-columns-repeated="9"/>
          <table:table-cell table:style-name="ce117" table:content-validation-name="val4" table:number-columns-repeated="2"/>
          <table:table-cell table:number-columns-repeated="1010"/>
        </table:table-row>
        <table:table-row table:style-name="ro11">
          <table:covered-table-cell table:number-columns-repeated="2" table:style-name="ce14"/>
          <table:table-cell table:style-name="ce116" table:content-validation-name="val4"/>
          <table:table-cell table:style-name="ce118" table:content-validation-name="val4"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17" table:content-validation-name="val4" table:number-columns-repeated="12"/>
          <table:table-cell table:number-columns-repeated="1010"/>
        </table:table-row>
        <table:table-row table:style-name="ro11">
          <table:covered-table-cell table:number-columns-repeated="2" table:style-name="ce14"/>
          <table:table-cell table:style-name="ce118" table:content-validation-name="val4"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17" table:content-validation-name="val4" table:number-columns-repeated="12"/>
          <table:table-cell table:number-columns-repeated="1010"/>
        </table:table-row>
        <table:table-row table:style-name="ro11">
          <table:covered-table-cell table:number-columns-repeated="2" table:style-name="ce14"/>
          <table:table-cell table:style-name="ce118" table:content-validation-name="val4"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17" table:content-validation-name="val4" table:number-columns-repeated="12"/>
          <table:table-cell table:number-columns-repeated="1010"/>
        </table:table-row>
        <table:table-row table:style-name="ro11">
          <table:covered-table-cell table:number-columns-repeated="2" table:style-name="ce14"/>
          <table:table-cell table:style-name="ce118" table:content-validation-name="val4"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17" table:content-validation-name="val4" table:number-columns-repeated="12"/>
          <table:table-cell table:number-columns-repeated="1010"/>
        </table:table-row>
        <table:table-row table:style-name="ro11">
          <table:covered-table-cell table:number-columns-repeated="2" table:style-name="ce14"/>
          <table:table-cell table:style-name="ce118" table:content-validation-name="val4"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17" table:content-validation-name="val4" table:number-columns-repeated="12"/>
          <table:table-cell table:number-columns-repeated="1010"/>
        </table:table-row>
        <table:table-row table:style-name="ro11">
          <table:covered-table-cell table:number-columns-repeated="2" table:style-name="ce14"/>
          <table:table-cell table:style-name="ce118" table:content-validation-name="val4"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100" calcext:value-type="float" table:number-columns-spanned="2" table:number-rows-spanned="1">
            <text:p>10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5'.C59:'5'.N59 '5'.I38:'5'.L42 '5'.C49:'5'.N49 '5'.C51:'5'.N51 '5'.C53:'5'.N53 '5'.C55:'5'.N55 '5'.C57:'5'.N57 '5'.I28:'5'.L31 '5'.I33:'5'.L36 '5'.I44:'5'.L46">
            <calcext:condition calcext:apply-style-name="ConditionalStyle_11" calcext:value="=&quot;x&quot;" calcext:base-cell-address="'5'.C49"/>
          </calcext:conditional-format>
          <calcext:conditional-format calcext:target-range-address="'5'.C60:'5'.N60 '5'.C50:'5'.N50 '5'.C52:'5'.N52 '5'.C54:'5'.N54 '5'.C56:'5'.N56 '5'.C58:'5'.N58">
            <calcext:condition calcext:apply-style-name="ConditionalStyle_10" calcext:value="=&quot;x&quot;" calcext:base-cell-address="'5'.C50"/>
          </calcext:conditional-format>
        </calcext:conditional-formats>
      </table:table>
      <table:table table:name="6" table:style-name="ta6">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6 <text:s text:c="3"/>PESO: 5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12</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00" office:value-type="string" calcext:value-type="string" table:number-columns-spanned="12" table:number-rows-spanned="1">
            <office:annotation draw:style-name="gr6" draw:text-style-name="P3" svg:width="164.66pt" svg:height="69pt" svg:x="544.45pt" svg:y="61.85pt" draw:caption-point-x="-11.54pt" draw:caption-point-y="14.17pt">
              <dc:date>2022-10-17T00:00:00</dc:date>
              <text:p text:style-name="P1">g. ambotta:</text:p>
              <text:p text:style-name="P1"><text:span text:style-name="T1">definire sinteticamente la finalità dell'obiettivo e se possibile gli elementi qualitativi che lo contraddistinguono</text:span></text:p>
            </office:annotation>
            <text:p>Nuova modalità di gestione iniziativa"Buon Samaritano".</text:p>
          </table:table-cell>
          <table:covered-table-cell table:number-columns-repeated="11" table:style-name="ce127"/>
          <table:table-cell table:number-columns-repeated="1010"/>
        </table:table-row>
        <table:table-row table:style-name="ro4">
          <table:table-cell table:style-name="ce6" office:value-type="string" calcext:value-type="string" table:number-columns-spanned="2" table:number-rows-spanned="13">
            <office:annotation draw:style-name="gr7" draw:text-style-name="P3" svg:width="114.75pt" svg:height="95.22pt" svg:x="106.44pt" svg:y="110.61pt" draw:caption-point-x="-11.54pt" draw:caption-point-y="7.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122" office:value-type="string" calcext:value-type="string" table:number-columns-spanned="12" table:number-rows-spanned="13">
            <text:p><text:span text:style-name="T3">Si demanda al contenuto dell’offerta tecnica allegata alla gara di mensa scolastica previa aggiudicazione del servizio medesimo secondo i tempi impartiti dalla Cuc e comunque non oltre il 31 dicembre 2018.</text:span></text:p>
            <text:p><text:span text:style-name="T4"/></text:p>
            <text:p><text:span text:style-name="T4"/></text:p>
          </table:table-cell>
          <table:covered-table-cell table:number-columns-repeated="11"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Individuazione ed attivazione nuove modalità di gestione iniziativa Buon Samaritano.</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8" draw:text-style-name="P3" svg:width="113.84pt" svg:height="112.48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9.36pt" svg:x="325.45pt" svg:y="529.31pt" draw:caption-point-x="-11.54pt" draw:caption-point-y="12.44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30" table:content-validation-name="val4" office:value-type="float" office:value="100" calcext:value-type="float" table:number-columns-spanned="2" table:number-rows-spanned="1">
            <text:p>100</text:p>
          </table:table-cell>
          <table:covered-table-cell table:style-name="ce132"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10" draw:text-style-name="P3" svg:width="114.75pt" svg:height="111.32pt" svg:x="325.45pt" svg:y="596.83pt" draw:caption-point-x="-11.54pt" draw:caption-point-y="8.67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9" table:content-validation-name="val4" table:number-columns-spanned="2" table:number-rows-spanned="1"/>
          <table:covered-table-cell table:style-name="ce131" table:content-validation-name="val4"/>
          <table:table-cell table:style-name="ce129" table:content-validation-name="val4" table:number-columns-spanned="2" table:number-rows-spanned="1"/>
          <table:covered-table-cell table:style-name="ce131" table:content-validation-name="val4"/>
          <table:table-cell table:style-name="ce67" table:number-columns-spanned="2" table:number-rows-spanned="1"/>
          <table:covered-table-cell table:style-name="ce67"/>
          <table:table-cell table:number-columns-repeated="1010"/>
        </table:table-row>
        <table:table-row table:style-name="ro13">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23" table:content-validation-name="val4"/>
          <table:table-cell table:style-name="ce128" table:content-validation-name="val4" table:number-columns-repeated="11"/>
          <table:table-cell table:number-columns-repeated="1010"/>
        </table:table-row>
        <table:table-row table:style-name="ro11">
          <table:covered-table-cell table:number-columns-repeated="2" table:style-name="ce14"/>
          <table:table-cell table:style-name="ce124" table:content-validation-name="val4"/>
          <table:table-cell table:style-name="ce126" table:content-validation-name="val4"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25" table:content-validation-name="val4" table:number-columns-repeated="12"/>
          <table:table-cell table:number-columns-repeated="1010"/>
        </table:table-row>
        <table:table-row table:style-name="ro11">
          <table:covered-table-cell table:number-columns-repeated="2" table:style-name="ce14"/>
          <table:table-cell table:style-name="ce126" table:content-validation-name="val4"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25" table:content-validation-name="val4" table:number-columns-repeated="12"/>
          <table:table-cell table:number-columns-repeated="1010"/>
        </table:table-row>
        <table:table-row table:style-name="ro11">
          <table:covered-table-cell table:number-columns-repeated="2" table:style-name="ce14"/>
          <table:table-cell table:style-name="ce126" table:content-validation-name="val4"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25" table:content-validation-name="val4" table:number-columns-repeated="12"/>
          <table:table-cell table:number-columns-repeated="1010"/>
        </table:table-row>
        <table:table-row table:style-name="ro11">
          <table:covered-table-cell table:number-columns-repeated="2" table:style-name="ce14"/>
          <table:table-cell table:style-name="ce126" table:content-validation-name="val4"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25" table:content-validation-name="val4" table:number-columns-repeated="12"/>
          <table:table-cell table:number-columns-repeated="1010"/>
        </table:table-row>
        <table:table-row table:style-name="ro11">
          <table:covered-table-cell table:number-columns-repeated="2" table:style-name="ce14"/>
          <table:table-cell table:style-name="ce126" table:content-validation-name="val4"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25" table:content-validation-name="val4" table:number-columns-repeated="12"/>
          <table:table-cell table:number-columns-repeated="1010"/>
        </table:table-row>
        <table:table-row table:style-name="ro11">
          <table:covered-table-cell table:number-columns-repeated="2" table:style-name="ce14"/>
          <table:table-cell table:style-name="ce126" table:content-validation-name="val4"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100" calcext:value-type="float" table:number-columns-spanned="2" table:number-rows-spanned="1">
            <text:p>10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6'.C59:'6'.N59 '6'.I38:'6'.L42 '6'.C49:'6'.N49 '6'.C51:'6'.N51 '6'.C53:'6'.N53 '6'.C55:'6'.N55 '6'.C57:'6'.N57 '6'.I28:'6'.L31 '6'.I34:'6'.L36 '6'.I44:'6'.L46 '6'.K33:'6'.L33">
            <calcext:condition calcext:apply-style-name="ConditionalStyle_9" calcext:value="=&quot;x&quot;" calcext:base-cell-address="'6'.C49"/>
          </calcext:conditional-format>
          <calcext:conditional-format calcext:target-range-address="'6'.C60:'6'.N60 '6'.C50:'6'.N50 '6'.C52:'6'.N52 '6'.C54:'6'.N54 '6'.C56:'6'.N56 '6'.C58:'6'.N58">
            <calcext:condition calcext:apply-style-name="ConditionalStyle_8" calcext:value="=&quot;x&quot;" calcext:base-cell-address="'6'.C50"/>
          </calcext:conditional-format>
          <calcext:conditional-format calcext:target-range-address="'6'.I33:'6'.J33">
            <calcext:condition calcext:apply-style-name="ConditionalStyle_7" calcext:value="=&quot;x&quot;" calcext:base-cell-address="'6'.I33"/>
          </calcext:conditional-format>
        </calcext:conditional-formats>
      </table:table>
      <table:table table:name="7" table:style-name="ta7">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7 <text:s text:c="3"/>PESO: 1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14,02</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00" office:value-type="string" calcext:value-type="string" table:number-columns-spanned="12" table:number-rows-spanned="1">
            <office:annotation draw:style-name="gr6" draw:text-style-name="P3" svg:width="164.66pt" svg:height="69pt" svg:x="544.45pt" svg:y="61.85pt" draw:caption-point-x="-11.54pt" draw:caption-point-y="14.17pt">
              <dc:date>2022-10-17T00:00:00</dc:date>
              <text:p text:style-name="P1">g. ambotta:</text:p>
              <text:p text:style-name="P1"><text:span text:style-name="T1">definire sinteticamente la finalità dell'obiettivo e se possibile gli elementi qualitativi che lo contraddistinguono</text:span></text:p>
            </office:annotation>
            <text:p>Predisposizione nuovo Regolamento per erogazione di contributi alle attività commerciali ed artigianali</text:p>
          </table:table-cell>
          <table:covered-table-cell table:number-columns-repeated="11" table:style-name="ce127"/>
          <table:table-cell table:number-columns-repeated="1010"/>
        </table:table-row>
        <table:table-row table:style-name="ro4">
          <table:table-cell table:style-name="ce6" office:value-type="string" calcext:value-type="string" table:number-columns-spanned="2" table:number-rows-spanned="13">
            <office:annotation draw:style-name="gr7" draw:text-style-name="P3" svg:width="114.75pt" svg:height="95.22pt" svg:x="106.44pt" svg:y="109.87pt" draw:caption-point-x="-11.54pt" draw:caption-point-y="8.1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79" office:value-type="string" calcext:value-type="string" table:number-columns-spanned="12" table:number-rows-spanned="13">
            <text:p>Predisposizione nuovo Regolamento per erogazione di contributi alle attività commerciali ed artigianali entro il 31 dicembre 2018 con emanazione del relativo bando entro 31 marzo 2019 e con assunzione impegno di spesa entro l'anno 2019.</text:p>
          </table:table-cell>
          <table:covered-table-cell table:number-columns-repeated="11"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Predisposizione nuovo regolamento per erogazione contributi alle attività commerciali ed artigianali.</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8" draw:text-style-name="P3" svg:width="113.84pt" svg:height="112.48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9.36pt" svg:x="325.45pt" svg:y="529.31pt" draw:caption-point-x="-11.54pt" draw:caption-point-y="12.44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39" table:content-validation-name="val5" office:value-type="float" office:value="100" calcext:value-type="float" table:number-columns-spanned="2" table:number-rows-spanned="1">
            <text:p>100</text:p>
          </table:table-cell>
          <table:covered-table-cell table:style-name="ce141"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10" draw:text-style-name="P3" svg:width="114.75pt" svg:height="111.32pt" svg:x="325.45pt" svg:y="596.83pt" draw:caption-point-x="-11.54pt" draw:caption-point-y="8.67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38" table:content-validation-name="val5" table:number-columns-spanned="2" table:number-rows-spanned="1"/>
          <table:covered-table-cell table:style-name="ce140" table:content-validation-name="val5"/>
          <table:table-cell table:style-name="ce138" table:content-validation-name="val5" table:number-columns-spanned="2" table:number-rows-spanned="1"/>
          <table:covered-table-cell table:style-name="ce140" table:content-validation-name="val5"/>
          <table:table-cell table:style-name="ce67" table:number-columns-spanned="2" table:number-rows-spanned="1"/>
          <table:covered-table-cell table:style-name="ce6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33" table:content-validation-name="val5"/>
          <table:table-cell table:style-name="ce137" table:content-validation-name="val5" table:number-columns-repeated="8"/>
          <table:table-cell table:style-name="ce142" table:content-validation-name="val5" table:number-columns-repeated="3"/>
          <table:table-cell table:number-columns-repeated="1010"/>
        </table:table-row>
        <table:table-row table:style-name="ro11">
          <table:covered-table-cell table:number-columns-repeated="2" table:style-name="ce14"/>
          <table:table-cell table:style-name="ce134" table:content-validation-name="val5"/>
          <table:table-cell table:style-name="ce136" table:content-validation-name="val5"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35" table:content-validation-name="val5" table:number-columns-repeated="12"/>
          <table:table-cell table:number-columns-repeated="1010"/>
        </table:table-row>
        <table:table-row table:style-name="ro11">
          <table:covered-table-cell table:number-columns-repeated="2" table:style-name="ce14"/>
          <table:table-cell table:style-name="ce136" table:content-validation-name="val5"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35" table:content-validation-name="val5" table:number-columns-repeated="12"/>
          <table:table-cell table:number-columns-repeated="1010"/>
        </table:table-row>
        <table:table-row table:style-name="ro11">
          <table:covered-table-cell table:number-columns-repeated="2" table:style-name="ce14"/>
          <table:table-cell table:style-name="ce136" table:content-validation-name="val5"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35" table:content-validation-name="val5" table:number-columns-repeated="12"/>
          <table:table-cell table:number-columns-repeated="1010"/>
        </table:table-row>
        <table:table-row table:style-name="ro11">
          <table:covered-table-cell table:number-columns-repeated="2" table:style-name="ce14"/>
          <table:table-cell table:style-name="ce136" table:content-validation-name="val5"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35" table:content-validation-name="val5" table:number-columns-repeated="12"/>
          <table:table-cell table:number-columns-repeated="1010"/>
        </table:table-row>
        <table:table-row table:style-name="ro11">
          <table:covered-table-cell table:number-columns-repeated="2" table:style-name="ce14"/>
          <table:table-cell table:style-name="ce136" table:content-validation-name="val5"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35" table:content-validation-name="val5" table:number-columns-repeated="12"/>
          <table:table-cell table:number-columns-repeated="1010"/>
        </table:table-row>
        <table:table-row table:style-name="ro11">
          <table:covered-table-cell table:number-columns-repeated="2" table:style-name="ce14"/>
          <table:table-cell table:style-name="ce136" table:content-validation-name="val5"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30" calcext:value-type="float" table:number-columns-spanned="2" table:number-rows-spanned="1">
            <text:p>30</text:p>
          </table:table-cell>
          <table:covered-table-cell table:style-name="ce69"/>
          <table:table-cell table:number-columns-repeated="1010"/>
        </table:table-row>
        <table:table-row table:style-name="ro9">
          <table:table-cell table:style-name="ce20" office:value-type="string" calcext:value-type="string">
            <text:p>C</text:p>
          </table:table-cell>
          <table:table-cell table:style-name="ce25" office:value-type="string" calcext:value-type="string" table:number-columns-spanned="11" table:number-rows-spanned="1">
            <text:p>ALBERTIN Massimo</text:p>
          </table:table-cell>
          <table:covered-table-cell table:number-columns-repeated="9" table:style-name="ce41"/>
          <table:covered-table-cell table:style-name="ce66"/>
          <table:table-cell table:style-name="ce69" office:value-type="float" office:value="70" calcext:value-type="float" table:number-columns-spanned="2" table:number-rows-spanned="1">
            <text:p>7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7'.C59:'7'.N59 '7'.I38:'7'.L42 '7'.C49:'7'.N49 '7'.C51:'7'.N51 '7'.C53:'7'.N53 '7'.C55:'7'.N55 '7'.C57:'7'.N57 '7'.I28:'7'.L31 '7'.I34:'7'.L36 '7'.I44:'7'.L46 '7'.K33:'7'.L33">
            <calcext:condition calcext:apply-style-name="ConditionalStyle_6" calcext:value="=&quot;x&quot;" calcext:base-cell-address="'7'.C49"/>
          </calcext:conditional-format>
          <calcext:conditional-format calcext:target-range-address="'7'.C60:'7'.N60 '7'.C50:'7'.N50 '7'.C52:'7'.N52 '7'.C54:'7'.N54 '7'.C56:'7'.N56 '7'.C58:'7'.N58">
            <calcext:condition calcext:apply-style-name="ConditionalStyle_5" calcext:value="=&quot;x&quot;" calcext:base-cell-address="'7'.C50"/>
          </calcext:conditional-format>
          <calcext:conditional-format calcext:target-range-address="'7'.I33:'7'.J33">
            <calcext:condition calcext:apply-style-name="ConditionalStyle_4" calcext:value="=&quot;x&quot;" calcext:base-cell-address="'7'.I33"/>
          </calcext:conditional-format>
        </calcext:conditional-formats>
      </table:table>
      <table:table table:name="8" table:style-name="ta8">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779" table:default-cell-style-name="ce22"/>
        <table:table-row table:style-name="ro1">
          <table:table-cell table:style-name="ce1" office:value-type="string" calcext:value-type="string" table:number-columns-spanned="14" table:number-rows-spanned="1">
            <text:p>Obiettivo strategico n° 8 <text:s text:c="2"/>PESO: 15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6" office:value-type="string" calcext:value-type="string" table:number-columns-spanned="5" table:number-rows-spanned="1">
            <text:p>RESPONSABILE DI SERVIZIO</text:p>
          </table:table-cell>
          <table:covered-table-cell table:number-columns-repeated="3" table:style-name="ce49"/>
          <table:covered-table-cell table:style-name="ce54"/>
          <table:table-cell table:style-name="ce60" office:value-type="string" calcext:value-type="string">
            <text:p>collegamento con Rel. Prev. Prog./DUP</text:p>
          </table:table-cell>
          <table:table-cell table:style-name="ce60" table:number-columns-repeated="4"/>
          <table:table-cell table:style-name="ce76" table:number-columns-repeated="1010"/>
        </table:table-row>
        <table:table-row table:style-name="ro4">
          <table:table-cell table:style-name="ce4" office:value-type="string" calcext:value-type="string" table:number-columns-spanned="4" table:number-rows-spanned="2">
            <text:p>Area Amministrativo/Tributaria</text:p>
          </table:table-cell>
          <table:covered-table-cell table:number-columns-repeated="3" table:style-name="ce4"/>
          <table:table-cell table:style-name="ce4" office:value-type="string" calcext:value-type="string" table:number-columns-spanned="5" table:number-rows-spanned="2">
            <text:p>Pistore rag. Laura</text:p>
          </table:table-cell>
          <table:covered-table-cell table:number-columns-repeated="3" table:style-name="ce50"/>
          <table:covered-table-cell table:style-name="ce55"/>
          <table:table-cell table:style-name="ce3" office:value-type="string" calcext:value-type="string" table:number-columns-spanned="5" table:number-rows-spanned="2">
            <text:p>PROGR. 04-06</text:p>
          </table:table-cell>
          <table:covered-table-cell table:number-columns-repeated="3" table:style-name="ce64"/>
          <table:covered-table-cell table:style-name="ce71"/>
          <table:table-cell table:style-name="ce76" table:number-columns-repeated="1010"/>
        </table:table-row>
        <table:table-row table:style-name="ro5">
          <table:covered-table-cell table:number-columns-repeated="4" table:style-name="ce4"/>
          <table:covered-table-cell table:style-name="ce47"/>
          <table:covered-table-cell table:number-columns-repeated="3" table:style-name="ce51"/>
          <table:covered-table-cell table:style-name="ce56"/>
          <table:covered-table-cell table:style-name="ce61"/>
          <table:covered-table-cell table:number-columns-repeated="3" table:style-name="ce49"/>
          <table:covered-table-cell table:style-name="ce54"/>
          <table:table-cell table:style-name="ce7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00" office:value-type="string" calcext:value-type="string" table:number-columns-spanned="12" table:number-rows-spanned="1">
            <office:annotation draw:style-name="gr6" draw:text-style-name="P3" svg:width="164.66pt" svg:height="69pt" svg:x="544.45pt" svg:y="67.86pt" draw:caption-point-x="-11.54pt" draw:caption-point-y="8.16pt">
              <dc:date>2022-10-17T00:00:00</dc:date>
              <text:p text:style-name="P1">g. ambotta:</text:p>
              <text:p text:style-name="P1"><text:span text:style-name="T1">definire sinteticamente la finalità dell'obiettivo e se possibile gli elementi qualitativi che lo contraddistinguono</text:span></text:p>
            </office:annotation>
            <text:p>Fattibilità convenzione con Comune di Zovencedo per gara trasporto scolastico</text:p>
          </table:table-cell>
          <table:covered-table-cell table:number-columns-repeated="11" table:style-name="ce100"/>
          <table:table-cell table:number-columns-repeated="1010"/>
        </table:table-row>
        <table:table-row table:style-name="ro4">
          <table:table-cell table:style-name="ce6" office:value-type="string" calcext:value-type="string" table:number-columns-spanned="2" table:number-rows-spanned="13">
            <office:annotation draw:style-name="gr7" draw:text-style-name="P3" svg:width="114.75pt" svg:height="95.22pt" svg:x="106.44pt" svg:y="109.87pt" draw:caption-point-x="-11.54pt" draw:caption-point-y="8.14pt">
              <dc:date>2022-10-17T00:00:00</dc:date>
              <text:p text:style-name="P1">g.ambotta:</text:p>
              <text:p text:style-name="P1"><text:span text:style-name="T1">il campo serve a meglio far comprendere cosa si vuol realizzare e serve a collegare l'obiettivo a un eventuale processo</text:span></text:p>
            </office:annotation>
            <text:p>descrizione obiettivo</text:p>
          </table:table-cell>
          <table:covered-table-cell table:style-name="ce6"/>
          <table:table-cell table:style-name="ce79" office:value-type="string" calcext:value-type="string" table:number-columns-spanned="12" table:number-rows-spanned="13">
            <text:p>Entro il 31 dicembre 2018 l’Area individua la fattibilità della convenzione con il Comune di Zovencedo subordinata a:</text:p>
            <text:p>1. trasferimento titolarità del servizio in questione in capo al  Comune di Val Liona con relativa pesatura nel decreto di nomina della Responsabile in ragione della responsabilità derivante quale formale RUP unico in seno alla CUC di Montecchio Maggiore.</text:p>
            <text:p>2. Criterio di riparto funzioni e risorse rispettivamente da parte dei due enti convenzionati.</text:p>
            <text:p/>
            <text:p/>
            <text:p/>
          </table:table-cell>
          <table:covered-table-cell table:number-columns-repeated="11"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4">
          <table:covered-table-cell table:number-columns-repeated="2" table:style-name="ce6"/>
          <table:covered-table-cell table:number-columns-repeated="12" table:style-name="ce79"/>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Fattibilità trasferimento titolarità del servizio con relativa pesatura della maggiore responsabilità del Responsabile.</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office:value-type="string" calcext:value-type="string" table:number-columns-spanned="6" table:number-rows-spanned="1">
            <text:p>Definizione criteri di riparto funzioni e risorse da parte dei due Enti.</text:p>
          </table:table-cell>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75"/>
          <table:table-cell table:number-columns-repeated="1010"/>
        </table:table-row>
        <table:table-row table:style-name="ro9">
          <table:table-cell table:style-name="ce10" office:value-type="string" calcext:value-type="string" table:number-columns-spanned="14" table:number-rows-spanned="1">
            <office:annotation draw:style-name="gr8" draw:text-style-name="P3" svg:width="113.84pt" svg:height="112.48pt" svg:x="544.45pt" svg:y="457.11pt" draw:caption-point-x="-11.54pt" draw:caption-point-y="8.16pt">
              <dc:date>2022-10-17T00:00:00</dc:date>
              <text:p text:style-name="P1">g.ambotta:</text:p>
              <text:p text:style-name="P1"><text:span text:style-name="T1">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469.87pt" draw:caption-point-x="-11.54pt" draw:caption-point-y="8.14pt">
              <dc:date>2022-10-17T00:00:00</dc:date>
              <text:p text:style-name="P1">g.ambotta:</text:p>
              <text:p text:style-name="P1"><text:span text:style-name="T1">cosa produco</text:span></text:p>
              <text:p text:style-name="P1"><text:span text:style-name="T2">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9.36pt" svg:x="325.45pt" svg:y="529.31pt" draw:caption-point-x="-11.54pt" draw:caption-point-y="12.44pt">
              <dc:date>2022-10-17T00:00:00</dc:date>
              <text:p text:style-name="P1">g.ambotta:</text:p>
              <text:p text:style-name="P1"><text:span text:style-name="T1">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51" table:content-validation-name="val4" office:value-type="float" office:value="100" calcext:value-type="float" table:number-columns-spanned="2" table:number-rows-spanned="1">
            <text:p>100</text:p>
          </table:table-cell>
          <table:covered-table-cell table:style-name="ce153"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10" draw:text-style-name="P3" svg:width="114.75pt" svg:height="111.32pt" svg:x="325.45pt" svg:y="596.83pt" draw:caption-point-x="-11.54pt" draw:caption-point-y="8.67pt">
              <dc:date>2022-10-17T00:00:00</dc:date>
              <text:p text:style-name="P1">g.ambotta:</text:p>
              <text:p text:style-name="P1"><text:span text:style-name="T1">costituiscono costo obiettivo i costi diretti a produrlo non ricompresi nei costi già conteggiati nell'attività istituzionale. I costi sono riferiti al titolo primo</text:span></text:p>
              <text:p text:style-name="P1"><text:span text:style-name="T2">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1" office:value-type="string" calcext:value-type="string" table:number-columns-spanned="8" table:number-rows-spanned="1">
            <office:annotation draw:style-name="gr9" draw:text-style-name="P3" svg:width="114.75pt" svg:height="60.75pt" svg:x="325.45pt" svg:y="673.85pt" draw:caption-point-x="-11.54pt" draw:caption-point-y="8.16pt">
              <dc:date>2022-10-17T00:00:00</dc:date>
              <text:p text:style-name="P1">g.ambotta:</text:p>
              <text:p text:style-name="P1"><text:span text:style-name="T1">è la misurazione qualitativa della nostro risultato </text:span></text:p>
              <text:p text:style-name="P1"><text:span text:style-name="T2">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table-cell table:style-name="ce7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50" table:content-validation-name="val4" table:number-columns-spanned="2" table:number-rows-spanned="1"/>
          <table:covered-table-cell table:style-name="ce152" table:content-validation-name="val4"/>
          <table:table-cell table:style-name="ce150" table:content-validation-name="val4" table:number-columns-spanned="2" table:number-rows-spanned="1"/>
          <table:covered-table-cell table:style-name="ce152" table:content-validation-name="val4"/>
          <table:table-cell table:style-name="ce67" table:number-columns-spanned="2" table:number-rows-spanned="1"/>
          <table:covered-table-cell table:style-name="ce6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31" office:value-type="string" calcext:value-type="string">
            <text:p>Gennaio</text:p>
          </table:table-cell>
          <table:table-cell table:style-name="ce31" office:value-type="string" calcext:value-type="string">
            <text:p>Febbraio</text:p>
          </table:table-cell>
          <table:table-cell table:style-name="ce31" office:value-type="string" calcext:value-type="string">
            <text:p>Marzo</text:p>
          </table:table-cell>
          <table:table-cell table:style-name="ce31" office:value-type="string" calcext:value-type="string">
            <text:p>Aprile</text:p>
          </table:table-cell>
          <table:table-cell table:style-name="ce31" office:value-type="string" calcext:value-type="string">
            <text:p>Maggio</text:p>
          </table:table-cell>
          <table:table-cell table:style-name="ce31" office:value-type="string" calcext:value-type="string">
            <text:p>Giugno</text:p>
          </table:table-cell>
          <table:table-cell table:style-name="ce31" office:value-type="string" calcext:value-type="string">
            <text:p>Luglio</text:p>
          </table:table-cell>
          <table:table-cell table:style-name="ce31" office:value-type="string" calcext:value-type="string">
            <text:p>Agosto</text:p>
          </table:table-cell>
          <table:table-cell table:style-name="ce31" office:value-type="string" calcext:value-type="string">
            <text:p>Settembre</text:p>
          </table:table-cell>
          <table:table-cell table:style-name="ce31" office:value-type="string" calcext:value-type="string">
            <text:p>Ottobre</text:p>
          </table:table-cell>
          <table:table-cell table:style-name="ce31" office:value-type="string" calcext:value-type="string">
            <text:p>Novembre</text:p>
          </table:table-cell>
          <table:table-cell table:style-name="ce31"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43" table:content-validation-name="val4"/>
          <table:table-cell table:style-name="ce148" table:content-validation-name="val4" table:number-columns-repeated="8"/>
          <table:table-cell table:style-name="ce145" table:content-validation-name="val4" table:number-columns-repeated="3"/>
          <table:table-cell table:number-columns-repeated="1010"/>
        </table:table-row>
        <table:table-row table:style-name="ro11">
          <table:covered-table-cell table:number-columns-repeated="2" table:style-name="ce14"/>
          <table:table-cell table:style-name="ce144" table:content-validation-name="val4"/>
          <table:table-cell table:style-name="ce149" table:content-validation-name="val4" table:number-columns-repeated="10"/>
          <table:table-cell table:style-name="ce146" table:content-validation-name="val4"/>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45" table:content-validation-name="val4" table:number-columns-repeated="12"/>
          <table:table-cell table:number-columns-repeated="1010"/>
        </table:table-row>
        <table:table-row table:style-name="ro11">
          <table:covered-table-cell table:number-columns-repeated="2" table:style-name="ce14"/>
          <table:table-cell table:style-name="ce146" table:content-validation-name="val4"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47" table:content-validation-name="val4" table:number-columns-repeated="12"/>
          <table:table-cell table:number-columns-repeated="1010"/>
        </table:table-row>
        <table:table-row table:style-name="ro11">
          <table:covered-table-cell table:number-columns-repeated="2" table:style-name="ce14"/>
          <table:table-cell table:style-name="ce146" table:content-validation-name="val4"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47" table:content-validation-name="val4" table:number-columns-repeated="12"/>
          <table:table-cell table:number-columns-repeated="1010"/>
        </table:table-row>
        <table:table-row table:style-name="ro11">
          <table:covered-table-cell table:number-columns-repeated="2" table:style-name="ce14"/>
          <table:table-cell table:style-name="ce146" table:content-validation-name="val4"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47" table:content-validation-name="val4" table:number-columns-repeated="12"/>
          <table:table-cell table:number-columns-repeated="1010"/>
        </table:table-row>
        <table:table-row table:style-name="ro11">
          <table:covered-table-cell table:number-columns-repeated="2" table:style-name="ce14"/>
          <table:table-cell table:style-name="ce146" table:content-validation-name="val4"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47" table:content-validation-name="val4" table:number-columns-repeated="12"/>
          <table:table-cell table:number-columns-repeated="1010"/>
        </table:table-row>
        <table:table-row table:style-name="ro11">
          <table:covered-table-cell table:number-columns-repeated="2" table:style-name="ce14"/>
          <table:table-cell table:style-name="ce146" table:content-validation-name="val4"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8" table:number-columns-spanned="3" table:number-rows-spanned="1"/>
          <table:covered-table-cell table:number-columns-repeated="2" table:style-name="ce48"/>
          <table:table-cell table:style-name="ce53" office:value-type="string" calcext:value-type="string" table:number-columns-spanned="4" table:number-rows-spanned="1">
            <text:p>VERIFICA FINALE AL</text:p>
          </table:table-cell>
          <table:covered-table-cell table:number-columns-repeated="3" table:style-name="ce53"/>
          <table:table-cell table:style-name="ce48" table:number-columns-spanned="3" table:number-rows-spanned="1"/>
          <table:covered-table-cell table:number-columns-repeated="2" table:style-name="ce4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52" table:number-columns-spanned="2" table:number-rows-spanned="1"/>
          <table:covered-table-cell table:style-name="ce5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Caus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Effett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Intrapresi</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style-name="ce17" office:value-type="string" calcext:value-type="string" table:number-columns-spanned="2" table:number-rows-spanned="3">
            <text:p>Da attivare</text:p>
          </table:table-cell>
          <table:covered-table-cell table:style-name="ce17"/>
          <table:table-cell table:style-name="ce39" table:number-columns-spanned="5" table:number-rows-spanned="3"/>
          <table:covered-table-cell table:number-columns-repeated="4"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covered-table-cell table:number-columns-repeated="2" table:style-name="ce17"/>
          <table:covered-table-cell table:number-columns-repeated="5" table:style-name="ce39"/>
          <table:covered-table-cell table:number-columns-repeated="2" table:style-name="ce17"/>
          <table:covered-table-cell table:number-columns-repeated="5" table:style-name="ce39"/>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40"/>
          <table:covered-table-cell table:style-name="ce6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PISTORE Laura</text:p>
          </table:table-cell>
          <table:covered-table-cell table:number-columns-repeated="9" table:style-name="ce41"/>
          <table:covered-table-cell table:style-name="ce66"/>
          <table:table-cell table:style-name="ce69" office:value-type="float" office:value="100" calcext:value-type="float" table:number-columns-spanned="2" table:number-rows-spanned="1">
            <text:p>100</text:p>
          </table:table-cell>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0"/>
          <table:table-cell table:style-name="ce25" table:number-columns-spanned="11" table:number-rows-spanned="1"/>
          <table:covered-table-cell table:number-columns-repeated="9" table:style-name="ce41"/>
          <table:covered-table-cell table:style-name="ce66"/>
          <table:table-cell table:style-name="ce69" table:number-columns-spanned="2" table:number-rows-spanned="1"/>
          <table:covered-table-cell table:style-name="ce69"/>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70" table:formula="of:=SUM([.M83:.N89])" office:value-type="float" office:value="100" calcext:value-type="float" table:number-columns-spanned="2" table:number-rows-spanned="1">
            <text:p>100</text:p>
          </table:table-cell>
          <table:covered-table-cell table:style-name="ce70"/>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8'.C59:'8'.N59 '8'.I38:'8'.L42 '8'.C49:'8'.N49 '8'.C51:'8'.N51 '8'.C53:'8'.N53 '8'.C55:'8'.N55 '8'.C57:'8'.N57 '8'.I28:'8'.L31 '8'.I34:'8'.L36 '8'.I44:'8'.L46 '8'.K33:'8'.L33">
            <calcext:condition calcext:apply-style-name="ConditionalStyle_3" calcext:value="=&quot;x&quot;" calcext:base-cell-address="'8'.C49"/>
          </calcext:conditional-format>
          <calcext:conditional-format calcext:target-range-address="'8'.C60:'8'.N60 '8'.C50:'8'.N50 '8'.C52:'8'.N52 '8'.C54:'8'.N54 '8'.C56:'8'.N56 '8'.C58:'8'.N58">
            <calcext:condition calcext:apply-style-name="ConditionalStyle_2" calcext:value="=&quot;x&quot;" calcext:base-cell-address="'8'.C50"/>
          </calcext:conditional-format>
          <calcext:conditional-format calcext:target-range-address="'8'.I33:'8'.J33">
            <calcext:condition calcext:apply-style-name="ConditionalStyle_1" calcext:value="=&quot;x&quot;" calcext:base-cell-address="'8'.I33"/>
          </calcext:conditional-format>
        </calcext:conditional-formats>
      </table:table>
      <table:named-expressions>
        <table:named-expression table:name="Payment_Needed" table:base-cell-address="$'1'.$A$1" table:expression="&quot;Pagamento richiesto&quot;"/>
        <table:named-expression table:name="Reimbursement" table:base-cell-address="$'1'.$A$1" table:expression="&quot;Rimborso&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25P0" style:volatile="true">
      <loext:text> L.</loext:text>
      <loext:fill-character> </loext:fill-character>
      <number:number number:decimal-places="2" loext:min-decimal-places="2" number:min-integer-digits="1" number:grouping="true"/>
      <number:text> </number:text>
    </number:number-style>
    <number:number-style style:name="N125P1" style:volatile="true">
      <loext:text> L.</loext:text>
      <loext:fill-character> </loext:fill-character>
      <number:text>(</number:text>
      <number:number number:decimal-places="2" loext:min-decimal-places="2" number:min-integer-digits="1" number:grouping="true"/>
      <number:text>)</number:text>
    </number:number-style>
    <number:number-style style:name="N125P2" style:volatile="true">
      <loext:text> L.</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51pt 0.74pt 0.51pt"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51pt 0.74pt 0.51pt"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OBJ_5f_rev09" style:display-name="Normale_OBJ_rev0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Währung" style:family="table-cell" style:parent-style-name="Default" style:data-style-name="N125">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13" style:display-name="ConditionalStyle_13" style:family="table-cell" style:parent-style-name="Default">
      <style:table-cell-properties fo:background-color="#ff0000"/>
      <style:text-properties fo:color="#ff0000" fo:font-weight="normal" style:font-weight-asian="normal" style:font-weight-complex="normal"/>
    </style:style>
    <style:style style:name="ConditionalStyle_5f_12" style:display-name="ConditionalStyle_12" style:family="table-cell" style:parent-style-name="Default">
      <style:table-cell-properties fo:background-color="#c0c0c0"/>
      <style:text-properties fo:color="#c0c0c0" fo:font-weight="normal" style:font-weight-asian="normal" style:font-weight-complex="normal"/>
    </style:style>
    <style:style style:name="ConditionalStyle_5f_17" style:display-name="ConditionalStyle_17" style:family="table-cell" style:parent-style-name="Default">
      <style:table-cell-properties fo:background-color="#ff0000"/>
      <style:text-properties fo:color="#ff0000" fo:font-weight="normal" style:font-weight-asian="normal" style:font-weight-complex="normal"/>
    </style:style>
    <style:style style:name="ConditionalStyle_5f_16" style:display-name="ConditionalStyle_16" style:family="table-cell" style:parent-style-name="Default">
      <style:table-cell-properties fo:background-color="#c0c0c0"/>
      <style:text-properties fo:color="#c0c0c0" fo:font-weight="normal" style:font-weight-asian="normal" style:font-weight-complex="normal"/>
    </style:style>
    <style:style style:name="ConditionalStyle_5f_15" style:display-name="ConditionalStyle_15" style:family="table-cell" style:parent-style-name="Default">
      <style:table-cell-properties fo:background-color="#ff0000"/>
      <style:text-properties fo:color="#ff0000" fo:font-weight="normal" style:font-weight-asian="normal" style:font-weight-complex="normal"/>
    </style:style>
    <style:style style:name="ConditionalStyle_5f_14" style:display-name="ConditionalStyle_14" style:family="table-cell" style:parent-style-name="Default">
      <style:table-cell-properties fo:background-color="#c0c0c0"/>
      <style:text-properties fo:color="#c0c0c0" fo:font-weight="normal" style:font-weight-asian="normal" style:font-weight-complex="normal"/>
    </style:style>
    <style:style style:name="ConditionalStyle_5f_24" style:display-name="ConditionalStyle_24" style:family="table-cell" style:parent-style-name="Default">
      <style:table-cell-properties fo:background-color="#ff0000"/>
      <style:text-properties fo:color="#ff0000" fo:font-weight="normal" style:font-weight-asian="normal" style:font-weight-complex="normal"/>
    </style:style>
    <style:style style:name="ConditionalStyle_5f_23" style:display-name="ConditionalStyle_23" style:family="table-cell" style:parent-style-name="Default">
      <style:table-cell-properties fo:background-color="#c0c0c0"/>
      <style:text-properties fo:color="#c0c0c0" fo:font-weight="normal" style:font-weight-asian="normal" style:font-weight-complex="normal"/>
    </style:style>
    <style:style style:name="ConditionalStyle_5f_22" style:display-name="ConditionalStyle_22" style:family="table-cell" style:parent-style-name="Default">
      <style:table-cell-properties fo:background-color="#ff0000"/>
      <style:text-properties fo:color="#ff0000" fo:font-weight="normal" style:font-weight-asian="normal" style:font-weight-complex="normal"/>
    </style:style>
    <style:style style:name="ConditionalStyle_5f_21" style:display-name="ConditionalStyle_21" style:family="table-cell" style:parent-style-name="Default">
      <style:table-cell-properties fo:background-color="#ff0000"/>
      <style:text-properties fo:color="#ff0000" fo:font-weight="normal" style:font-weight-asian="normal" style:font-weight-complex="normal"/>
    </style:style>
    <style:style style:name="ConditionalStyle_5f_20" style:display-name="ConditionalStyle_20" style:family="table-cell" style:parent-style-name="Default">
      <style:table-cell-properties fo:background-color="#c0c0c0"/>
      <style:text-properties fo:color="#c0c0c0" fo:font-weight="normal" style:font-weight-asian="normal" style:font-weight-complex="normal"/>
    </style:style>
    <style:style style:name="ConditionalStyle_5f_19" style:display-name="ConditionalStyle_19" style:family="table-cell" style:parent-style-name="Default">
      <style:table-cell-properties fo:background-color="#ff0000"/>
      <style:text-properties fo:color="#ff0000" fo:font-weight="normal" style:font-weight-asian="normal" style:font-weight-complex="normal"/>
    </style:style>
    <style:style style:name="ConditionalStyle_5f_18" style:display-name="ConditionalStyle_18" style:family="table-cell" style:parent-style-name="Default">
      <style:table-cell-properties fo:background-color="#c0c0c0"/>
      <style:text-properties fo:color="#c0c0c0" fo:font-weight="normal" style:font-weight-asian="normal" style:font-weight-complex="normal"/>
    </style:style>
    <style:style style:name="ConditionalStyle_5f_6" style:display-name="ConditionalStyle_6" style:family="table-cell" style:parent-style-name="Default">
      <style:table-cell-properties fo:background-color="#ff0000"/>
      <style:text-properties fo:color="#ff0000" fo:font-weight="normal" style:font-weight-asian="normal" style:font-weight-complex="normal"/>
    </style:style>
    <style:style style:name="ConditionalStyle_5f_5" style:display-name="ConditionalStyle_5" style:family="table-cell" style:parent-style-name="Default">
      <style:table-cell-properties fo:background-color="#c0c0c0"/>
      <style:text-properties fo:color="#c0c0c0" fo:font-weight="normal" style:font-weight-asian="normal" style:font-weight-complex="normal"/>
    </style:style>
    <style:style style:name="ConditionalStyle_5f_4" style:display-name="ConditionalStyle_4" style:family="table-cell" style:parent-style-name="Default">
      <style:table-cell-properties fo:background-color="#ff0000"/>
      <style:text-properties fo:color="#ff0000" fo:font-weight="normal" style:font-weight-asian="normal" style:font-weight-complex="normal"/>
    </style:style>
    <style:style style:name="ConditionalStyle_5f_11" style:display-name="ConditionalStyle_11" style:family="table-cell" style:parent-style-name="Default">
      <style:table-cell-properties fo:background-color="#ff0000"/>
      <style:text-properties fo:color="#ff0000" fo:font-weight="normal" style:font-weight-asian="normal" style:font-weight-complex="normal"/>
    </style:style>
    <style:style style:name="ConditionalStyle_5f_10" style:display-name="ConditionalStyle_10" style:family="table-cell" style:parent-style-name="Default">
      <style:table-cell-properties fo:background-color="#c0c0c0"/>
      <style:text-properties fo:color="#c0c0c0" fo:font-weight="normal" style:font-weight-asian="normal" style:font-weight-complex="normal"/>
    </style:style>
    <style:style style:name="ConditionalStyle_5f_9" style:display-name="ConditionalStyle_9" style:family="table-cell" style:parent-style-name="Default">
      <style:table-cell-properties fo:background-color="#ff0000"/>
      <style:text-properties fo:color="#ff0000" fo:font-weight="normal" style:font-weight-asian="normal" style:font-weight-complex="normal"/>
    </style:style>
    <style:style style:name="ConditionalStyle_5f_8" style:display-name="ConditionalStyle_8" style:family="table-cell" style:parent-style-name="Default">
      <style:table-cell-properties fo:background-color="#c0c0c0"/>
      <style:text-properties fo:color="#c0c0c0" fo:font-weight="normal" style:font-weight-asian="normal" style:font-weight-complex="normal"/>
    </style:style>
    <style:style style:name="ConditionalStyle_5f_7" style:display-name="ConditionalStyle_7" style:family="table-cell" style:parent-style-name="Default">
      <style:table-cell-properties fo:background-color="#ff0000"/>
      <style:text-properties fo:color="#ff0000" fo:font-weight="normal" style:font-weight-asian="normal" style:font-weight-complex="normal"/>
    </style:style>
    <style:style style:name="ConditionalStyle_5f_3" style:display-name="ConditionalStyle_3" style:family="table-cell" style:parent-style-name="Default">
      <style:table-cell-properties fo:background-color="#ff0000"/>
      <style:text-properties fo:color="#ff0000" fo:font-weight="normal" style:font-weight-asian="normal" style:font-weight-complex="normal"/>
    </style:style>
    <style:style style:name="ConditionalStyle_5f_2" style:display-name="ConditionalStyle_2" style:family="table-cell" style:parent-style-name="Default">
      <style:table-cell-properties fo:background-color="#c0c0c0"/>
      <style:text-properties fo:color="#c0c0c0" fo:font-weight="normal" style:font-weight-asian="normal" style:font-weight-complex="normal"/>
    </style:style>
    <style:style style:name="ConditionalStyle_5f_1" style:display-name="ConditionalStyle_1" style:family="table-cell" style:parent-style-name="Default">
      <style:table-cell-properties fo:background-color="#ff0000"/>
      <style:text-properties fo:color="#ff0000" fo:font-weight="normal" style:font-weight-asian="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93%"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36.85pt" fo:margin-bottom="42.49pt" fo:margin-left="33.99pt" fo:margin-right="28.35pt" style:print-page-order="ttb" style:first-page-number="continue" style:scale-to="100%" style:table-centering="horizontal" style:writing-mode="lr-tb" style:print="charts drawings objects zero-values"/>
      <style:header-style>
        <style:header-footer-properties svg:height="2.86pt" fo:margin-left="0pt" fo:margin-right="0pt" fo:margin-bottom="0pt"/>
      </style:header-style>
      <style:footer-style>
        <style:header-footer-properties fo:min-height="21.26pt" fo:margin-left="0pt" fo:margin-right="0pt" fo:margin-top="7.09pt"/>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region-right>
          <text:p><text:span text:style-name="MT1">All. A)</text:span></text:p>
        </style:region-right>
      </style:header>
      <style:header-left style:display="false"/>
      <style:footer style:display="false"/>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meta:initial-creator>
    <dc:creator>RAGI01</dc:creator>
    <meta:print-date>2018-08-24T10:11:59</meta:print-date>
    <meta:creation-date>2015-04-24T18:29:32</meta:creation-date>
    <dc:date>2018-08-24T10:13:04</dc:date>
    <meta:generator>LibreOffice/6.1.5.2$Linux_X86_64 LibreOffice_project/10$Build-2</meta:generator>
    <meta:document-statistic meta:table-count="8" meta:cell-count="71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