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37.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29.25pt" fo:break-before="auto" style:use-optimal-row-height="false"/>
    </style:style>
    <style:style style:name="ro12" style:family="table-row">
      <style:table-row-properties style:row-height="12.76pt" fo:break-before="page" style:use-optimal-row-height="false"/>
    </style:style>
    <style:style style:name="ta1" style:family="table" style:master-page-name="PageStyle_5f_1-Casa_20_Zuccante">
      <style:table-properties table:display="true" style:writing-mode="lr-tb"/>
    </style:style>
    <style:style style:name="ta2" style:family="table" style:master-page-name="PageStyle_5f_2-Piattaforme_20_stradali">
      <style:table-properties table:display="true" style:writing-mode="lr-tb"/>
    </style:style>
    <style:style style:name="ta3" style:family="table" style:master-page-name="PageStyle_5f_3-Piazza_20_Roma">
      <style:table-properties table:display="true" style:writing-mode="lr-tb"/>
    </style:style>
    <style:style style:name="ta4" style:family="table" style:master-page-name="PageStyle_5f_4-Coibentazione_20_infissi">
      <style:table-properties table:display="true" style:writing-mode="lr-tb"/>
    </style:style>
    <style:style style:name="ta5" style:family="table" style:master-page-name="PageStyle_5f_5-tabelloni_20_luminosi">
      <style:table-properties table:display="true" style:writing-mode="lr-tb"/>
    </style:style>
    <style:style style:name="ta6" style:family="table" style:master-page-name="PageStyle_5f_6-smaltimento_20_rifiuti">
      <style:table-properties table:display="true" style:writing-mode="lr-tb"/>
    </style:style>
    <style:style style:name="ta7" style:family="table" style:master-page-name="PageStyle_5f_7-piano_20_interventi">
      <style:table-properties table:display="true" style:writing-mode="lr-tb"/>
    </style: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4_5f_1" style:base-cell-address="'1-Casa Zuccante'.C49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5_5f_1" style:base-cell-address="'1-Casa Zuccante'.C50"/>
    </style:style>
    <style:style style:name="ce3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4_5f_1" style:base-cell-address="'1-Casa Zuccante'.C49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4_5f_1" style:base-cell-address="'1-Casa Zuccante'.C49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6_5f_1" style:base-cell-address="'1-Casa Zuccante'.C57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7_5f_1" style:base-cell-address="'1-Casa Zuccante'.C58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Casa Zuccante'.C59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Casa Zuccante'.C60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Casa Zuccante'.C59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3_5f_1" style:base-cell-address="'1-Casa Zuccante'.I33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4_5f_1" style:base-cell-address="'1-Casa Zuccante'.C49"/>
    </style:style>
    <style:style style:name="ce60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Casa Zuccante'.C59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3_5f_1" style:base-cell-address="'1-Casa Zuccante'.I33"/>
    </style:style>
    <style:style style:name="ce64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5_5f_1" style:base-cell-address="'1-Casa Zuccante'.C50"/>
    </style:style>
    <style:style style:name="ce6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6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Piattaforme stradali'.C59"/>
    </style:style>
    <style:style style:name="ce82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Piattaforme stradali'.C60"/>
    </style:style>
    <style:style style:name="ce8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Piattaforme stradali'.C59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Piattaforme stradali'.C60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Piattaforme stradali'.C59"/>
    </style:style>
    <style:style style:name="ce86" style:family="table-cell" style:parent-style-name="Normale_5f_OBJ_5f_rev0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Piattaforme stradali'.C59"/>
    </style:style>
    <style:style style:name="ce9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Piattaforme stradali'.C59"/>
    </style:style>
    <style:style style:name="ce92" style:family="table-cell" style:parent-style-name="Normale_5f_OBJ_5f_rev0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7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Piazza Roma'.C59"/>
    </style:style>
    <style:style style:name="ce9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Piazza Roma'.C60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Piazza Roma'.C59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Piazza Roma'.C60"/>
    </style:style>
    <style:style style:name="ce10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Piazza Roma'.C59"/>
    </style:style>
    <style:style style:name="ce10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Piazza Roma'.C59"/>
    </style:style>
    <style:style style:name="ce10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Piazza Roma'.C59"/>
    </style:style>
    <style:style style:name="ce104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oibentazione infissi'.C59"/>
    </style:style>
    <style:style style:name="ce105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Coibentazione infissi'.C60"/>
    </style:style>
    <style:style style:name="ce10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oibentazione infissi'.C59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Coibentazione infissi'.C60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oibentazione infissi'.C59"/>
    </style:style>
    <style:style style:name="ce10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oibentazione infissi'.C59"/>
    </style:style>
    <style:style style:name="ce11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oibentazione infissi'.C59"/>
    </style:style>
    <style:style style:name="ce111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abelloni luminosi'.C59"/>
    </style:style>
    <style:style style:name="ce112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tabelloni luminosi'.C60"/>
    </style:style>
    <style:style style:name="ce11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abelloni luminosi'.C59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tabelloni luminosi'.C60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abelloni luminosi'.C59"/>
    </style:style>
    <style:style style:name="ce11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abelloni luminosi'.C59"/>
    </style:style>
    <style:style style:name="ce11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abelloni luminosi'.C59"/>
    </style:style>
    <style:style style:name="ce11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1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smaltimento rifiuti'.C60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smaltimento rifiuti'.C60"/>
    </style:style>
    <style:style style:name="ce12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2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2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smaltimento rifiuti'.I33"/>
    </style:style>
    <style:style style:name="ce1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2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smaltimento rifiuti'.I33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smaltimento rifiuti'.C59"/>
    </style:style>
    <style:style style:name="ce12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7_5f_1_5f_1" style:base-cell-address="'7-piano interventi'.C59"/>
    </style:style>
    <style:style style:name="ce12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piano interventi'.C60"/>
    </style:style>
    <style:style style:name="ce13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piano interventi'.C59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piano interventi'.C60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piano interventi'.C59"/>
    </style:style>
    <style:style style:name="ce13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7_5f_1_5f_1" style:base-cell-address="'7-piano interventi'.C59"/>
    </style:style>
    <style:style style:name="ce13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piano interventi'.C59"/>
    </style:style>
    <style:style style:name="ce13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piano interventi'.I33"/>
    </style:style>
    <style:style style:name="ce13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piano interventi'.C59"/>
    </style:style>
    <style:style style:name="ce13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piano interventi'.I33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6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87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08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2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3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4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11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4.4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2.64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2.16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19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1-Casa Zuccante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1-Casa Zuccante" table:style-name="ta1" table:print-ranges="'1-Casa Zuccante'.A1:'1-Casa Zuccante'.N90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2"/>PESO: 2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46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9"/>
            <table:covered-table-cell table:style-name="ce54"/>
            <table:table-cell table:style-name="ce60" office:value-type="string" calcext:value-type="string">
              <text:p>collegamento con Rel. Prev. Prog./DUP</text:p>
            </table:table-cell>
            <table:table-cell table:style-name="ce60" table:number-columns-repeated="4"/>
            <table:table-cell table:style-name="ce76" table:number-columns-repeated="1010"/>
          </table:table-row>
          <table:table-row table:style-name="ro3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50"/>
            <table:covered-table-cell table:style-name="ce55"/>
            <table:table-cell table:style-name="ce3" office:value-type="string" calcext:value-type="string" table:number-columns-spanned="5" table:number-rows-spanned="2">
              <text:p>PROGR. 01,02</text:p>
            </table:table-cell>
            <table:covered-table-cell table:number-columns-repeated="3" table:style-name="ce64"/>
            <table:covered-table-cell table:style-name="ce71"/>
            <table:table-cell table:style-name="ce76" table:number-columns-repeated="1010"/>
          </table:table-row>
          <table:table-row table:style-name="ro3">
            <table:covered-table-cell table:number-columns-repeated="4" table:style-name="ce4"/>
            <table:covered-table-cell table:style-name="ce47"/>
            <table:covered-table-cell table:number-columns-repeated="3" table:style-name="ce51"/>
            <table:covered-table-cell table:style-name="ce56"/>
            <table:covered-table-cell table:style-name="ce61"/>
            <table:covered-table-cell table:number-columns-repeated="3" table:style-name="ce49"/>
            <table:covered-table-cell table:style-name="ce54"/>
            <table:table-cell table:style-name="ce76" table:number-columns-repeated="1010"/>
          </table:table-row>
          <table:table-row table:style-name="ro4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72.77pt" draw:caption-point-x="-12.19pt" draw:caption-point-y="13.75pt">
                <dc:date>2022-10-17T00:00:00</dc:date>
                <text:p text:style-name="P1"><text:span text:style-name="T1">d.grimaldi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Restauro parziale edificio denominato "Casa Zuccante"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86.26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Il restauro di parte dell'edificio Casa Zuccante rappresenta un obiettivo di questa amministrazione per il 2018 in quanto si vuole valorizzare il patrimonio comunale in stato di decadimento. La stessa è finanziata da avanzo di amministrazione per € 231.000,00, a seguito di concessione dello spazio finanziario nazionale verticale, che impone l'obbligo di utilizzare le somme entro l'esercizio.</text:p>
          </table:table-cell>
          <table:covered-table-cell table:number-columns-repeated="10" table:style-name="ce43"/>
          <table:covered-table-cell table:style-name="ce72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9"/>
          <table:covered-table-cell table:number-columns-repeated="10" table:style-name="ce44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5"/>
          <table:covered-table-cell table:style-name="ce74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pprovazione del progetto definitivo-esecutivo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vvio procedura di gara per l'aggiudicazione lavor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5pt" svg:x="543.69pt" svg:y="430.53pt" draw:caption-point-x="-12.19pt" draw:caption-point-y="45.24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67.97pt" draw:caption-point-x="-12.16pt" draw:caption-point-y="20.55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26.51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58" table:content-validation-name="val1" office:value-type="string" calcext:value-type="string" table:number-columns-spanned="2" table:number-rows-spanned="1">
            <text:p>100/100</text:p>
          </table:table-cell>
          <table:covered-table-cell table:style-name="ce63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9pt" svg:x="325.28pt" svg:y="582.72pt" draw:caption-point-x="-12.16pt" draw:caption-point-y="33.31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46.47pt" draw:caption-point-x="-12.16pt" draw:caption-point-y="46.06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57" table:content-validation-name="val1" table:number-columns-spanned="2" table:number-rows-spanned="1"/>
          <table:covered-table-cell table:style-name="ce62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32" table:content-validation-name="val1"/>
          <table:table-cell table:style-name="ce34" table:content-validation-name="val1" table:number-columns-repeated="4"/>
          <table:table-cell table:style-name="ce32" table:content-validation-name="val1"/>
          <table:table-cell table:style-name="ce34" table:content-validation-name="val1" table:number-columns-repeated="2"/>
          <table:table-cell table:style-name="ce32" table:content-validation-name="val1" table:number-columns-repeated="2"/>
          <table:table-cell table:style-name="ce34" table:content-validation-name="val1"/>
          <table:table-cell table:style-name="ce35" table:content-validation-name="val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34" table:content-validation-name="val1" table:number-columns-repeated="6"/>
          <table:table-cell table:style-name="ce32" table:content-validation-name="val1"/>
          <table:table-cell table:style-name="ce34" table:content-validation-name="val1" table:number-columns-repeated="2"/>
          <table:table-cell table:style-name="ce32" table:content-validation-name="val1"/>
          <table:table-cell table:style-name="ce34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35" table:content-validation-name="val1" table:number-columns-repeated="6"/>
          <table:table-cell table:style-name="ce59" table:content-validation-name="val1"/>
          <table:table-cell table:style-name="ce35" table:content-validation-name="val1" table:number-columns-repeated="2"/>
          <table:table-cell table:style-name="ce59" table:content-validation-name="val1"/>
          <table:table-cell table:style-name="ce35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35" table:content-validation-name="val1" table:number-columns-repeated="9"/>
          <table:table-cell table:style-name="ce59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3" table:content-validation-name="val1" table:number-columns-repeated="10"/>
          <table:table-cell table:style-name="ce68" table:content-validation-name="val1"/>
          <table:table-cell table:style-name="ce33" table:content-validation-name="val1"/>
          <table:table-cell table:number-columns-repeated="1010"/>
        </table:table-row>
        <table:table-row table:style-name="ro10">
          <table:table-cell table:style-name="ce14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36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3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9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C 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20" calcext:value-type="float" table:number-columns-spanned="2" table:number-rows-spanned="1">
            <text:p>2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80" calcext:value-type="float" table:number-columns-spanned="2" table:number-rows-spanned="1">
            <text:p>8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8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pprovazione del progetto definitivo-esecutivo  - Avvio procedura di gara per l'aggiudicazione lavori -  -  -  -  -  - " calcext:value-type="string">
            <text:p>Approvazione del progetto definitivo-esecutivo <text:s/>- Avvio procedura di gara per l'aggiudicazione lavori 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Casa Zuccante'.$A$1" table:cell-range-address="$'1-Casa Zuccante'.$A$1:.$N$90" table:range-usable-as="print-range"/>
          <table:named-range table:name="Excel_BuiltIn_Print_Titles" table:base-cell-address="$'1-Casa Zuccante'.$A$1" table:cell-range-address="$'1-Casa Zuccante'.$A$1:.$AMJ$6" table:range-usable-as="repeat-column repeat-row"/>
        </table:named-expressions>
        <calcext:conditional-formats>
          <calcext:conditional-format calcext:target-range-address="'1-Casa Zuccante'.C59:'1-Casa Zuccante'.N59 '1-Casa Zuccante'.I38:'1-Casa Zuccante'.L42 '1-Casa Zuccante'.I28:'1-Casa Zuccante'.L31 '1-Casa Zuccante'.I34:'1-Casa Zuccante'.L36 '1-Casa Zuccante'.I44:'1-Casa Zuccante'.L46 '1-Casa Zuccante'.K33:'1-Casa Zuccante'.L33">
            <calcext:condition calcext:apply-style-name="Excel_CondFormat_1_1_1" calcext:value="=&quot;x&quot;" calcext:base-cell-address="'1-Casa Zuccante'.C59"/>
          </calcext:conditional-format>
          <calcext:conditional-format calcext:target-range-address="'1-Casa Zuccante'.C60:'1-Casa Zuccante'.N60">
            <calcext:condition calcext:apply-style-name="Excel_CondFormat_1_2_1" calcext:value="=&quot;x&quot;" calcext:base-cell-address="'1-Casa Zuccante'.C60"/>
          </calcext:conditional-format>
          <calcext:conditional-format calcext:target-range-address="'1-Casa Zuccante'.I33:'1-Casa Zuccante'.J33">
            <calcext:condition calcext:apply-style-name="Excel_CondFormat_1_3_1" calcext:value="=&quot;x&quot;" calcext:base-cell-address="'1-Casa Zuccante'.I33"/>
          </calcext:conditional-format>
          <calcext:conditional-format calcext:target-range-address="'1-Casa Zuccante'.C49:'1-Casa Zuccante'.N49 '1-Casa Zuccante'.C51:'1-Casa Zuccante'.N51 '1-Casa Zuccante'.C53:'1-Casa Zuccante'.N53 '1-Casa Zuccante'.C55:'1-Casa Zuccante'.N55">
            <calcext:condition calcext:apply-style-name="Excel_CondFormat_1_4_1" calcext:value="=&quot;x&quot;" calcext:base-cell-address="'1-Casa Zuccante'.C49"/>
          </calcext:conditional-format>
          <calcext:conditional-format calcext:target-range-address="'1-Casa Zuccante'.C50:'1-Casa Zuccante'.N50 '1-Casa Zuccante'.C52:'1-Casa Zuccante'.N52 '1-Casa Zuccante'.C54:'1-Casa Zuccante'.N54 '1-Casa Zuccante'.C56:'1-Casa Zuccante'.N56">
            <calcext:condition calcext:apply-style-name="Excel_CondFormat_1_5_1" calcext:value="=&quot;x&quot;" calcext:base-cell-address="'1-Casa Zuccante'.C50"/>
          </calcext:conditional-format>
          <calcext:conditional-format calcext:target-range-address="'1-Casa Zuccante'.C57:'1-Casa Zuccante'.N57">
            <calcext:condition calcext:apply-style-name="Excel_CondFormat_1_6_1" calcext:value="=&quot;x&quot;" calcext:base-cell-address="'1-Casa Zuccante'.C57"/>
          </calcext:conditional-format>
          <calcext:conditional-format calcext:target-range-address="'1-Casa Zuccante'.C58:'1-Casa Zuccante'.N58">
            <calcext:condition calcext:apply-style-name="Excel_CondFormat_1_7_1" calcext:value="=&quot;x&quot;" calcext:base-cell-address="'1-Casa Zuccante'.C58"/>
          </calcext:conditional-format>
        </calcext:conditional-formats>
      </table:table>
      <table:table table:name="2-Piattaforme stradali" table:style-name="ta2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2 <text:s text:c="3"/>PESO: 2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10,05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5" office:value-type="string" calcext:value-type="string" table:number-columns-spanned="12" table:number-rows-spanned="1">
            <text:p>REALIZZAZIONE PIATTAFORME STRADALI</text:p>
          </table:table-cell>
          <table:covered-table-cell table:number-columns-repeated="10" table:style-name="ce86"/>
          <table:covered-table-cell table:style-name="ce9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6" draw:text-style-name="P2" svg:width="113.98pt" svg:height="95.3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 ridurre la velocità dei veicoli nei centri abitati di Grancona e Villa del Ferro, attraverso la costruzione di 4 piattaforme stradali. Il progetto è finanziato da contributo provinciale già concesso.</text:p>
          </table:table-cell>
          <table:covered-table-cell table:number-columns-repeated="10" table:style-name="ce87"/>
          <table:covered-table-cell table:style-name="ce9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79"/>
          <table:covered-table-cell table:number-columns-repeated="10" table:style-name="ce88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9"/>
          <table:covered-table-cell table:style-name="ce95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pprovazione progett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vvio procedura di gara per l'aggiudicazione lavor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7" draw:text-style-name="P2" svg:width="114.12pt" svg:height="112.51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90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108.77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90" table:content-validation-name="val1" table:number-columns-spanned="2" table:number-rows-spanned="1"/>
          <table:covered-table-cell table:style-name="ce91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81" table:content-validation-name="val1"/>
          <table:table-cell table:style-name="ce83" table:content-validation-name="val1" table:number-columns-repeated="10"/>
          <table:table-cell table:style-name="ce85" table:content-validation-name="val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2" table:content-validation-name="val1"/>
          <table:table-cell table:style-name="ce84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83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100" calcext:value-type="float" table:number-columns-spanned="2" table:number-rows-spanned="1">
            <text:p>10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-Piattaforme stradali'.C59:'2-Piattaforme stradali'.N59 '2-Piattaforme stradali'.I38:'2-Piattaforme stradali'.L42 '2-Piattaforme stradali'.C49:'2-Piattaforme stradali'.N49 '2-Piattaforme stradali'.C51:'2-Piattaforme stradali'.N51 '2-Piattaforme stradali'.C53:'2-Piattaforme stradali'.N53 '2-Piattaforme stradali'.C55:'2-Piattaforme stradali'.N55 '2-Piattaforme stradali'.C57:'2-Piattaforme stradali'.N57 '2-Piattaforme stradali'.I28:'2-Piattaforme stradali'.L31 '2-Piattaforme stradali'.I33:'2-Piattaforme stradali'.L36 '2-Piattaforme stradali'.I44:'2-Piattaforme stradali'.L46">
            <calcext:condition calcext:apply-style-name="Excel_CondFormat_2_1_1" calcext:value="=&quot;x&quot;" calcext:base-cell-address="'2-Piattaforme stradali'.C59"/>
          </calcext:conditional-format>
          <calcext:conditional-format calcext:target-range-address="'2-Piattaforme stradali'.C60:'2-Piattaforme stradali'.N60 '2-Piattaforme stradali'.C50:'2-Piattaforme stradali'.N50 '2-Piattaforme stradali'.C52:'2-Piattaforme stradali'.N52 '2-Piattaforme stradali'.C54:'2-Piattaforme stradali'.N54 '2-Piattaforme stradali'.C56:'2-Piattaforme stradali'.N56 '2-Piattaforme stradali'.C58:'2-Piattaforme stradali'.N58">
            <calcext:condition calcext:apply-style-name="Excel_CondFormat_2_2_1" calcext:value="=&quot;x&quot;" calcext:base-cell-address="'2-Piattaforme stradali'.C60"/>
          </calcext:conditional-format>
        </calcext:conditional-formats>
      </table:table>
      <table:table table:name="3-Piazza Roma" table:style-name="ta3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3 <text:s text:c="3"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10,05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6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VVIO LAVORI DI MITIGAZIONE PIAZZA ROMA</text:p>
          </table:table-cell>
          <table:covered-table-cell table:number-columns-repeated="11" table:style-name="ce96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Il progetto mira ad avviare i lavori di mitigazione in Piazza Roma, a seguito dell'aggiudicazione alla ditta appaltatrice dei lavori</text:p>
          </table:table-cell>
          <table:covered-table-cell table:number-columns-repeated="11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vvio lavor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10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102" table:content-validation-name="val1" table:number-columns-spanned="2" table:number-rows-spanned="1"/>
          <table:covered-table-cell table:style-name="ce103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97" table:content-validation-name="val1"/>
          <table:table-cell table:style-name="ce101" table:content-validation-name="val1" table:number-columns-repeated="9"/>
          <table:table-cell table:style-name="ce99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98" table:content-validation-name="val1"/>
          <table:table-cell table:style-name="ce100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100" calcext:value-type="float" table:number-columns-spanned="2" table:number-rows-spanned="1">
            <text:p>10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3-Piazza Roma'.C59:'3-Piazza Roma'.N59 '3-Piazza Roma'.I38:'3-Piazza Roma'.L42 '3-Piazza Roma'.C49:'3-Piazza Roma'.N49 '3-Piazza Roma'.C51:'3-Piazza Roma'.N51 '3-Piazza Roma'.C53:'3-Piazza Roma'.N53 '3-Piazza Roma'.C55:'3-Piazza Roma'.N55 '3-Piazza Roma'.C57:'3-Piazza Roma'.N57 '3-Piazza Roma'.I28:'3-Piazza Roma'.L31 '3-Piazza Roma'.I33:'3-Piazza Roma'.L36 '3-Piazza Roma'.I44:'3-Piazza Roma'.L46">
            <calcext:condition calcext:apply-style-name="Excel_CondFormat_3_1_1" calcext:value="=&quot;x&quot;" calcext:base-cell-address="'3-Piazza Roma'.C59"/>
          </calcext:conditional-format>
          <calcext:conditional-format calcext:target-range-address="'3-Piazza Roma'.C60:'3-Piazza Roma'.N60 '3-Piazza Roma'.C50:'3-Piazza Roma'.N50 '3-Piazza Roma'.C52:'3-Piazza Roma'.N52 '3-Piazza Roma'.C54:'3-Piazza Roma'.N54 '3-Piazza Roma'.C56:'3-Piazza Roma'.N56 '3-Piazza Roma'.C58:'3-Piazza Roma'.N58">
            <calcext:condition calcext:apply-style-name="Excel_CondFormat_3_2_1" calcext:value="=&quot;x&quot;" calcext:base-cell-address="'3-Piazza Roma'.C60"/>
          </calcext:conditional-format>
        </calcext:conditional-formats>
      </table:table>
      <table:table table:name="4-Coibentazione infissi" table:style-name="ta4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4 <text:s text:c="3"/>PESO: 1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04,01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6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COIBENTAZIONE INFISSI SCUOLA INFANZIA</text:p>
          </table:table-cell>
          <table:covered-table-cell table:number-columns-repeated="11" table:style-name="ce96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l'obiettivo prefissato è un migliore isolamento termico della scuola dell'infanzia, per ridurre sia i costi di riscaldamento e sia per assicurare un migliore benessere degli alunni. Tale intervento è finanziato anche da contributo regionale</text:p>
          </table:table-cell>
          <table:covered-table-cell table:number-columns-repeated="11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pprovazione progett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ggiudicazione affidamento lavori 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09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109" table:content-validation-name="val1" table:number-columns-spanned="2" table:number-rows-spanned="1"/>
          <table:covered-table-cell table:style-name="ce110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4" table:content-validation-name="val1"/>
          <table:table-cell table:style-name="ce106" table:content-validation-name="val1" table:number-columns-repeated="9"/>
          <table:table-cell table:style-name="ce108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5" table:content-validation-name="val1"/>
          <table:table-cell table:style-name="ce107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6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C 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50" calcext:value-type="float" table:number-columns-spanned="2" table:number-rows-spanned="1">
            <text:p>5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50" calcext:value-type="float" table:number-columns-spanned="2" table:number-rows-spanned="1">
            <text:p>5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4-Coibentazione infissi'.C59:'4-Coibentazione infissi'.N59 '4-Coibentazione infissi'.I38:'4-Coibentazione infissi'.L42 '4-Coibentazione infissi'.C49:'4-Coibentazione infissi'.N49 '4-Coibentazione infissi'.C51:'4-Coibentazione infissi'.N51 '4-Coibentazione infissi'.C53:'4-Coibentazione infissi'.N53 '4-Coibentazione infissi'.C55:'4-Coibentazione infissi'.N55 '4-Coibentazione infissi'.C57:'4-Coibentazione infissi'.N57 '4-Coibentazione infissi'.I28:'4-Coibentazione infissi'.L31 '4-Coibentazione infissi'.I33:'4-Coibentazione infissi'.L36 '4-Coibentazione infissi'.I44:'4-Coibentazione infissi'.L46">
            <calcext:condition calcext:apply-style-name="Excel_CondFormat_4_1_1" calcext:value="=&quot;x&quot;" calcext:base-cell-address="'4-Coibentazione infissi'.C59"/>
          </calcext:conditional-format>
          <calcext:conditional-format calcext:target-range-address="'4-Coibentazione infissi'.C60:'4-Coibentazione infissi'.N60 '4-Coibentazione infissi'.C50:'4-Coibentazione infissi'.N50 '4-Coibentazione infissi'.C52:'4-Coibentazione infissi'.N52 '4-Coibentazione infissi'.C54:'4-Coibentazione infissi'.N54 '4-Coibentazione infissi'.C56:'4-Coibentazione infissi'.N56 '4-Coibentazione infissi'.C58:'4-Coibentazione infissi'.N58">
            <calcext:condition calcext:apply-style-name="Excel_CondFormat_4_2_1" calcext:value="=&quot;x&quot;" calcext:base-cell-address="'4-Coibentazione infissi'.C60"/>
          </calcext:conditional-format>
        </calcext:conditional-formats>
      </table:table>
      <table:table table:name="5-tabelloni luminosi" table:style-name="ta5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5 <text:s text:c="3"/>PESO: 2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10,05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6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INSTALLAZIONE TABELLONI LUMINOSI</text:p>
          </table:table-cell>
          <table:covered-table-cell table:number-columns-repeated="11" table:style-name="ce96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L'obiettivo mira a dare maggiore informazione al cittadino sulla vita amministrativa dell'ente, tramite l'installazione di n.3 tabelloni luminosi sia nel territorio di Grancona che di San Germano</text:p>
          </table:table-cell>
          <table:covered-table-cell table:number-columns-repeated="11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damento lavor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conclusione lavor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16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116" table:content-validation-name="val1" table:number-columns-spanned="2" table:number-rows-spanned="1"/>
          <table:covered-table-cell table:style-name="ce117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1" table:content-validation-name="val1"/>
          <table:table-cell table:style-name="ce113" table:content-validation-name="val1" table:number-columns-repeated="9"/>
          <table:table-cell table:style-name="ce115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2" table:content-validation-name="val1"/>
          <table:table-cell table:style-name="ce114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13" table:content-validation-name="val1" table:number-columns-repeated="11"/>
          <table:table-cell table:style-name="ce115" table:content-validation-name="val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C </text:p>
          </table:table-cell>
          <table:table-cell table:style-name="ce25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50" calcext:value-type="float" table:number-columns-spanned="2" table:number-rows-spanned="1">
            <text:p>5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50" calcext:value-type="float" table:number-columns-spanned="2" table:number-rows-spanned="1">
            <text:p>5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5-tabelloni luminosi'.C59:'5-tabelloni luminosi'.N59 '5-tabelloni luminosi'.I38:'5-tabelloni luminosi'.L42 '5-tabelloni luminosi'.C49:'5-tabelloni luminosi'.N49 '5-tabelloni luminosi'.C51:'5-tabelloni luminosi'.N51 '5-tabelloni luminosi'.C53:'5-tabelloni luminosi'.N53 '5-tabelloni luminosi'.C55:'5-tabelloni luminosi'.N55 '5-tabelloni luminosi'.C57:'5-tabelloni luminosi'.N57 '5-tabelloni luminosi'.I28:'5-tabelloni luminosi'.L31 '5-tabelloni luminosi'.I33:'5-tabelloni luminosi'.L36 '5-tabelloni luminosi'.I44:'5-tabelloni luminosi'.L46">
            <calcext:condition calcext:apply-style-name="Excel_CondFormat_5_1_1" calcext:value="=&quot;x&quot;" calcext:base-cell-address="'5-tabelloni luminosi'.C59"/>
          </calcext:conditional-format>
          <calcext:conditional-format calcext:target-range-address="'5-tabelloni luminosi'.C60:'5-tabelloni luminosi'.N60 '5-tabelloni luminosi'.C50:'5-tabelloni luminosi'.N50 '5-tabelloni luminosi'.C52:'5-tabelloni luminosi'.N52 '5-tabelloni luminosi'.C54:'5-tabelloni luminosi'.N54 '5-tabelloni luminosi'.C56:'5-tabelloni luminosi'.N56 '5-tabelloni luminosi'.C58:'5-tabelloni luminosi'.N58">
            <calcext:condition calcext:apply-style-name="Excel_CondFormat_5_2_1" calcext:value="=&quot;x&quot;" calcext:base-cell-address="'5-tabelloni luminosi'.C60"/>
          </calcext:conditional-format>
        </calcext:conditional-formats>
      </table:table>
      <table:table table:name="6-smaltimento rifiuti" table:style-name="ta6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6 <text:s text:c="3"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09,03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6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REGOLAMENTO PER SMALTIMENTO RIFIUTI DI AMIANTO</text:p>
          </table:table-cell>
          <table:covered-table-cell table:number-columns-repeated="11" table:style-name="ce96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L'obiettivo mira alla predisposizione di apposito regolamento per poter avviare un bando per l'erogazione di contributi a favore di utenti che smaltiscono rifiuti contenenti amianto, contribuendo quindi alla riduzione dell'inquinamento</text:p>
          </table:table-cell>
          <table:covered-table-cell table:number-columns-repeated="11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predisposizione regolament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24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26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123" table:content-validation-name="val1" table:number-columns-spanned="2" table:number-rows-spanned="1"/>
          <table:covered-table-cell table:style-name="ce125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8" table:content-validation-name="val1"/>
          <table:table-cell table:style-name="ce122" table:content-validation-name="val1" table:number-columns-repeated="9"/>
          <table:table-cell table:style-name="ce127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9" table:content-validation-name="val1"/>
          <table:table-cell table:style-name="ce121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2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100" calcext:value-type="float" table:number-columns-spanned="2" table:number-rows-spanned="1">
            <text:p>10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6-smaltimento rifiuti'.C59:'6-smaltimento rifiuti'.N59 '6-smaltimento rifiuti'.I38:'6-smaltimento rifiuti'.L42 '6-smaltimento rifiuti'.C49:'6-smaltimento rifiuti'.N49 '6-smaltimento rifiuti'.C51:'6-smaltimento rifiuti'.N51 '6-smaltimento rifiuti'.C53:'6-smaltimento rifiuti'.N53 '6-smaltimento rifiuti'.C55:'6-smaltimento rifiuti'.N55 '6-smaltimento rifiuti'.C57:'6-smaltimento rifiuti'.N57 '6-smaltimento rifiuti'.I28:'6-smaltimento rifiuti'.L31 '6-smaltimento rifiuti'.I34:'6-smaltimento rifiuti'.L36 '6-smaltimento rifiuti'.I44:'6-smaltimento rifiuti'.L46 '6-smaltimento rifiuti'.K33:'6-smaltimento rifiuti'.L33">
            <calcext:condition calcext:apply-style-name="Excel_CondFormat_6_1_1" calcext:value="=&quot;x&quot;" calcext:base-cell-address="'6-smaltimento rifiuti'.C59"/>
          </calcext:conditional-format>
          <calcext:conditional-format calcext:target-range-address="'6-smaltimento rifiuti'.C60:'6-smaltimento rifiuti'.N60 '6-smaltimento rifiuti'.C50:'6-smaltimento rifiuti'.N50 '6-smaltimento rifiuti'.C52:'6-smaltimento rifiuti'.N52 '6-smaltimento rifiuti'.C54:'6-smaltimento rifiuti'.N54 '6-smaltimento rifiuti'.C56:'6-smaltimento rifiuti'.N56 '6-smaltimento rifiuti'.C58:'6-smaltimento rifiuti'.N58">
            <calcext:condition calcext:apply-style-name="Excel_CondFormat_6_2_1" calcext:value="=&quot;x&quot;" calcext:base-cell-address="'6-smaltimento rifiuti'.C60"/>
          </calcext:conditional-format>
          <calcext:conditional-format calcext:target-range-address="'6-smaltimento rifiuti'.I33:'6-smaltimento rifiuti'.J33">
            <calcext:condition calcext:apply-style-name="Excel_CondFormat_6_3_1" calcext:value="=&quot;x&quot;" calcext:base-cell-address="'6-smaltimento rifiuti'.I33"/>
          </calcext:conditional-format>
        </calcext:conditional-formats>
      </table:table>
      <table:table table:name="7-piano interventi" table:style-name="ta7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7 <text:s text:c="2"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4"/>
          <table:table-cell table:style-name="ce60" office:value-type="string" calcext:value-type="string">
            <text:p>collegamento con Rel. Prev. Prog./DUP</text:p>
          </table:table-cell>
          <table:table-cell table:style-name="ce60" table:number-columns-repeated="4"/>
          <table:table-cell table:style-name="ce76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0"/>
          <table:covered-table-cell table:style-name="ce55"/>
          <table:table-cell table:style-name="ce3" office:value-type="string" calcext:value-type="string" table:number-columns-spanned="5" table:number-rows-spanned="2">
            <text:p>PROGR. 04,06</text:p>
          </table:table-cell>
          <table:covered-table-cell table:number-columns-repeated="3" table:style-name="ce64"/>
          <table:covered-table-cell table:style-name="ce71"/>
          <table:table-cell table:style-name="ce76" table:number-columns-repeated="1010"/>
        </table:table-row>
        <table:table-row table:style-name="ro3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6"/>
          <table:covered-table-cell table:style-name="ce61"/>
          <table:covered-table-cell table:number-columns-repeated="3" table:style-name="ce49"/>
          <table:covered-table-cell table:style-name="ce54"/>
          <table:table-cell table:style-name="ce76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6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TTUAZIONE PIANO INTERVENTI</text:p>
          </table:table-cell>
          <table:covered-table-cell table:number-columns-repeated="11" table:style-name="ce96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13" draw:text-style-name="P2" svg:width="114.77pt" svg:height="94.56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8" office:value-type="string" calcext:value-type="string" table:number-columns-spanned="12" table:number-rows-spanned="13">
            <text:p>L'obiettivo di questo progetto mira all'attuazione del nuovo Piano degli Interventi, sia presso il territorio di Grancona (7° PI) e sia presso San Germano (4° PI) in modo tale da soddisfare le manifestazioni di interesse da parte dei cittadini nelle more di una strumentazione urbanistica unificata</text:p>
          </table:table-cell>
          <table:covered-table-cell table:number-columns-repeated="11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damento incarico a professionist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dozione P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5">
          <table:table-cell table:style-name="ce9"/>
          <table:table-cell table:style-name="ce24" table:number-columns-repeated="12"/>
          <table:table-cell table:style-name="ce75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3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37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/>
          <table:table-cell table:style-name="ce77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7" table:number-columns-spanned="2" table:number-rows-spanned="1"/>
          <table:covered-table-cell table:style-name="ce67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8" table:content-validation-name="val1"/>
          <table:table-cell table:style-name="ce133" table:content-validation-name="val1" table:number-columns-repeated="8"/>
          <table:table-cell table:style-name="ce132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9" table:content-validation-name="val1"/>
          <table:table-cell table:style-name="ce131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0" table:content-validation-name="val1" table:number-columns-repeated="10"/>
          <table:table-cell table:style-name="ce132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3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3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5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6"/>
          <table:table-cell table:style-name="ce69" office:value-type="float" office:value="100" calcext:value-type="float" table:number-columns-spanned="2" table:number-rows-spanned="1">
            <text:p>100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0"/>
          <table:table-cell table:style-name="ce25" table:number-columns-spanned="11" table:number-rows-spanned="1"/>
          <table:covered-table-cell table:number-columns-repeated="9" table:style-name="ce42"/>
          <table:covered-table-cell table:style-name="ce66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8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0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7-piano interventi'.C59:'7-piano interventi'.N59 '7-piano interventi'.I38:'7-piano interventi'.L42 '7-piano interventi'.C49:'7-piano interventi'.N49 '7-piano interventi'.C51:'7-piano interventi'.N51 '7-piano interventi'.C53:'7-piano interventi'.N53 '7-piano interventi'.C55:'7-piano interventi'.N55 '7-piano interventi'.C57:'7-piano interventi'.N57 '7-piano interventi'.I28:'7-piano interventi'.L31 '7-piano interventi'.I34:'7-piano interventi'.L36 '7-piano interventi'.I44:'7-piano interventi'.L46 '7-piano interventi'.K33:'7-piano interventi'.L33">
            <calcext:condition calcext:apply-style-name="Excel_CondFormat_7_1_1" calcext:value="=&quot;x&quot;" calcext:base-cell-address="'7-piano interventi'.C59"/>
          </calcext:conditional-format>
          <calcext:conditional-format calcext:target-range-address="'7-piano interventi'.C60:'7-piano interventi'.N60 '7-piano interventi'.C50:'7-piano interventi'.N50 '7-piano interventi'.C52:'7-piano interventi'.N52 '7-piano interventi'.C54:'7-piano interventi'.N54 '7-piano interventi'.C56:'7-piano interventi'.N56 '7-piano interventi'.C58:'7-piano interventi'.N58">
            <calcext:condition calcext:apply-style-name="Excel_CondFormat_7_2_1" calcext:value="=&quot;x&quot;" calcext:base-cell-address="'7-piano interventi'.C60"/>
          </calcext:conditional-format>
          <calcext:conditional-format calcext:target-range-address="'7-piano interventi'.I33:'7-piano interventi'.J33">
            <calcext:condition calcext:apply-style-name="Excel_CondFormat_7_3_1" calcext:value="=&quot;x&quot;" calcext:base-cell-address="'7-piano interventi'.I33"/>
          </calcext:conditional-format>
        </calcext:conditional-formats>
      </table:table>
      <table:named-expressions>
        <table:named-expression table:name="Payment_Needed" table:base-cell-address="$'1-Casa Zuccante'.$A$1" table:expression="&quot;Pagamento richiesto&quot;"/>
        <table:named-expression table:name="Reimbursement" table:base-cell-address="$'1-Casa Zuccante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0000"/>
    </style:style>
    <style:style style:name="Excel_5f_CondFormat_5f_1_5f_5_5f_1" style:display-name="Excel_CondFormat_1_5_1" style:family="table-cell" style:parent-style-name="Default">
      <style:table-cell-properties fo:background-color="#c0c0c0"/>
      <style:text-properties fo:color="#c0c0c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0000"/>
    </style:style>
    <style:style style:name="Excel_5f_CondFormat_5f_1_5f_7_5f_1" style:display-name="Excel_CondFormat_1_7_1" style:family="table-cell" style:parent-style-name="Default">
      <style:table-cell-properties fo:background-color="#c0c0c0"/>
      <style:text-properties fo:color="#c0c0c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fo:color="#c0c0c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fo:color="#c0c0c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fo:color="#c0c0c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fo:color="#c0c0c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fo:color="#c0c0c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00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fo:color="#c0c0c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93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Casa_20_Zuccante" style:display-name="PageStyle_1-Casa Zuccant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2-Piattaforme_20_stradali" style:display-name="PageStyle_2-Piattaforme strad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Piazza_20_Roma" style:display-name="PageStyle_3-Piazza Ro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Coibentazione_20_infissi" style:display-name="PageStyle_4-Coibentazione infi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tabelloni_20_luminosi" style:display-name="PageStyle_5-tabelloni lumino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smaltimento_20_rifiuti" style:display-name="PageStyle_6-smaltimento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piano_20_interventi" style:display-name="PageStyle_7-piano interv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18:29:32</meta:creation-date>
    <dc:creator>RAGI01</dc:creator>
    <dc:date>2018-08-24T10:25:15</dc:date>
    <meta:print-date>2018-08-24T10:25:12</meta:print-date>
    <meta:document-statistic meta:table-count="7" meta:cell-count="633" meta:object-count="0"/>
    <meta:generator>LibreOffice/6.1.5.2$Linux_X86_64 LibreOffice_project/10$Build-2</meta:generator>
  </office:meta>
</office:document-meta>
</file>