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Normale_OBJ_rev0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Normale_OBJ_rev09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/>
      <style:text-properties style:font-name="Tahoma" style:font-name-asian="Tahoma" style:font-name-complex="Tahoma" fo:font-size="9pt" style:font-size-asian="9pt" style:font-size-complex="9pt"/>
    </style:style>
    <style:style style:name="ce6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Normale_OBJ_rev09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Normale_OBJ_rev09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Tahoma" style:font-name-asian="Tahoma" style:font-name-complex="Tahoma"/>
    </style:style>
    <style:style style:name="ce10" style:family="table-cell" style:parent-style-name="Normale_OBJ_rev09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ahoma" style:font-name-asian="Tahoma" style:font-name-complex="Tahoma"/>
    </style:style>
    <style:style style:name="ce11" style:family="table-cell" style:parent-style-name="Normale_OBJ_rev09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3" style:family="table-cell" style:parent-style-name="Normale_OBJ_rev09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Normale_OBJ_rev09" style:data-style-name="N0">
      <style:table-cell-properties fo:border="thin solid #000000" style:vertical-align="middle" fo:background-color="#CCFFCC" style:rotation-angle="90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Normale_OBJ_rev09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21" style:family="table-cell" style:parent-style-name="Normale_OBJ_rev09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Normale_OBJ_rev09" style:data-style-name="N0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Normale_OBJ_rev09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fo:background-color="#CCFFCC"/>
    </style:style>
    <style:style style:name="ce25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99"/>
    </style:style>
    <style:style style:name="ce27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cell-protect="protected"/>
      <style:text-properties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9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2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Normale_OBJ_rev09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4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9" style:family="table-cell" style:parent-style-name="Normale_OBJ_rev09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40" style:family="table-cell" style:parent-style-name="Normale_OBJ_rev0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48" style:family="table-cell" style:parent-style-name="Default" style:data-style-name="N0">
      <style:table-cell-properties fo:border="thin solid #000000" fo:background-color="#C0C0C0"/>
    </style:style>
    <style:style style:name="ce49" style:family="table-cell" style:parent-style-name="Normale_OBJ_rev09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ce50" style:family="table-cell" style:parent-style-name="Normale_OBJ_rev09" style:data-style-name="N0">
      <style:table-cell-properties fo:border-top="thin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style:font-name="Tahoma" style:font-name-asian="Tahoma" style:font-name-complex="Tahoma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206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624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="thin solid #000000" fo:background-color="transparent"/>
      <style:map style:condition="of:cell-content()=&quot;x&quot;" style:apply-style-name="cf1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=&quot;x&quot;" style:apply-style-name="cf1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map style:condition="of:cell-content()=&quot;x&quot;" style:apply-style-name="cf2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map style:condition="of:cell-content()=&quot;x&quot;" style:apply-style-name="cf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allow-empty-cell="false">
          <table:help-message/>
          <table:error-message/>
        </table:content-validation>
      </table:content-validations>
      <table:table table:name="Scheda_obiettivo" table:style-name="ta1">
        <table:table-column table:style-name="co1" table:number-columns-repeated="2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28" table:default-cell-style-name="ce2"/>
        <table:table-column table:style-name="co5" table:default-cell-style-name="ce2"/>
        <table:table-column table:style-name="co3" table:number-columns-repeated="11" table:default-cell-style-name="ce3"/>
        <table:table-column table:style-name="co3" table:number-columns-repeated="16128" table:default-cell-style-name="ce1"/>
        <table:table-row table:style-name="ro1">
          <table:table-cell office:value-type="string" table:number-columns-spanned="14" table:number-rows-spanned="1" table:style-name="ce20">
            <text:p>Obiettivo strategico n° ____ PESO: ______</text:p>
          </table:table-cell>
          <table:covered-table-cell table:number-columns-repeated="1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2">
          <table:table-cell table:number-columns-repeated="14" table:style-name="ce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4" table:number-rows-spanned="1" table:style-name="ce21">
            <text:p>SETTORE</text:p>
          </table:table-cell>
          <table:covered-table-cell table:number-columns-repeated="3"/>
          <table:table-cell office:value-type="string" table:number-columns-spanned="5" table:number-rows-spanned="1" table:style-name="ce22">
            <text:p>RESPONSABILE DI SERVIZIO</text:p>
          </table:table-cell>
          <table:covered-table-cell table:number-columns-repeated="4"/>
          <table:table-cell office:value-type="string" table:style-name="ce5">
            <text:p>collegamento con Rel. Prev. Prog./DUP</text:p>
          </table:table-cell>
          <table:table-cell table:number-columns-repeated="4" table:style-name="ce5"/>
          <table:table-cell table:number-columns-repeated="242" table:style-name="ce6"/>
          <table:table-cell table:number-columns-repeated="16128"/>
        </table:table-row>
        <table:table-row table:style-name="ro4">
          <table:table-cell office:value-type="string" table:number-columns-spanned="4" table:number-rows-spanned="2" table:style-name="ce23">
            <text:p>__________________</text:p>
          </table:table-cell>
          <table:covered-table-cell table:number-columns-repeated="3"/>
          <table:table-cell office:value-type="string" table:number-columns-spanned="5" table:number-rows-spanned="2" table:style-name="ce23">
            <text:p>Sig. ______________</text:p>
          </table:table-cell>
          <table:covered-table-cell table:number-columns-repeated="4"/>
          <table:table-cell table:number-columns-spanned="5" table:number-rows-spanned="2" table:style-name="ce24"/>
          <table:covered-table-cell table:number-columns-repeated="4"/>
          <table:table-cell table:number-columns-repeated="242" table:style-name="ce6"/>
          <table:table-cell table:number-columns-repeated="16128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242" table:style-name="ce6"/>
          <table:table-cell table:number-columns-repeated="16128"/>
        </table:table-row>
        <table:table-row table:style-name="ro6">
          <table:table-cell office:value-type="string" table:number-columns-spanned="2" table:number-rows-spanned="1" table:style-name="ce25">
            <text:p>OBIETTIVO</text:p>
          </table:table-cell>
          <table:covered-table-cell/>
          <table:table-cell table:number-columns-spanned="12" table:number-rows-spanned="1" table:style-name="ce26">
            <office:annotation draw:style-name="a0" svg:x="7.15in" svg:y="0.858333333333333in" svg:width="2.16666666666667in" svg:height="0.941666666666667in">
              <dc:creator/>
              <text:p><text:span text:style-name="T2">g. ambotta:</text:span><text:span text:style-name="T2"/></text:p>
              <text:p><text:span text:style-name="T3">definire sinteticamente la finalità dell'obiettivo e se possibile gli elementi qualitativi che lo contraddistinguono</text:span></text:p>
            </office:annotation>
          </table:table-cell>
          <table:covered-table-cell table:number-columns-repeated="1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3" table:style-name="ce27">
            <office:annotation draw:style-name="a1" svg:x="1.4in" svg:y="1.05in" svg:width="1.5in" svg:height="1.31666666666667in">
              <dc:creator/>
              <text:p><text:span text:style-name="T2">g.ambotta:</text:span><text:span text:style-name="T2"/></text:p>
              <text:p><text:span text:style-name="T3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/>
          <table:table-cell table:number-columns-spanned="12" table:number-rows-spanned="13" table:style-name="ce28"/>
          <table:covered-table-cell table:number-columns-repeated="1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number-rows-repeated="12" table:style-name="ro4">
          <table:covered-table-cell/>
          <table:covered-table-cell/>
          <table:covered-table-cell/>
          <table:covered-table-cell table:number-columns-repeated="1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7">
          <table:table-cell office:value-type="string" table:number-columns-spanned="14" table:number-rows-spanned="1" table:style-name="ce29">
            <text:p>Descrizione delle fasi di attuazione:</text:p>
          </table:table-cell>
          <table:covered-table-cell table:number-columns-repeated="1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table:number-columns-spanned="6" table:number-rows-spanned="1" table:style-name="ce30"/>
          <table:covered-table-cell table:number-columns-repeated="5"/>
          <table:table-cell office:value-type="float" office:value="5" table:style-name="ce8">
            <text:p>5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8">
          <table:table-cell office:value-type="float" office:value="2" table:style-name="ce7">
            <text:p>2</text:p>
          </table:table-cell>
          <table:table-cell table:number-columns-spanned="6" table:number-rows-spanned="1" table:style-name="ce30"/>
          <table:covered-table-cell table:number-columns-repeated="5"/>
          <table:table-cell office:value-type="float" office:value="6" table:style-name="ce8">
            <text:p>6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8">
          <table:table-cell office:value-type="float" office:value="3" table:style-name="ce7">
            <text:p>3</text:p>
          </table:table-cell>
          <table:table-cell table:number-columns-spanned="6" table:number-rows-spanned="1" table:style-name="ce30"/>
          <table:covered-table-cell table:number-columns-repeated="5"/>
          <table:table-cell office:value-type="float" office:value="7" table:style-name="ce8">
            <text:p>7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8">
          <table:table-cell office:value-type="float" office:value="4" table:style-name="ce7">
            <text:p>4</text:p>
          </table:table-cell>
          <table:table-cell table:number-columns-spanned="6" table:number-rows-spanned="1" table:style-name="ce30"/>
          <table:covered-table-cell table:number-columns-repeated="5"/>
          <table:table-cell office:value-type="float" office:value="8" table:style-name="ce8">
            <text:p>8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4">
          <table:table-cell table:style-name="ce9"/>
          <table:table-cell table:number-columns-repeated="12" table:style-name="ce10"/>
          <table:table-cell table:style-name="ce11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14" table:number-rows-spanned="1" table:style-name="ce31">
            <office:annotation draw:style-name="a2" svg:x="7.15in" svg:y="5.825in" svg:width="1.5in" svg:height="1.55833333333333in">
              <dc:creator/>
              <text:p><text:span text:style-name="T2">g.ambotta:</text:span><text:span text:style-name="T2"/></text:p>
              <text:p><text:span text:style-name="T3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8" table:number-rows-spanned="1" table:style-name="ce32">
            <office:annotation draw:style-name="a3" svg:x="4.275in" svg:y="6.35in" svg:width="1.5in" svg:height="0.816666666666667in">
              <dc:creator/>
              <text:p><text:span text:style-name="T2">g.ambotta:</text:span><text:span text:style-name="T2"/></text:p>
              <text:p><text:span text:style-name="T3">cosa produco</text:span><text:span text:style-name="T3"/></text:p>
              <text:p><text:span text:style-name="T2">campo obbligatorio</text:span></text:p>
            </office:annotation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33">
            <text:p>ATTESO</text:p>
          </table:table-cell>
          <table:covered-table-cell/>
          <table:table-cell office:value-type="string" table:number-columns-spanned="2" table:number-rows-spanned="1" table:style-name="ce33">
            <text:p>RAGGIUNTO</text:p>
          </table:table-cell>
          <table:covered-table-cell/>
          <table:table-cell office:value-type="string" table:number-columns-spanned="2" table:number-rows-spanned="1" table:style-name="ce34">
            <text:p>Scost.</text:p>
          </table:table-cell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style-name="ce13"/>
          <table:table-cell table:number-columns-repeated="229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8" table:number-rows-spanned="1" table:style-name="ce32">
            <office:annotation draw:style-name="a4" svg:x="4.275in" svg:y="7.16666666666667in" svg:width="1.5in" svg:height="0.816666666666667in">
              <dc:creator/>
              <text:p><text:span text:style-name="T2">g.ambotta:</text:span><text:span text:style-name="T2"/></text:p>
              <text:p><text:span text:style-name="T3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33">
            <text:p>ATTESO</text:p>
          </table:table-cell>
          <table:covered-table-cell/>
          <table:table-cell office:value-type="string" table:number-columns-spanned="2" table:number-rows-spanned="1" table:style-name="ce33">
            <text:p>RAGGIUNTO</text:p>
          </table:table-cell>
          <table:covered-table-cell/>
          <table:table-cell office:value-type="string" table:number-columns-spanned="2" table:number-rows-spanned="1" table:style-name="ce34">
            <text:p>Scost.</text:p>
          </table:table-cell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style-name="ce13"/>
          <table:table-cell table:number-columns-repeated="229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8" table:number-rows-spanned="1" table:style-name="ce32">
            <office:annotation draw:style-name="a5" svg:x="4.275in" svg:y="7.94166666666667in" svg:width="1.5in" svg:height="1.50833333333333in">
              <dc:creator/>
              <text:p><text:span text:style-name="T2">g.ambotta:</text:span><text:span text:style-name="T2"/></text:p>
              <text:p><text:span text:style-name="T3">costituiscono costo obiettivo i costi diretti a produrlo non ricompresi nei costi già conteggiati nell'attività istituzionale. I costi sono riferiti al titolo primo</text:span><text:span text:style-name="T3"/></text:p>
              <text:p><text:span text:style-name="T2">campo obbligatorio</text:span></text:p>
            </office:annotation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33">
            <text:p>ATTESO</text:p>
          </table:table-cell>
          <table:covered-table-cell/>
          <table:table-cell office:value-type="string" table:number-columns-spanned="2" table:number-rows-spanned="1" table:style-name="ce33">
            <text:p>RAGGIUNTO</text:p>
          </table:table-cell>
          <table:covered-table-cell/>
          <table:table-cell office:value-type="string" table:number-columns-spanned="2" table:number-rows-spanned="1" table:style-name="ce34">
            <text:p>Scost.</text:p>
          </table:table-cell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style-name="ce13"/>
          <table:table-cell table:number-columns-repeated="229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8" table:number-rows-spanned="1" table:style-name="ce32">
            <office:annotation draw:style-name="a6" svg:x="4.275in" svg:y="8.825in" svg:width="1.5in" svg:height="0.816666666666667in">
              <dc:creator/>
              <text:p><text:span text:style-name="T2">g.ambotta:</text:span><text:span text:style-name="T2"/></text:p>
              <text:p><text:span text:style-name="T3">è la misurazione qualitativa della nostro risultato</text:span><text:span text:style-name="T3"/></text:p>
              <text:p><text:span text:style-name="T2">campo obbligatorio</text:span></text:p>
            </office:annotation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33">
            <text:p>ATTESO</text:p>
          </table:table-cell>
          <table:covered-table-cell/>
          <table:table-cell office:value-type="string" table:number-columns-spanned="2" table:number-rows-spanned="1" table:style-name="ce33">
            <text:p>RAGGIUNTO</text:p>
          </table:table-cell>
          <table:covered-table-cell/>
          <table:table-cell office:value-type="string" table:number-columns-spanned="2" table:number-rows-spanned="1" table:style-name="ce34">
            <text:p>Scost.</text:p>
          </table:table-cell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style-name="ce2"/>
          <table:table-cell table:style-name="ce13"/>
          <table:table-cell table:number-columns-repeated="229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content-validation-name="val1" table:style-name="ce51"/>
          <table:covered-table-cell/>
          <table:table-cell table:number-columns-spanned="2" table:number-rows-spanned="1" table:style-name="ce2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spanned="8" table:number-rows-spanned="1" table:style-name="ce36"/>
          <table:covered-table-cell table:number-columns-repeated="7"/>
          <table:table-cell table:number-columns-spanned="2" table:number-rows-spanned="1" table:content-validation-name="val1" table:style-name="ce56"/>
          <table:covered-table-cell/>
          <table:table-cell table:number-columns-spanned="2" table:number-rows-spanned="1" table:content-validation-name="val1" table:style-name="ce56"/>
          <table:covered-table-cell/>
          <table:table-cell table:number-columns-spanned="2" table:number-rows-spanned="1" table:style-name="ce3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14" table:number-rows-spanned="1" table:style-name="ce50">
            <text:p>CRONOPROGRAMMA</text:p>
          </table:table-cell>
          <table:covered-table-cell table:number-columns-repeated="1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9">
          <table:table-cell office:value-type="string" table:number-columns-spanned="2" table:number-rows-spanned="1" table:style-name="ce33">
            <text:p>FASI E TEMPI</text:p>
          </table:table-cell>
          <table:covered-table-cell/>
          <table:table-cell office:value-type="string" table:style-name="ce14">
            <text:p>Gennaio</text:p>
          </table:table-cell>
          <table:table-cell office:value-type="string" table:style-name="ce14">
            <text:p>Febbraio</text:p>
          </table:table-cell>
          <table:table-cell office:value-type="string" table:style-name="ce14">
            <text:p>Marzo</text:p>
          </table:table-cell>
          <table:table-cell office:value-type="string" table:style-name="ce14">
            <text:p>Aprile</text:p>
          </table:table-cell>
          <table:table-cell office:value-type="string" table:style-name="ce14">
            <text:p>Maggio</text:p>
          </table:table-cell>
          <table:table-cell office:value-type="string" table:style-name="ce14">
            <text:p>Giugno</text:p>
          </table:table-cell>
          <table:table-cell office:value-type="string" table:style-name="ce14">
            <text:p>Luglio</text:p>
          </table:table-cell>
          <table:table-cell office:value-type="string" table:style-name="ce14">
            <text:p>Agosto</text:p>
          </table:table-cell>
          <table:table-cell office:value-type="string" table:style-name="ce14">
            <text:p>Settembre</text:p>
          </table:table-cell>
          <table:table-cell office:value-type="string" table:style-name="ce14">
            <text:p>Ottobre</text:p>
          </table:table-cell>
          <table:table-cell office:value-type="string" table:style-name="ce14">
            <text:p>Novembre</text:p>
          </table:table-cell>
          <table:table-cell office:value-type="string" table:style-name="ce14">
            <text:p>Dicembre</text:p>
          </table:table-cell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table-cell office:value-type="float" office:value="1" table:formula="of:=IF([.A21]&gt;0;[.A21];&quot;&quot;)" table:number-columns-spanned="2" table:number-rows-spanned="2" table:style-name="ce40">
            <text:p>1</text:p>
          </table:table-cell>
          <table:covered-table-cell/>
          <table:table-cell table:content-validation-name="val1" table:style-name="ce52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covered-table-cell/>
          <table:covered-table-cell/>
          <table:table-cell table:content-validation-name="val1" table:style-name="ce54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table-cell office:value-type="float" office:value="2" table:formula="of:=IF([.A22]&gt;0;[.A22];&quot;&quot;)" table:number-columns-spanned="2" table:number-rows-spanned="2" table:style-name="ce49">
            <text:p>2</text:p>
          </table:table-cell>
          <table:covered-table-cell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covered-table-cell/>
          <table:covered-table-cell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table-cell office:value-type="float" office:value="3" table:formula="of:=IF([.A23]&gt;0;[.A23];&quot;&quot;)" table:number-columns-spanned="2" table:number-rows-spanned="2" table:style-name="ce49">
            <text:p>3</text:p>
          </table:table-cell>
          <table:covered-table-cell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covered-table-cell/>
          <table:covered-table-cell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table-cell office:value-type="float" office:value="4" table:formula="of:=IF([.A24]&gt;0;[.A24];&quot;&quot;)" table:number-columns-spanned="2" table:number-rows-spanned="2" table:style-name="ce49">
            <text:p>4</text:p>
          </table:table-cell>
          <table:covered-table-cell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covered-table-cell/>
          <table:covered-table-cell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table-cell office:value-type="float" office:value="5" table:formula="of:=IF([.H21]&gt;0;[.H21];&quot;&quot;)" table:number-columns-spanned="2" table:number-rows-spanned="2" table:style-name="ce49">
            <text:p>5</text:p>
          </table:table-cell>
          <table:covered-table-cell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covered-table-cell/>
          <table:covered-table-cell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table-cell office:value-type="float" office:value="6" table:formula="of:=IF([.H22]&gt;0;[.H22];&quot;&quot;)" table:number-columns-spanned="2" table:number-rows-spanned="2" table:style-name="ce49">
            <text:p>6</text:p>
          </table:table-cell>
          <table:covered-table-cell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0">
          <table:covered-table-cell/>
          <table:covered-table-cell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content-validation-name="val1" table:style-name="ce55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repeated="14" table:style-name="ce16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4" table:number-rows-spanned="1" table:style-name="ce41">
            <text:p>VERIFICA INTERMEDIA AL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office:value-type="string" table:number-columns-spanned="4" table:number-rows-spanned="1" table:style-name="ce43">
            <text:p>VERIFICA FINALE AL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5" table:number-rows-spanned="1" table:style-name="ce44">
            <text:p>MEDIA VALORE RAGGIUNTO %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office:value-type="string" table:number-columns-spanned="5" table:number-rows-spanned="1" table:style-name="ce44">
            <text:p>MEDIA VALORE RAGGIUNTO %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5" table:number-rows-spanned="1" table:style-name="ce44">
            <text:p>MEDIA RISPETTO DEI TEMPI %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office:value-type="string" table:number-columns-spanned="5" table:number-rows-spanned="1" table:style-name="ce44">
            <text:p>MEDIA RISPETTO DEI TEMPI %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repeated="14" table:style-name="ce16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1" table:style-name="ce45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45">
            <text:p>Analisi degli scostamenti</text:p>
          </table:table-cell>
          <table:covered-table-cell table:number-columns-repeated="6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2" table:number-rows-spanned="3" table:style-name="ce44">
            <text:p>Cause</text:p>
          </table:table-cell>
          <table:covered-table-cell/>
          <table:table-cell table:number-columns-spanned="5" table:number-rows-spanned="3" table:style-name="ce30"/>
          <table:covered-table-cell table:number-columns-repeated="4"/>
          <table:table-cell office:value-type="string" table:number-columns-spanned="2" table:number-rows-spanned="3" table:style-name="ce44">
            <text:p>Cause</text:p>
          </table:table-cell>
          <table:covered-table-cell/>
          <table:table-cell table:number-columns-spanned="5" table:number-rows-spanned="3" table:style-name="ce30"/>
          <table:covered-table-cell table:number-columns-repeated="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2" table:number-rows-spanned="3" table:style-name="ce44">
            <text:p>Effetti</text:p>
          </table:table-cell>
          <table:covered-table-cell/>
          <table:table-cell table:number-columns-spanned="5" table:number-rows-spanned="3" table:style-name="ce30"/>
          <table:covered-table-cell table:number-columns-repeated="4"/>
          <table:table-cell office:value-type="string" table:number-columns-spanned="2" table:number-rows-spanned="3" table:style-name="ce44">
            <text:p>Effetti</text:p>
          </table:table-cell>
          <table:covered-table-cell/>
          <table:table-cell table:number-columns-spanned="5" table:number-rows-spanned="3" table:style-name="ce30"/>
          <table:covered-table-cell table:number-columns-repeated="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1" table:style-name="ce45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45">
            <text:p>Provvedimenti correttivi</text:p>
          </table:table-cell>
          <table:covered-table-cell table:number-columns-repeated="6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2" table:number-rows-spanned="3" table:style-name="ce44">
            <text:p>Intrapresi</text:p>
          </table:table-cell>
          <table:covered-table-cell/>
          <table:table-cell table:number-columns-spanned="5" table:number-rows-spanned="3" table:style-name="ce30"/>
          <table:covered-table-cell table:number-columns-repeated="4"/>
          <table:table-cell office:value-type="string" table:number-columns-spanned="2" table:number-rows-spanned="3" table:style-name="ce44">
            <text:p>Intrapresi</text:p>
          </table:table-cell>
          <table:covered-table-cell/>
          <table:table-cell table:number-columns-spanned="5" table:number-rows-spanned="3" table:style-name="ce30"/>
          <table:covered-table-cell table:number-columns-repeated="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2" table:number-rows-spanned="3" table:style-name="ce44">
            <text:p>Da attivare</text:p>
          </table:table-cell>
          <table:covered-table-cell/>
          <table:table-cell table:number-columns-spanned="5" table:number-rows-spanned="3" table:style-name="ce30"/>
          <table:covered-table-cell table:number-columns-repeated="4"/>
          <table:table-cell office:value-type="string" table:number-columns-spanned="2" table:number-rows-spanned="3" table:style-name="ce44">
            <text:p>Da attivare</text:p>
          </table:table-cell>
          <table:covered-table-cell/>
          <table:table-cell table:number-columns-spanned="5" table:number-rows-spanned="3" table:style-name="ce30"/>
          <table:covered-table-cell table:number-columns-repeated="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number-columns-repeated="14" table:style-name="ce16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office:value-type="string" table:number-columns-spanned="14" table:number-rows-spanned="1" table:style-name="ce45">
            <text:p>PERSONALE COINVOLTO NELL'OBIETTIVO</text:p>
          </table:table-cell>
          <table:covered-table-cell table:number-columns-repeated="13"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11">
          <table:table-cell office:value-type="string" table:style-name="ce17">
            <text:p>Cat.</text:p>
          </table:table-cell>
          <table:table-cell office:value-type="string" table:number-columns-spanned="11" table:number-rows-spanned="1" table:style-name="ce44">
            <text:p>Cognome e Nome</text:p>
          </table:table-cell>
          <table:covered-table-cell table:number-columns-repeated="10"/>
          <table:table-cell office:value-type="string" table:number-columns-spanned="2" table:number-rows-spanned="1" table:style-name="ce46">
            <text:p>% Partecipazione</text:p>
          </table:table-cell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style-name="ce18"/>
          <table:table-cell table:number-columns-spanned="11" table:number-rows-spanned="1" table:style-name="ce30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style-name="ce18"/>
          <table:table-cell table:number-columns-spanned="11" table:number-rows-spanned="1" table:style-name="ce30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style-name="ce18"/>
          <table:table-cell table:number-columns-spanned="11" table:number-rows-spanned="1" table:style-name="ce30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style-name="ce18"/>
          <table:table-cell table:number-columns-spanned="11" table:number-rows-spanned="1" table:style-name="ce30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style-name="ce18"/>
          <table:table-cell table:number-columns-spanned="11" table:number-rows-spanned="1" table:style-name="ce30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style-name="ce18"/>
          <table:table-cell table:number-columns-spanned="11" table:number-rows-spanned="1" table:style-name="ce30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style-name="ce18"/>
          <table:table-cell table:number-columns-spanned="11" table:number-rows-spanned="1" table:style-name="ce30"/>
          <table:covered-table-cell table:number-columns-repeated="10"/>
          <table:table-cell table:number-columns-spanned="2" table:number-rows-spanned="1" table:style-name="ce24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style-name="ro3">
          <table:table-cell table:style-name="ce19"/>
          <table:table-cell office:value-type="string" table:number-columns-spanned="11" table:number-rows-spanned="1" table:style-name="ce47">
            <text:p>totale partecipazione agli obiettivi</text:p>
          </table:table-cell>
          <table:covered-table-cell table:number-columns-repeated="10"/>
          <table:table-cell table:number-columns-spanned="2" table:number-rows-spanned="1" table:style-name="ce48"/>
          <table:covered-table-cell/>
          <table:table-cell table:number-columns-repeated="231" table:style-name="ce2"/>
          <table:table-cell table:number-columns-repeated="10" table:style-name="ce3"/>
          <table:table-cell table:number-columns-repeated="16129" table:style-name="ce1"/>
        </table:table-row>
        <table:table-row table:number-rows-repeated="65352" table:style-name="ro12">
          <table:table-cell table:number-columns-repeated="16384"/>
        </table:table-row>
        <table:table-row table:style-name="ro3">
          <table:table-cell table:number-columns-repeated="245"/>
          <table:table-cell table:number-columns-repeated="5" table:style-name="ce2"/>
          <table:table-cell office:value-type="string" table:style-name="ce4">
            <text:p>DES</text:p>
          </table:table-cell>
          <table:table-cell office:value-type="string" table:style-name="ce4">
            <text:p>TYP</text:p>
          </table:table-cell>
          <table:table-cell office:value-type="string" table:style-name="ce4">
            <text:p>ATT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ADD</text:p>
          </table:table-cell>
          <table:table-cell table:number-columns-repeated="16129" table:style-name="ce1"/>
        </table:table-row>
        <table:table-row table:style-name="ro3">
          <table:table-cell table:number-columns-repeated="245"/>
          <table:table-cell table:number-columns-repeated="5" table:style-name="ce2"/>
          <table:table-cell office:value-type="string" table:style-name="ce4">
            <text:p/>
          </table:table-cell>
          <table:table-cell office:value-type="float" office:value="0" table:formula="of:=[.$A$15]" table:style-name="ce4">
            <text:p>0</text:p>
          </table:table-cell>
          <table:table-cell office:value-type="string" office:string-value=" -  -  -  -  -  -  - " table:formula="of:=[.$B$21]&amp;&quot; - &quot;&amp;[.$B$22]&amp;&quot; - &quot;&amp;[.$B$23]&amp;&quot; - &quot;&amp;[.$B$24]&amp;&quot; - &quot;&amp;[.$I$21]&amp;&quot; - &quot;&amp;[.$I$22]&amp;&quot; - &quot;&amp;[.$I$23]&amp;&quot; - &quot;&amp;[.$I$24]" table:style-name="ce4">
            <text:p><text:s/>- <text:s/>- <text:s/>- <text:s/>- <text:s/>- <text:s/>- <text:s/>-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129" table:style-name="ce1"/>
        </table:table-row>
        <table:table-row table:number-rows-repeated="983132" table:style-name="ro12">
          <table:table-cell table:number-columns-repeated="16384"/>
        </table:table-row>
        <table:named-expressions>
          <table:named-range table:name="Print_Area" table:cell-range-address="Scheda_obiettivo.$A$1:Scheda_obiettivo.$N$90" table:base-cell-address="Scheda_obiettivo.$A$1"/>
        </table:named-expressions>
      </table:table>
      <table:named-expressions>
        <table:named-expression table:name="Payment_Needed" table:expression="of:=&quot;$&quot;&quot;Pagamento richiesto&quot;&quot;&quot;" table:base-cell-address="Scheda_obiettivo.$A$1"/>
        <table:named-expression table:name="Reimbursement" table:expression="of:=&quot;$&quot;&quot;Rimborso&quot;&quot;&quot;" table:base-cell-address="Scheda_obiet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€</number:currency-symbol>
      <number:text> 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 -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 </number:text>
      <number:number number:decimal-places="0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 </number:text>
      <number:number number:decimal-places="0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 -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2" number:min-integer-digits="1" number:grouping="true"/>
      <number:text> </number:text>
    </number:number-style>
    <number:number-style style:name="N40P1">
      <number:text> L. (</number:text>
      <number:number number:decimal-places="2" number:min-integer-digits="1" number:grouping="true"/>
      <number:text>)</number:text>
    </number:number-style>
    <number:text-style style:name="N40P2">
      <number:text> L.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xf0" style:family="table-cell" style:data-style-name="N0">
      <style:table-cell-properties style:vertical-align="middle" fo:background-color="#C0C0C0"/>
      <style:text-properties fo:color="#C0C0C0"/>
    </style:style>
    <style:style style:name="Dxf1" style:family="table-cell" style:data-style-name="N0">
      <style:table-cell-properties style:vertical-align="middle" fo:background-color="#FF0000"/>
      <style:text-properties fo:color="#FF0000"/>
    </style:style>
    <style:style style:name="Dxf2" style:family="table-cell" style:data-style-name="N0">
      <style:table-cell-properties style:vertical-align="automatic" fo:background-color="#FF0000"/>
      <style:text-properties fo:color="#FF0000"/>
    </style:style>
    <style:style style:name="Dxf3" style:family="table-cell" style:data-style-name="N0">
      <style:table-cell-properties style:vertical-align="automatic" fo:background-color="#C0C0C0"/>
      <style:text-properties fo:color="#C0C0C0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BJ_rev09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40"/>
    <style:style style:name="cf1" style:family="table-cell">
      <style:table-cell-properties fo:background-color="#FF0000"/>
      <style:text-properties fo:color="#FF0000" style:font-family-generic="swiss"/>
    </style:style>
    <style:style style:name="cf2" style:family="table-cell">
      <style:table-cell-properties fo:background-color="#C0C0C0"/>
      <style:text-properties fo:color="#C0C0C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in" fo:margin-bottom="0.5118in" fo:margin-left="0.4724in" fo:margin-right="0.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4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All.</text:span><text:span text:style-name="T1"> </text:span><text:span text:style-name="T1">A)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Gilberto</meta:initial-creator>
    <dc:creator>SEGR01</dc:creator>
    <meta:creation-date>2015-04-24T18:29:32Z</meta:creation-date>
    <dc:date>2022-09-27T14:55:36Z</dc:date>
    <meta:print-date>2018-08-21T14:47:07Z</meta:print-date>
  </office:meta>
</office:document-meta>
</file>