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e_OBJ_rev0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Normale_OBJ_rev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9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10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11" style:family="table-cell" style:parent-style-name="Normale_OBJ_rev09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Normale_OBJ_rev0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Normale_OBJ_rev09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Normale_OBJ_rev0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</style:style>
    <style:style style:name="ce20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2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Normale_OBJ_rev09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Normale_OBJ_rev09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Normale_OBJ_rev09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624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allow-empty-cell="false">
          <table:help-message/>
          <table:error-message/>
        </table:content-validation>
      </table:content-validations>
      <table:table table:name="Scheda_obiettivo" table:style-name="ta1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28" table:default-cell-style-name="ce2"/>
        <table:table-column table:style-name="co5" table:default-cell-style-name="ce2"/>
        <table:table-column table:style-name="co3" table:number-columns-repeated="11" table:default-cell-style-name="ce3"/>
        <table:table-column table:style-name="co3" table:number-columns-repeated="16128" table:default-cell-style-name="ce1"/>
        <table:table-row table:style-name="ro1">
          <table:table-cell office:value-type="string" table:number-columns-spanned="14" table:number-rows-spanned="1" table:style-name="ce15">
            <text:p>Obiettivo strategico n° ____ PESO: ______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2">
          <table:table-cell table:number-columns-repeated="14" table:style-name="ce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14" table:number-rows-spanned="1" table:style-name="ce16">
            <text:p>SEGRETARIO COMUNALE</text:p>
          </table:table-cell>
          <table:covered-table-cell table:number-columns-repeated="13"/>
          <table:table-cell table:number-columns-repeated="242" table:style-name="ce5"/>
          <table:table-cell table:number-columns-repeated="16128"/>
        </table:table-row>
        <table:table-row table:style-name="ro4">
          <table:table-cell office:value-type="string" table:number-columns-spanned="14" table:number-rows-spanned="1" table:style-name="ce29">
            <text:p>DR. _________________________</text:p>
          </table:table-cell>
          <table:covered-table-cell table:number-columns-repeated="13"/>
          <table:table-cell table:number-columns-repeated="242" table:style-name="ce5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18">
            <text:p>OBIETTIVO</text:p>
          </table:table-cell>
          <table:covered-table-cell/>
          <table:table-cell table:number-columns-spanned="12" table:number-rows-spanned="1" table:style-name="ce19">
            <office:annotation draw:style-name="a0" svg:x="7.15in" svg:y="0.683333333333333in" svg:width="2.16666666666667in" svg:height="0.941666666666667in">
              <dc:creator/>
              <text:p><text:span text:style-name="T1">g. ambotta:</text:span><text:span text:style-name="T1"/></text:p>
              <text:p><text:span text:style-name="T2">definire sinteticamente la finalità dell'obiettivo e se possibile gli elementi qualitativi che lo contraddistinguono</text:span></text:p>
            </office:annotation>
          </table:table-cell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6">
          <table:table-cell office:value-type="string" table:number-columns-spanned="2" table:number-rows-spanned="13" table:style-name="ce20">
            <office:annotation draw:style-name="a1" svg:x="1.4in" svg:y="0.683333333333333in" svg:width="1.5in" svg:height="1.31666666666667in">
              <dc:creator/>
              <text:p><text:span text:style-name="T1">g.ambotta:</text:span><text:span text:style-name="T1"/></text:p>
              <text:p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table:number-columns-spanned="12" table:number-rows-spanned="13" table:style-name="ce21"/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12" table:style-name="ro6">
          <table:covered-table-cell/>
          <table:covered-table-cell/>
          <table:covered-table-cell/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7">
          <table:table-cell office:value-type="string" table:number-columns-spanned="14" table:number-rows-spanned="1" table:style-name="ce22">
            <text:p>Descrizione delle fasi di attuazione: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1" table:style-name="ce6">
            <text:p>1</text:p>
          </table:table-cell>
          <table:table-cell table:number-columns-spanned="6" table:number-rows-spanned="1" table:style-name="ce23"/>
          <table:covered-table-cell table:number-columns-repeated="5"/>
          <table:table-cell office:value-type="float" office:value="5" table:style-name="ce7">
            <text:p>5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table:number-columns-spanned="6" table:number-rows-spanned="1" table:style-name="ce23"/>
          <table:covered-table-cell table:number-columns-repeated="5"/>
          <table:table-cell office:value-type="float" office:value="6" table:style-name="ce7">
            <text:p>6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3" table:style-name="ce6">
            <text:p>3</text:p>
          </table:table-cell>
          <table:table-cell table:number-columns-spanned="6" table:number-rows-spanned="1" table:style-name="ce23"/>
          <table:covered-table-cell table:number-columns-repeated="5"/>
          <table:table-cell office:value-type="float" office:value="7" table:style-name="ce7">
            <text:p>7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table:number-columns-spanned="6" table:number-rows-spanned="1" table:style-name="ce23"/>
          <table:covered-table-cell table:number-columns-repeated="5"/>
          <table:table-cell office:value-type="float" office:value="8" table:style-name="ce7">
            <text:p>8</text:p>
          </table:table-cell>
          <table:table-cell table:number-columns-spanned="6" table:number-rows-spanned="1" table:style-name="ce21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6">
          <table:table-cell table:style-name="ce8"/>
          <table:table-cell table:number-columns-repeated="12" table:style-name="ce9"/>
          <table:table-cell table:style-name="ce10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9">
          <table:table-cell office:value-type="string" table:number-columns-spanned="14" table:number-rows-spanned="1" table:style-name="ce28">
            <text:p>CRONOPROGRAMMA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string" table:number-columns-spanned="2" table:number-rows-spanned="1" table:style-name="ce25">
            <text:p>FASI E TEMPI</text:p>
          </table:table-cell>
          <table:covered-table-cell/>
          <table:table-cell office:value-type="string" table:style-name="ce11">
            <text:p>Gennaio</text:p>
          </table:table-cell>
          <table:table-cell office:value-type="string" table:style-name="ce11">
            <text:p>Febbrai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prile</text:p>
          </table:table-cell>
          <table:table-cell office:value-type="string" table:style-name="ce11">
            <text:p>Maggio</text:p>
          </table:table-cell>
          <table:table-cell office:value-type="string" table:style-name="ce11">
            <text:p>Giugno</text:p>
          </table:table-cell>
          <table:table-cell office:value-type="string" table:style-name="ce11">
            <text:p>Lug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tembre</text:p>
          </table:table-cell>
          <table:table-cell office:value-type="string" table:style-name="ce11">
            <text:p>Ottobre</text:p>
          </table:table-cell>
          <table:table-cell office:value-type="string" table:style-name="ce11">
            <text:p>Novembre</text:p>
          </table:table-cell>
          <table:table-cell office:value-type="string" table:style-name="ce11">
            <text:p>Dicembre</text:p>
          </table:table-cell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1" table:formula="of:=IF([.A20]&gt;0;[.A20];&quot;&quot;)" table:number-columns-spanned="2" table:number-rows-spanned="2" table:style-name="ce26">
            <text:p>1</text:p>
          </table:table-cell>
          <table:covered-table-cell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2" table:formula="of:=IF([.A21]&gt;0;[.A21];&quot;&quot;)" table:number-columns-spanned="2" table:number-rows-spanned="2" table:style-name="ce27">
            <text:p>2</text:p>
          </table:table-cell>
          <table:covered-table-cell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3" table:formula="of:=IF([.A22]&gt;0;[.A22];&quot;&quot;)" table:number-columns-spanned="2" table:number-rows-spanned="2" table:style-name="ce27">
            <text:p>3</text:p>
          </table:table-cell>
          <table:covered-table-cell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4" table:formula="of:=IF([.A23]&gt;0;[.A23];&quot;&quot;)" table:number-columns-spanned="2" table:number-rows-spanned="2" table:style-name="ce27">
            <text:p>4</text:p>
          </table:table-cell>
          <table:covered-table-cell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5" table:formula="of:=IF([.H20]&gt;0;[.H20];&quot;&quot;)" table:number-columns-spanned="2" table:number-rows-spanned="2" table:style-name="ce27">
            <text:p>5</text:p>
          </table:table-cell>
          <table:covered-table-cell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6" table:formula="of:=IF([.H21]&gt;0;[.H21];&quot;&quot;)" table:number-columns-spanned="2" table:number-rows-spanned="2" table:style-name="ce27">
            <text:p>6</text:p>
          </table:table-cell>
          <table:covered-table-cell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7" table:number-columns-spanned="2" table:number-rows-spanned="2" table:style-name="ce27">
            <text:p>7</text:p>
          </table:table-cell>
          <table:covered-table-cell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float" office:value="8" table:number-columns-spanned="2" table:number-rows-spanned="2" table:style-name="ce27">
            <text:p>8</text:p>
          </table:table-cell>
          <table:covered-table-cell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covered-table-cell/>
          <table:covered-table-cell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9">
          <table:table-cell table:number-columns-repeated="14" table:style-name="ce1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65307" table:style-name="ro12">
          <table:table-cell table:number-columns-repeated="16384"/>
        </table:table-row>
        <table:table-row table:style-name="ro9">
          <table:table-cell table:number-columns-repeated="245"/>
          <table:table-cell table:number-columns-repeated="5" table:style-name="ce2"/>
          <table:table-cell office:value-type="string" table:style-name="ce4">
            <text:p>DES</text:p>
          </table:table-cell>
          <table:table-cell office:value-type="string" table:style-name="ce4">
            <text:p>TYP</text:p>
          </table:table-cell>
          <table:table-cell office:value-type="string" table:style-name="ce4">
            <text:p>ATT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ADD</text:p>
          </table:table-cell>
          <table:table-cell table:number-columns-repeated="16129" table:style-name="ce1"/>
        </table:table-row>
        <table:table-row table:style-name="ro9">
          <table:table-cell table:number-columns-repeated="245"/>
          <table:table-cell table:number-columns-repeated="5" table:style-name="ce2"/>
          <table:table-cell office:value-type="string" table:style-name="ce4">
            <text:p/>
          </table:table-cell>
          <table:table-cell office:value-type="float" office:value="0" table:formula="of:=[.$A$14]" table:style-name="ce4">
            <text:p>0</text:p>
          </table:table-cell>
          <table:table-cell office:value-type="string" office:string-value=" -  -  -  -  -  -  - " table:formula="of:=[.$B$20]&amp;&quot; - &quot;&amp;[.$B$21]&amp;&quot; - &quot;&amp;[.$B$22]&amp;&quot; - &quot;&amp;[.$B$23]&amp;&quot; - &quot;&amp;[.$I$20]&amp;&quot; - &quot;&amp;[.$I$21]&amp;&quot; - &quot;&amp;[.$I$22]&amp;&quot; - &quot;&amp;[.$I$23]" table:style-name="ce4">
            <text:p><text:s/>- <text:s/>- <text:s/>- <text:s/>- <text:s/>- <text:s/>- <text:s/>-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129" table:style-name="ce1"/>
        </table:table-row>
        <table:table-row table:number-rows-repeated="983224" table:style-name="ro12">
          <table:table-cell table:number-columns-repeated="16384"/>
        </table:table-row>
        <table:named-expressions>
          <table:named-range table:name="Print_Area" table:cell-range-address="Scheda_obiettivo.$A$1:Scheda_obiettivo.$N$43" table:base-cell-address="Scheda_obiettivo.$A$1"/>
        </table:named-expressions>
      </table:table>
      <table:named-expressions>
        <table:named-expression table:name="Payment_Needed" table:expression="of:=&quot;$&quot;&quot;Pagamento richiesto&quot;&quot;&quot;" table:base-cell-address="Scheda_obiettivo.$A$1"/>
        <table:named-expression table:name="Reimbursement" table:expression="of:=&quot;$&quot;&quot;Rimborso&quot;&quot;&quot;" table:base-cell-address="Scheda_obiet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 L. (</number:text>
      <number:number number:decimal-places="2" number:min-integer-digits="1" number:grouping="true"/>
      <number:text>)</number:text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xf0" style:family="table-cell" style:data-style-name="N0">
      <style:table-cell-properties style:vertical-align="middle" fo:background-color="#C0C0C0"/>
      <style:text-properties fo:color="#C0C0C0"/>
    </style:style>
    <style:style style:name="Dxf1" style:family="table-cell" style:data-style-name="N0">
      <style:table-cell-properties style:vertical-align="middle" fo:background-color="#FF0000"/>
      <style:text-properties fo:color="#FF0000"/>
    </style:style>
    <style:style style:name="Dxf2" style:family="table-cell" style:data-style-name="N0">
      <style:table-cell-properties style:vertical-align="middle" fo:background-color="#C0C0C0"/>
      <style:text-properties fo:color="#C0C0C0"/>
    </style:style>
    <style:style style:name="Dxf3" style:family="table-cell" style:data-style-name="N0">
      <style:table-cell-properties style:vertical-align="middle" fo:background-color="#FF0000"/>
      <style:text-properties fo:color="#FF0000"/>
    </style:style>
    <style:style style:name="Dxf4" style:family="table-cell" style:data-style-name="N0">
      <style:table-cell-properties style:vertical-align="middle" fo:background-color="#C0C0C0"/>
      <style:text-properties fo:color="#C0C0C0"/>
    </style:style>
    <style:style style:name="Dxf5" style:family="table-cell" style:data-style-name="N0">
      <style:table-cell-properties style:vertical-align="middle" fo:background-color="#FF0000"/>
      <style:text-properties fo:color="#FF0000"/>
    </style:style>
    <style:style style:name="Dxf6" style:family="table-cell" style:data-style-name="N0">
      <style:table-cell-properties style:vertical-align="automatic" fo:background-color="#FF0000"/>
      <style:text-properties fo:color="#FF0000"/>
    </style:style>
    <style:style style:name="Dxf7" style:family="table-cell" style:data-style-name="N0">
      <style:table-cell-properties style:vertical-align="automatic" fo:background-color="#C0C0C0"/>
      <style:text-properties fo:color="#C0C0C0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40"/>
    <style:style style:name="cf1" style:family="table-cell">
      <style:table-cell-properties fo:background-color="#FF0000"/>
      <style:text-properties fo:color="#FF0000" style:font-family-generic="swiss"/>
    </style:style>
    <style:style style:name="cf2" style:family="table-cell">
      <style:table-cell-properties fo:background-color="#C0C0C0"/>
      <style:text-properties fo:color="#C0C0C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4724in" fo:margin-right="0.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. A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Gilberto</meta:initial-creator>
    <dc:creator>SEGR01</dc:creator>
    <meta:creation-date>2015-04-24T18:29:32Z</meta:creation-date>
    <dc:date>2022-09-27T14:54:05Z</dc:date>
    <meta:print-date>2018-08-23T08:11:52Z</meta:print-date>
  </office:meta>
</office:document-meta>
</file>