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5" style:parent-style-name="Normale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2.2263in"/>
    </style:style>
    <style:style style:name="TableColumn21" style:family="table-column">
      <style:table-column-properties style:column-width="0.2347in"/>
    </style:style>
    <style:style style:name="TableColumn22" style:family="table-column">
      <style:table-column-properties style:column-width="1.6729in"/>
    </style:style>
    <style:style style:name="TableColumn23" style:family="table-column">
      <style:table-column-properties style:column-width="0.8861in"/>
    </style:style>
    <style:style style:name="Table17" style:family="table">
      <style:table-properties style:width="6.8673in" fo:margin-left="0in" table:align="left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="Times New Roman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0" style:family="table-row">
      <style:table-row-properties style:min-row-height="0.192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</style:style>
    <style:style style:name="T5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64" style:family="table-row">
      <style:table-row-properties style:min-row-height="0.1576in"/>
    </style:style>
    <style:style style:name="TableCell6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ar.predefinitoparagrafo" style:family="text">
      <style:text-properties style:font-name="Times New Roman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style:font-weight-complex="bold" fo:font-size="16pt" style:font-size-asian="16pt" style:font-size-complex="16pt"/>
    </style:style>
    <style:style style:name="T73" style:parent-style-name="Car.predefinitoparagrafo" style:family="text">
      <style:text-properties style:font-name="Arial" style:font-name-complex="Arial" style:font-weight-complex="bold"/>
    </style:style>
    <style:style style:name="T74" style:parent-style-name="Car.predefinitoparagrafo" style:family="text">
      <style:text-properties style:font-name="Arial" style:font-name-complex="Arial" style:font-weight-complex="bold"/>
    </style:style>
    <style:style style:name="TableRow75" style:family="table-row">
      <style:table-row-properties style:min-row-height="0.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0" style:family="table-row">
      <style:table-row-properties style:min-row-height="0.1576in"/>
    </style:style>
    <style:style style:name="TableCell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8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9pt"/>
    </style:style>
    <style:style style:name="TableRow85" style:family="table-row">
      <style:table-row-properties style:min-row-height="0.1576in"/>
    </style:style>
    <style:style style:name="TableCell86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 fo:margin-bottom="0in" fo:line-height="100%"/>
    </style:style>
    <style:style style:name="T88" style:parent-style-name="Car.predefinitoparagrafo" style:family="text">
      <style:text-properties style:font-name="Times New Roman" fo:font-weight="bold" style:font-weight-asian="bold" style:font-weight-complex="bold"/>
    </style:style>
    <style:style style:name="T89" style:parent-style-name="Car.predefinitoparagrafo" style:family="text">
      <style:text-properties style:font-name="Times New Roman" fo:font-weight="bold" style:font-weight-asian="bold" style:font-weight-complex="bold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variant="small-caps" fo:font-size="9pt" style:font-size-asian="9pt" style:font-size-complex="9pt"/>
    </style:style>
    <style:style style:name="TableRow106" style:family="table-row">
      <style:table-row-properties style:min-row-height="0.1576in"/>
    </style:style>
    <style:style style:name="TableCell10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120" style:family="table-row">
      <style:table-row-properties style:min-row-height="0.1576in"/>
    </style:style>
    <style:style style:name="TableCell121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Row162" style:family="table-row">
      <style:table-row-properties style:min-row-height="0.1576in"/>
    </style:style>
    <style:style style:name="TableCell16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font-variant="small-caps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/>
    </style:style>
    <style:style style:name="T176" style:parent-style-name="Car.predefinitoparagrafo" style:family="text">
      <style:text-properties style:font-name="Arial" style:font-name-complex="Arial" style:font-weight-complex="bold" fo:font-size="16pt" style:font-size-asian="16pt" style:font-size-complex="16pt"/>
    </style:style>
    <style:style style:name="T177" style:parent-style-name="Car.predefinitoparagrafo" style:family="text">
      <style:text-properties style:font-name="Arial" style:font-name-complex="Arial" style:font-weight-complex="bold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00%"/>
    </style:style>
    <style:style style:name="T181" style:parent-style-name="Car.predefinitoparagrafo" style:family="text">
      <style:text-properties style:font-name="Times New Roman" fo:font-weight="bold" style:font-weight-asian="bold" style:font-weight-complex="bold"/>
    </style:style>
    <style:style style:name="T182" style:parent-style-name="Car.predefinitoparagrafo" style:family="text">
      <style:text-properties style:font-name="Times New Roman" fo:font-weight="bold" style:font-weight-asian="bold" style:font-weight-complex="bold"/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style:font-weight-complex="bold" fo:font-size="16pt" style:font-size-asian="16pt" style:font-size-complex="16pt"/>
    </style:style>
    <style:style style:name="T188" style:parent-style-name="Car.predefinitoparagrafo" style:family="text">
      <style:text-properties style:font-name="Arial" style:font-name-complex="Arial" style:font-weight-complex="bold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min-row-height="0.1576in"/>
    </style:style>
    <style:style style:name="TableCell194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 fo:margin-bottom="0in" fo:line-height="100%"/>
    </style:style>
    <style:style style:name="T196" style:parent-style-name="Car.predefinitoparagrafo" style:family="text">
      <style:text-properties style:font-name="Times New Roman" fo:font-weight="bold" style:font-weight-asian="bold" style:font-weight-complex="bold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2" style:family="table-row">
      <style:table-row-properties style:min-row-height="0.192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05" style:parent-style-name="Normale" style:family="paragraph">
      <style:paragraph-properties style:text-autospace="none" fo:margin-bottom="0in" fo:line-height="100%"/>
    </style:style>
    <style:style style:name="T20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16" style:family="table-row">
      <style:table-row-properties style:min-row-height="0.192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19" style:parent-style-name="Normale" style:family="paragraph">
      <style:paragraph-properties style:text-autospace="none" fo:margin-bottom="0in" fo:line-height="100%"/>
    </style:style>
    <style:style style:name="T22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0" style:family="table-row">
      <style:table-row-properties style:min-row-height="0.192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33" style:parent-style-name="Normale" style:family="paragraph">
      <style:paragraph-properties style:text-autospace="none" fo:margin-bottom="0in" fo:line-height="100%"/>
    </style:style>
    <style:style style:name="T23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4" style:family="table-row">
      <style:table-row-properties style:min-row-height="0.192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47" style:parent-style-name="Normale" style:family="paragraph">
      <style:paragraph-properties style:text-autospace="none" fo:margin-bottom="0in" fo:line-height="100%"/>
    </style:style>
    <style:style style:name="T24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58" style:family="table-row">
      <style:table-row-properties style:min-row-height="0.192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61" style:parent-style-name="Normale" style:family="paragraph">
      <style:paragraph-properties style:text-autospace="none" fo:margin-bottom="0in" fo:line-height="100%"/>
    </style:style>
    <style:style style:name="T26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72" style:family="table-row">
      <style:table-row-properties style:min-row-height="0.192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75" style:parent-style-name="Normale" style:family="paragraph">
      <style:paragraph-properties style:text-autospace="none" fo:margin-bottom="0in" fo:line-height="100%"/>
    </style:style>
    <style:style style:name="T27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86" style:family="table-row">
      <style:table-row-properties style:min-row-height="0.192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89" style:parent-style-name="Normale" style:family="paragraph">
      <style:paragraph-properties style:text-autospace="none" fo:margin-bottom="0in" fo:line-height="100%"/>
    </style:style>
    <style:style style:name="T29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00" style:family="table-row">
      <style:table-row-properties style:min-row-height="0.192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03" style:parent-style-name="Normale" style:family="paragraph">
      <style:paragraph-properties style:text-autospace="none" fo:margin-bottom="0in" fo:line-height="100%"/>
    </style:style>
    <style:style style:name="T30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4" style:family="table-row">
      <style:table-row-properties style:min-row-height="0.192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17" style:parent-style-name="Normale" style:family="paragraph">
      <style:paragraph-properties style:text-autospace="none" fo:margin-bottom="0in" fo:line-height="100%"/>
    </style:style>
    <style:style style:name="T318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0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6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margin-bottom="0in" fo:line-height="100%"/>
    </style:style>
    <style:style style:name="T331" style:parent-style-name="Car.predefinitoparagrafo" style:family="text">
      <style:text-properties style:font-name="Times New Roman" fo:font-weight="bold" style:font-weight-asian="bold" style:font-weight-complex="bold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6" style:parent-style-name="Car.predefinitoparagrafo" style:family="text">
      <style:text-properties style:font-name="Arial" style:font-name-complex="Arial" style:font-weight-complex="bold" fo:font-size="16pt" style:font-size-asian="16pt" style:font-size-complex="16pt"/>
    </style:style>
    <style:style style:name="T337" style:parent-style-name="Car.predefinitoparagrafo" style:family="text">
      <style:text-properties style:font-name="Arial" style:font-name-complex="Arial" style:font-weight-complex="bold"/>
    </style:style>
    <style:style style:name="T338" style:parent-style-name="Car.predefinitoparagrafo" style:family="text">
      <style:text-properties style:font-name="Arial" style:font-name-complex="Arial" style:font-weight-complex="bold"/>
    </style:style>
    <style:style style:name="P33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Normale" style:family="paragraph">
      <style:paragraph-properties fo:margin-bottom="0in"/>
      <style:text-properties text:display="none"/>
    </style:style>
    <style:style style:name="TableColumn342" style:family="table-column">
      <style:table-column-properties style:column-width="5.9812in"/>
    </style:style>
    <style:style style:name="TableColumn343" style:family="table-column">
      <style:table-column-properties style:column-width="0.8861in"/>
    </style:style>
    <style:style style:name="Table341" style:family="table">
      <style:table-properties style:width="6.8673in" fo:margin-left="0in" table:align="left"/>
    </style:style>
    <style:style style:name="TableRow344" style:family="table-row">
      <style:table-row-properties style:min-row-height="0.243in"/>
    </style:style>
    <style:style style:name="TableCell34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margin-bottom="0in" fo:line-height="100%"/>
    </style:style>
    <style:style style:name="T3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2" style:parent-style-name="Car.predefinitoparagrafo" style:family="text">
      <style:text-properties style:font-name="Times New Roman" fo:font-weight="bold" style:font-weight-asian="bold" style:font-weight-complex="bold"/>
    </style:style>
    <style:style style:name="T3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4" style:parent-style-name="Car.predefinitoparagrafo" style:family="text">
      <style:text-properties style:font-name="Times New Roman" fo:font-weight="bold" style:font-weight-asian="bold" style:font-weight-complex="bold"/>
    </style:style>
    <style:style style:name="T3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6" style:parent-style-name="Car.predefinitoparagrafo" style:family="text">
      <style:text-properties style:font-name="Times New Roman" fo:font-weight="bold" style:font-weight-asian="bold" style:font-weight-complex="bold"/>
    </style:style>
    <style:style style:name="T3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35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361" style:family="table-row">
      <style:table-row-properties style:min-row-height="0.1576i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justify" fo:margin-top="0.0833in" fo:margin-bottom="0.0833in" fo:line-height="100%"/>
      <style:text-properties style:font-name="Arial" style:font-name-complex="Arial" style:font-weight-complex="bold" fo:font-style="italic" style:font-style-asian="italic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TableRow366" style:family="table-row">
      <style:table-row-properties style:min-row-height="0.1576in"/>
    </style:style>
    <style:style style:name="TableCell36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ell36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text-align="center" fo:margin-top="0.0833in" fo:margin-bottom="0.0833in" fo:line-height="100%"/>
      <style:text-properties style:font-name="Arial" style:font-name-complex="Arial" fo:font-weight="bold" style:font-weight-asian="bold" style:font-weight-complex="bold"/>
    </style:style>
    <style:style style:name="P371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372" style:parent-style-name="Normale" style:family="paragraph">
      <style:paragraph-properties style:text-autospace="none" fo:text-align="justify" fo:margin-bottom="0in"/>
      <style:text-properties style:font-name="Arial" style:font-name-complex="Arial" fo:font-size="3pt" style:font-size-asian="3pt" style:font-size-complex="3pt"/>
    </style:style>
    <style:style style:name="P373" style:parent-style-name="Normale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37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5" style:parent-style-name="Normale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376" style:parent-style-name="Normale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377" style:parent-style-name="Normale" style:family="paragraph">
      <style:paragraph-properties style:text-autospace="none" fo:text-align="center" fo:margin-bottom="0in" fo:margin-left="2.9534in" fo:margin-right="0.5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8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0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1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2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3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4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5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6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7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8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89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0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1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2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3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4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5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6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7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8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399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0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1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2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3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4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5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6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7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8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09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0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1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2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3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5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6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7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8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19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21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22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2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24" style:parent-style-name="Car.predefinitoparagrafo" style:family="text">
      <style:text-properties fo:font-size="9pt" style:font-size-asian="9pt" style:font-size-complex="9pt"/>
    </style:style>
    <style:style style:name="T425" style:parent-style-name="Car.predefinitoparagrafo" style:family="text">
      <style:text-properties fo:font-size="9pt" style:font-size-asian="9pt" style:font-size-complex="9pt"/>
    </style:style>
    <style:style style:name="T426" style:parent-style-name="Car.predefinitoparagrafo" style:family="text">
      <style:text-properties fo:font-size="9pt" style:font-size-asian="9pt" style:font-size-complex="9pt"/>
    </style:style>
    <style:style style:name="T427" style:parent-style-name="Car.predefinitoparagrafo" style:family="text">
      <style:text-properties fo:font-size="9pt" style:font-size-asian="9pt" style:font-size-complex="9pt"/>
    </style:style>
    <style:style style:name="T428" style:parent-style-name="Car.predefinitoparagrafo" style:family="text">
      <style:text-properties fo:font-size="9pt" style:font-size-asian="9pt" style:font-size-complex="9pt"/>
    </style:style>
    <style:style style:name="T429" style:parent-style-name="Car.predefinitoparagrafo" style:family="text">
      <style:text-properties fo:font-size="9pt" style:font-size-asian="9pt" style:font-size-complex="9pt"/>
    </style:style>
    <style:style style:name="T430" style:parent-style-name="Car.predefinitoparagrafo" style:family="text">
      <style:text-properties fo:font-size="9pt" style:font-size-asian="9pt" style:font-size-complex="9pt"/>
    </style:style>
    <style:style style:name="T431" style:parent-style-name="Car.predefinitoparagrafo" style:family="text">
      <style:text-properties fo:font-size="9pt" style:font-size-asian="9pt" style:font-size-complex="9pt"/>
    </style:style>
    <style:style style:name="P432" style:parent-style-name="Normale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433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34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35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36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37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38" style:parent-style-name="Normale" style:family="paragraph">
      <style:paragraph-properties style:text-autospace="none" fo:text-align="center" fo:margin-bottom="0in" fo:margin-right="3.0506in"/>
      <style:text-properties style:font-name="Arial" style:font-name-complex="Arial" fo:font-size="10pt" style:font-size-asian="10pt" style:font-size-complex="10pt"/>
    </style:style>
    <style:style style:name="P439" style:parent-style-name="Normale" style:family="paragraph">
      <style:paragraph-properties style:text-autospace="none" fo:margin-bottom="0in" fo:margin-right="3.0506in"/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Allegato B</text:p>
      <text:p text:style-name="P2">COMUNE DI<text:s/>VAL LIONA</text:p>
      <text:p text:style-name="P3"/>
      <text:p text:style-name="P4"><text:span text:style-name="T5">SCHEDA DI VALUTAZIONE</text:span><text:span text:style-name="T6"><text:s/></text:span><text:span text:style-name="T7">D</text:span><text:span text:style-name="T8">EL RESPONSABILE D</text:span><text:span text:style-name="T9">I<text:s/></text:span><text:span text:style-name="T10">POSIZIONE</text:span><text:span text:style-name="T11"><text:s/>ORGANIZ</text:span><text:span text:style-name="T12">ZATIVA</text:span></text:p>
      <text:p text:style-name="P13">ANNO _______</text:p>
      <text:p text:style-name="P14"/>
      <text:p text:style-name="P15">ASSEGNAZIONE DEGLI OBIETTIVI AVVENUTA MEDIANTE APPROVAZIONE DEL PIANO<text:s/>ESECUTIVO DI GESTIONE 20__/20__<text:s/>– DELIBERA DELLA GIUNTA COMUNALE N.<text:s/>___<text:s/>DEL<text:s/>__/__/20__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OBIETTIVO TRASVERS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I</text:span><text:span text:style-name="T31">)</text:span><text:span text:style-name="T32"><text:s/></text:span><text:span text:style-name="T33">ADEMPIMENTI IN MATERIA DI TRASPARENZA E PREVENZIONE DELLA CORRUZIONE</text:span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MASSIMO 10<text:s/>PUNTI</text:p>
          </table:table-cell>
        </table:table-row>
        <table:table-row table:style-name="TableRow36">
          <table:table-cell table:style-name="TableCell37" table:number-columns-spanned="6">
            <text:p text:style-name="P38">A)<text:s/>avvenuta pubblicazione di tutti i dati di propria competenza<text:s/>in formato corretto</text:p>
            <text:p text:style-name="P39"><text:span text:style-name="T40"></text:span><text:span text:style-name="T41"><text:s text:c="3"/>1 <text:s text:c="31"/></text:span><text:span text:style-name="T42"></text:span><text:span text:style-name="T43"><text:s text:c="3"/>2 <text:s text:c="31"/></text:span><text:span text:style-name="T44"></text:span><text:span text:style-name="T45"><text:s text:c="3"/>3 <text:s text:c="31"/></text:span><text:span text:style-name="T46"></text:span><text:span text:style-name="T47"><text:s text:c="3"/>4 <text:s text:c="31"/></text:span><text:span text:style-name="T48"></text:span><text:span text:style-name="T49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C) adempimenti di altri obblighi previsti dal piano di prevenzione della corruzione</text:p>
            <text:p text:style-name="P53"><text:span text:style-name="T54"></text:span><text:span text:style-name="T55"><text:s text:c="3"/>1 <text:s text:c="31"/></text:span><text:span text:style-name="T56"></text:span><text:span text:style-name="T57"><text:s text:c="3"/>2 <text:s text:c="31"/></text:span><text:span text:style-name="T58"></text:span><text:span text:style-name="T59"><text:s text:c="3"/>3 <text:s text:c="31"/></text:span><text:span text:style-name="T60"></text:span><text:span text:style-name="T61"><text:s text:c="3"/>4 <text:s text:c="31"/></text:span><text:span text:style-name="T62"></text:span><text:span text:style-name="T63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I</text:span><text:span text:style-name="T68">)</text:span><text:span text:style-name="T69"><text:s/></text:span><text:span text:style-name="T70">VALUTAZIONE:</text:span><text:span text:style-name="T71"><text:s/></text:span><text:span text:style-name="T72">Ʃ</text:span><text:span text:style-name="T73">v</text:span><text:span text:style-name="T74"><text:s/>=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OBIETTIVI DI AREA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I</text:span><text:span text:style-name="T89">I</text:span><text:span text:style-name="T90">)</text:span><text:span text:style-name="T91"><text:s/></text:span><text:span text:style-name="T92">RAGGIUNGIMENTO DEGLI OBIETTIVI ASSEGNATI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MASSIMO<text:s/>60 PUNTI</text:p>
          </table:table-cell>
        </table:table-row>
        <table:table-row table:style-name="TableRow95">
          <table:table-cell table:style-name="TableCell96">
            <text:p text:style-name="P97">Peso (%)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% di raggiungimento</text:p>
          </table:table-cell>
          <table:table-cell table:style-name="TableCell102">
            <text:p text:style-name="P103">=</text:p>
          </table:table-cell>
          <table:table-cell table:style-name="TableCell104" table:number-columns-spanned="2">
            <text:p text:style-name="P105">Valutazione singolo obiettivo (max 100)</text:p>
          </table:table-cell>
          <table:covered-table-cell/>
        </table:table-row>
        <table:table-row table:style-name="TableRow106">
          <table:table-cell table:style-name="TableCell107" table:number-columns-spanned="6">
            <text:p text:style-name="P108">1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=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6">
            <text:p text:style-name="P122">2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=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6">
            <text:p text:style-name="P136">3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=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6">
            <text:p text:style-name="P150">4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=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6">
            <text:p text:style-name="P164">5) OBIETTIV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Totale obiettivi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=</text:p>
          </table:table-cell>
          <table:table-cell table:style-name="TableCell174" table:number-columns-spanned="2">
            <text:p text:style-name="P175"><text:span text:style-name="T176">Ʃ</text:span><text:span text:style-name="T177">v</text:span></text:p>
          </table:table-cell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I</text:span><text:span text:style-name="T182">I</text:span><text:span text:style-name="T183">)</text:span><text:span text:style-name="T184"><text:s/></text:span><text:span text:style-name="T185">VALUTAZIONE</text:span><text:span text:style-name="T186">:<text:s/></text:span><text:span text:style-name="T187">Ʃ</text:span><text:span text:style-name="T188">v * 60/100 <text:s/>=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<text:span text:style-name="T196">III</text:span><text:span text:style-name="T197">)</text:span><text:span text:style-name="T198"><text:s/></text:span><text:span text:style-name="T199">CAPACITA’ E COMPETENZE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MASSIMO<text:s/>30<text:s/>PUNTI</text:p>
          </table:table-cell>
        </table:table-row>
        <table:table-row table:style-name="TableRow202">
          <table:table-cell table:style-name="TableCell203" table:number-columns-spanned="6">
            <text:p text:style-name="P204">A)<text:s/>capacità di organizzare e gestire le risorse assegnate</text:p>
            <text:p text:style-name="P205"><text:span text:style-name="T206"></text:span><text:span text:style-name="T207"><text:s text:c="3"/>1 <text:s text:c="31"/></text:span><text:span text:style-name="T208"></text:span><text:span text:style-name="T209"><text:s text:c="3"/>2 <text:s text:c="31"/></text:span><text:span text:style-name="T210"></text:span><text:span text:style-name="T211"><text:s text:c="3"/>3 <text:s text:c="31"/></text:span><text:span text:style-name="T212"></text:span><text:span text:style-name="T213"><text:s text:c="3"/>4 <text:s text:c="31"/></text:span><text:span text:style-name="T214"></text:span><text:span text:style-name="T215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B)<text:s/>capacità di innovare e/o di adeguarsi al cambiamento</text:p>
            <text:p text:style-name="P219"><text:span text:style-name="T220"></text:span><text:span text:style-name="T221"><text:s text:c="3"/>1 <text:s text:c="31"/></text:span><text:span text:style-name="T222"></text:span><text:span text:style-name="T223"><text:s text:c="3"/>2 <text:s text:c="31"/></text:span><text:span text:style-name="T224"></text:span><text:span text:style-name="T225"><text:s text:c="3"/>3 <text:s text:c="31"/></text:span><text:span text:style-name="T226"></text:span><text:span text:style-name="T227"><text:s text:c="3"/>4 <text:s text:c="31"/></text:span><text:span text:style-name="T228"></text:span><text:span text:style-name="T229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C) capacità di collaborazione e supporto agli altri settori</text:p>
            <text:p text:style-name="P233"><text:span text:style-name="T234"></text:span><text:span text:style-name="T235"><text:s text:c="3"/>1 <text:s text:c="31"/></text:span><text:span text:style-name="T236"></text:span><text:span text:style-name="T237"><text:s text:c="3"/>2 <text:s text:c="31"/></text:span><text:span text:style-name="T238"></text:span><text:span text:style-name="T239"><text:s text:c="3"/>3 <text:s text:c="31"/></text:span><text:span text:style-name="T240"></text:span><text:span text:style-name="T241"><text:s text:c="3"/>4 <text:s text:c="31"/></text:span><text:span text:style-name="T242"></text:span><text:span text:style-name="T243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D) capacità di anticipare e rispondere attivamente alle problematiche poste dagli assessori</text:p>
            <text:p text:style-name="P247"><text:span text:style-name="T248"></text:span><text:span text:style-name="T249"><text:s text:c="3"/>1 <text:s text:c="31"/></text:span><text:span text:style-name="T250"></text:span><text:span text:style-name="T251"><text:s text:c="3"/>2 <text:s text:c="31"/></text:span><text:span text:style-name="T252"></text:span><text:span text:style-name="T253"><text:s text:c="3"/>3 <text:s text:c="31"/></text:span><text:span text:style-name="T254"></text:span><text:span text:style-name="T255"><text:s text:c="3"/>4 <text:s text:c="31"/></text:span><text:span text:style-name="T256"></text:span><text:span text:style-name="T257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E) capacità di valutare le urgenze e di affrontarle positivamente in rapporto all’importanza</text:p>
            <text:p text:style-name="P261"><text:span text:style-name="T262"></text:span><text:span text:style-name="T263"><text:s text:c="3"/>1 <text:s text:c="31"/></text:span><text:span text:style-name="T264"></text:span><text:span text:style-name="T265"><text:s text:c="3"/>2 <text:s text:c="31"/></text:span><text:span text:style-name="T266"></text:span><text:span text:style-name="T267"><text:s text:c="3"/>3 <text:s text:c="31"/></text:span><text:span text:style-name="T268"></text:span><text:span text:style-name="T269"><text:s text:c="3"/>4 <text:s text:c="31"/></text:span><text:span text:style-name="T270"></text:span><text:span text:style-name="T271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F) capacità di lavorare in funzione degli obiettivi prestabiliti</text:p>
            <text:p text:style-name="P275"><text:span text:style-name="T276"></text:span><text:span text:style-name="T277"><text:s text:c="3"/>1 <text:s text:c="31"/></text:span><text:span text:style-name="T278"></text:span><text:span text:style-name="T279"><text:s text:c="3"/>2 <text:s text:c="31"/></text:span><text:span text:style-name="T280"></text:span><text:span text:style-name="T281"><text:s text:c="3"/>3 <text:s text:c="31"/></text:span><text:span text:style-name="T282"></text:span><text:span text:style-name="T283"><text:s text:c="3"/>4 <text:s text:c="31"/></text:span><text:span text:style-name="T284"></text:span><text:span text:style-name="T285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G) competenze tecniche</text:p>
            <text:p text:style-name="P289"><text:span text:style-name="T290"></text:span><text:span text:style-name="T291"><text:s text:c="3"/>1 <text:s text:c="31"/></text:span><text:span text:style-name="T292"></text:span><text:span text:style-name="T293"><text:s text:c="3"/>2 <text:s text:c="31"/></text:span><text:span text:style-name="T294"></text:span><text:span text:style-name="T295"><text:s text:c="3"/>3 <text:s text:c="31"/></text:span><text:span text:style-name="T296"></text:span><text:span text:style-name="T297"><text:s text:c="3"/>4 <text:s text:c="31"/></text:span><text:span text:style-name="T298"></text:span><text:span text:style-name="T299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H) rispetto dei termini</text:p>
            <text:p text:style-name="P303"><text:span text:style-name="T304"></text:span><text:span text:style-name="T305"><text:s text:c="3"/>1 <text:s text:c="31"/></text:span><text:span text:style-name="T306"></text:span><text:span text:style-name="T307"><text:s text:c="3"/>4 <text:s text:c="31"/></text:span><text:span text:style-name="T308"></text:span><text:span text:style-name="T309"><text:s text:c="3"/>6 <text:s text:c="31"/></text:span><text:span text:style-name="T310"></text:span><text:span text:style-name="T311"><text:s text:c="3"/>8 <text:s text:c="31"/></text:span><text:span text:style-name="T312"></text:span><text:span text:style-name="T313"><text:s text:c="2"/>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I) competenze informatiche</text:p>
            <text:p text:style-name="P317"><text:span text:style-name="T318"></text:span><text:span text:style-name="T319"><text:s text:c="3"/>1 <text:s text:c="31"/></text:span><text:span text:style-name="T320"></text:span><text:span text:style-name="T321"><text:s text:c="3"/>2 <text:s text:c="31"/></text:span><text:span text:style-name="T322"></text:span><text:span text:style-name="T323"><text:s text:c="3"/>3 <text:s text:c="31"/></text:span><text:span text:style-name="T324"></text:span><text:span text:style-name="T325"><text:s text:c="3"/>4 <text:s text:c="31"/></text:span><text:span text:style-name="T326"></text:span><text:span text:style-name="T327"><text:s text:c="3"/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<text:span text:style-name="T331">III</text:span><text:span text:style-name="T332">)</text:span><text:span text:style-name="T333"><text:s/></text:span><text:span text:style-name="T334">VALUTAZIONE:</text:span><text:span text:style-name="T335"><text:s/></text:span><text:span text:style-name="T336">Ʃ</text:span><text:span text:style-name="T337">v</text:span><text:span text:style-name="T338"><text:s/>/ 2 =</text:span>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VALUTAZIONE COMPLESSIVA</text:span><text:span text:style-name="T348"><text:s/>DEL<text:s/></text:span><text:span text:style-name="T349">RESPONSABILE</text:span><text:span text:style-name="T350">:</text:span><text:span text:style-name="T351"><text:s/></text:span><text:span text:style-name="T352">I</text:span><text:span text:style-name="T353"><text:s/>+<text:s/></text:span><text:span text:style-name="T354">II</text:span><text:span text:style-name="T355"><text:s/>+</text:span><text:span text:style-name="T356"><text:s/>III</text:span><text:span text:style-name="T357"><text:s/></text:span><text:span text:style-name="T358">=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Gli esisti della rilevazione di customer incidono esclusivamente sul punteggio delle sezioni I e II della scheda A.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VALUTAZIONE FINALE<text:s/>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>Eventuali osservazioni<text:s/>e suggerimenti<text:s/>del<text:s/>Nucleo di Valutazione</text:p>
      <text:p text:style-name="P374">____________________________________________________________________________________________________________________________________________________________________________</text:p>
      <text:p text:style-name="P375"/>
      <text:p text:style-name="P376">Data Valutazione ________________</text:p>
      <text:p text:style-name="P377">Firma<text:s/>del<text:s/>Nucleo di Valutazione ________________________________</text:p>
      <text:p text:style-name="P378"/>
      <text:p text:style-name="P379"/>
      <text:p text:style-name="P380"/>
      <text:p text:style-name="P381">Firma<text:s/>per ricevuta del Responsabile<text:s/>di Settore</text:p>
      <text:p text:style-name="P382"/>
      <text:p text:style-name="P383">­­­­­­­­­­­­­­­­­­_________________________________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LEGENDA: 1- SCARSO</text:span><text:span text:style-name="T425"><text:tab/>2- MIGLIORABILE</text:span><text:span text:style-name="T426"><text:tab/></text:span><text:span text:style-name="T427"><text:tab/>3- ADEGUATO</text:span><text:span text:style-name="T428"><text:tab/></text:span><text:span text:style-name="T429"><text:tab/>4- ELEVATO</text:span><text:span text:style-name="T430"><text:tab/></text:span><text:span text:style-name="T431"><text:tab/>5- OTTIMO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808080" fo:background-color="#E6E6E6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o</meta:initial-creator>
    <dc:creator>Marco Menegolo</dc:creator>
    <meta:creation-date>2022-09-27T14:34:00Z</meta:creation-date>
    <dc:date>2022-09-27T14:34:00Z</dc:date>
    <meta:print-date>2018-08-23T08:0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8" meta:character-count="3934" meta:row-count="27" meta:non-whitespace-character-count="3353"/>
  </office:meta>
</office:document-meta>
</file>