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margin-right="0.1958in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margin-right="-0.0006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" style:parent-style-name="Normale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1.4534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3" style:family="table">
      <style:table-properties style:width="6.5722in" fo:margin-left="0in" table:align="left"/>
    </style:style>
    <style:style style:name="TableRow20" style:family="table-row">
      <style:table-row-properties style:min-row-height="0.1576in" style:use-optimal-row-height="false"/>
    </style:style>
    <style:style style:name="TableCell21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justify" fo:margin-bottom="0in" fo:line-height="100%"/>
    </style:style>
    <style:style style:name="T23" style:parent-style-name="Car.predefinitoparagrafo" style:family="text">
      <style:text-properties style:font-name="Times New Roman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min-row-height="0.157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Normale" style:family="paragraph">
      <style:paragraph-properties style:text-autospace="none" fo:margin-bottom="0in" fo:line-height="100%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min-row-height="0.1576in" style:use-optimal-row-height="false"/>
    </style:style>
    <style:style style:name="TableCell4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</style:style>
    <style:style style:name="T44" style:parent-style-name="Car.predefinitoparagrafo" style:family="text">
      <style:text-properties style:font-name="Times New Roman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min-row-height="0.1576in" style:use-optimal-row-height="false"/>
    </style:style>
    <style:style style:name="TableCell53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justify" fo:margin-bottom="0in" fo:line-height="100%"/>
    </style:style>
    <style:style style:name="T55" style:parent-style-name="Car.predefinitoparagrafo" style:family="text">
      <style:text-properties style:font-name="Times New Roman" fo:font-weight="bold" style:font-weight-asian="bold" style:font-weight-complex="bold"/>
    </style:style>
    <style:style style:name="T56" style:parent-style-name="Car.predefinitoparagrafo" style:family="text">
      <style:text-properties style:font-name="Times New Roman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variant="small-caps" fo:font-size="9pt" style:font-size-asian="9pt" style:font-size-complex="9pt"/>
    </style:style>
    <style:style style:name="TableRow75" style:family="table-row">
      <style:table-row-properties style:min-row-height="0.1576in" style:use-optimal-row-height="false"/>
    </style:style>
    <style:style style:name="TableCell7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Row103" style:family="table-row">
      <style:table-row-properties style:min-row-height="0.1576in" style:use-optimal-row-height="false"/>
    </style:style>
    <style:style style:name="TableCell10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Row117" style:family="table-row">
      <style:table-row-properties style:min-row-height="0.1576in" style:use-optimal-row-height="false"/>
    </style:style>
    <style:style style:name="TableCell11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Row131" style:family="table-row">
      <style:table-row-properties style:min-row-height="0.1576in" style:use-optimal-row-height="false"/>
    </style:style>
    <style:style style:name="TableCell13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Row145" style:family="table-row">
      <style:table-row-properties style:min-row-height="0.1576in" style:use-optimal-row-height="false"/>
    </style:style>
    <style:style style:name="TableCell14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margin-bottom="0in" fo:line-height="100%"/>
    </style:style>
    <style:style style:name="T148" style:parent-style-name="Car.predefinitoparagrafo" style:family="text">
      <style:text-properties style:font-name="Times New Roman" fo:font-weight="bold" style:font-weight-asian="bold" style:font-weight-complex="bold"/>
    </style:style>
    <style:style style:name="T149" style:parent-style-name="Car.predefinitoparagrafo" style:family="text">
      <style:text-properties style:font-name="Times New Roman" fo:font-weight="bold" style:font-weight-asian="bold" style:font-weight-complex="bold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style:font-weight-complex="bold" fo:font-size="16pt" style:font-size-asian="16pt" style:font-size-complex="16pt"/>
    </style:style>
    <style:style style:name="T155" style:parent-style-name="Car.predefinitoparagrafo" style:family="text">
      <style:text-properties style:font-name="Arial" style:font-name-complex="Arial" style:font-weight-complex="bold"/>
    </style:style>
    <style:style style:name="T156" style:parent-style-name="Car.predefinitoparagrafo" style:family="text">
      <style:text-properties style:font-name="Arial" style:font-name-complex="Arial" style:font-weight-complex="bold"/>
    </style:style>
    <style:style style:name="TableRow157" style:family="table-row">
      <style:table-row-properties style:min-row-height="0.1576in" style:use-optimal-row-height="false"/>
    </style:style>
    <style:style style:name="TableCell158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justify" fo:margin-bottom="0in" fo:line-height="100%"/>
    </style:style>
    <style:style style:name="T160" style:parent-style-name="Car.predefinitoparagrafo" style:family="text">
      <style:text-properties style:font-name="Times New Roman" fo:font-weight="bold" style:font-weight-asian="bold" style:font-weight-complex="bold"/>
    </style:style>
    <style:style style:name="T161" style:parent-style-name="Car.predefinitoparagrafo" style:family="text">
      <style:text-properties style:font-name="Times New Roman" fo:font-weight="bold" style:font-weight-asian="bold" style:font-weight-complex="bold"/>
    </style:style>
    <style:style style:name="T162" style:parent-style-name="Car.predefinitoparagrafo" style:family="text">
      <style:text-properties style:font-name="Times New Roman" fo:font-weight="bold" style:font-weight-asian="bold" style:font-weight-complex="bold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9" style:family="table-row">
      <style:table-row-properties style:min-row-height="0.19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72" style:parent-style-name="Normale" style:family="paragraph">
      <style:paragraph-properties style:text-autospace="none" fo:margin-bottom="0.0277in" fo:line-height="100%"/>
    </style:style>
    <style:style style:name="T173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5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7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9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81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83" style:family="table-row">
      <style:table-row-properties style:min-row-height="0.192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86" style:parent-style-name="Normale" style:family="paragraph">
      <style:paragraph-properties style:text-autospace="none" fo:margin-bottom="0.0277in" fo:line-height="100%"/>
    </style:style>
    <style:style style:name="T187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1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7" style:family="table-row">
      <style:table-row-properties style:min-row-height="0.192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margin-bottom="0in" fo:line-height="100%"/>
    </style:style>
    <style:style style:name="T20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203" style:parent-style-name="Normale" style:family="paragraph">
      <style:paragraph-properties style:text-autospace="none" fo:margin-bottom="0.0277in" fo:line-height="100%"/>
    </style:style>
    <style:style style:name="T20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7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9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1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3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15" style:family="table-row">
      <style:table-row-properties style:min-row-height="0.192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18" style:parent-style-name="Normale" style:family="paragraph">
      <style:paragraph-properties style:text-autospace="none" fo:margin-bottom="0.0277in" fo:line-height="100%"/>
    </style:style>
    <style:style style:name="T219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1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3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5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7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9" style:family="table-row">
      <style:table-row-properties style:min-row-height="0.192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32" style:parent-style-name="Normale" style:family="paragraph">
      <style:paragraph-properties style:text-autospace="none" fo:margin-bottom="0.0277in" fo:line-height="100%"/>
    </style:style>
    <style:style style:name="T233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5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7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9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1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3" style:family="table-row">
      <style:table-row-properties style:min-row-height="0.192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46" style:parent-style-name="Normale" style:family="paragraph">
      <style:paragraph-properties style:text-autospace="none" fo:margin-bottom="0.0277in" fo:line-height="100%"/>
    </style:style>
    <style:style style:name="T247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64" style:family="table-row">
      <style:table-row-properties style:min-row-height="0.192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67" style:parent-style-name="Normale" style:family="paragraph">
      <style:paragraph-properties style:text-autospace="none" fo:margin-bottom="0.0277in" fo:line-height="100%"/>
    </style:style>
    <style:style style:name="T26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8" style:family="table-row">
      <style:table-row-properties style:min-row-height="0.192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81" style:parent-style-name="Normale" style:family="paragraph">
      <style:paragraph-properties style:text-autospace="none" fo:margin-bottom="0.0277in" fo:line-height="100%"/>
    </style:style>
    <style:style style:name="T28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92" style:family="table-row">
      <style:table-row-properties style:min-row-height="0.192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5" style:parent-style-name="Normale" style:family="paragraph">
      <style:paragraph-properties style:text-autospace="none" fo:margin-bottom="0.0277in" fo:line-height="100%"/>
    </style:style>
    <style:style style:name="T29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06" style:family="table-row">
      <style:table-row-properties style:min-row-height="0.1576in" style:use-optimal-row-height="false"/>
    </style:style>
    <style:style style:name="TableCell30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bottom="0.0416in" fo:line-height="100%"/>
    </style:style>
    <style:style style:name="T309" style:parent-style-name="Car.predefinitoparagrafo" style:family="text">
      <style:text-properties style:font-name="Times New Roman" fo:font-weight="bold" style:font-weight-asian="bold" style:font-weight-complex="bold"/>
    </style:style>
    <style:style style:name="T310" style:parent-style-name="Car.predefinitoparagrafo" style:family="text">
      <style:text-properties style:font-name="Times New Roman" fo:font-weight="bold" style:font-weight-asian="bold" style:font-weight-complex="bold"/>
    </style:style>
    <style:style style:name="T3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5" style:parent-style-name="Car.predefinitoparagrafo" style:family="text">
      <style:text-properties style:font-name="Arial" style:font-name-complex="Arial" style:font-weight-complex="bold" fo:font-size="16pt" style:font-size-asian="16pt" style:font-size-complex="16pt"/>
    </style:style>
    <style:style style:name="T316" style:parent-style-name="Car.predefinitoparagrafo" style:family="text">
      <style:text-properties style:font-name="Arial" style:font-name-complex="Arial" style:font-weight-complex="bold"/>
    </style:style>
    <style:style style:name="T317" style:parent-style-name="Car.predefinitoparagrafo" style:family="text">
      <style:text-properties style:font-name="Arial" style:font-name-complex="Arial" style:font-weight-complex="bold"/>
    </style:style>
    <style:style style:name="TableRow318" style:family="table-row">
      <style:table-row-properties style:min-row-height="0.1576in" style:use-optimal-row-height="false"/>
    </style:style>
    <style:style style:name="TableCell31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margin-top="0.0416in" fo:margin-bottom="0.0416in" fo:line-height="100%"/>
    </style:style>
    <style:style style:name="T32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6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Arial" style:font-name-complex="Arial" style:font-weight-complex="bold" fo:font-style="italic" style:font-style-asian="italic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Arial" style:font-name-complex="Arial" style:font-weight-complex="bold" fo:font-style="italic" style:font-style-asian="italic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3" style:parent-style-name="Car.predefinitoparagrafo" style:family="text">
      <style:text-properties style:font-name="Times New Roman" fo:font-weight="bold" style:font-weight-asian="bold" style:font-weight-complex="bold"/>
    </style:style>
    <style:style style:name="T3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5" style:parent-style-name="Car.predefinitoparagrafo" style:family="text">
      <style:text-properties style:font-name="Arial" style:font-name-complex="Arial" style:font-weight-complex="bold"/>
    </style:style>
    <style:style style:name="T3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7" style:parent-style-name="Car.predefinitoparagrafo" style:family="text">
      <style:text-properties style:font-name="Times New Roman" fo:font-weight="bold" style:font-weight-asian="bold" style:font-weight-complex="bold"/>
    </style:style>
    <style:style style:name="T338" style:parent-style-name="Car.predefinitoparagrafo" style:family="text">
      <style:text-properties style:font-name="Times New Roman" fo:font-weight="bold" style:font-weight-asian="bold" style:font-weight-complex="bold"/>
    </style:style>
    <style:style style:name="T3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0" style:parent-style-name="Car.predefinitoparagrafo" style:family="text">
      <style:text-properties style:font-name="Arial" style:font-name-complex="Arial" style:font-weight-complex="bold"/>
    </style:style>
    <style:style style:name="T341" style:parent-style-name="Car.predefinitoparagrafo" style:family="text">
      <style:text-properties style:font-name="Times New Roman" fo:font-weight="bold" style:font-weight-asian="bold" style:font-weight-complex="bold"/>
    </style:style>
    <style:style style:name="T342" style:parent-style-name="Car.predefinitoparagrafo" style:family="text">
      <style:text-properties style:font-name="Times New Roman" fo:font-weight="bold" style:font-weight-asian="bold" style:font-weight-complex="bold"/>
    </style:style>
    <style:style style:name="T3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4" style:parent-style-name="Car.predefinitoparagrafo" style:family="text">
      <style:text-properties style:font-name="Arial" style:font-name-complex="Arial" style:font-weight-complex="bold"/>
    </style:style>
    <style:style style:name="TableCell34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7" style:family="table-row">
      <style:table-row-properties style:min-row-height="0.1576in" style:use-optimal-row-height="false"/>
    </style:style>
    <style:style style:name="TableCell34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margin-top="0.0416in" fo:margin-bottom="0.0416in" fo:line-height="100%"/>
    </style:style>
    <style:style style:name="T35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2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Arial" style:font-name-complex="Arial" style:font-weight-complex="bold" fo:font-style="italic" style:font-style-asian="italic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Arial" style:font-name-complex="Arial" style:font-weight-complex="bold" fo:font-style="italic" style:font-style-asian="italic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3" style:parent-style-name="Car.predefinitoparagrafo" style:family="text">
      <style:text-properties style:font-name="Times New Roman" fo:font-weight="bold" style:font-weight-asian="bold" style:font-weight-complex="bold"/>
    </style:style>
    <style:style style:name="T364" style:parent-style-name="Car.predefinitoparagrafo" style:family="text">
      <style:text-properties style:font-name="Times New Roman" fo:font-weight="bold" style:font-weight-asian="bold" style:font-weight-complex="bold"/>
    </style:style>
    <style:style style:name="T3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6" style:parent-style-name="Car.predefinitoparagrafo" style:family="text">
      <style:text-properties style:font-name="Arial" style:font-name-complex="Arial" style:font-weight-complex="bold"/>
    </style:style>
    <style:style style:name="T367" style:parent-style-name="Car.predefinitoparagrafo" style:family="text">
      <style:text-properties style:font-name="Times New Roman" fo:font-weight="bold" style:font-weight-asian="bold" style:font-weight-complex="bold"/>
    </style:style>
    <style:style style:name="T368" style:parent-style-name="Car.predefinitoparagrafo" style:family="text">
      <style:text-properties style:font-name="Times New Roman" fo:font-weight="bold" style:font-weight-asian="bold" style:font-weight-complex="bold"/>
    </style:style>
    <style:style style:name="T369" style:parent-style-name="Car.predefinitoparagrafo" style:family="text">
      <style:text-properties style:font-name="Arial" style:font-name-complex="Arial" style:font-weight-complex="bold"/>
    </style:style>
    <style:style style:name="TableCell37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2" style:parent-style-name="Normale" style:family="paragraph">
      <style:paragraph-properties style:text-autospace="none" fo:text-align="justify" fo:margin-bottom="0in"/>
      <style:text-properties style:font-name="Arial" style:font-name-complex="Arial" fo:font-size="5pt" style:font-size-asian="5pt" style:font-size-complex="5pt"/>
    </style:style>
    <style:style style:name="P373" style:parent-style-name="Normale" style:family="paragraph">
      <style:paragraph-properties style:text-autospace="none" fo:text-align="justify" fo:margin-bottom="0in"/>
      <style:text-properties style:font-name="Arial" style:font-name-complex="Arial" fo:font-size="3pt" style:font-size-asian="3pt" style:font-size-complex="3pt"/>
    </style:style>
    <style:style style:name="P374" style:parent-style-name="Normale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375" style:parent-style-name="Normale" style:family="paragraph">
      <style:paragraph-properties style:text-autospace="none" fo:text-align="center" fo:margin-bottom="0in" fo:margin-left="2.9534in" fo:margin-right="0.5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6" style:parent-style-name="Normale" style:family="paragraph">
      <style:paragraph-properties style:text-autospace="none" fo:text-align="center" fo:margin-bottom="0in" fo:margin-left="2.9534in" fo:margin-right="0.5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7" style:parent-style-name="Normale" style:family="paragraph">
      <style:paragraph-properties style:text-autospace="none" fo:text-align="center" fo:margin-bottom="0in" fo:margin-left="0.0986in" fo:margin-right="3.44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8" style:parent-style-name="Normale" style:family="paragraph">
      <style:paragraph-properties style:text-autospace="none" fo:text-align="center" fo:margin-bottom="0in" fo:margin-left="0.0986in" fo:margin-right="3.44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9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0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82" style:parent-style-name="Car.predefinitoparagrafo" style:family="text">
      <style:text-properties fo:font-size="9pt" style:font-size-asian="9pt" style:font-size-complex="9pt"/>
    </style:style>
    <style:style style:name="T383" style:parent-style-name="Car.predefinitoparagrafo" style:family="text">
      <style:text-properties fo:font-size="9pt" style:font-size-asian="9pt" style:font-size-complex="9pt"/>
    </style:style>
    <style:style style:name="T384" style:parent-style-name="Car.predefinitoparagrafo" style:family="text">
      <style:text-properties fo:font-size="9pt" style:font-size-asian="9pt" style:font-size-complex="9pt"/>
    </style:style>
    <style:style style:name="T385" style:parent-style-name="Car.predefinitoparagrafo" style:family="text">
      <style:text-properties fo:font-size="9pt" style:font-size-asian="9pt" style:font-size-complex="9pt"/>
    </style:style>
    <style:style style:name="T386" style:parent-style-name="Car.predefinitoparagrafo" style:family="text">
      <style:text-properties fo:font-size="9pt" style:font-size-asian="9pt" style:font-size-complex="9pt"/>
    </style:style>
    <style:style style:name="T387" style:parent-style-name="Car.predefinitoparagrafo" style:family="text">
      <style:text-properties fo:font-size="9pt" style:font-size-asian="9pt" style:font-size-complex="9pt"/>
    </style:style>
    <style:style style:name="T388" style:parent-style-name="Car.predefinitoparagrafo" style:family="text">
      <style:text-properties fo:font-size="9pt" style:font-size-asian="9pt" style:font-size-complex="9pt"/>
    </style:style>
    <style:style style:name="T389" style:parent-style-name="Car.predefinitoparagrafo" style:family="text">
      <style:text-properties fo:font-size="9pt" style:font-size-asian="9pt" style:font-size-complex="9pt"/>
    </style:style>
    <style:style style:name="P390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Allegato<text:s/>C</text:p>
      <text:p text:style-name="P2">COMUNE DI<text:s/>VAL LIONA</text:p>
      <text:p text:style-name="P3"/>
      <text:p text:style-name="P4"><text:span text:style-name="T5">SCHEDA DI VALUTAZIONE</text:span><text:span text:style-name="T6"><text:s/></text:span><text:span text:style-name="T7">DEL DIPENDENTE<text:s/></text:span><text:span text:style-name="T8">________</text:span><text:span text:style-name="T9">________</text:span><text:span text:style-name="T10">________________</text:span></text:p>
      <text:p text:style-name="P11">ANNO _______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I</text:span><text:span text:style-name="T24">)</text:span><text:span text:style-name="T25"><text:s/></text:span><text:span text:style-name="T26">COMPONENTE D</text:span><text:span text:style-name="T27">ELLA</text:span><text:span text:style-name="T28"><text:s/>VALUTAZIONE DIPENDENTE DAI RISULTATI DI AREA</text:span><text:span text:style-name="T29">:</text:span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MASSIMO<text:s/>20 PUNTI</text:p>
          </table:table-cell>
        </table:table-row>
        <table:table-row table:style-name="TableRow32">
          <table:table-cell table:style-name="TableCell33" table:number-columns-spanned="5">
            <text:p text:style-name="P34">VALUTAZIONE<text:s/>CONSEGUITA DALL’AREA<text:s/>ORGANIZZATIVA<text:s/>DI APPARTENENZA<text:s/>(Va)</text:p>
            <text:p text:style-name="P35"><text:span text:style-name="T36"><text:s/>(</text:span><text:span text:style-name="T37">Ʃ</text:span><text:span text:style-name="T38"><text:s/>I+II+III valutazione responsabili)</text:span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<text:span text:style-name="T44">I</text:span><text:span text:style-name="T45">)</text:span><text:span text:style-name="T46"><text:s/></text:span><text:span text:style-name="T47">VALUTAZIONE:</text:span><text:span text:style-name="T48"><text:s text:c="2"/></text:span><text:span text:style-name="T49">V</text:span><text:span text:style-name="T50"><text:s/>=</text:span><text:span text:style-name="T51"><text:s/>20 * Va / 6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I</text:span><text:span text:style-name="T56">I</text:span><text:span text:style-name="T57">)</text:span><text:span text:style-name="T58"><text:s/></text:span><text:span text:style-name="T59">RAGGIUNGIMENTO DEGLI OBIETTIVI ASSEGNATI</text:span><text:span text:style-name="T60"><text:s/></text:span><text:span text:style-name="T61">(Eventuale)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MASSIMO<text:s/>30<text:s/>PUNTI</text:p>
          </table:table-cell>
        </table:table-row>
        <table:table-row table:style-name="TableRow64">
          <table:table-cell table:style-name="TableCell65">
            <text:p text:style-name="P66">Peso (%)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>% di raggiungimento</text:p>
          </table:table-cell>
          <table:table-cell table:style-name="TableCell71">
            <text:p text:style-name="P72">=</text:p>
          </table:table-cell>
          <table:table-cell table:style-name="TableCell73" table:number-columns-spanned="2">
            <text:p text:style-name="P74">Valutazione singolo obiettivo (max 100)</text:p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1) OBIETTIV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x</text:p>
          </table:table-cell>
          <table:table-cell table:style-name="TableCell83">
            <text:p text:style-name="P84"/>
          </table:table-cell>
          <table:table-cell table:style-name="TableCell85">
            <text:p text:style-name="P86">=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2) OBIETTIV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x</text:p>
          </table:table-cell>
          <table:table-cell table:style-name="TableCell97">
            <text:p text:style-name="P98"/>
          </table:table-cell>
          <table:table-cell table:style-name="TableCell99">
            <text:p text:style-name="P100">=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3) OBIETTIV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=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6">
            <text:p text:style-name="P119">4) OBIETTIV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=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6">
            <text:p text:style-name="P133">5) OBIETTIV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=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I</text:span><text:span text:style-name="T149">I</text:span><text:span text:style-name="T150">)</text:span><text:span text:style-name="T151"><text:s/></text:span><text:span text:style-name="T152">VALUTAZIONE:</text:span><text:span text:style-name="T153"><text:s/></text:span><text:span text:style-name="T154"><text:s/>Ʃ</text:span><text:span text:style-name="T155">v</text:span><text:span text:style-name="T156"><text:s/>/ n° ob.* 30/100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I</text:span><text:span text:style-name="T161">I</text:span><text:span text:style-name="T162">I</text:span><text:span text:style-name="T163">)</text:span><text:span text:style-name="T164"><text:s/></text:span><text:span text:style-name="T165">CAPACITA’ E COMPETENZE</text:span><text:span text:style-name="T166">: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MASSIMO<text:s/>50<text:s/>PUNTI</text:p>
          </table:table-cell>
        </table:table-row>
        <table:table-row table:style-name="TableRow169">
          <table:table-cell table:style-name="TableCell170" table:number-columns-spanned="6">
            <text:p text:style-name="P171">A)<text:s/>capacità di organizzare il proprio lavoro in autonomia</text:p>
            <text:p text:style-name="P172"><text:span text:style-name="T173"></text:span><text:span text:style-name="T174"><text:s text:c="3"/>1 <text:s text:c="28"/></text:span><text:span text:style-name="T175"></text:span><text:span text:style-name="T176"><text:s text:c="3"/>2 <text:s text:c="31"/></text:span><text:span text:style-name="T177"></text:span><text:span text:style-name="T178"><text:s text:c="3"/>3 <text:s text:c="31"/></text:span><text:span text:style-name="T179"></text:span><text:span text:style-name="T180"><text:s text:c="3"/>4 <text:s text:c="31"/></text:span><text:span text:style-name="T181"></text:span><text:span text:style-name="T182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B)<text:s/>capacità di adeguarsi ai cambiamenti</text:p>
            <text:p text:style-name="P186"><text:span text:style-name="T187"></text:span><text:span text:style-name="T188"><text:s text:c="3"/>1 <text:s text:c="28"/></text:span><text:span text:style-name="T189"></text:span><text:span text:style-name="T190"><text:s text:c="3"/>2 <text:s text:c="31"/></text:span><text:span text:style-name="T191"></text:span><text:span text:style-name="T192"><text:s text:c="3"/>3 <text:s text:c="31"/></text:span><text:span text:style-name="T193"></text:span><text:span text:style-name="T194"><text:s text:c="3"/>4 <text:s text:c="31"/></text:span><text:span text:style-name="T195"></text:span><text:span text:style-name="T196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C)<text:s/></text:span><text:span text:style-name="T201">capacità di lavorare in<text:s/></text:span><text:span text:style-name="T202">team</text:span></text:p>
            <text:p text:style-name="P203"><text:span text:style-name="T204"></text:span><text:span text:style-name="T205"><text:s text:c="3"/>1 <text:s text:c="18"/></text:span><text:span text:style-name="T206"><text:s text:c="10"/></text:span><text:span text:style-name="T207"></text:span><text:span text:style-name="T208"><text:s text:c="3"/>2 <text:s text:c="31"/></text:span><text:span text:style-name="T209"></text:span><text:span text:style-name="T210"><text:s text:c="3"/>3 <text:s text:c="31"/></text:span><text:span text:style-name="T211"></text:span><text:span text:style-name="T212"><text:s text:c="3"/>4 <text:s text:c="31"/></text:span><text:span text:style-name="T213"></text:span><text:span text:style-name="T214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D)<text:s/>competenze specifiche del proprio settore di attività</text:p>
            <text:p text:style-name="P218"><text:span text:style-name="T219"></text:span><text:span text:style-name="T220"><text:s text:c="3"/>1 <text:s text:c="28"/></text:span><text:span text:style-name="T221"></text:span><text:span text:style-name="T222"><text:s text:c="3"/>2 <text:s text:c="31"/></text:span><text:span text:style-name="T223"></text:span><text:span text:style-name="T224"><text:s text:c="3"/>3 <text:s text:c="31"/></text:span><text:span text:style-name="T225"></text:span><text:span text:style-name="T226"><text:s text:c="3"/>4 <text:s text:c="31"/></text:span><text:span text:style-name="T227"></text:span><text:span text:style-name="T228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E) competenze informatiche o tecnologiche</text:p>
            <text:p text:style-name="P232"><text:span text:style-name="T233"></text:span><text:span text:style-name="T234"><text:s text:c="3"/>1 <text:s text:c="28"/></text:span><text:span text:style-name="T235"></text:span><text:span text:style-name="T236"><text:s text:c="3"/>2 <text:s text:c="31"/></text:span><text:span text:style-name="T237"></text:span><text:span text:style-name="T238"><text:s text:c="3"/>3 <text:s text:c="31"/></text:span><text:span text:style-name="T239"></text:span><text:span text:style-name="T240"><text:s text:c="3"/>4 <text:s text:c="31"/></text:span><text:span text:style-name="T241"></text:span><text:span text:style-name="T242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F) capacità di<text:s/>relazionarsi positivamente con l’utenza</text:p>
            <text:p text:style-name="P246"><text:span text:style-name="T247"></text:span><text:span text:style-name="T248"><text:s text:c="3"/>1 <text:s text:c="17"/></text:span><text:span text:style-name="T249"><text:s text:c="11"/></text:span><text:span text:style-name="T250"></text:span><text:span text:style-name="T251"><text:s text:c="3"/></text:span><text:span text:style-name="T252">4</text:span><text:span text:style-name="T253"><text:s text:c="32"/></text:span><text:span text:style-name="T254"></text:span><text:span text:style-name="T255"><text:s text:c="3"/></text:span><text:span text:style-name="T256">6</text:span><text:span text:style-name="T257"><text:s text:c="32"/></text:span><text:span text:style-name="T258"></text:span><text:span text:style-name="T259"><text:s text:c="3"/></text:span><text:span text:style-name="T260">8</text:span><text:span text:style-name="T261"><text:s text:c="32"/></text:span><text:span text:style-name="T262"></text:span><text:span text:style-name="T263"><text:s/>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G)<text:s/>impegno nello svolgimento delle mansioni assegnate</text:p>
            <text:p text:style-name="P267"><text:span text:style-name="T268"></text:span><text:span text:style-name="T269"><text:s text:c="3"/>1 <text:s text:c="28"/></text:span><text:span text:style-name="T270"></text:span><text:span text:style-name="T271"><text:s text:c="3"/>2 <text:s text:c="31"/></text:span><text:span text:style-name="T272"></text:span><text:span text:style-name="T273"><text:s text:c="3"/>3 <text:s text:c="31"/></text:span><text:span text:style-name="T274"></text:span><text:span text:style-name="T275"><text:s text:c="3"/>4 <text:s text:c="31"/></text:span><text:span text:style-name="T276"></text:span><text:span text:style-name="T277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H) rispetto dei termini e delle scadenze</text:p>
            <text:p text:style-name="P281"><text:span text:style-name="T282"></text:span><text:span text:style-name="T283"><text:s text:c="3"/>1 <text:s text:c="28"/></text:span><text:span text:style-name="T284"></text:span><text:span text:style-name="T285"><text:s text:c="3"/>2 <text:s text:c="31"/></text:span><text:span text:style-name="T286"></text:span><text:span text:style-name="T287"><text:s text:c="3"/>3 <text:s text:c="31"/></text:span><text:span text:style-name="T288"></text:span><text:span text:style-name="T289"><text:s text:c="3"/>4 <text:s text:c="31"/></text:span><text:span text:style-name="T290"></text:span><text:span text:style-name="T291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I)<text:s/>rispetto delle disposizioni impartite dai superiori<text:s/>gerarchici</text:p>
            <text:p text:style-name="P295"><text:span text:style-name="T296"></text:span><text:span text:style-name="T297"><text:s text:c="3"/>1 <text:s text:c="28"/></text:span><text:span text:style-name="T298"></text:span><text:span text:style-name="T299"><text:s text:c="3"/>2 <text:s text:c="31"/></text:span><text:span text:style-name="T300"></text:span><text:span text:style-name="T301"><text:s text:c="3"/>3 <text:s text:c="31"/></text:span><text:span text:style-name="T302"></text:span><text:span text:style-name="T303"><text:s text:c="3"/>4 <text:s text:c="31"/></text:span><text:span text:style-name="T304"></text:span><text:span text:style-name="T305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<text:span text:style-name="T309">I</text:span><text:span text:style-name="T310">II</text:span><text:span text:style-name="T311">)</text:span><text:span text:style-name="T312"><text:s/></text:span><text:span text:style-name="T313">VALUTAZIONE:</text:span><text:span text:style-name="T314"><text:s/></text:span><text:span text:style-name="T315">Ʃ</text:span><text:span text:style-name="T316">v</text:span><text:span text:style-name="T317"><text:s/>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VALUTAZIONE COMPLESSIVA</text:span><text:span text:style-name="T322"><text:s/>DEL<text:s/></text:span><text:span text:style-name="T323">DIPENDENT</text:span><text:span text:style-name="T324">E</text:span><text:span text:style-name="T325"><text:s/></text:span><text:span text:style-name="T326">(</text:span><text:span text:style-name="T327">nel caso in cui <text:s/></text:span><text:span text:style-name="T328">SIANO</text:span><text:span text:style-name="T329"><text:s/>stati assegnati obiettivi individuali dal Responsabile d’Area</text:span><text:span text:style-name="T330">)</text:span><text:span text:style-name="T331">:</text:span><text:span text:style-name="T332"><text:s/></text:span><text:span text:style-name="T333">I</text:span><text:span text:style-name="T334"><text:s/></text:span><text:span text:style-name="T335">+</text:span><text:span text:style-name="T336"><text:s/></text:span><text:span text:style-name="T337">I</text:span><text:span text:style-name="T338">I</text:span><text:span text:style-name="T339"><text:s/></text:span><text:span text:style-name="T340">+</text:span><text:span text:style-name="T341"><text:s/>I</text:span><text:span text:style-name="T342">II</text:span><text:span text:style-name="T343"><text:s/></text:span><text:span text:style-name="T344">=</text:span>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5">
            <text:p text:style-name="P349"><text:span text:style-name="T350">VALUTAZIONE COMPLESSIVA</text:span><text:span text:style-name="T351"><text:s/>DEL<text:s/></text:span><text:span text:style-name="T352">DIPENDENT</text:span><text:span text:style-name="T353">E</text:span><text:span text:style-name="T354"><text:s/></text:span><text:span text:style-name="T355">(</text:span><text:span text:style-name="T356">nel caso in cui <text:s/></text:span><text:span text:style-name="T357">NON</text:span><text:span text:style-name="T358"><text:s/></text:span><text:span text:style-name="T359">siano stati assegnati obiettivi individuali dal Responsabile d’Area</text:span><text:span text:style-name="T360">)</text:span><text:span text:style-name="T361">:</text:span><text:span text:style-name="T362"><text:s/></text:span><text:span text:style-name="T363">I</text:span><text:span text:style-name="T364"><text:s/>(diventa 50 pt)</text:span><text:span text:style-name="T365"><text:s/></text:span><text:span text:style-name="T366">+</text:span><text:span text:style-name="T367"><text:s/>I</text:span><text:span text:style-name="T368">II</text:span><text:span text:style-name="T369"><text:s/>=</text:span>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>Data Valutazione ________________</text:p>
      <text:p text:style-name="P375">Il Responsabile dell’Area Organizzativa</text:p>
      <text:p text:style-name="P376">________________________________</text:p>
      <text:p text:style-name="P377">Firma per ricevuta del<text:s/>dipendente</text:p>
      <text:p text:style-name="P378">________________________________</text:p>
      <text:p text:style-name="P379"/>
      <text:p text:style-name="P380"/>
      <text:p text:style-name="P381"><text:span text:style-name="T382">LEGENDA: 1- SCARSO</text:span><text:span text:style-name="T383"><text:tab/>2- MIGLIORABILE</text:span><text:span text:style-name="T384"><text:tab/></text:span><text:span text:style-name="T385"><text:tab/>3- ADEGUATO</text:span><text:span text:style-name="T386"><text:tab/></text:span><text:span text:style-name="T387"><text:tab/>4- ELEVATO</text:span><text:span text:style-name="T388"><text:tab/></text:span><text:span text:style-name="T389"><text:tab/>5- OTTIMO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fo:color="#808080" fo:background-color="#E6E6E6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o</meta:initial-creator>
    <dc:creator>Marco Menegolo</dc:creator>
    <meta:creation-date>2022-09-27T14:39:00Z</meta:creation-date>
    <dc:date>2022-09-27T14:39:00Z</dc:date>
    <meta:print-date>2018-08-21T14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0" meta:character-count="3079" meta:row-count="21" meta:non-whitespace-character-count="2625"/>
  </office:meta>
</office:document-meta>
</file>