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 fo:margin-bottom="0.25in"/>
    </style:style>
    <style:style style:name="T2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Default" style:family="paragraph">
      <style:paragraph-properties fo:text-align="justify" fo:margin-top="0.25in" fo:margin-bottom="0.0833in"/>
      <style:text-properties style:font-name="Arial" style:font-name-complex="Arial" fo:font-weight="bold" style:font-weight-asian="bold"/>
    </style:style>
    <style:style style:name="P5" style:parent-style-name="Default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6" style:parent-style-name="Default" style:family="paragraph">
      <style:paragraph-properties fo:text-align="justify" fo:margin-top="0.25in" fo:margin-bottom="0.0833in"/>
      <style:text-properties style:font-name="Arial" style:font-name-complex="Arial" fo:font-weight="bold" style:font-weight-asian="bold"/>
    </style:style>
    <style:style style:name="P7" style:parent-style-name="Default" style:family="paragraph">
      <style:paragraph-properties fo:text-align="justify" fo:margin-bottom="0.0416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8" style:parent-style-name="Default" style:family="paragraph">
      <style:paragraph-properties fo:text-align="justify" fo:margin-bottom="0.0416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9" style:parent-style-name="Default" style:list-style-name="LFO2" style:family="paragraph">
      <style:paragraph-properties fo:text-align="justify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10" style:parent-style-name="Car.predefinitoparagrafo" style:family="text">
      <style:text-properties style:font-name="Arial" style:font-name-complex="Arial"/>
    </style:style>
    <style:style style:name="T11" style:parent-style-name="Car.predefinitoparagrafo" style:family="text">
      <style:text-properties style:font-name="Arial" style:font-name-complex="Arial" style:use-window-font-color="true"/>
    </style:style>
    <style:style style:name="T12" style:parent-style-name="Car.predefinitoparagrafo" style:family="text">
      <style:text-properties style:font-name="Arial" style:font-name-complex="Arial"/>
    </style:style>
    <style:style style:name="T13" style:parent-style-name="Car.predefinitoparagrafo" style:family="text">
      <style:text-properties style:font-name="Arial" style:font-name-complex="Arial"/>
    </style:style>
    <style:style style:name="T14" style:parent-style-name="Car.predefinitoparagrafo" style:family="text">
      <style:text-properties style:font-name="Arial" style:font-name-complex="Arial"/>
    </style:style>
    <style:style style:name="P15" style:parent-style-name="Default" style:list-style-name="LFO2" style:family="paragraph">
      <style:paragraph-properties fo:text-align="justify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6" style:parent-style-name="Default" style:list-style-name="LFO2" style:family="paragraph">
      <style:paragraph-properties fo:text-align="justify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7" style:parent-style-name="Default" style:list-style-name="LFO2" style:family="paragraph">
      <style:paragraph-properties fo:text-align="justify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8" style:parent-style-name="Default" style:list-style-name="LFO2" style:family="paragraph">
      <style:paragraph-properties fo:text-align="justify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9" style:parent-style-name="Default" style:list-style-name="LFO2" style:family="paragraph">
      <style:paragraph-properties fo:text-align="justify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0" style:parent-style-name="Default" style:list-style-name="LFO2" style:family="paragraph">
      <style:paragraph-properties fo:text-align="justify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1" style:parent-style-name="Default" style:list-style-name="LFO2" style:family="paragraph">
      <style:paragraph-properties fo:text-align="justify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2" style:parent-style-name="Default" style:list-style-name="LFO2" style:family="paragraph">
      <style:paragraph-properties fo:text-align="justify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3" style:parent-style-name="Default" style:list-style-name="LFO2" style:family="paragraph">
      <style:paragraph-properties fo:text-align="justify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4" style:parent-style-name="Default" style:list-style-name="LFO2" style:family="paragraph">
      <style:paragraph-properties fo:text-align="justify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5" style:parent-style-name="Default" style:list-style-name="LFO2" style:family="paragraph">
      <style:paragraph-properties fo:text-align="justify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6" style:parent-style-name="Default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7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left" style:position="0.1972in"/>
          <style:tab-stop style:type="left" style:position="0.4437in"/>
        </style:tab-stops>
      </style:paragraph-properties>
      <style:text-properties style:font-name="Times New Roman" fo:font-size="12pt" style:font-size-asian="12pt" style:font-size-complex="12pt"/>
    </style:style>
    <style:style style:name="P28" style:parent-style-name="Default" style:family="paragraph">
      <style:paragraph-properties fo:text-align="justify" fo:margin-top="0.25in" fo:margin-bottom="0.0833in"/>
      <style:text-properties style:font-name="Arial" style:font-name-complex="Arial" fo:font-weight="bold" style:font-weight-asian="bold"/>
    </style:style>
    <style:style style:name="P29" style:parent-style-name="Default" style:family="paragraph">
      <style:paragraph-properties fo:text-align="justify" fo:margin-bottom="0.0416in"/>
      <style:text-properties style:font-name="Arial" style:font-name-complex="Arial" style:use-window-font-color="true"/>
    </style:style>
    <style:style style:name="P30" style:parent-style-name="Default" style:family="paragraph">
      <style:paragraph-properties fo:text-align="justify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 style:use-window-font-color="true"/>
    </style:style>
    <style:style style:name="T38" style:parent-style-name="Car.predefinitoparagrafo" style:family="text">
      <style:text-properties style:font-name="Arial" style:font-name-complex="Arial" style:use-window-font-color="true"/>
    </style:style>
    <style:style style:name="P39" style:parent-style-name="Default" style:family="paragraph">
      <style:paragraph-properties fo:text-align="justify" fo:margin-bottom="0.0416in"/>
      <style:text-properties style:font-name="Arial" style:font-name-complex="Arial" style:use-window-font-color="true"/>
    </style:style>
    <style:style style:name="P40" style:parent-style-name="Default" style:family="paragraph">
      <style:paragraph-properties fo:text-align="justify"/>
      <style:text-properties style:font-name="Arial" style:font-name-complex="Arial"/>
    </style:style>
    <style:style style:name="P41" style:parent-style-name="Default" style:family="paragraph">
      <style:paragraph-properties fo:text-align="justify" fo:margin-top="0.25in" fo:margin-bottom="0.0833in"/>
      <style:text-properties style:font-name="Arial" style:font-name-complex="Arial" fo:font-weight="bold" style:font-weight-asian="bold"/>
    </style:style>
    <style:style style:name="P42" style:parent-style-name="Default" style:family="paragraph">
      <style:paragraph-properties fo:text-align="justify" fo:margin-bottom="0.0416in"/>
      <style:text-properties style:font-name="Arial" style:font-name-complex="Arial"/>
    </style:style>
    <style:style style:name="P43" style:parent-style-name="Default" style:list-style-name="LFO2" style:family="paragraph">
      <style:paragraph-properties fo:text-align="justify" fo:margin-bottom="0.0416in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44" style:parent-style-name="Default" style:list-style-name="LFO2" style:family="paragraph">
      <style:paragraph-properties fo:text-align="justify" fo:margin-bottom="0.0416in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45" style:parent-style-name="Default" style:list-style-name="LFO2" style:family="paragraph">
      <style:paragraph-properties fo:text-align="justify" fo:margin-bottom="0.0416in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46" style:parent-style-name="Default" style:list-style-name="LFO2" style:family="paragraph">
      <style:paragraph-properties fo:text-align="justify" fo:margin-bottom="0.0416in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47" style:parent-style-name="Default" style:list-style-name="LFO2" style:family="paragraph">
      <style:paragraph-properties fo:text-align="justify" fo:margin-bottom="0.0416in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48" style:parent-style-name="Default" style:family="paragraph">
      <style:paragraph-properties fo:text-align="justify" fo:margin-top="0.25in" fo:margin-bottom="0.0833in"/>
      <style:text-properties style:font-name="Arial" style:font-name-complex="Arial" fo:font-weight="bold" style:font-weight-asian="bold"/>
    </style:style>
    <style:style style:name="P49" style:parent-style-name="Default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50" style:parent-style-name="Default" style:list-style-name="LFO2" style:family="paragraph">
      <style:paragraph-properties fo:text-align="justify" fo:margin-bottom="0.0416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1" style:parent-style-name="Default" style:list-style-name="LFO2" style:family="paragraph">
      <style:paragraph-properties fo:text-align="justify" fo:margin-bottom="0.0416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2" style:parent-style-name="Default" style:list-style-name="LFO2" style:family="paragraph">
      <style:paragraph-properties fo:text-align="justify" fo:margin-bottom="0.0416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3" style:parent-style-name="Default" style:list-style-name="LFO2" style:family="paragraph">
      <style:paragraph-properties fo:text-align="justify" fo:margin-bottom="0.0416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4" style:parent-style-name="Default" style:list-style-name="LFO2" style:family="paragraph">
      <style:paragraph-properties fo:text-align="justify" fo:margin-bottom="0.0416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5" style:parent-style-name="Default" style:list-style-name="LFO2" style:family="paragraph">
      <style:paragraph-properties fo:text-align="justify" fo:margin-bottom="0.0416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6" style:parent-style-name="Default" style:list-style-name="LFO2" style:family="paragraph">
      <style:paragraph-properties fo:text-align="justify" fo:margin-bottom="0.0416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7" style:parent-style-name="Default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8" style:parent-style-name="Default" style:family="paragraph">
      <style:paragraph-properties fo:text-align="justify" fo:margin-top="0.25in" fo:margin-bottom="0.0833in"/>
      <style:text-properties style:font-name="Arial" style:font-name-complex="Arial" fo:font-weight="bold" style:font-weight-asian="bold"/>
    </style:style>
    <style:style style:name="P59" style:parent-style-name="Default" style:family="paragraph">
      <style:paragraph-properties fo:text-align="justify" fo:margin-bottom="0.0416in"/>
      <style:text-properties style:font-name="Arial" style:font-name-complex="Arial"/>
    </style:style>
    <style:style style:name="P60" style:parent-style-name="Default" style:family="paragraph">
      <style:paragraph-properties fo:text-align="justify" fo:margin-bottom="0.0416in"/>
      <style:text-properties style:font-name="Arial" style:font-name-complex="Arial"/>
    </style:style>
    <style:style style:name="P61" style:parent-style-name="Default" style:family="paragraph">
      <style:paragraph-properties fo:text-align="justify"/>
      <style:text-properties style:font-name="Arial" style:font-name-complex="Arial"/>
    </style:style>
    <style:style style:name="P62" style:parent-style-name="Default" style:family="paragraph">
      <style:paragraph-properties fo:text-align="justify" fo:margin-top="0.25in" fo:margin-bottom="0.0833in"/>
      <style:text-properties style:font-name="Arial" style:font-name-complex="Arial" fo:font-weight="bold" style:font-weight-asian="bold"/>
    </style:style>
    <style:style style:name="P63" style:parent-style-name="Default" style:family="paragraph">
      <style:paragraph-properties fo:text-align="justify"/>
      <style:text-properties style:font-name="Arial" style:font-name-complex="Arial"/>
    </style:style>
    <style:style style:name="P64" style:parent-style-name="Default" style:family="paragraph">
      <style:paragraph-properties fo:text-align="justify" fo:margin-top="0.25in" fo:margin-bottom="0.0833in"/>
      <style:text-properties style:font-name="Arial" style:font-name-complex="Arial" fo:font-weight="bold" style:font-weight-asian="bold"/>
    </style:style>
    <style:style style:name="P65" style:parent-style-name="Default" style:family="paragraph">
      <style:paragraph-properties fo:text-align="justify"/>
      <style:text-properties style:font-name="Arial" style:font-name-complex="Arial"/>
    </style:style>
    <style:style style:name="P66" style:parent-style-name="Default" style:family="paragraph">
      <style:paragraph-properties fo:text-align="justify" fo:margin-top="0.25in" fo:margin-bottom="0.0833in"/>
      <style:text-properties style:font-name="Arial" style:font-name-complex="Arial" fo:font-weight="bold" style:font-weight-asian="bold"/>
    </style:style>
    <style:style style:name="P67" style:parent-style-name="Default" style:family="paragraph">
      <style:paragraph-properties fo:text-align="justify" fo:margin-bottom="0.0416in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 fo:font-weight="bold" style:font-weight-asian="bold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P74" style:parent-style-name="Default" style:family="paragraph">
      <style:paragraph-properties fo:text-align="justify" fo:margin-bottom="0.0416in"/>
      <style:text-properties style:font-name="Arial" style:font-name-complex="Arial"/>
    </style:style>
    <style:style style:name="P75" style:parent-style-name="Default" style:family="paragraph">
      <style:paragraph-properties fo:text-align="justify" fo:margin-bottom="0.0416in"/>
      <style:text-properties style:font-name="Arial" style:font-name-complex="Arial"/>
    </style:style>
    <style:style style:name="P76" style:parent-style-name="Default" style:family="paragraph">
      <style:paragraph-properties fo:text-align="justify"/>
      <style:text-properties style:font-name="Arial" style:font-name-complex="Arial"/>
    </style:style>
    <style:style style:name="P77" style:parent-style-name="Default" style:list-style-name="LFO3" style:family="paragraph">
      <style:paragraph-properties fo:text-align="justify" fo:margin-bottom="0.0416in" fo:margin-left="0.1972in" fo:text-indent="-0.1972in">
        <style:tab-stops/>
      </style:paragraph-properties>
      <style:text-properties style:font-name="Arial" style:font-name-complex="Arial"/>
    </style:style>
    <style:style style:name="P78" style:parent-style-name="Default" style:list-style-name="LFO3" style:family="paragraph">
      <style:paragraph-properties fo:text-align="justify" fo:margin-bottom="0.0416in" fo:margin-left="0.1972in" fo:text-indent="-0.1972in">
        <style:tab-stops/>
      </style:paragraph-properties>
      <style:text-properties style:font-name="Arial" style:font-name-complex="Arial"/>
    </style:style>
    <style:style style:name="P79" style:parent-style-name="Default" style:list-style-name="LFO3" style:family="paragraph">
      <style:paragraph-properties fo:text-align="justify" fo:margin-bottom="0.0416in" fo:margin-left="0.1972in" fo:text-indent="-0.1972in">
        <style:tab-stops/>
      </style:paragraph-properties>
      <style:text-properties style:font-name="Arial" style:font-name-complex="Arial"/>
    </style:style>
    <style:style style:name="P80" style:parent-style-name="Default" style:list-style-name="LFO3" style:family="paragraph">
      <style:paragraph-properties fo:text-align="justify" fo:margin-bottom="0.0416in" fo:margin-left="0.1972in" fo:text-indent="-0.1972in">
        <style:tab-stops/>
      </style:paragraph-properties>
      <style:text-properties style:font-name="Arial" style:font-name-complex="Arial"/>
    </style:style>
    <style:style style:name="P81" style:parent-style-name="Default" style:list-style-name="LFO3" style:family="paragraph">
      <style:paragraph-properties fo:text-align="justify" fo:margin-bottom="0.0833in" fo:margin-left="0.1972in" fo:text-indent="-0.1972in">
        <style:tab-stops/>
      </style:paragraph-properties>
      <style:text-properties style:font-name="Arial" style:font-name-complex="Arial"/>
    </style:style>
    <style:style style:name="P82" style:parent-style-name="CM13" style:family="paragraph">
      <style:paragraph-properties fo:text-align="justify"/>
      <style:text-properties fo:color="#000000"/>
    </style:style>
    <style:style style:name="P83" style:parent-style-name="Default" style:family="paragraph">
      <style:paragraph-properties fo:text-align="justify" fo:margin-top="0.25in" fo:margin-bottom="0.0833in"/>
      <style:text-properties style:font-name="Arial" style:font-name-complex="Arial" fo:font-weight="bold" style:font-weight-asian="bold"/>
    </style:style>
    <style:style style:name="P84" style:parent-style-name="Default" style:family="paragraph">
      <style:paragraph-properties fo:text-align="justify"/>
      <style:text-properties style:font-name="Arial" style:font-name-complex="Arial"/>
    </style:style>
    <style:style style:name="P85" style:parent-style-name="Default" style:family="paragraph">
      <style:paragraph-properties fo:text-align="justify" fo:margin-top="0.25in" fo:margin-bottom="0.0833in"/>
      <style:text-properties style:font-name="Arial" style:font-name-complex="Arial" fo:font-weight="bold" style:font-weight-asian="bold"/>
    </style:style>
    <style:style style:name="P86" style:parent-style-name="Default" style:family="paragraph">
      <style:paragraph-properties fo:text-align="justify"/>
      <style:text-properties style:font-name="Arial" style:font-name-complex="Arial"/>
    </style:style>
    <style:style style:name="P87" style:parent-style-name="Default" style:family="paragraph">
      <style:paragraph-properties fo:text-align="justify"/>
      <style:text-properties style:font-name="Arial" style:font-name-complex="Arial"/>
    </style:style>
    <style:style style:name="P88" style:parent-style-name="Default" style:family="paragraph">
      <style:paragraph-properties fo:text-align="justify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P92" style:parent-style-name="Default" style:family="paragraph">
      <style:paragraph-properties fo:text-align="justify" fo:margin-top="0.25in" fo:margin-bottom="0.0833in"/>
      <style:text-properties style:font-name="Arial" style:font-name-complex="Arial" fo:font-weight="bold" style:font-weight-asian="bold"/>
    </style:style>
    <style:style style:name="P93" style:parent-style-name="Default" style:family="paragraph">
      <style:paragraph-properties fo:text-align="justify"/>
      <style:text-properties style:font-name="Arial" style:font-name-complex="Arial"/>
    </style:style>
    <style:style style:name="P94" style:parent-style-name="Default" style:family="paragraph">
      <style:paragraph-properties fo:text-align="justify"/>
      <style:text-properties style:font-name="Arial" style:font-name-complex="Arial"/>
    </style:style>
    <style:style style:name="P95" style:parent-style-name="Default" style:family="paragraph">
      <style:paragraph-properties fo:text-align="justify"/>
      <style:text-properties style:font-name="Arial" style:font-name-complex="Arial"/>
    </style:style>
    <style:style style:name="P96" style:parent-style-name="Default" style:family="paragraph">
      <style:paragraph-properties fo:text-align="justify"/>
      <style:text-properties style:font-name="Arial" style:font-name-complex="Arial"/>
    </style:style>
    <style:style style:name="P97" style:parent-style-name="CM13" style:family="paragraph">
      <style:paragraph-properties fo:text-align="justify"/>
      <style:text-properties fo:color="#000000"/>
    </style:style>
    <style:style style:name="P98" style:parent-style-name="CM13" style:family="paragraph">
      <style:paragraph-properties fo:text-align="justify"/>
      <style:text-properties fo:color="#000000"/>
    </style:style>
    <style:style style:name="P99" style:parent-style-name="CM13" style:family="paragraph">
      <style:paragraph-properties fo:text-align="justify"/>
      <style:text-properties fo:color="#000000"/>
    </style:style>
    <style:style style:name="P100" style:parent-style-name="CM13" style:list-style-name="LFO4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color="#000000"/>
    </style:style>
    <style:style style:name="P101" style:parent-style-name="CM13" style:list-style-name="LFO4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color="#000000"/>
    </style:style>
    <style:style style:name="P102" style:parent-style-name="Default" style:family="paragraph">
      <style:paragraph-properties fo:text-align="justify"/>
      <style:text-properties style:font-name="Arial" style:font-name-complex="Arial"/>
    </style:style>
    <style:style style:name="P103" style:parent-style-name="CM13" style:family="paragraph">
      <style:paragraph-properties fo:text-align="justify"/>
      <style:text-properties fo:color="#000000"/>
    </style:style>
    <style:style style:name="P104" style:parent-style-name="CM13" style:family="paragraph">
      <style:paragraph-properties fo:text-align="justify"/>
      <style:text-properties fo:color="#000000"/>
    </style:style>
    <style:style style:name="P105" style:parent-style-name="CM13" style:family="paragraph">
      <style:paragraph-properties fo:text-align="justify"/>
      <style:text-properties fo:color="#000000"/>
    </style:style>
    <style:style style:name="P106" style:parent-style-name="Default" style:family="paragraph">
      <style:paragraph-properties fo:text-align="justify"/>
      <style:text-properties style:font-name="Arial" style:font-name-complex="Arial"/>
    </style:style>
    <style:style style:name="P107" style:parent-style-name="Default" style:family="paragraph">
      <style:paragraph-properties fo:text-align="justify"/>
      <style:text-properties style:font-name="Arial" style:font-name-complex="Arial"/>
    </style:style>
    <style:style style:name="P108" style:parent-style-name="Default" style:family="paragraph">
      <style:paragraph-properties fo:text-align="justify" fo:margin-top="0.25in" fo:margin-bottom="0.0833in"/>
    </style:style>
    <style:style style:name="T109" style:parent-style-name="Car.predefinitoparagrafo" style:family="text">
      <style:text-properties style:font-name="Arial" style:font-name-complex="Arial" fo:font-weight="bold" style:font-weight-asian="bold"/>
    </style:style>
    <style:style style:name="T110" style:parent-style-name="Car.predefinitoparagrafo" style:family="text">
      <style:text-properties style:font-name="Arial" style:font-name-complex="Arial" fo:font-weight="bold" style:font-weight-asian="bold"/>
    </style:style>
    <style:style style:name="T111" style:parent-style-name="Car.predefinitoparagrafo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112" style:parent-style-name="Car.predefinitoparagrafo" style:family="text">
      <style:text-properties style:font-name="Arial" style:font-name-complex="Arial" fo:font-weight="bold" style:font-weight-asian="bold"/>
    </style:style>
    <style:style style:name="P113" style:parent-style-name="CM13" style:family="paragraph">
      <style:paragraph-properties fo:text-align="justify"/>
      <style:text-properties fo:color="#000000"/>
    </style:style>
    <style:style style:name="P114" style:parent-style-name="CM13" style:family="paragraph">
      <style:paragraph-properties fo:text-align="justify"/>
      <style:text-properties fo:color="#000000"/>
    </style:style>
    <style:style style:name="P115" style:parent-style-name="CM13" style:family="paragraph">
      <style:paragraph-properties fo:text-align="justify"/>
      <style:text-properties fo:color="#000000"/>
    </style:style>
    <style:style style:name="P116" style:parent-style-name="CM13" style:family="paragraph">
      <style:paragraph-properties fo:text-align="justify"/>
      <style:text-properties fo:color="#000000"/>
    </style:style>
    <style:style style:name="P117" style:parent-style-name="Default" style:family="paragraph">
      <style:paragraph-properties fo:text-align="justify" fo:margin-top="0.25in" fo:margin-bottom="0.0833in"/>
      <style:text-properties style:font-name="Arial" style:font-name-complex="Arial" fo:font-weight="bold" style:font-weight-asian="bold"/>
    </style:style>
    <style:style style:name="P118" style:parent-style-name="CM13" style:family="paragraph">
      <style:paragraph-properties fo:text-align="justify"/>
      <style:text-properties fo:color="#000000"/>
    </style:style>
    <style:style style:name="P119" style:parent-style-name="CM13" style:family="paragraph">
      <style:paragraph-properties fo:text-align="justify"/>
      <style:text-properties fo:color="#000000"/>
    </style:style>
    <style:style style:name="P120" style:parent-style-name="CM13" style:family="paragraph">
      <style:paragraph-properties fo:text-align="justify"/>
      <style:text-properties fo:color="#000000"/>
    </style:style>
    <style:style style:name="P121" style:parent-style-name="Default" style:family="paragraph">
      <style:paragraph-properties fo:text-align="justify" fo:margin-top="0.25in" fo:margin-bottom="0.0833in"/>
      <style:text-properties style:font-name="Arial" style:font-name-complex="Arial" fo:font-weight="bold" style:font-weight-asian="bold"/>
    </style:style>
    <style:style style:name="P122" style:parent-style-name="CM13" style:family="paragraph">
      <style:paragraph-properties fo:text-align="justify"/>
      <style:text-properties fo:color="#000000"/>
    </style:style>
    <style:style style:name="P123" style:parent-style-name="CM13" style:family="paragraph">
      <style:paragraph-properties fo:text-align="justify"/>
      <style:text-properties fo:color="#000000"/>
    </style:style>
    <style:style style:name="P124" style:parent-style-name="Default" style:family="paragraph">
      <style:paragraph-properties fo:text-align="justify" fo:margin-top="0.25in" fo:margin-bottom="0.0833in"/>
      <style:text-properties style:font-name="Arial" style:font-name-complex="Arial" fo:font-weight="bold" style:font-weight-asian="bold"/>
    </style:style>
    <style:style style:name="P125" style:parent-style-name="CM13" style:family="paragraph">
      <style:text-properties fo:color="#000000"/>
    </style:style>
    <style:style style:name="P126" style:parent-style-name="Default" style:family="paragraph">
      <style:paragraph-properties fo:text-align="justify" fo:margin-top="0.25in" fo:margin-bottom="0.0833in"/>
      <style:text-properties style:font-name="Arial" style:font-name-complex="Arial" fo:font-weight="bold" style:font-weight-asian="bold"/>
    </style:style>
    <style:style style:name="P127" style:parent-style-name="CM13" style:family="paragraph">
      <style:paragraph-properties fo:text-align="justify"/>
      <style:text-properties fo:color="#000000"/>
    </style:style>
    <style:style style:name="P128" style:parent-style-name="Default" style:family="paragraph">
      <style:paragraph-properties fo:text-align="justify" fo:margin-top="0.25in" fo:margin-bottom="0.0833in"/>
      <style:text-properties style:font-name="Arial" style:font-name-complex="Arial" fo:font-weight="bold" style:font-weight-asian="bold"/>
    </style:style>
    <style:style style:name="P129" style:parent-style-name="CM13" style:family="paragraph">
      <style:paragraph-properties fo:text-align="justify"/>
      <style:text-properties fo:color="#000000"/>
    </style:style>
    <style:style style:name="P130" style:parent-style-name="CM13" style:family="paragraph">
      <style:paragraph-properties fo:text-align="justify"/>
      <style:text-properties fo:color="#000000"/>
    </style:style>
    <style:style style:name="P131" style:parent-style-name="Default" style:family="paragraph">
      <style:paragraph-properties fo:text-align="justify" fo:margin-top="0.25in" fo:margin-bottom="0.0833in"/>
      <style:text-properties style:font-name="Arial" style:font-name-complex="Arial" fo:font-weight="bold" style:font-weight-asian="bold"/>
    </style:style>
    <style:style style:name="P132" style:parent-style-name="Default" style:family="paragraph">
      <style:paragraph-properties fo:text-align="justify"/>
      <style:text-properties style:font-name="Arial" style:font-name-complex="Arial"/>
    </style:style>
    <style:style style:name="P133" style:parent-style-name="Default" style:list-style-name="LFO5" style:family="paragraph">
      <style:paragraph-properties fo:margin-left="0.1972in" fo:text-indent="-0.1972in">
        <style:tab-stops/>
      </style:paragraph-properties>
      <style:text-properties style:font-name="Arial" style:font-name-complex="Arial"/>
    </style:style>
    <style:style style:name="P134" style:parent-style-name="CM12" style:list-style-name="LFO5" style:family="paragraph">
      <style:paragraph-properties fo:text-align="justify" fo:line-height="100%" fo:margin-left="0.1972in" fo:text-indent="-0.1972in">
        <style:tab-stops/>
      </style:paragraph-properties>
      <style:text-properties fo:color="#000000"/>
    </style:style>
    <style:style style:name="P135" style:parent-style-name="Default" style:list-style-name="LFO5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136" style:parent-style-name="Default" style:list-style-name="LFO5" style:family="paragraph">
      <style:paragraph-properties fo:margin-left="0.1972in" fo:text-indent="-0.1972in">
        <style:tab-stops/>
      </style:paragraph-properties>
      <style:text-properties style:font-name="Arial" style:font-name-complex="Arial"/>
    </style:style>
    <style:style style:name="P137" style:parent-style-name="Default" style:list-style-name="LFO5" style:family="paragraph">
      <style:paragraph-properties fo:margin-left="0.1972in" fo:text-indent="-0.1972in">
        <style:tab-stops/>
      </style:paragraph-properties>
      <style:text-properties style:font-name="Arial" style:font-name-complex="Arial"/>
    </style:style>
    <style:style style:name="P138" style:parent-style-name="Default" style:family="paragraph">
      <style:paragraph-properties fo:text-align="justify" fo:margin-top="0.25in" fo:margin-bottom="0.0833in"/>
    </style:style>
    <style:style style:name="T139" style:parent-style-name="Car.predefinitoparagrafo" style:family="text">
      <style:text-properties style:font-name="Arial" style:font-name-complex="Arial" fo:font-weight="bold" style:font-weight-asian="bold" style:use-window-font-color="true"/>
    </style:style>
    <style:style style:name="T140" style:parent-style-name="Car.predefinitoparagrafo" style:family="text">
      <style:text-properties style:font-name="Arial" style:font-name-complex="Arial" fo:font-weight="bold" style:font-weight-asian="bold"/>
    </style:style>
    <style:style style:name="T141" style:parent-style-name="Car.predefinitoparagrafo" style:family="text">
      <style:text-properties style:font-name="Arial" style:font-name-complex="Arial" fo:font-weight="bold" style:font-weight-asian="bold" style:use-window-font-color="true"/>
    </style:style>
    <style:style style:name="P142" style:parent-style-name="CM11" style:family="paragraph">
      <style:paragraph-properties fo:text-align="justify" fo:line-height="100%"/>
    </style:style>
    <style:style style:name="P143" style:parent-style-name="Default" style:family="paragraph">
      <style:paragraph-properties fo:text-align="justify" fo:margin-top="0.25in" fo:margin-bottom="0.0833in"/>
      <style:text-properties style:font-name="Arial" style:font-name-complex="Arial" fo:font-weight="bold" style:font-weight-asian="bold" style:use-window-font-color="true"/>
    </style:style>
    <style:style style:name="P144" style:parent-style-name="CM11" style:family="paragraph">
      <style:paragraph-properties fo:text-align="justify" fo:line-height="100%"/>
    </style:style>
    <style:style style:name="T145" style:parent-style-name="Car.predefinitoparagrafo" style:family="text">
      <style:text-properties fo:color="#000000"/>
    </style:style>
  </office:automatic-styles>
  <office:body>
    <office:text text:use-soft-page-breaks="true">
      <text:p text:style-name="P1"><text:span text:style-name="T2">STATUTO DELLA CONSULTA COMUNALE DEI GIOVANI DI<text:s/></text:span><text:span text:style-name="T3">VAL LIONA</text:span></text:p>
      <text:p text:style-name="P4">ART.<text:s/>1 -<text:s/>ISTITUZIONE<text:s/></text:p>
      <text:p text:style-name="P5">È istituita la<text:s/>Consulta Comunale dei giovani di Val Liona,<text:s/>di seguito denominata Consulta,<text:s/>quale organismo<text:s/>di<text:s/>rappresentanza, incontro e partecipazione dei giovani della comunità<text:s/>di Val Liona.</text:p>
      <text:p text:style-name="P6">ART.<text:s/>2<text:s/>-<text:s/>FINALITÀ<text:s/></text:p>
      <text:p text:style-name="P7">La Consulta è un organo consultivo dell’Amministrazione Comunale alla quale presenta proposte inerenti le tematiche giovanili.<text:s/></text:p>
      <text:p text:style-name="P8">La<text:s/>Consulta esercita le proprie funzioni in piena autonomia e quanto di seguito specificato:</text:p>
      <text:list text:style-name="LFO2" text:continue-numbering="true">
        <text:list-item>
          <text:list>
            <text:list-item>
              <text:p text:style-name="P9"><text:span text:style-name="T10">rappresenta tutti i giovani<text:s/></text:span><text:span text:style-name="T11">residenti, domiciliati o aventi interessi nel Comune di Val Liona,</text:span><text:span text:style-name="T12"><text:s/></text:span><text:span text:style-name="T13">con età compresa tra i 16 e 30 anni,<text:s/></text:span><text:span text:style-name="T14">senza distinzione di sesso, cittadinanza, opinioni politiche e credo.</text:span></text:p>
            </text:list-item>
            <text:list-item>
              <text:p text:style-name="P15">accoglie le istanze giovanili e<text:s/>le<text:s/>valuta nella realizzazione.<text:s/></text:p>
            </text:list-item>
            <text:list-item>
              <text:p text:style-name="P16">dà ai giovani l'opportunità di esprimere le proprie idee, di presentare proposte concrete e non vincolanti all'Amministrazione Comunale, con la quale instaurare un rapporto sinergico di confronto.<text:s/></text:p>
            </text:list-item>
            <text:list-item>
              <text:p text:style-name="P17">promuove<text:s/>progetti,<text:s/>proposte,<text:s/>iniziative ed attività che coinvolgano la realtà giovanile di<text:s/>Val Liona.<text:s/></text:p>
            </text:list-item>
            <text:list-item>
              <text:p text:style-name="P18">definisce programmi e proposte recanti misure di carattere sociale finalizzate al miglioramento qualitativo della condizione giovanile.<text:s/></text:p>
            </text:list-item>
            <text:list-item>
              <text:p text:style-name="P19">collabora con le Consulte e i Forum presenti nel territorio regionale e provinciale, con le Consulte ed i Forum presenti nelle altre regioni e inoltre si raccorda con il livello nazionale ed internazionale.<text:s/></text:p>
            </text:list-item>
            <text:list-item>
              <text:p text:style-name="P20">collabora con le associazioni o enti che operano nel territorio comunale a contatto con le realtà giovanili, come Pro<text:s/>Loco, associazioni sportive e culturali, istituti scolastici, etc.<text:s/></text:p>
            </text:list-item>
            <text:list-item>
              <text:p text:style-name="P21">mantiene i giovani informati sui temi loro riguardanti, fornendo assistenza alla<text:s/>realizzazione dei loro progetti.</text:p>
            </text:list-item>
            <text:list-item>
              <text:p text:style-name="P22">crea occasioni di condivisione delle conoscenze ed esperienze derivanti dagli scambi internazionali dei giovani, e sviluppa nei ragazzi la consapevolezza della dimensione europea della propria cittadinanza.<text:s/></text:p>
            </text:list-item>
            <text:list-item>
              <text:p text:style-name="P23">esprime, su<text:s/>richiesta dell’Amministrazione Comunale, parere non vincolante su argomenti<text:s/>inerenti le tematiche giovanili;</text:p>
            </text:list-item>
            <text:list-item>
              <text:p text:style-name="P24">formula proposte per la gestione del budget comunale destinato annualmente<text:s/>alle attività di sua competenza;</text:p>
            </text:list-item>
            <text:list-item>
              <text:p text:style-name="P25">può raccogliere informazioni nei settori di interesse giovanile (scuola, università, mondo del lavoro, tempo libero, sport, volontariato, cultura e spettacolo, mobilità all’estero, servizio di leva, ambiente, vacanze e turismo) direttamente, con ricerche autonome, p a mezzo delle strutture amministrative comunali;</text:p>
            </text:list-item>
            <text:list-item>
              <text:p text:style-name="P26">gestisce la parte del budget destinato annualmente per il suo funzionamento.</text:p>
            </text:list-item>
          </text:list>
        </text:list-item>
      </text:list>
      <text:p text:style-name="P27"/>
      <text:soft-page-break/>
      <text:p text:style-name="P28">ART. 3 - ADESIONE<text:s/></text:p>
      <text:p text:style-name="P29">I giovani residenti, domiciliati o aventi interessi nel Comune di Val Liona, di età compresa tra i<text:s/>16 e i 30 anni,<text:s/>che intendono far parte della Consulta e che andranno a costituire l'Assemblea, dovranno presentare specifica istanza contenente le indicazioni<text:s/>e i requisiti,<text:s/>che saranno previsti<text:s/>in apposito avviso pubblico emesso e pubblicato dal Comune, dopo l'esecutività della deliberazione che approva il presente statuto.<text:s/></text:p>
      <text:p text:style-name="P30"><text:span text:style-name="T31">L</text:span><text:span text:style-name="T32">e richieste di adesione, successive<text:s/></text:span><text:span text:style-name="T33">alla<text:s/></text:span><text:span text:style-name="T34">costituzione della<text:s/></text:span><text:span text:style-name="T35">Consulta</text:span><text:span text:style-name="T36">,<text:s/></text:span><text:span text:style-name="T37">sono indirizzate al Presidente,</text:span><text:span text:style-name="T38"><text:s/>mediante la compilazione di apposito modulo e contestuale sottoscrizione di accettazione dello Statuto.</text:span></text:p>
      <text:p text:style-name="P39">I componenti decadono dalla Consulta al compimento del 31° anno di età e per dimissioni volontarie.</text:p>
      <text:p text:style-name="P40">L'aderente alla Consulta che contravviene ai doveri stabiliti nello statuto e nel regolamento può essere escluso dalla Consulta.<text:s/></text:p>
      <text:p text:style-name="P41">ART.<text:s/>4<text:s/>-<text:s/>ORGANI DELLA CONSULTA <text:s/></text:p>
      <text:p text:style-name="P42">Sono organi della Consulta:<text:s/></text:p>
      <text:list text:style-name="LFO2" text:continue-numbering="true">
        <text:list-item>
          <text:list>
            <text:list-item>
              <text:p text:style-name="P43">l’Assemblea</text:p>
            </text:list-item>
            <text:list-item>
              <text:p text:style-name="P44">il Presidente</text:p>
            </text:list-item>
            <text:list-item>
              <text:p text:style-name="P45">Il Vicepresidente<text:s/></text:p>
            </text:list-item>
            <text:list-item>
              <text:p text:style-name="P46">il Consiglio Direttivo</text:p>
            </text:list-item>
            <text:list-item>
              <text:p text:style-name="P47">il Segretario</text:p>
            </text:list-item>
          </text:list>
        </text:list-item>
      </text:list>
      <text:p text:style-name="P48">ART.<text:s/>5<text:s/>-<text:s/>ASSEMBLEA<text:s/></text:p>
      <text:p text:style-name="P49">L’Assemblea<text:s/>è l’organo centrale di indirizzo<text:s/>alla quale<text:s/>sono attribuiti i seguenti compiti:<text:s/></text:p>
      <text:list text:style-name="LFO2" text:continue-numbering="true">
        <text:list-item>
          <text:list>
            <text:list-item>
              <text:p text:style-name="P50">proporre la realizzazione di eventi ludici, culturali e di aggregazione per i giovani di<text:s/>Val Liona<text:s/>e delle frazioni.<text:s/></text:p>
            </text:list-item>
            <text:list-item>
              <text:p text:style-name="P51">eleggere al suo interno<text:s/>gli organi di cui al precedente articolo<text:s/>4<text:s/>ed eventuali gruppi di lavoro con compiti propositivi e di sviluppo delle linee fissate dall'Assemblea.<text:s/></text:p>
            </text:list-item>
            <text:list-item>
              <text:p text:style-name="P52">fissare le linee di indirizzo per il perseguimento delle finalità<text:s/>istituzionali di cui all'articolo 2 ed affidarne la traduzione operativa al Consiglio Direttivo o ai gruppi di lavoro, se presenti.</text:p>
            </text:list-item>
            <text:list-item>
              <text:p text:style-name="P53">controllare l'operato del Consiglio Direttivo verificandone la piena aderenza ai compiti istituzionali ed agli indirizzi fissati.<text:s/></text:p>
            </text:list-item>
            <text:list-item>
              <text:p text:style-name="P54">proporre al Consiglio comunale le modifiche allo Statuto della Consulta.</text:p>
            </text:list-item>
            <text:list-item>
              <text:p text:style-name="P55">approvare un regolamento per l'organizzazione interna e per la disciplina dei suoi lavori, su proposta del Consiglio<text:s/>Direttivo.</text:p>
            </text:list-item>
            <text:list-item>
              <text:p text:style-name="P56">decidere sulla destinazione del budget annuale per il suo funzionamento.</text:p>
            </text:list-item>
            <text:list-item>
              <text:p text:style-name="P57">approvare la relazione annuale di rendicontazione sull'attività svolta.</text:p>
            </text:list-item>
          </text:list>
        </text:list-item>
      </text:list>
      <text:p text:style-name="P58">ART.<text:s/>6<text:s/>- DIRITTI E DOVERI DEI PARTECIPANTI ALL'ASSEMBLEA<text:s/></text:p>
      <text:p text:style-name="P59">I partecipanti all'Assemblea hanno diritto di eleggere gli organi e di essere eletti negli stessi, purché in possesso dei requisiti richiesti. A loro volta i partecipanti sono tenuti a rispettare lo statuto e il regolamento interno alla Consulta.<text:s/></text:p>
      <text:p text:style-name="P60">I partecipanti svolgono le attività in maniera personale, spontanea e gratuita, con spirito di correttezza morale, in conformità agli scopi del presente statuto.<text:s/></text:p>
      <text:p text:style-name="P61">I partecipanti hanno inoltre il diritto di essere informati circa l'operato del Consiglio Direttivo.<text:s/></text:p>
      <text:soft-page-break/>
      <text:p text:style-name="P62">ART.<text:s/>7<text:s/>-<text:s/>PRESIDENTE DELLA CONSULTA<text:s/></text:p>
      <text:p text:style-name="P63">Il Presidente rappresenta legalmente la Consulta, ha il potere di firmare a nome della stessa e, altresì, convoca e presiede l'Assemblea e il Consiglio Direttivo.<text:s/>Dura in carica due anni e alla scadenza dell'incarico può essere rieletto. Resta in carica fino alla elezione del nuovo Presidente.</text:p>
      <text:p text:style-name="P64">ART.<text:s/>8<text:s/>- VICEPRESIDENTE DELLA CONSULTA<text:s/></text:p>
      <text:p text:style-name="P65">Il Vicepresidente espleta tutte le mansioni del Presidente in caso d’assenza o impedimento di quest'ultimo. Dura in carica due anni e alla scadenza dell'incarico può essere rieletto. Resta in carica fino alla nomina del nuovo Vicepresidente.</text:p>
      <text:p text:style-name="P66">ART.<text:s/>9<text:s/>-<text:s/>CONSIGLIO DIRETTIVO<text:s/></text:p>
      <text:p text:style-name="P67"><text:span text:style-name="T68">Il Consiglio Direttivo</text:span><text:span text:style-name="T69">, quale organo esecutivo,</text:span><text:span text:style-name="T70"><text:s/>è composto da<text:s/></text:span><text:span text:style-name="T71">5</text:span><text:span text:style-name="T72"><text:s/>membri eletti fra i partecipanti dell'Assemblea e<text:s/></text:span><text:span text:style-name="T73">restano in carica per due anni.</text:span></text:p>
      <text:p text:style-name="P74">I membri del Consiglio Direttivo che non partecipano<text:s/>a<text:s/>tre<text:s/>riunioni<text:s/>consecutive, senza giustificazione, decadono dall'organo.<text:s/></text:p>
      <text:p text:style-name="P75">II Consiglio Direttivo si riunisce ogniqualvolta il Presidente ne ravvisi la necessità, previa precedente convocazione.<text:s/></text:p>
      <text:p text:style-name="P76">Spetta al Consiglio Direttivo:</text:p>
      <text:list text:style-name="LFO3" text:continue-numbering="true">
        <text:list-item>
          <text:p text:style-name="P77">attuare il programma di attività della Consulta,<text:s/>secondo le indicazioni dell'Assemblea e curane l'organizzazione e l'operatività.<text:s/></text:p>
        </text:list-item>
        <text:list-item>
          <text:p text:style-name="P78">formulare i pareri e le proposte all'Amministrazione Comunale<text:s/>in merito alle politiche giovanili, secondo gli aspetti progettuali ed economici evidenziati dall'Assemblea.<text:s/></text:p>
        </text:list-item>
        <text:list-item>
          <text:p text:style-name="P79">proporre all'Assemblea l'istituzione di eventuali gruppi di lavoro.</text:p>
        </text:list-item>
        <text:list-item>
          <text:p text:style-name="P80">proporre all’Assemblea un regolamento per l'organizzazione interna e per la disciplina dei lavori.<text:s/></text:p>
        </text:list-item>
        <text:list-item>
          <text:p text:style-name="P81">presentare all'Assemblea la relazione<text:s/>annuale<text:s/>di rendicontazione<text:s/>sull'attività svolta.<text:s/></text:p>
        </text:list-item>
      </text:list>
      <text:p text:style-name="P82">Il Consiglio Direttivo può invitare ai propri lavori, di volta in volta e sulla base dei temi da trattare, esperti o rappresentanti di Enti ed Associazioni, Sindaco, Consiglieri Comunali, Assessori, Segretario o Funzionari Comunali, senza diritto di voto.<text:s/></text:p>
      <text:p text:style-name="P83">ART. 10<text:s/>-<text:s/>SEGRETARIO</text:p>
      <text:p text:style-name="P84">Il Segretario per ogni seduta dell’Assemblea e del Consiglio Direttivo redigerà un verbale riportante le presenze ed i contenuti discussi, che dovrà essere approvato dall’Assemblea nella seduta successiva. In caso di assenza del Segretario il Presidente provvederà a nominare chi ne faccia le funzioni.</text:p>
      <text:p text:style-name="P85">ART. 11<text:s/>- FINANZIAMENTI<text:s/></text:p>
      <text:p text:style-name="P86">L’Amministrazione Comunale prevede, in fase di predisposizione del bilancio di previsione o con variazione di bilancio in corso di esercizio, di stanziare una somma da destinarsi quale budget alla Consulta.</text:p>
      <text:p text:style-name="P87">La spendita effettiva delle somme destinate dal Comune è subordinata all’impegno di spesa assunto dal Responsabile del servizio interessato, secondo le modalità di legge previste.</text:p>
      <text:p text:style-name="P88"><text:span text:style-name="T89">La Consulta è tenuta, a chiusura dell’</text:span><text:span text:style-name="T90">anno solare</text:span><text:span text:style-name="T91">, alla compilazione di una relazione di rendicontazione delle attività svolte, da sottoporre all’approvazione da parte dell’Assemblea entro il primo semestre dell’anno successivo.</text:span></text:p>
      <text:soft-page-break/>
      <text:p text:style-name="P92">ART. 12<text:s/>- CONVOCAZIONE DELL'ASSEMBLEA</text:p>
      <text:p text:style-name="P93">Il Sindaco<text:s/>o suo<text:s/>delegato convocano la prima riunione dell’Assemblea<text:s/>per l’elezione, con scrutinio segreto, degli organi di cui al precedente articolo 4.</text:p>
      <text:p text:style-name="P94">L'elezione viene effettuata sulla base di una lista di candidature.<text:s/></text:p>
      <text:p text:style-name="P95">Il Presidente<text:s/>e<text:s/>il Vice Presidente sono eletti dell’Assemblea<text:s/>fra coloro che hanno raggiunto la maggiore età.<text:s/></text:p>
      <text:p text:style-name="P96">E’ eletto Presidente colui che ottiene il maggior numero di voti.</text:p>
      <text:p text:style-name="P97">La votazione del Consiglio Direttivo avviene con voto limitato<text:s/>da un minimo di 5<text:s/>fino<text:s/>a<text:s/>10<text:s/>candidati.<text:s/>Nel caso di presentazione di candidature superiore a<text:s/>10, il Presidente, assistito dal segretario, procederà all’estrazione a sorteggio delle 10 candidature.<text:s/>Risultano eletti i<text:s/>5<text:s/>candidati<text:s/>più votati.<text:s/></text:p>
      <text:p text:style-name="P98">L'Assemblea si riunisce di regola, in seduta ordinaria, almeno tre volte l’anno, secondo una programmazione quadrimestrale ed in via straordinaria ogni qualvolta se ne rilevi la necessità.<text:s/></text:p>
      <text:p text:style-name="P99">La convocazione dell'Assemblea viene fatta dal Presidente della stessa:</text:p>
      <text:list text:style-name="LFO4" text:continue-numbering="true">
        <text:list-item>
          <text:p text:style-name="P100">di propria iniziativa;</text:p>
        </text:list-item>
        <text:list-item>
          <text:p text:style-name="P101">su richiesta della maggioranza dei componenti l'Assemblea.</text:p>
        </text:list-item>
      </text:list>
      <text:p text:style-name="P102">Possono altresì richiedere la convocazione dell'Assemblea un terzo dell'Assemblea medesima ovvero il Sindaco.</text:p>
      <text:p text:style-name="P103">Le sedute dell'Assemblea sono valide se è presente, in prima convocazione, la maggioranza assoluta dei componenti l'Assemblea.</text:p>
      <text:p text:style-name="P104">In seconda convocazione, che può avvenire a mezz'ora dalla prima, la seduta è valida se sono presenti almeno 1/3 dei componenti l'Assemblea.</text:p>
      <text:p text:style-name="P105">Le deliberazioni sono prese a maggioranza dei presenti.<text:s/>A parità di voti prevale il voto del Presidente.<text:s/>Il Presidente ha la facoltà, in caso di parità, di rinviare la votazione della deliberazione alla seduta successiva.</text:p>
      <text:p text:style-name="P106">Le sedute dell'Assemblea sono pubbliche.<text:s/></text:p>
      <text:p text:style-name="P107">Le deliberazioni della Consulta non sono vincolanti per il Consiglio Comunale. </text:p>
      <text:p text:style-name="P108"><text:span text:style-name="T109">Art. 1</text:span><text:span text:style-name="T110">3</text:span><text:span text:style-name="T111"><text:s/></text:span><text:span text:style-name="T112">- CONVOCAZIONE DEL CONSIGLIO DIRETTIVO<text:s/></text:span></text:p>
      <text:p text:style-name="P113">Il Consiglio Direttivo si riunisce ogni qualvolta il Presidente lo ritenga necessario, oppure su richiesta motivata di un altro membro del Consiglio.</text:p>
      <text:p text:style-name="P114">Le riunioni sono presiedute dal Presidente o, in sua assenza o impedimento, dal Vice Presidente.<text:s/></text:p>
      <text:p text:style-name="P115">Le sedute del Consiglio Direttivo sono valide se è presente la maggioranza assoluta dei componenti.<text:s/>Le deliberazioni sono prese a maggioranza dei presenti.<text:s/>A parità di voti prevale il voto del Presidente.</text:p>
      <text:p text:style-name="P116">Il Presidente ha la facoltà, in caso di parità, di rinviare la votazione della deliberazione alla seduta successiva.</text:p>
      <text:p text:style-name="P117">ART. 14<text:s/>- MODIFICAZIONI DELLO STATUTO<text:s/></text:p>
      <text:p text:style-name="P118">Lo Statuto può essere modificato dal Consiglio Comunale con propria deliberazione.</text:p>
      <text:p text:style-name="P119">La Consulta può proporre al Consiglio Comunale la modifica di articoli o commi dello Statuto, con deliberazione approvata a maggioranza dei 2/3 dei componenti l'Assemblea.</text:p>
      <text:p text:style-name="P120">La modificazione proposta deve essere approvata dal Consiglio Comunale.<text:s/></text:p>
      <text:p text:style-name="P121">ART. 15<text:s/>- REGOLAMENTO INTERNO</text:p>
      <text:p text:style-name="P122">La Consulta adotta un regolamento per la propria organizzazione interna e per i propri lavori, integrativo del presente Statuto non in contrasto con i principi di esso, che dovrà essere approvato nella prima Assemblea successiva all’elezione del Consiglio Direttivo.</text:p>
      <text:soft-page-break/>
      <text:p text:style-name="P123">Le modifiche al Regolamento interno devono essere approvate dall’Assemblea a maggioranza dei presenti, su proposta del Consiglio Direttivo.<text:s/></text:p>
      <text:p text:style-name="P124">ART. 16<text:s/>- ATTRIBUZIONE DEL VOTO<text:s/></text:p>
      <text:p text:style-name="P125">Le votazioni avvengono per alzata di mano, salvo l’elezione degli organi interni per le quali è previsto lo scrutinio segreto. Non è ammesso l’esercizio della delega.<text:s/></text:p>
      <text:p text:style-name="P126">ART. 17<text:s/>- SEDE<text:s/></text:p>
      <text:p text:style-name="P127">La sede della Consulta Giovanile Comunale è la sala della Comunità di San Germano dei Berici. L'agibilità di altre sedi per riunioni e dibattiti deve essere preventivamente autorizzata dal competente Organo Comunale.<text:s/></text:p>
      <text:p text:style-name="P128">ART.<text:s/>18<text:s/>- MEZZI<text:s/></text:p>
      <text:p text:style-name="P129">La Consulta si avvale, per il suo funzionamento amministrativo e per ricerche inerenti i suoi fini istituzionali, dei propri componenti facendo riferimento al personale degli Uffici comunali, e delle attrezzature tecniche messe a disposizione.</text:p>
      <text:p text:style-name="P130">La Consulta attua il suo programma servendosi del budget eventualmente stabilito dalla Giunta Comunale e attraverso il reperimento autonomo di finanziamenti e risorse.<text:s/></text:p>
      <text:p text:style-name="P131">ART.<text:s/>19<text:s/>- DIRITTI ED OBBLIGHI DEGLI ADERENTI<text:s/></text:p>
      <text:p text:style-name="P132">Tutti i partecipanti all’Assemblea hanno le stesse facoltà, poteri, diritti ed obblighi. L’adesione alla Consulta comporta l’obbligo all’aderente di:</text:p>
      <text:list text:style-name="LFO5" text:continue-numbering="true">
        <text:list-item>
          <text:p text:style-name="P133">osservare lo Statuto, nonché le deliberazioni e gli orientamenti che saranno adottati dai competenti organi;<text:s/></text:p>
        </text:list-item>
        <text:list-item>
          <text:p text:style-name="P134">contribuire al perseguimento degli scopi della Consulta Giovanile partecipando ai lavori della stessa nelle forme e nei modi stabiliti dall’Assemblea;<text:s/></text:p>
        </text:list-item>
        <text:list-item>
          <text:p text:style-name="P135">partecipare personalmente agli incontri stabiliti. I membri hanno diritto di:<text:s/></text:p>
        </text:list-item>
        <text:list-item>
          <text:p text:style-name="P136">prendere parte a tutte le manifestazioni e attività organizzate dalla Consulta Giovanile;<text:s/></text:p>
        </text:list-item>
        <text:list-item>
          <text:p text:style-name="P137">prendere visione dei registri e dei verbali delle Assemblee e del Consiglio Direttivo facendone richiesta scritta al Presidente.<text:s/></text:p>
        </text:list-item>
      </text:list>
      <text:p text:style-name="P138"><text:span text:style-name="T139">Art. 20<text:s/></text:span><text:span text:style-name="T140">-</text:span><text:span text:style-name="T141"><text:s/>ENTRATA IN VIGORE<text:s/></text:span></text:p>
      <text:p text:style-name="P142">Il presente Statuto entrerà in vigore il giorno successivo alla data di esecutività della deliberazione consiliare di approvazione.<text:s/></text:p>
      <text:p text:style-name="P143">Art. 21<text:s/>- DISPOSIZIONI FINALI<text:s/></text:p>
      <text:p text:style-name="P144"><text:span text:style-name="T145">Per quanto non espressamente previsto dal presente Statuto valgono le leggi, le normative ed i regolamenti vigenti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NormaleWeb" style:display-name="Normale (Web)" style:family="paragraph" style:parent-style-name="Normale">
      <style:paragraph-properties fo:margin-top="0.0694in" fo:margin-bottom="0.0694in" style:line-height-at-least="0.0694in"/>
      <style:text-properties style:font-name="Times New Roman" fo:font-size="12pt" style:font-size-asian="12pt" style:font-size-complex="12pt" style:language-asian="ar" style:country-asian="SA" fo:hyphenate="false"/>
    </style:style>
    <style:style style:name="CM13" style:display-name="CM13" style:family="paragraph" style:parent-style-name="Default" style:next-style-name="Default">
      <style:text-properties style:font-name="Arial" style:font-name-complex="Arial"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604in"/>
      <style:text-properties style:font-name="Arial" style:font-name-complex="Arial"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1604in"/>
      <style:text-properties style:font-name="Arial" style:font-name-complex="Arial" style:use-window-font-color="true" fo:hyphenate="false"/>
    </style:style>
    <style:style style:name="CM12" style:display-name="CM12" style:family="paragraph" style:parent-style-name="Default" style:next-style-name="Default">
      <style:paragraph-properties style:line-height-at-least="0.1618in"/>
      <style:text-properties style:font-name="Arial" style:font-name-complex="Arial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604in"/>
      <style:text-properties style:font-name="Arial" style:font-name-complex="Arial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gr01</meta:initial-creator>
    <dc:creator>segr01</dc:creator>
    <meta:creation-date>2022-10-17T10:54:00Z</meta:creation-date>
    <dc:date>2022-10-17T10:54:00Z</dc:date>
    <meta:print-date>2022-09-02T06:55:00Z</meta:print-date>
    <meta:template xlink:href="Normal.dotm" xlink:type="simple"/>
    <meta:editing-cycles>2</meta:editing-cycles>
    <meta:editing-duration>PT60S</meta:editing-duration>
    <meta:document-statistic meta:page-count="5" meta:paragraph-count="26" meta:word-count="1976" meta:character-count="13218" meta:row-count="93" meta:non-whitespace-character-count="11268"/>
  </office:meta>
</office:document-meta>
</file>